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350000CBEA0000742B807BA605.svm" manifest:media-type=""/>
  <manifest:file-entry manifest:full-path="Pictures/2000003A00008D140000CAC718847A7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1" svg:font-family="'Monotype Sorts', Symbol" style:font-charset="x-symbol"/>
    <style:font-face style:name="Symbol1" svg:font-family="Symbol" style:font-family-generic="roman" style:font-charset="x-symbol"/>
    <style:font-face style:name="Monotype Sorts" svg:font-family="'Monotype Sorts', Symbol" style:font-pitch="variable"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DejaVu Sans2" svg:font-family="'DejaVu Sans'" style:font-family-generic="swiss"/>
    <style:font-face style:name="Modern" svg:font-family="Modern" style:font-family-generic="moder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Script" svg:font-family="Scrip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6.272cm" fo:margin-left="-0.136cm" table:align="left" style:writing-mode="lr-tb"/>
    </style:style>
    <style:style style:name="Table1.A" style:family="table-column">
      <style:table-column-properties style:column-width="0.875cm"/>
    </style:style>
    <style:style style:name="Table1.B" style:family="table-column">
      <style:table-column-properties style:column-width="11.25cm"/>
    </style:style>
    <style:style style:name="Table1.C" style:family="table-column">
      <style:table-column-properties style:column-width="0.751cm"/>
    </style:style>
    <style:style style:name="Table1.D" style:family="table-column">
      <style:table-column-properties style:column-width="1.249cm"/>
    </style:style>
    <style:style style:name="Table1.E" style:family="table-column">
      <style:table-column-properties style:column-width="1.258cm"/>
    </style:style>
    <style:style style:name="Table1.F" style:family="table-column">
      <style:table-column-properties style:column-width="0.889cm"/>
    </style:style>
    <style:style style:name="Table1.1" style:family="table-row">
      <style:table-row-properties fo:keep-together="auto"/>
    </style:style>
    <style:style style:name="Table1.A1" style:family="table-cell">
      <style:table-cell-properties style:vertical-align="top" fo:background-color="#66666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1" style:family="table-cell">
      <style:table-cell-properties style:vertical-align="top" fo:background-color="#666666" fo:padding-left="0.123cm" fo:padding-right="0.123cm" fo:padding-top="0cm" fo:padding-bottom="0cm" fo:border="0.75pt solid #000000" style:writing-mode="lr-tb">
        <style:background-image/>
      </style:table-cell-properties>
    </style:style>
    <style:style style:name="Table1.A2" style:family="table-cell">
      <style:table-cell-properties style:vertical-align="top" fo:background-color="#b2b2b2"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B2" style:family="table-cell">
      <style:table-cell-properties style:vertical-align="top" fo:background-color="#e5e5e5"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E2" style:family="table-cell">
      <style:table-cell-properties style:vertical-align="top" fo:background-color="#e5e5e5" fo:padding-left="0.123cm" fo:padding-right="0.123cm" fo:padding-top="0cm" fo:padding-bottom="0cm" fo:border-left="0.75pt solid #000000" fo:border-right="none" fo:border-top="none" fo:border-bottom="0.75pt solid #000000" style:writing-mode="lr-tb">
        <style:background-image/>
      </style:table-cell-properties>
    </style:style>
    <style:style style:name="Table1.F2" style:family="table-cell">
      <style:table-cell-properties style:vertical-align="top" fo:background-color="#e5e5e5"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1.A3" style:family="table-cell">
      <style:table-cell-properties style:vertical-align="top" fo:background-color="#b2b2b2" fo:padding-left="0.123cm" fo:padding-right="0.123cm" fo:padding-top="0cm" fo:padding-bottom="0cm" fo:border-left="0.75pt solid #000000" fo:border-right="none" fo:border-top="none" fo:border-bottom="0.75pt solid #000000" style:writing-mode="lr-tb">
        <style:background-image/>
      </style:table-cell-properties>
    </style:style>
    <style:style style:name="Table1.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1.D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1.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4" style:family="table-cell">
      <style:table-cell-properties style:vertical-align="top" fo:padding-left="0.123cm" fo:padding-right="0.123cm" fo:padding-top="0cm" fo:padding-bottom="0cm" fo:border="0.75pt solid #000000" style:writing-mode="lr-tb"/>
    </style:style>
    <style:style style:name="Table1.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5" style:family="table-cell">
      <style:table-cell-properties style:vertical-align="top" fo:padding-left="0.123cm" fo:padding-right="0.123cm" fo:padding-top="0cm" fo:padding-bottom="0cm" fo:border="0.75pt solid #000000" style:writing-mode="lr-tb"/>
    </style:style>
    <style:style style:name="Table1.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6" style:family="table-cell">
      <style:table-cell-properties style:vertical-align="top" fo:padding-left="0.123cm" fo:padding-right="0.123cm" fo:padding-top="0cm" fo:padding-bottom="0cm" fo:border="0.75pt solid #000000" style:writing-mode="lr-tb"/>
    </style:style>
    <style:style style:name="Table1.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7" style:family="table-cell">
      <style:table-cell-properties style:vertical-align="top" fo:padding-left="0.123cm" fo:padding-right="0.123cm" fo:padding-top="0cm" fo:padding-bottom="0cm" fo:border="0.75pt solid #000000" style:writing-mode="lr-tb"/>
    </style:style>
    <style:style style:name="Table1.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8" style:family="table-cell">
      <style:table-cell-properties style:vertical-align="top" fo:padding-left="0.123cm" fo:padding-right="0.123cm" fo:padding-top="0cm" fo:padding-bottom="0cm" fo:border="0.75pt solid #000000" style:writing-mode="lr-tb"/>
    </style:style>
    <style:style style:name="Table1.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9" style:family="table-cell">
      <style:table-cell-properties style:vertical-align="top" fo:padding-left="0.123cm" fo:padding-right="0.123cm" fo:padding-top="0cm" fo:padding-bottom="0cm" fo:border="0.75pt solid #000000" style:writing-mode="lr-tb"/>
    </style:style>
    <style:style style:name="Table1.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0" style:family="table-cell">
      <style:table-cell-properties style:vertical-align="top" fo:padding-left="0.123cm" fo:padding-right="0.123cm" fo:padding-top="0cm" fo:padding-bottom="0cm" fo:border="0.75pt solid #000000" style:writing-mode="lr-tb"/>
    </style:style>
    <style:style style:name="Table1.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1" style:family="table-cell">
      <style:table-cell-properties style:vertical-align="top" fo:padding-left="0.123cm" fo:padding-right="0.123cm" fo:padding-top="0cm" fo:padding-bottom="0cm" fo:border="0.75pt solid #000000" style:writing-mode="lr-tb"/>
    </style:style>
    <style:style style:name="Table1.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2" style:family="table-cell">
      <style:table-cell-properties style:vertical-align="top" fo:padding-left="0.123cm" fo:padding-right="0.123cm" fo:padding-top="0cm" fo:padding-bottom="0cm" fo:border="0.75pt solid #000000" style:writing-mode="lr-tb"/>
    </style:style>
    <style:style style:name="Table1.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3" style:family="table-cell">
      <style:table-cell-properties style:vertical-align="top" fo:padding-left="0.123cm" fo:padding-right="0.123cm" fo:padding-top="0cm" fo:padding-bottom="0cm" fo:border="0.75pt solid #000000" style:writing-mode="lr-tb"/>
    </style:style>
    <style:style style:name="Table1.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4" style:family="table-cell">
      <style:table-cell-properties style:vertical-align="top" fo:padding-left="0.123cm" fo:padding-right="0.123cm" fo:padding-top="0cm" fo:padding-bottom="0cm" fo:border="0.75pt solid #000000" style:writing-mode="lr-tb"/>
    </style:style>
    <style:style style:name="Table1.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5" style:family="table-cell">
      <style:table-cell-properties style:vertical-align="top" fo:padding-left="0.123cm" fo:padding-right="0.123cm" fo:padding-top="0cm" fo:padding-bottom="0cm" fo:border="0.75pt solid #000000" style:writing-mode="lr-tb"/>
    </style:style>
    <style:style style:name="Table1.B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6" style:family="table-cell">
      <style:table-cell-properties style:vertical-align="top" fo:padding-left="0.123cm" fo:padding-right="0.123cm" fo:padding-top="0cm" fo:padding-bottom="0cm" fo:border="0.75pt solid #000000" style:writing-mode="lr-tb"/>
    </style:style>
    <style:style style:name="Table1.B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7" style:family="table-cell">
      <style:table-cell-properties style:vertical-align="top" fo:padding-left="0.123cm" fo:padding-right="0.123cm" fo:padding-top="0cm" fo:padding-bottom="0cm" fo:border="0.75pt solid #000000" style:writing-mode="lr-tb"/>
    </style:style>
    <style:style style:name="Table1.B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8" style:family="table-cell">
      <style:table-cell-properties style:vertical-align="top" fo:padding-left="0.123cm" fo:padding-right="0.123cm" fo:padding-top="0cm" fo:padding-bottom="0cm" fo:border="0.75pt solid #000000" style:writing-mode="lr-tb"/>
    </style:style>
    <style:style style:name="Table1.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19" style:family="table-cell">
      <style:table-cell-properties style:vertical-align="top" fo:padding-left="0.123cm" fo:padding-right="0.123cm" fo:padding-top="0cm" fo:padding-bottom="0cm" fo:border="0.75pt solid #000000" style:writing-mode="lr-tb"/>
    </style:style>
    <style:style style:name="Table1.B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0" style:family="table-cell">
      <style:table-cell-properties style:vertical-align="top" fo:padding-left="0.123cm" fo:padding-right="0.123cm" fo:padding-top="0cm" fo:padding-bottom="0cm" fo:border="0.75pt solid #000000" style:writing-mode="lr-tb"/>
    </style:style>
    <style:style style:name="Table1.B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1" style:family="table-cell">
      <style:table-cell-properties style:vertical-align="top" fo:padding-left="0.123cm" fo:padding-right="0.123cm" fo:padding-top="0cm" fo:padding-bottom="0cm" fo:border="0.75pt solid #000000" style:writing-mode="lr-tb"/>
    </style:style>
    <style:style style:name="Table1.B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2" style:family="table-cell">
      <style:table-cell-properties style:vertical-align="top" fo:padding-left="0.123cm" fo:padding-right="0.123cm" fo:padding-top="0cm" fo:padding-bottom="0cm" fo:border="0.75pt solid #000000" style:writing-mode="lr-tb"/>
    </style:style>
    <style:style style:name="Table1.B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3" style:family="table-cell">
      <style:table-cell-properties style:vertical-align="top" fo:padding-left="0.123cm" fo:padding-right="0.123cm" fo:padding-top="0cm" fo:padding-bottom="0cm" fo:border="0.75pt solid #000000" style:writing-mode="lr-tb"/>
    </style:style>
    <style:style style:name="Table1.B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4" style:family="table-cell">
      <style:table-cell-properties style:vertical-align="top" fo:padding-left="0.123cm" fo:padding-right="0.123cm" fo:padding-top="0cm" fo:padding-bottom="0cm" fo:border="0.75pt solid #000000" style:writing-mode="lr-tb"/>
    </style:style>
    <style:style style:name="Table1.B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5" style:family="table-cell">
      <style:table-cell-properties style:vertical-align="top" fo:padding-left="0.123cm" fo:padding-right="0.123cm" fo:padding-top="0cm" fo:padding-bottom="0cm" fo:border="0.75pt solid #000000" style:writing-mode="lr-tb"/>
    </style:style>
    <style:style style:name="Table1.B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6" style:family="table-cell">
      <style:table-cell-properties style:vertical-align="top" fo:padding-left="0.123cm" fo:padding-right="0.123cm" fo:padding-top="0cm" fo:padding-bottom="0cm" fo:border="0.75pt solid #000000" style:writing-mode="lr-tb"/>
    </style:style>
    <style:style style:name="Table1.B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C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D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F27" style:family="table-cell">
      <style:table-cell-properties style:vertical-align="top" fo:padding-left="0.123cm" fo:padding-right="0.123cm" fo:padding-top="0cm" fo:padding-bottom="0cm" fo:border="0.75pt solid #000000" style:writing-mode="lr-tb"/>
    </style:style>
    <style:style style:name="Table2" style:family="table">
      <style:table-properties style:width="15.483cm" fo:margin-left="-0.176cm" table:align="left" style:writing-mode="lr-tb"/>
    </style:style>
    <style:style style:name="Table2.A" style:family="table-column">
      <style:table-column-properties style:column-width="1.374cm"/>
    </style:style>
    <style:style style:name="Table2.B" style:family="table-column">
      <style:table-column-properties style:column-width="1.501cm"/>
    </style:style>
    <style:style style:name="Table2.C" style:family="table-column">
      <style:table-column-properties style:column-width="1.499cm"/>
    </style:style>
    <style:style style:name="Table2.H" style:family="table-column">
      <style:table-column-properties style:column-width="1.75cm"/>
    </style:style>
    <style:style style:name="Table2.I" style:family="table-column">
      <style:table-column-properties style:column-width="1.626cm"/>
    </style:style>
    <style:style style:name="Table2.J" style:family="table-column">
      <style:table-column-properties style:column-width="1.732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6pt solid #000000" fo:border-right="none" fo:border-top="6pt solid #000000" fo:border-bottom="6pt solid #000000" style:writing-mode="lr-tb"/>
    </style:style>
    <style:style style:name="Table2.B1" style:family="table-cell">
      <style:table-cell-properties style:vertical-align="top" fo:padding-left="0.123cm" fo:padding-right="0.123cm" fo:padding-top="0cm" fo:padding-bottom="0cm" fo:border-left="none" fo:border-right="none" fo:border-top="6pt solid #000000" fo:border-bottom="6pt solid #000000" style:writing-mode="lr-tb"/>
    </style:style>
    <style:style style:name="Table2.J1" style:family="table-cell">
      <style:table-cell-properties style:vertical-align="top" fo:padding-left="0.123cm" fo:padding-right="0.123cm" fo:padding-top="0cm" fo:padding-bottom="0cm" fo:border-left="none" fo:border-right="6pt solid #000000" fo:border-top="6pt solid #000000" fo:border-bottom="6pt solid #000000" style:writing-mode="lr-tb"/>
    </style:style>
    <style:style style:name="Table3" style:family="table">
      <style:table-properties style:width="15.483cm" fo:margin-left="-0.176cm" table:align="left" style:writing-mode="lr-tb"/>
    </style:style>
    <style:style style:name="Table3.A" style:family="table-column">
      <style:table-column-properties style:column-width="1.374cm"/>
    </style:style>
    <style:style style:name="Table3.B" style:family="table-column">
      <style:table-column-properties style:column-width="1.501cm"/>
    </style:style>
    <style:style style:name="Table3.C" style:family="table-column">
      <style:table-column-properties style:column-width="1.499cm"/>
    </style:style>
    <style:style style:name="Table3.H" style:family="table-column">
      <style:table-column-properties style:column-width="1.75cm"/>
    </style:style>
    <style:style style:name="Table3.I" style:family="table-column">
      <style:table-column-properties style:column-width="1.626cm"/>
    </style:style>
    <style:style style:name="Table3.J" style:family="table-column">
      <style:table-column-properties style:column-width="1.732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left="6pt solid #000000" fo:border-right="none" fo:border-top="6pt solid #000000" fo:border-bottom="6pt solid #000000" style:writing-mode="lr-tb"/>
    </style:style>
    <style:style style:name="Table3.B1" style:family="table-cell">
      <style:table-cell-properties style:vertical-align="top" fo:padding-left="0.123cm" fo:padding-right="0.123cm" fo:padding-top="0cm" fo:padding-bottom="0cm" fo:border-left="none" fo:border-right="none" fo:border-top="6pt solid #000000" fo:border-bottom="6pt solid #000000" style:writing-mode="lr-tb"/>
    </style:style>
    <style:style style:name="Table3.J1" style:family="table-cell">
      <style:table-cell-properties style:vertical-align="top" fo:padding-left="0.123cm" fo:padding-right="0.123cm" fo:padding-top="0cm" fo:padding-bottom="0cm" fo:border-left="none" fo:border-right="6pt solid #000000" fo:border-top="6pt solid #000000" fo:border-bottom="6pt solid #000000" style:writing-mode="lr-tb"/>
    </style:style>
    <style:style style:name="Table4" style:family="table">
      <style:table-properties style:width="15.298cm" fo:margin-left="-0.15cm" table:align="left" style:writing-mode="lr-tb"/>
    </style:style>
    <style:style style:name="Table4.A" style:family="table-column">
      <style:table-column-properties style:column-width="1.124cm"/>
    </style:style>
    <style:style style:name="Table4.B" style:family="table-column">
      <style:table-column-properties style:column-width="3.623cm"/>
    </style:style>
    <style:style style:name="Table4.C" style:family="table-column">
      <style:table-column-properties style:column-width="2.291cm"/>
    </style:style>
    <style:style style:name="Table4.D" style:family="table-column">
      <style:table-column-properties style:column-width="8.26cm"/>
    </style:style>
    <style:style style:name="Table4.1" style:family="table-row">
      <style:table-row-properties fo:keep-together="auto"/>
    </style:style>
    <style:style style:name="Table4.A1" style:family="table-cell">
      <style:table-cell-properties style:vertical-align="top" fo:background-color="#000000" fo:padding-left="0.123cm" fo:padding-right="0.123cm" fo:padding-top="0cm" fo:padding-bottom="0cm" fo:border-left="1.5pt solid #000000" fo:border-right="none" fo:border-top="1.5pt solid #000000" fo:border-bottom="none" style:writing-mode="lr-tb">
        <style:background-image/>
      </style:table-cell-properties>
    </style:style>
    <style:style style:name="Table4.B1" style:family="table-cell">
      <style:table-cell-properties style:vertical-align="top" fo:background-color="#000000" fo:padding-left="0.123cm" fo:padding-right="0.123cm" fo:padding-top="0cm" fo:padding-bottom="0cm" fo:border-left="none" fo:border-right="none" fo:border-top="1.5pt solid #000000" fo:border-bottom="none" style:writing-mode="lr-tb">
        <style:background-image/>
      </style:table-cell-properties>
    </style:style>
    <style:style style:name="Table4.D1" style:family="table-cell">
      <style:table-cell-properties style:vertical-align="top" fo:background-color="#000000" fo:padding-left="0.123cm" fo:padding-right="0.123cm" fo:padding-top="0cm" fo:padding-bottom="0cm" fo:border-left="none" fo:border-right="1.5pt solid #000000" fo:border-top="1.5pt solid #000000" fo:border-bottom="none" style:writing-mode="lr-tb">
        <style:background-image/>
      </style:table-cell-properties>
    </style:style>
    <style:style style:name="Table4.A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4.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4.C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4.D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4.A3"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4.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4.C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4.D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4.A4"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4.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4.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4.D4"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4.A5" style:family="table-cell">
      <style:table-cell-properties style:vertical-align="top" fo:padding-left="0.123cm" fo:padding-right="0.123cm" fo:padding-top="0cm" fo:padding-bottom="0cm" fo:border-left="1.5pt solid #000000" fo:border-right="none" fo:border-top="0.75pt solid #000000" fo:border-bottom="none" style:writing-mode="lr-tb"/>
    </style:style>
    <style:style style:name="Table4.B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4.C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4.D5" style:family="table-cell">
      <style:table-cell-properties style:vertical-align="top" fo:padding-left="0.123cm" fo:padding-right="0.123cm" fo:padding-top="0cm" fo:padding-bottom="0cm" fo:border-left="0.75pt solid #000000" fo:border-right="1.5pt solid #000000" fo:border-top="0.75pt solid #000000" fo:border-bottom="none" style:writing-mode="lr-tb"/>
    </style:style>
    <style:style style:name="Table4.A6"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4.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4.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4.D6"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5" style:family="table">
      <style:table-properties style:width="15.298cm" fo:margin-left="-0.15cm" table:align="left" style:writing-mode="lr-tb"/>
    </style:style>
    <style:style style:name="Table5.A" style:family="table-column">
      <style:table-column-properties style:column-width="1.124cm"/>
    </style:style>
    <style:style style:name="Table5.B" style:family="table-column">
      <style:table-column-properties style:column-width="3.623cm"/>
    </style:style>
    <style:style style:name="Table5.C" style:family="table-column">
      <style:table-column-properties style:column-width="1.378cm"/>
    </style:style>
    <style:style style:name="Table5.D" style:family="table-column">
      <style:table-column-properties style:column-width="0.914cm"/>
    </style:style>
    <style:style style:name="Table5.E" style:family="table-column">
      <style:table-column-properties style:column-width="8.26cm"/>
    </style:style>
    <style:style style:name="Table5.1" style:family="table-row">
      <style:table-row-properties fo:keep-together="auto"/>
    </style:style>
    <style:style style:name="Table5.A1"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5.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5.D1"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5.A11" style:family="table-cell">
      <style:table-cell-properties style:vertical-align="top" fo:padding-left="0.123cm" fo:padding-right="0.123cm" fo:padding-top="0cm" fo:padding-bottom="0cm" fo:border-left="1.5pt solid #000000" fo:border-right="none" fo:border-top="0.75pt solid #000000" fo:border-bottom="none" style:writing-mode="lr-tb"/>
    </style:style>
    <style:style style:name="Table5.B1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5.E11" style:family="table-cell">
      <style:table-cell-properties style:vertical-align="top" fo:padding-left="0.123cm" fo:padding-right="0.123cm" fo:padding-top="0cm" fo:padding-bottom="0cm" fo:border-left="0.75pt solid #000000" fo:border-right="1.5pt solid #000000" fo:border-top="0.75pt solid #000000" fo:border-bottom="none" style:writing-mode="lr-tb"/>
    </style:style>
    <style:style style:name="Table5.A12" style:family="table-cell">
      <style:table-cell-properties style:vertical-align="top" fo:padding-left="0.123cm" fo:padding-right="0.123cm" fo:padding-top="0cm" fo:padding-bottom="0cm" fo:border-left="1.5pt solid #000000" fo:border-right="none" fo:border-top="0.75pt solid #000000" fo:border-bottom="5.25pt dashed #000000" style:writing-mode="lr-tb"/>
    </style:style>
    <style:style style:name="Table5.B12" style:family="table-cell">
      <style:table-cell-properties style:vertical-align="top" fo:padding-left="0.123cm" fo:padding-right="0.123cm" fo:padding-top="0cm" fo:padding-bottom="0cm" fo:border-left="0.75pt solid #000000" fo:border-right="none" fo:border-top="0.75pt solid #000000" fo:border-bottom="5.25pt dashed #000000" style:writing-mode="lr-tb"/>
    </style:style>
    <style:style style:name="Table5.E12" style:family="table-cell">
      <style:table-cell-properties style:vertical-align="top" fo:padding-left="0.123cm" fo:padding-right="0.123cm" fo:padding-top="0cm" fo:padding-bottom="0cm" fo:border-left="0.75pt solid #000000" fo:border-right="1.5pt solid #000000" fo:border-top="0.75pt solid #000000" fo:border-bottom="5.25pt dashed #000000" style:writing-mode="lr-tb"/>
    </style:style>
    <style:style style:name="Table5.A1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5.B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5.E1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6" style:family="table">
      <style:table-properties style:width="15.298cm" fo:margin-left="-0.15cm" table:align="left" style:writing-mode="lr-tb"/>
    </style:style>
    <style:style style:name="Table6.A" style:family="table-column">
      <style:table-column-properties style:column-width="1.124cm"/>
    </style:style>
    <style:style style:name="Table6.B" style:family="table-column">
      <style:table-column-properties style:column-width="3.623cm"/>
    </style:style>
    <style:style style:name="Table6.C" style:family="table-column">
      <style:table-column-properties style:column-width="0.377cm"/>
    </style:style>
    <style:style style:name="Table6.D" style:family="table-column">
      <style:table-column-properties style:column-width="0.25cm"/>
    </style:style>
    <style:style style:name="Table6.E" style:family="table-column">
      <style:table-column-properties style:column-width="1.251cm"/>
    </style:style>
    <style:style style:name="Table6.G" style:family="table-column">
      <style:table-column-properties style:column-width="0.162cm"/>
    </style:style>
    <style:style style:name="Table6.H" style:family="table-column">
      <style:table-column-properties style:column-width="0.587cm"/>
    </style:style>
    <style:style style:name="Table6.I" style:family="table-column">
      <style:table-column-properties style:column-width="7.673cm"/>
    </style:style>
    <style:style style:name="Table6.1" style:family="table-row">
      <style:table-row-properties fo:keep-together="auto"/>
    </style:style>
    <style:style style:name="Table6.A1"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6.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6.H1"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6.A15"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Table6.B15"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6.H15"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Table7" style:family="table">
      <style:table-properties style:width="15.274cm" fo:margin-left="-0.136cm" table:align="left" style:writing-mode="lr-tb"/>
    </style:style>
    <style:style style:name="Table7.A" style:family="table-column">
      <style:table-column-properties style:column-width="1.875cm"/>
    </style:style>
    <style:style style:name="Table7.B" style:family="table-column">
      <style:table-column-properties style:column-width="13.399cm"/>
    </style:style>
    <style:style style:name="Table7.1" style:family="table-row">
      <style:table-row-properties fo:keep-together="auto"/>
    </style:style>
    <style:style style:name="Table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7.B1" style:family="table-cell">
      <style:table-cell-properties style:vertical-align="top" fo:padding-left="0.123cm" fo:padding-right="0.123cm" fo:padding-top="0cm" fo:padding-bottom="0cm" fo:border="0.75pt solid #000000" style:writing-mode="lr-tb"/>
    </style:style>
    <style:style style:name="Table8" style:family="table">
      <style:table-properties style:width="15.289cm" fo:margin-left="-0.15cm" table:align="left" style:writing-mode="lr-tb"/>
    </style:style>
    <style:style style:name="Table8.A" style:family="table-column">
      <style:table-column-properties style:column-width="2.184cm"/>
    </style:style>
    <style:style style:name="Table8.G" style:family="table-column">
      <style:table-column-properties style:column-width="2.187cm"/>
    </style:style>
    <style:style style:name="Table8.1" style:family="table-row">
      <style:table-row-properties fo:keep-together="auto"/>
    </style:style>
    <style:style style:name="Table8.A1" style:family="table-cell">
      <style:table-cell-properties style:vertical-align="top" fo:background-color="#000000" fo:padding-left="0.123cm" fo:padding-right="0.123cm" fo:padding-top="0cm" fo:padding-bottom="0cm" fo:border-left="1.5pt solid #000000" fo:border-right="none" fo:border-top="1.5pt solid #000000" fo:border-bottom="none" style:writing-mode="lr-tb">
        <style:background-image/>
      </style:table-cell-properties>
    </style:style>
    <style:style style:name="Table8.B1" style:family="table-cell">
      <style:table-cell-properties style:vertical-align="top" fo:background-color="#000000" fo:padding-left="0.123cm" fo:padding-right="0.123cm" fo:padding-top="0cm" fo:padding-bottom="0cm" fo:border-left="none" fo:border-right="none" fo:border-top="1.5pt solid #000000" fo:border-bottom="none" style:writing-mode="lr-tb">
        <style:background-image/>
      </style:table-cell-properties>
    </style:style>
    <style:style style:name="Table8.A2"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8.B2"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C2"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D2"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E2"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F2"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G2"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8.A3"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8.E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F3" style:family="table-cell">
      <style:table-cell-properties style:vertical-align="top" fo:padding-left="0.123cm" fo:padding-right="0.123cm" fo:padding-top="0cm" fo:padding-bottom="0cm" fo:border="none" style:writing-mode="lr-tb"/>
    </style:style>
    <style:style style:name="Table8.G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4" style:family="table-cell">
      <style:table-cell-properties style:vertical-align="top" fo:padding-left="0.123cm" fo:padding-right="0.123cm" fo:padding-top="0cm" fo:padding-bottom="0cm" fo:border="none" style:writing-mode="lr-tb"/>
    </style:style>
    <style:style style:name="Table8.C4" style:family="table-cell">
      <style:table-cell-properties style:vertical-align="top" fo:padding-left="0.123cm" fo:padding-right="0.123cm" fo:padding-top="0cm" fo:padding-bottom="0cm" fo:border="none" style:writing-mode="lr-tb"/>
    </style:style>
    <style:style style:name="Table8.D4" style:family="table-cell">
      <style:table-cell-properties style:vertical-align="top" fo:padding-left="0.123cm" fo:padding-right="0.123cm" fo:padding-top="0cm" fo:padding-bottom="0cm" fo:border="none" style:writing-mode="lr-tb"/>
    </style:style>
    <style:style style:name="Table8.E4" style:family="table-cell">
      <style:table-cell-properties style:vertical-align="top" fo:padding-left="0.123cm" fo:padding-right="0.123cm" fo:padding-top="0cm" fo:padding-bottom="0cm" fo:border="none" style:writing-mode="lr-tb"/>
    </style:style>
    <style:style style:name="Table8.F4" style:family="table-cell">
      <style:table-cell-properties style:vertical-align="top" fo:padding-left="0.123cm" fo:padding-right="0.123cm" fo:padding-top="0cm" fo:padding-bottom="0cm" fo:border="none" style:writing-mode="lr-tb"/>
    </style:style>
    <style:style style:name="Table8.G4"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5" style:family="table-cell">
      <style:table-cell-properties style:vertical-align="top" fo:padding-left="0.123cm" fo:padding-right="0.123cm" fo:padding-top="0cm" fo:padding-bottom="0cm" fo:border="none" style:writing-mode="lr-tb"/>
    </style:style>
    <style:style style:name="Table8.D5" style:family="table-cell">
      <style:table-cell-properties style:vertical-align="top" fo:padding-left="0.123cm" fo:padding-right="0.123cm" fo:padding-top="0cm" fo:padding-bottom="0cm" fo:border="none" style:writing-mode="lr-tb"/>
    </style:style>
    <style:style style:name="Table8.E5" style:family="table-cell">
      <style:table-cell-properties style:vertical-align="top" fo:padding-left="0.123cm" fo:padding-right="0.123cm" fo:padding-top="0cm" fo:padding-bottom="0cm" fo:border="none" style:writing-mode="lr-tb"/>
    </style:style>
    <style:style style:name="Table8.F5" style:family="table-cell">
      <style:table-cell-properties style:vertical-align="top" fo:padding-left="0.123cm" fo:padding-right="0.123cm" fo:padding-top="0cm" fo:padding-bottom="0cm" fo:border="none" style:writing-mode="lr-tb"/>
    </style:style>
    <style:style style:name="Table8.G5"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6" style:family="table-cell">
      <style:table-cell-properties style:vertical-align="top" fo:padding-left="0.123cm" fo:padding-right="0.123cm" fo:padding-top="0cm" fo:padding-bottom="0cm" fo:border="none" style:writing-mode="lr-tb"/>
    </style:style>
    <style:style style:name="Table8.C6" style:family="table-cell">
      <style:table-cell-properties style:vertical-align="top" fo:padding-left="0.123cm" fo:padding-right="0.123cm" fo:padding-top="0cm" fo:padding-bottom="0cm" fo:border="none" style:writing-mode="lr-tb"/>
    </style:style>
    <style:style style:name="Table8.D6" style:family="table-cell">
      <style:table-cell-properties style:vertical-align="top" fo:padding-left="0.123cm" fo:padding-right="0.123cm" fo:padding-top="0cm" fo:padding-bottom="0cm" fo:border="none" style:writing-mode="lr-tb"/>
    </style:style>
    <style:style style:name="Table8.E6" style:family="table-cell">
      <style:table-cell-properties style:vertical-align="top" fo:padding-left="0.123cm" fo:padding-right="0.123cm" fo:padding-top="0cm" fo:padding-bottom="0cm" fo:border="none" style:writing-mode="lr-tb"/>
    </style:style>
    <style:style style:name="Table8.F6" style:family="table-cell">
      <style:table-cell-properties style:vertical-align="top" fo:padding-left="0.123cm" fo:padding-right="0.123cm" fo:padding-top="0cm" fo:padding-bottom="0cm" fo:border="none" style:writing-mode="lr-tb"/>
    </style:style>
    <style:style style:name="Table8.G6"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7" style:family="table-cell">
      <style:table-cell-properties style:vertical-align="top" fo:padding-left="0.123cm" fo:padding-right="0.123cm" fo:padding-top="0cm" fo:padding-bottom="0cm" fo:border="none" style:writing-mode="lr-tb"/>
    </style:style>
    <style:style style:name="Table8.D7" style:family="table-cell">
      <style:table-cell-properties style:vertical-align="top" fo:padding-left="0.123cm" fo:padding-right="0.123cm" fo:padding-top="0cm" fo:padding-bottom="0cm" fo:border="none" style:writing-mode="lr-tb"/>
    </style:style>
    <style:style style:name="Table8.E7" style:family="table-cell">
      <style:table-cell-properties style:vertical-align="top" fo:padding-left="0.123cm" fo:padding-right="0.123cm" fo:padding-top="0cm" fo:padding-bottom="0cm" fo:border="none" style:writing-mode="lr-tb"/>
    </style:style>
    <style:style style:name="Table8.F7" style:family="table-cell">
      <style:table-cell-properties style:vertical-align="top" fo:padding-left="0.123cm" fo:padding-right="0.123cm" fo:padding-top="0cm" fo:padding-bottom="0cm" fo:border="none" style:writing-mode="lr-tb"/>
    </style:style>
    <style:style style:name="Table8.G7"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8" style:family="table-cell">
      <style:table-cell-properties style:vertical-align="top" fo:padding-left="0.123cm" fo:padding-right="0.123cm" fo:padding-top="0cm" fo:padding-bottom="0cm" fo:border="none" style:writing-mode="lr-tb"/>
    </style:style>
    <style:style style:name="Table8.C8" style:family="table-cell">
      <style:table-cell-properties style:vertical-align="top" fo:padding-left="0.123cm" fo:padding-right="0.123cm" fo:padding-top="0cm" fo:padding-bottom="0cm" fo:border="none" style:writing-mode="lr-tb"/>
    </style:style>
    <style:style style:name="Table8.D8" style:family="table-cell">
      <style:table-cell-properties style:vertical-align="top" fo:padding-left="0.123cm" fo:padding-right="0.123cm" fo:padding-top="0cm" fo:padding-bottom="0cm" fo:border="none" style:writing-mode="lr-tb"/>
    </style:style>
    <style:style style:name="Table8.E8" style:family="table-cell">
      <style:table-cell-properties style:vertical-align="top" fo:padding-left="0.123cm" fo:padding-right="0.123cm" fo:padding-top="0cm" fo:padding-bottom="0cm" fo:border="none" style:writing-mode="lr-tb"/>
    </style:style>
    <style:style style:name="Table8.F8" style:family="table-cell">
      <style:table-cell-properties style:vertical-align="top" fo:padding-left="0.123cm" fo:padding-right="0.123cm" fo:padding-top="0cm" fo:padding-bottom="0cm" fo:border="none" style:writing-mode="lr-tb"/>
    </style:style>
    <style:style style:name="Table8.G8"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9" style:family="table-cell">
      <style:table-cell-properties style:vertical-align="top" fo:padding-left="0.123cm" fo:padding-right="0.123cm" fo:padding-top="0cm" fo:padding-bottom="0cm" fo:border="none" style:writing-mode="lr-tb"/>
    </style:style>
    <style:style style:name="Table8.C9" style:family="table-cell">
      <style:table-cell-properties style:vertical-align="top" fo:padding-left="0.123cm" fo:padding-right="0.123cm" fo:padding-top="0cm" fo:padding-bottom="0cm" fo:border="none" style:writing-mode="lr-tb"/>
    </style:style>
    <style:style style:name="Table8.D9" style:family="table-cell">
      <style:table-cell-properties style:vertical-align="top" fo:padding-left="0.123cm" fo:padding-right="0.123cm" fo:padding-top="0cm" fo:padding-bottom="0cm" fo:border="none" style:writing-mode="lr-tb"/>
    </style:style>
    <style:style style:name="Table8.E9" style:family="table-cell">
      <style:table-cell-properties style:vertical-align="top" fo:padding-left="0.123cm" fo:padding-right="0.123cm" fo:padding-top="0cm" fo:padding-bottom="0cm" fo:border="none" style:writing-mode="lr-tb"/>
    </style:style>
    <style:style style:name="Table8.F9" style:family="table-cell">
      <style:table-cell-properties style:vertical-align="top" fo:padding-left="0.123cm" fo:padding-right="0.123cm" fo:padding-top="0cm" fo:padding-bottom="0cm" fo:border="none" style:writing-mode="lr-tb"/>
    </style:style>
    <style:style style:name="Table8.G9"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0" style:family="table-cell">
      <style:table-cell-properties style:vertical-align="top" fo:padding-left="0.123cm" fo:padding-right="0.123cm" fo:padding-top="0cm" fo:padding-bottom="0cm" fo:border="none" style:writing-mode="lr-tb"/>
    </style:style>
    <style:style style:name="Table8.C10" style:family="table-cell">
      <style:table-cell-properties style:vertical-align="top" fo:padding-left="0.123cm" fo:padding-right="0.123cm" fo:padding-top="0cm" fo:padding-bottom="0cm" fo:border="none" style:writing-mode="lr-tb"/>
    </style:style>
    <style:style style:name="Table8.D10" style:family="table-cell">
      <style:table-cell-properties style:vertical-align="top" fo:padding-left="0.123cm" fo:padding-right="0.123cm" fo:padding-top="0cm" fo:padding-bottom="0cm" fo:border="none" style:writing-mode="lr-tb"/>
    </style:style>
    <style:style style:name="Table8.E10" style:family="table-cell">
      <style:table-cell-properties style:vertical-align="top" fo:padding-left="0.123cm" fo:padding-right="0.123cm" fo:padding-top="0cm" fo:padding-bottom="0cm" fo:border="none" style:writing-mode="lr-tb"/>
    </style:style>
    <style:style style:name="Table8.F10" style:family="table-cell">
      <style:table-cell-properties style:vertical-align="top" fo:padding-left="0.123cm" fo:padding-right="0.123cm" fo:padding-top="0cm" fo:padding-bottom="0cm" fo:border="none" style:writing-mode="lr-tb"/>
    </style:style>
    <style:style style:name="Table8.G10"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1" style:family="table-cell">
      <style:table-cell-properties style:vertical-align="top" fo:padding-left="0.123cm" fo:padding-right="0.123cm" fo:padding-top="0cm" fo:padding-bottom="0cm" fo:border="none" style:writing-mode="lr-tb"/>
    </style:style>
    <style:style style:name="Table8.D11" style:family="table-cell">
      <style:table-cell-properties style:vertical-align="top" fo:padding-left="0.123cm" fo:padding-right="0.123cm" fo:padding-top="0cm" fo:padding-bottom="0cm" fo:border="none" style:writing-mode="lr-tb"/>
    </style:style>
    <style:style style:name="Table8.F11" style:family="table-cell">
      <style:table-cell-properties style:vertical-align="top" fo:padding-left="0.123cm" fo:padding-right="0.123cm" fo:padding-top="0cm" fo:padding-bottom="0cm" fo:border="none" style:writing-mode="lr-tb"/>
    </style:style>
    <style:style style:name="Table8.G11"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2" style:family="table-cell">
      <style:table-cell-properties style:vertical-align="top" fo:padding-left="0.123cm" fo:padding-right="0.123cm" fo:padding-top="0cm" fo:padding-bottom="0cm" fo:border="none" style:writing-mode="lr-tb"/>
    </style:style>
    <style:style style:name="Table8.D12" style:family="table-cell">
      <style:table-cell-properties style:vertical-align="top" fo:padding-left="0.123cm" fo:padding-right="0.123cm" fo:padding-top="0cm" fo:padding-bottom="0cm" fo:border="none" style:writing-mode="lr-tb"/>
    </style:style>
    <style:style style:name="Table8.E12" style:family="table-cell">
      <style:table-cell-properties style:vertical-align="top" fo:padding-left="0.123cm" fo:padding-right="0.123cm" fo:padding-top="0cm" fo:padding-bottom="0cm" fo:border="none" style:writing-mode="lr-tb"/>
    </style:style>
    <style:style style:name="Table8.F12" style:family="table-cell">
      <style:table-cell-properties style:vertical-align="top" fo:padding-left="0.123cm" fo:padding-right="0.123cm" fo:padding-top="0cm" fo:padding-bottom="0cm" fo:border="none" style:writing-mode="lr-tb"/>
    </style:style>
    <style:style style:name="Table8.G1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3" style:family="table-cell">
      <style:table-cell-properties style:vertical-align="top" fo:padding-left="0.123cm" fo:padding-right="0.123cm" fo:padding-top="0cm" fo:padding-bottom="0cm" fo:border="none" style:writing-mode="lr-tb"/>
    </style:style>
    <style:style style:name="Table8.D13" style:family="table-cell">
      <style:table-cell-properties style:vertical-align="top" fo:padding-left="0.123cm" fo:padding-right="0.123cm" fo:padding-top="0cm" fo:padding-bottom="0cm" fo:border="none" style:writing-mode="lr-tb"/>
    </style:style>
    <style:style style:name="Table8.E13" style:family="table-cell">
      <style:table-cell-properties style:vertical-align="top" fo:padding-left="0.123cm" fo:padding-right="0.123cm" fo:padding-top="0cm" fo:padding-bottom="0cm" fo:border="none" style:writing-mode="lr-tb"/>
    </style:style>
    <style:style style:name="Table8.F13" style:family="table-cell">
      <style:table-cell-properties style:vertical-align="top" fo:padding-left="0.123cm" fo:padding-right="0.123cm" fo:padding-top="0cm" fo:padding-bottom="0cm" fo:border="none" style:writing-mode="lr-tb"/>
    </style:style>
    <style:style style:name="Table8.G1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4" style:family="table-cell">
      <style:table-cell-properties style:vertical-align="top" fo:padding-left="0.123cm" fo:padding-right="0.123cm" fo:padding-top="0cm" fo:padding-bottom="0cm" fo:border="none" style:writing-mode="lr-tb"/>
    </style:style>
    <style:style style:name="Table8.C14" style:family="table-cell">
      <style:table-cell-properties style:vertical-align="top" fo:padding-left="0.123cm" fo:padding-right="0.123cm" fo:padding-top="0cm" fo:padding-bottom="0cm" fo:border="none" style:writing-mode="lr-tb"/>
    </style:style>
    <style:style style:name="Table8.D14" style:family="table-cell">
      <style:table-cell-properties style:vertical-align="top" fo:padding-left="0.123cm" fo:padding-right="0.123cm" fo:padding-top="0cm" fo:padding-bottom="0cm" fo:border="none" style:writing-mode="lr-tb"/>
    </style:style>
    <style:style style:name="Table8.E14" style:family="table-cell">
      <style:table-cell-properties style:vertical-align="top" fo:padding-left="0.123cm" fo:padding-right="0.123cm" fo:padding-top="0cm" fo:padding-bottom="0cm" fo:border="none" style:writing-mode="lr-tb"/>
    </style:style>
    <style:style style:name="Table8.F14" style:family="table-cell">
      <style:table-cell-properties style:vertical-align="top" fo:padding-left="0.123cm" fo:padding-right="0.123cm" fo:padding-top="0cm" fo:padding-bottom="0cm" fo:border="none" style:writing-mode="lr-tb"/>
    </style:style>
    <style:style style:name="Table8.G14"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5" style:family="table-cell">
      <style:table-cell-properties style:vertical-align="top" fo:padding-left="0.123cm" fo:padding-right="0.123cm" fo:padding-top="0cm" fo:padding-bottom="0cm" fo:border="none" style:writing-mode="lr-tb"/>
    </style:style>
    <style:style style:name="Table8.C15" style:family="table-cell">
      <style:table-cell-properties style:vertical-align="top" fo:padding-left="0.123cm" fo:padding-right="0.123cm" fo:padding-top="0cm" fo:padding-bottom="0cm" fo:border="none" style:writing-mode="lr-tb"/>
    </style:style>
    <style:style style:name="Table8.D15" style:family="table-cell">
      <style:table-cell-properties style:vertical-align="top" fo:padding-left="0.123cm" fo:padding-right="0.123cm" fo:padding-top="0cm" fo:padding-bottom="0cm" fo:border="none" style:writing-mode="lr-tb"/>
    </style:style>
    <style:style style:name="Table8.E15" style:family="table-cell">
      <style:table-cell-properties style:vertical-align="top" fo:padding-left="0.123cm" fo:padding-right="0.123cm" fo:padding-top="0cm" fo:padding-bottom="0cm" fo:border="none" style:writing-mode="lr-tb"/>
    </style:style>
    <style:style style:name="Table8.F15" style:family="table-cell">
      <style:table-cell-properties style:vertical-align="top" fo:padding-left="0.123cm" fo:padding-right="0.123cm" fo:padding-top="0cm" fo:padding-bottom="0cm" fo:border="none" style:writing-mode="lr-tb"/>
    </style:style>
    <style:style style:name="Table8.G15"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6" style:family="table-cell">
      <style:table-cell-properties style:vertical-align="top" fo:padding-left="0.123cm" fo:padding-right="0.123cm" fo:padding-top="0cm" fo:padding-bottom="0cm" fo:border="none" style:writing-mode="lr-tb"/>
    </style:style>
    <style:style style:name="Table8.D16" style:family="table-cell">
      <style:table-cell-properties style:vertical-align="top" fo:padding-left="0.123cm" fo:padding-right="0.123cm" fo:padding-top="0cm" fo:padding-bottom="0cm" fo:border="none" style:writing-mode="lr-tb"/>
    </style:style>
    <style:style style:name="Table8.E16" style:family="table-cell">
      <style:table-cell-properties style:vertical-align="top" fo:padding-left="0.123cm" fo:padding-right="0.123cm" fo:padding-top="0cm" fo:padding-bottom="0cm" fo:border="none" style:writing-mode="lr-tb"/>
    </style:style>
    <style:style style:name="Table8.F16" style:family="table-cell">
      <style:table-cell-properties style:vertical-align="top" fo:padding-left="0.123cm" fo:padding-right="0.123cm" fo:padding-top="0cm" fo:padding-bottom="0cm" fo:border="none" style:writing-mode="lr-tb"/>
    </style:style>
    <style:style style:name="Table8.G16"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7" style:family="table-cell">
      <style:table-cell-properties style:vertical-align="top" fo:padding-left="0.123cm" fo:padding-right="0.123cm" fo:padding-top="0cm" fo:padding-bottom="0cm" fo:border="none" style:writing-mode="lr-tb"/>
    </style:style>
    <style:style style:name="Table8.C17" style:family="table-cell">
      <style:table-cell-properties style:vertical-align="top" fo:padding-left="0.123cm" fo:padding-right="0.123cm" fo:padding-top="0cm" fo:padding-bottom="0cm" fo:border="none" style:writing-mode="lr-tb"/>
    </style:style>
    <style:style style:name="Table8.D17" style:family="table-cell">
      <style:table-cell-properties style:vertical-align="top" fo:padding-left="0.123cm" fo:padding-right="0.123cm" fo:padding-top="0cm" fo:padding-bottom="0cm" fo:border="none" style:writing-mode="lr-tb"/>
    </style:style>
    <style:style style:name="Table8.E17" style:family="table-cell">
      <style:table-cell-properties style:vertical-align="top" fo:padding-left="0.123cm" fo:padding-right="0.123cm" fo:padding-top="0cm" fo:padding-bottom="0cm" fo:border="none" style:writing-mode="lr-tb"/>
    </style:style>
    <style:style style:name="Table8.F17" style:family="table-cell">
      <style:table-cell-properties style:vertical-align="top" fo:padding-left="0.123cm" fo:padding-right="0.123cm" fo:padding-top="0cm" fo:padding-bottom="0cm" fo:border="none" style:writing-mode="lr-tb"/>
    </style:style>
    <style:style style:name="Table8.G17"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8" style:family="table-cell">
      <style:table-cell-properties style:vertical-align="top" fo:padding-left="0.123cm" fo:padding-right="0.123cm" fo:padding-top="0cm" fo:padding-bottom="0cm" fo:border="none" style:writing-mode="lr-tb"/>
    </style:style>
    <style:style style:name="Table8.C18" style:family="table-cell">
      <style:table-cell-properties style:vertical-align="top" fo:padding-left="0.123cm" fo:padding-right="0.123cm" fo:padding-top="0cm" fo:padding-bottom="0cm" fo:border="none" style:writing-mode="lr-tb"/>
    </style:style>
    <style:style style:name="Table8.D18" style:family="table-cell">
      <style:table-cell-properties style:vertical-align="top" fo:padding-left="0.123cm" fo:padding-right="0.123cm" fo:padding-top="0cm" fo:padding-bottom="0cm" fo:border="none" style:writing-mode="lr-tb"/>
    </style:style>
    <style:style style:name="Table8.E18" style:family="table-cell">
      <style:table-cell-properties style:vertical-align="top" fo:padding-left="0.123cm" fo:padding-right="0.123cm" fo:padding-top="0cm" fo:padding-bottom="0cm" fo:border="none" style:writing-mode="lr-tb"/>
    </style:style>
    <style:style style:name="Table8.F18" style:family="table-cell">
      <style:table-cell-properties style:vertical-align="top" fo:padding-left="0.123cm" fo:padding-right="0.123cm" fo:padding-top="0cm" fo:padding-bottom="0cm" fo:border="none" style:writing-mode="lr-tb"/>
    </style:style>
    <style:style style:name="Table8.G18"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1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19" style:family="table-cell">
      <style:table-cell-properties style:vertical-align="top" fo:padding-left="0.123cm" fo:padding-right="0.123cm" fo:padding-top="0cm" fo:padding-bottom="0cm" fo:border="none" style:writing-mode="lr-tb"/>
    </style:style>
    <style:style style:name="Table8.C19" style:family="table-cell">
      <style:table-cell-properties style:vertical-align="top" fo:padding-left="0.123cm" fo:padding-right="0.123cm" fo:padding-top="0cm" fo:padding-bottom="0cm" fo:border="none" style:writing-mode="lr-tb"/>
    </style:style>
    <style:style style:name="Table8.D19" style:family="table-cell">
      <style:table-cell-properties style:vertical-align="top" fo:padding-left="0.123cm" fo:padding-right="0.123cm" fo:padding-top="0cm" fo:padding-bottom="0cm" fo:border="none" style:writing-mode="lr-tb"/>
    </style:style>
    <style:style style:name="Table8.E19" style:family="table-cell">
      <style:table-cell-properties style:vertical-align="top" fo:padding-left="0.123cm" fo:padding-right="0.123cm" fo:padding-top="0cm" fo:padding-bottom="0cm" fo:border="none" style:writing-mode="lr-tb"/>
    </style:style>
    <style:style style:name="Table8.F19" style:family="table-cell">
      <style:table-cell-properties style:vertical-align="top" fo:padding-left="0.123cm" fo:padding-right="0.123cm" fo:padding-top="0cm" fo:padding-bottom="0cm" fo:border="none" style:writing-mode="lr-tb"/>
    </style:style>
    <style:style style:name="Table8.G19"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2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20" style:family="table-cell">
      <style:table-cell-properties style:vertical-align="top" fo:padding-left="0.123cm" fo:padding-right="0.123cm" fo:padding-top="0cm" fo:padding-bottom="0cm" fo:border="none" style:writing-mode="lr-tb"/>
    </style:style>
    <style:style style:name="Table8.C20" style:family="table-cell">
      <style:table-cell-properties style:vertical-align="top" fo:padding-left="0.123cm" fo:padding-right="0.123cm" fo:padding-top="0cm" fo:padding-bottom="0cm" fo:border="none" style:writing-mode="lr-tb"/>
    </style:style>
    <style:style style:name="Table8.D20" style:family="table-cell">
      <style:table-cell-properties style:vertical-align="top" fo:padding-left="0.123cm" fo:padding-right="0.123cm" fo:padding-top="0cm" fo:padding-bottom="0cm" fo:border="none" style:writing-mode="lr-tb"/>
    </style:style>
    <style:style style:name="Table8.E20" style:family="table-cell">
      <style:table-cell-properties style:vertical-align="top" fo:padding-left="0.123cm" fo:padding-right="0.123cm" fo:padding-top="0cm" fo:padding-bottom="0cm" fo:border="none" style:writing-mode="lr-tb"/>
    </style:style>
    <style:style style:name="Table8.F20" style:family="table-cell">
      <style:table-cell-properties style:vertical-align="top" fo:padding-left="0.123cm" fo:padding-right="0.123cm" fo:padding-top="0cm" fo:padding-bottom="0cm" fo:border="none" style:writing-mode="lr-tb"/>
    </style:style>
    <style:style style:name="Table8.G20"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2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21" style:family="table-cell">
      <style:table-cell-properties style:vertical-align="top" fo:padding-left="0.123cm" fo:padding-right="0.123cm" fo:padding-top="0cm" fo:padding-bottom="0cm" fo:border="none" style:writing-mode="lr-tb"/>
    </style:style>
    <style:style style:name="Table8.C21" style:family="table-cell">
      <style:table-cell-properties style:vertical-align="top" fo:padding-left="0.123cm" fo:padding-right="0.123cm" fo:padding-top="0cm" fo:padding-bottom="0cm" fo:border="none" style:writing-mode="lr-tb"/>
    </style:style>
    <style:style style:name="Table8.D21" style:family="table-cell">
      <style:table-cell-properties style:vertical-align="top" fo:padding-left="0.123cm" fo:padding-right="0.123cm" fo:padding-top="0cm" fo:padding-bottom="0cm" fo:border="none" style:writing-mode="lr-tb"/>
    </style:style>
    <style:style style:name="Table8.E21" style:family="table-cell">
      <style:table-cell-properties style:vertical-align="top" fo:padding-left="0.123cm" fo:padding-right="0.123cm" fo:padding-top="0cm" fo:padding-bottom="0cm" fo:border="none" style:writing-mode="lr-tb"/>
    </style:style>
    <style:style style:name="Table8.F21" style:family="table-cell">
      <style:table-cell-properties style:vertical-align="top" fo:padding-left="0.123cm" fo:padding-right="0.123cm" fo:padding-top="0cm" fo:padding-bottom="0cm" fo:border="none" style:writing-mode="lr-tb"/>
    </style:style>
    <style:style style:name="Table8.G21"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2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8.B22" style:family="table-cell">
      <style:table-cell-properties style:vertical-align="top" fo:padding-left="0.123cm" fo:padding-right="0.123cm" fo:padding-top="0cm" fo:padding-bottom="0cm" fo:border="none" style:writing-mode="lr-tb"/>
    </style:style>
    <style:style style:name="Table8.C22" style:family="table-cell">
      <style:table-cell-properties style:vertical-align="top" fo:padding-left="0.123cm" fo:padding-right="0.123cm" fo:padding-top="0cm" fo:padding-bottom="0cm" fo:border="none" style:writing-mode="lr-tb"/>
    </style:style>
    <style:style style:name="Table8.D22" style:family="table-cell">
      <style:table-cell-properties style:vertical-align="top" fo:padding-left="0.123cm" fo:padding-right="0.123cm" fo:padding-top="0cm" fo:padding-bottom="0cm" fo:border="none" style:writing-mode="lr-tb"/>
    </style:style>
    <style:style style:name="Table8.E22" style:family="table-cell">
      <style:table-cell-properties style:vertical-align="top" fo:padding-left="0.123cm" fo:padding-right="0.123cm" fo:padding-top="0cm" fo:padding-bottom="0cm" fo:border="none" style:writing-mode="lr-tb"/>
    </style:style>
    <style:style style:name="Table8.F22" style:family="table-cell">
      <style:table-cell-properties style:vertical-align="top" fo:padding-left="0.123cm" fo:padding-right="0.123cm" fo:padding-top="0cm" fo:padding-bottom="0cm" fo:border="none" style:writing-mode="lr-tb"/>
    </style:style>
    <style:style style:name="Table8.G2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8.A23"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8.B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C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D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E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F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8.G23"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9" style:family="table">
      <style:table-properties style:width="22.909cm" fo:margin-left="-0.15cm" table:align="left" style:writing-mode="lr-tb"/>
    </style:style>
    <style:style style:name="Table9.A" style:family="table-column">
      <style:table-column-properties style:column-width="2.18cm"/>
    </style:style>
    <style:style style:name="Table9.H" style:family="table-column">
      <style:table-column-properties style:column-width="0.053cm"/>
    </style:style>
    <style:style style:name="Table9.I" style:family="table-column">
      <style:table-column-properties style:column-width="2.492cm"/>
    </style:style>
    <style:style style:name="Table9.J" style:family="table-column">
      <style:table-column-properties style:column-width="2.545cm"/>
    </style:style>
    <style:style style:name="Table9.K" style:family="table-column">
      <style:table-column-properties style:column-width="2.558cm"/>
    </style:style>
    <style:style style:name="Table9.1" style:family="table-row">
      <style:table-row-properties fo:keep-together="auto"/>
    </style:style>
    <style:style style:name="Table9.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9.E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9.F1"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9.H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9.J1" style:family="table-cell">
      <style:table-cell-properties style:vertical-align="top" fo:padding-left="0.123cm" fo:padding-right="0.123cm" fo:padding-top="0cm" fo:padding-bottom="0cm" fo:border="none" style:writing-mode="lr-tb"/>
    </style:style>
    <style:style style:name="Table9.I2" style:family="table-cell">
      <style:table-cell-properties fo:padding="0cm" fo:border-left="1.5pt solid #000000" fo:border-right="none" fo:border-top="none" fo:border-bottom="none"/>
    </style:style>
    <style:style style:name="Table9.I3" style:family="table-cell">
      <style:table-cell-properties fo:padding="0cm" fo:border-left="1.5pt solid #000000" fo:border-right="none" fo:border-top="none" fo:border-bottom="none"/>
    </style:style>
    <style:style style:name="Table9.I4" style:family="table-cell">
      <style:table-cell-properties fo:padding="0cm" fo:border-left="1.5pt solid #000000" fo:border-right="none" fo:border-top="none" fo:border-bottom="none"/>
    </style:style>
    <style:style style:name="Table9.I5" style:family="table-cell">
      <style:table-cell-properties fo:padding="0cm" fo:border-left="1.5pt solid #000000" fo:border-right="none" fo:border-top="none" fo:border-bottom="none"/>
    </style:style>
    <style:style style:name="Table9.I6" style:family="table-cell">
      <style:table-cell-properties fo:padding="0cm" fo:border-left="1.5pt solid #000000" fo:border-right="none" fo:border-top="none" fo:border-bottom="none"/>
    </style:style>
    <style:style style:name="Table9.I7" style:family="table-cell">
      <style:table-cell-properties fo:padding="0cm" fo:border-left="1.5pt solid #000000" fo:border-right="none" fo:border-top="none" fo:border-bottom="none"/>
    </style:style>
    <style:style style:name="Table9.I8" style:family="table-cell">
      <style:table-cell-properties fo:padding="0cm" fo:border-left="1.5pt solid #000000" fo:border-right="none" fo:border-top="none" fo:border-bottom="none"/>
    </style:style>
    <style:style style:name="Table9.A9"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9.B9"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9.I9" style:family="table-cell">
      <style:table-cell-properties fo:padding="0cm" fo:border-left="1.5pt solid #000000" fo:border-right="none" fo:border-top="none" fo:border-bottom="none"/>
    </style:style>
    <style:style style:name="Table9.I10" style:family="table-cell">
      <style:table-cell-properties fo:padding="0cm" fo:border-left="1.5pt solid #000000" fo:border-right="none" fo:border-top="none" fo:border-bottom="none"/>
    </style:style>
    <style:style style:name="Table9.I11" style:family="table-cell">
      <style:table-cell-properties fo:padding="0cm" fo:border-left="1.5pt solid #000000" fo:border-right="none" fo:border-top="none" fo:border-bottom="none"/>
    </style:style>
    <style:style style:name="Table9.I12" style:family="table-cell">
      <style:table-cell-properties fo:padding="0cm" fo:border-left="1.5pt solid #000000" fo:border-right="none" fo:border-top="none" fo:border-bottom="none"/>
    </style:style>
    <style:style style:name="Table9.I13" style:family="table-cell">
      <style:table-cell-properties fo:padding="0cm" fo:border-left="1.5pt solid #000000" fo:border-right="none" fo:border-top="none" fo:border-bottom="none"/>
    </style:style>
    <style:style style:name="Table9.I14" style:family="table-cell">
      <style:table-cell-properties fo:padding="0cm" fo:border-left="1.5pt solid #000000" fo:border-right="none" fo:border-top="none" fo:border-bottom="none"/>
    </style:style>
    <style:style style:name="Table9.I15" style:family="table-cell">
      <style:table-cell-properties fo:padding="0cm" fo:border-left="1.5pt solid #000000" fo:border-right="none" fo:border-top="none" fo:border-bottom="none"/>
    </style:style>
    <style:style style:name="Table9.I16" style:family="table-cell">
      <style:table-cell-properties fo:padding="0cm" fo:border-left="1.5pt solid #000000" fo:border-right="none" fo:border-top="none" fo:border-bottom="none"/>
    </style:style>
    <style:style style:name="Table9.I17" style:family="table-cell">
      <style:table-cell-properties fo:padding="0cm" fo:border-left="1.5pt solid #000000" fo:border-right="none" fo:border-top="none" fo:border-bottom="none"/>
    </style:style>
    <style:style style:name="Table9.I18" style:family="table-cell">
      <style:table-cell-properties fo:padding="0cm" fo:border-left="1.5pt solid #000000" fo:border-right="none" fo:border-top="none" fo:border-bottom="none"/>
    </style:style>
    <style:style style:name="Table9.I19" style:family="table-cell">
      <style:table-cell-properties fo:padding="0cm" fo:border-left="1.5pt solid #000000" fo:border-right="none" fo:border-top="none" fo:border-bottom="none"/>
    </style:style>
    <style:style style:name="Table9.I20" style:family="table-cell">
      <style:table-cell-properties fo:padding="0cm" fo:border-left="1.5pt solid #000000" fo:border-right="none" fo:border-top="none" fo:border-bottom="none"/>
    </style:style>
    <style:style style:name="Table9.I21" style:family="table-cell">
      <style:table-cell-properties fo:padding="0cm" fo:border-left="1.5pt solid #000000" fo:border-right="none" fo:border-top="none" fo:border-bottom="none"/>
    </style:style>
    <style:style style:name="Table9.I22" style:family="table-cell">
      <style:table-cell-properties fo:padding="0cm" fo:border-left="1.5pt solid #000000" fo:border-right="none" fo:border-top="none" fo:border-bottom="none"/>
    </style:style>
    <style:style style:name="Table9.I23" style:family="table-cell">
      <style:table-cell-properties fo:padding="0cm" fo:border-left="1.5pt solid #000000" fo:border-right="none" fo:border-top="none" fo:border-bottom="none"/>
    </style:style>
    <style:style style:name="Table9.I24" style:family="table-cell">
      <style:table-cell-properties fo:padding="0cm" fo:border-left="1.5pt solid #000000" fo:border-right="none" fo:border-top="none" fo:border-bottom="none"/>
    </style:style>
    <style:style style:name="Table9.I25" style:family="table-cell">
      <style:table-cell-properties fo:padding="0cm" fo:border-left="1.5pt solid #000000" fo:border-right="none" fo:border-top="none" fo:border-bottom="none"/>
    </style:style>
    <style:style style:name="Table9.I26" style:family="table-cell">
      <style:table-cell-properties fo:padding="0cm" fo:border-left="1.5pt solid #000000" fo:border-right="none" fo:border-top="none" fo:border-bottom="none"/>
    </style:style>
    <style:style style:name="Table10" style:family="table">
      <style:table-properties style:width="15.289cm" fo:margin-left="-0.15cm" table:align="left" style:writing-mode="lr-tb"/>
    </style:style>
    <style:style style:name="Table10.A" style:family="table-column">
      <style:table-column-properties style:column-width="2.177cm"/>
    </style:style>
    <style:style style:name="Table10.F" style:family="table-column">
      <style:table-column-properties style:column-width="1.242cm"/>
    </style:style>
    <style:style style:name="Table10.G" style:family="table-column">
      <style:table-column-properties style:column-width="0.935cm"/>
    </style:style>
    <style:style style:name="Table10.H" style:family="table-column">
      <style:table-column-properties style:column-width="2.23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10.E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10.F1"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10.H1" style:family="table-cell">
      <style:table-cell-properties style:vertical-align="top" fo:padding-left="0.123cm" fo:padding-right="0.123cm" fo:padding-top="0cm" fo:padding-bottom="0cm" fo:border-left="none" fo:border-right="1.5pt solid #000000" fo:border-top="1.5pt solid #000000" fo:border-bottom="none" style:writing-mode="lr-tb"/>
    </style:style>
    <style:style style:name="Table10.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0.B2" style:family="table-cell">
      <style:table-cell-properties style:vertical-align="top" fo:padding-left="0.123cm" fo:padding-right="0.123cm" fo:padding-top="0cm" fo:padding-bottom="0cm" fo:border="none" style:writing-mode="lr-tb"/>
    </style:style>
    <style:style style:name="Table10.H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0.A25"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0.B25"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0.H25"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1" style:family="table">
      <style:table-properties style:width="15.289cm" fo:margin-left="-0.15cm" table:align="left" style:writing-mode="lr-tb"/>
    </style:style>
    <style:style style:name="Table11.A" style:family="table-column">
      <style:table-column-properties style:column-width="2.177cm"/>
    </style:style>
    <style:style style:name="Table11.E" style:family="table-column">
      <style:table-column-properties style:column-width="0.669cm"/>
    </style:style>
    <style:style style:name="Table11.F" style:family="table-column">
      <style:table-column-properties style:column-width="1.508cm"/>
    </style:style>
    <style:style style:name="Table11.H" style:family="table-column">
      <style:table-column-properties style:column-width="2.23cm"/>
    </style:style>
    <style:style style:name="Table11.1" style:family="table-row">
      <style:table-row-properties fo:keep-together="auto"/>
    </style:style>
    <style:style style:name="Table1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11.H1"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e11.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1.B2" style:family="table-cell">
      <style:table-cell-properties style:vertical-align="top" fo:padding-left="0.123cm" fo:padding-right="0.123cm" fo:padding-top="0cm" fo:padding-bottom="0cm" fo:border="none" style:writing-mode="lr-tb"/>
    </style:style>
    <style:style style:name="Table11.H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1.A10"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1.B10"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1.H10"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2" style:family="table">
      <style:table-properties style:width="15.289cm" fo:margin-left="-0.15cm" table:align="left" style:writing-mode="lr-tb"/>
    </style:style>
    <style:style style:name="Table12.A" style:family="table-column">
      <style:table-column-properties style:column-width="2.177cm"/>
    </style:style>
    <style:style style:name="Table12.G" style:family="table-column">
      <style:table-column-properties style:column-width="2.23cm"/>
    </style:style>
    <style:style style:name="Table12.1" style:family="table-row">
      <style:table-row-properties fo:keep-together="auto"/>
    </style:style>
    <style:style style:name="Table1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12.E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12.F1"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12.G1" style:family="table-cell">
      <style:table-cell-properties style:vertical-align="top" fo:padding-left="0.123cm" fo:padding-right="0.123cm" fo:padding-top="0cm" fo:padding-bottom="0cm" fo:border-left="none" fo:border-right="1.5pt solid #000000" fo:border-top="1.5pt solid #000000" fo:border-bottom="none" style:writing-mode="lr-tb"/>
    </style:style>
    <style:style style:name="Table12.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2.B2" style:family="table-cell">
      <style:table-cell-properties style:vertical-align="top" fo:padding-left="0.123cm" fo:padding-right="0.123cm" fo:padding-top="0cm" fo:padding-bottom="0cm" fo:border="none" style:writing-mode="lr-tb"/>
    </style:style>
    <style:style style:name="Table12.G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2.A26"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2.B26"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2.G26"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3" style:family="table">
      <style:table-properties style:width="15.289cm" fo:margin-left="-0.15cm" table:align="left" style:writing-mode="lr-tb"/>
    </style:style>
    <style:style style:name="Table13.A" style:family="table-column">
      <style:table-column-properties style:column-width="2.177cm"/>
    </style:style>
    <style:style style:name="Table13.C" style:family="table-column">
      <style:table-column-properties style:column-width="1.088cm"/>
    </style:style>
    <style:style style:name="Table13.F" style:family="table-column">
      <style:table-column-properties style:column-width="1.919cm"/>
    </style:style>
    <style:style style:name="Table13.G" style:family="table-column">
      <style:table-column-properties style:column-width="0.258cm"/>
    </style:style>
    <style:style style:name="Table13.H" style:family="table-column">
      <style:table-column-properties style:column-width="1.743cm"/>
    </style:style>
    <style:style style:name="Table13.I" style:family="table-column">
      <style:table-column-properties style:column-width="0.434cm"/>
    </style:style>
    <style:style style:name="Table13.J" style:family="table-column">
      <style:table-column-properties style:column-width="2.23cm"/>
    </style:style>
    <style:style style:name="Table13.1" style:family="table-row">
      <style:table-row-properties fo:keep-together="auto"/>
    </style:style>
    <style:style style:name="Table13.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13.D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13.H1"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13.J1" style:family="table-cell">
      <style:table-cell-properties style:vertical-align="top" fo:padding-left="0.123cm" fo:padding-right="0.123cm" fo:padding-top="0cm" fo:padding-bottom="0cm" fo:border-left="none" fo:border-right="1.5pt solid #000000" fo:border-top="1.5pt solid #000000" fo:border-bottom="none" style:writing-mode="lr-tb"/>
    </style:style>
    <style:style style:name="Table13.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3.B2" style:family="table-cell">
      <style:table-cell-properties style:vertical-align="top" fo:padding-left="0.123cm" fo:padding-right="0.123cm" fo:padding-top="0cm" fo:padding-bottom="0cm" fo:border="none" style:writing-mode="lr-tb"/>
    </style:style>
    <style:style style:name="Table13.H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3.A18"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3.B18"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3.J18"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4" style:family="table">
      <style:table-properties style:width="14.679cm" fo:margin-left="-0.123cm" table:align="left" style:writing-mode="lr-tb"/>
    </style:style>
    <style:style style:name="Table14.A" style:family="table-column">
      <style:table-column-properties style:column-width="2.887cm"/>
    </style:style>
    <style:style style:name="Table14.B" style:family="table-column">
      <style:table-column-properties style:column-width="2.26cm"/>
    </style:style>
    <style:style style:name="Table14.C" style:family="table-column">
      <style:table-column-properties style:column-width="0.25cm"/>
    </style:style>
    <style:style style:name="Table14.D" style:family="table-column">
      <style:table-column-properties style:column-width="0.116cm"/>
    </style:style>
    <style:style style:name="Table14.E" style:family="table-column">
      <style:table-column-properties style:column-width="2.395cm"/>
    </style:style>
    <style:style style:name="Table14.F" style:family="table-column">
      <style:table-column-properties style:column-width="0.407cm"/>
    </style:style>
    <style:style style:name="Table14.G" style:family="table-column">
      <style:table-column-properties style:column-width="0.344cm"/>
    </style:style>
    <style:style style:name="Table14.H" style:family="table-column">
      <style:table-column-properties style:column-width="2.261cm"/>
    </style:style>
    <style:style style:name="Table14.I" style:family="table-column">
      <style:table-column-properties style:column-width="0.753cm"/>
    </style:style>
    <style:style style:name="Table14.J" style:family="table-column">
      <style:table-column-properties style:column-width="1.757cm"/>
    </style:style>
    <style:style style:name="Table14.K" style:family="table-column">
      <style:table-column-properties style:column-width="1.247cm"/>
    </style:style>
    <style:style style:name="Table14.1" style:family="table-row">
      <style:table-row-properties fo:keep-together="auto"/>
    </style:style>
    <style:style style:name="Table14.A1" style:family="table-cell">
      <style:table-cell-properties style:vertical-align="top" fo:background-color="#666666" fo:padding-left="0.123cm" fo:padding-right="0.123cm" fo:padding-top="0cm" fo:padding-bottom="0cm" fo:border-left="none" fo:border-right="none" fo:border-top="1.5pt solid #000000" fo:border-bottom="0.75pt solid #000000" style:writing-mode="lr-tb">
        <style:background-image/>
      </style:table-cell-properties>
    </style:style>
    <style:style style:name="Table14.J1" style:family="table-cell">
      <style:table-cell-properties style:vertical-align="top" fo:background-color="#666666" fo:padding-left="0.123cm" fo:padding-right="0.123cm" fo:padding-top="0cm" fo:padding-bottom="0cm" fo:border-left="none" fo:border-right="1.5pt solid #000000" fo:border-top="1.5pt solid #000000" fo:border-bottom="0.75pt solid #000000" style:writing-mode="lr-tb">
        <style:background-image/>
      </style:table-cell-properties>
    </style:style>
    <style:style style:name="Table14.A2"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14.B2" style:family="table-cell">
      <style:table-cell-properties style:vertical-align="top" fo:padding-left="0.123cm" fo:padding-right="0.123cm" fo:padding-top="0cm" fo:padding-bottom="0cm" fo:border="none" style:writing-mode="lr-tb"/>
    </style:style>
    <style:style style:name="Table14.D2" style:family="table-cell">
      <style:table-cell-properties style:vertical-align="top" fo:padding-left="0.123cm" fo:padding-right="0.123cm" fo:padding-top="0cm" fo:padding-bottom="0cm" fo:border="none" style:writing-mode="lr-tb"/>
    </style:style>
    <style:style style:name="Table14.H2" style:family="table-cell">
      <style:table-cell-properties style:vertical-align="top" fo:padding-left="0.123cm" fo:padding-right="0.123cm" fo:padding-top="0cm" fo:padding-bottom="0cm" fo:border="none" style:writing-mode="lr-tb"/>
    </style:style>
    <style:style style:name="Table14.J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3" style:family="table-cell">
      <style:table-cell-properties style:vertical-align="top" fo:padding-left="0.123cm" fo:padding-right="0.123cm" fo:padding-top="0cm" fo:padding-bottom="0cm" fo:border="none" style:writing-mode="lr-tb"/>
    </style:style>
    <style:style style:name="Table14.E3" style:family="table-cell">
      <style:table-cell-properties style:vertical-align="top" fo:padding-left="0.123cm" fo:padding-right="0.123cm" fo:padding-top="0cm" fo:padding-bottom="0cm" fo:border="none" style:writing-mode="lr-tb"/>
    </style:style>
    <style:style style:name="Table14.G3" style:family="table-cell">
      <style:table-cell-properties style:vertical-align="top" fo:padding-left="0.123cm" fo:padding-right="0.123cm" fo:padding-top="0cm" fo:padding-bottom="0cm" fo:border="none" style:writing-mode="lr-tb"/>
    </style:style>
    <style:style style:name="Table14.J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4" style:family="table-cell">
      <style:table-cell-properties style:vertical-align="top" fo:padding-left="0.123cm" fo:padding-right="0.123cm" fo:padding-top="0cm" fo:padding-bottom="0cm" fo:border="none" style:writing-mode="lr-tb"/>
    </style:style>
    <style:style style:name="Table14.E4" style:family="table-cell">
      <style:table-cell-properties style:vertical-align="top" fo:padding-left="0.123cm" fo:padding-right="0.123cm" fo:padding-top="0cm" fo:padding-bottom="0cm" fo:border="none" style:writing-mode="lr-tb"/>
    </style:style>
    <style:style style:name="Table14.G4" style:family="table-cell">
      <style:table-cell-properties style:vertical-align="top" fo:padding-left="0.123cm" fo:padding-right="0.123cm" fo:padding-top="0cm" fo:padding-bottom="0cm" fo:border="none" style:writing-mode="lr-tb"/>
    </style:style>
    <style:style style:name="Table14.J4"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5" style:family="table-cell">
      <style:table-cell-properties style:vertical-align="top" fo:padding-left="0.123cm" fo:padding-right="0.123cm" fo:padding-top="0cm" fo:padding-bottom="0cm" fo:border="none" style:writing-mode="lr-tb"/>
    </style:style>
    <style:style style:name="Table14.E5" style:family="table-cell">
      <style:table-cell-properties style:vertical-align="top" fo:padding-left="0.123cm" fo:padding-right="0.123cm" fo:padding-top="0cm" fo:padding-bottom="0cm" fo:border="none" style:writing-mode="lr-tb"/>
    </style:style>
    <style:style style:name="Table14.G5" style:family="table-cell">
      <style:table-cell-properties style:vertical-align="top" fo:padding-left="0.123cm" fo:padding-right="0.123cm" fo:padding-top="0cm" fo:padding-bottom="0cm" fo:border="none" style:writing-mode="lr-tb"/>
    </style:style>
    <style:style style:name="Table14.J5"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6" style:family="table-cell">
      <style:table-cell-properties style:vertical-align="top" fo:padding-left="0.123cm" fo:padding-right="0.123cm" fo:padding-top="0cm" fo:padding-bottom="0cm" fo:border="none" style:writing-mode="lr-tb"/>
    </style:style>
    <style:style style:name="Table14.E6" style:family="table-cell">
      <style:table-cell-properties style:vertical-align="top" fo:padding-left="0.123cm" fo:padding-right="0.123cm" fo:padding-top="0cm" fo:padding-bottom="0cm" fo:border="none" style:writing-mode="lr-tb"/>
    </style:style>
    <style:style style:name="Table14.G6" style:family="table-cell">
      <style:table-cell-properties style:vertical-align="top" fo:padding-left="0.123cm" fo:padding-right="0.123cm" fo:padding-top="0cm" fo:padding-bottom="0cm" fo:border="none" style:writing-mode="lr-tb"/>
    </style:style>
    <style:style style:name="Table14.J6"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7" style:family="table-cell">
      <style:table-cell-properties style:vertical-align="top" fo:padding-left="0.123cm" fo:padding-right="0.123cm" fo:padding-top="0cm" fo:padding-bottom="0cm" fo:border="none" style:writing-mode="lr-tb"/>
    </style:style>
    <style:style style:name="Table14.E7" style:family="table-cell">
      <style:table-cell-properties style:vertical-align="top" fo:padding-left="0.123cm" fo:padding-right="0.123cm" fo:padding-top="0cm" fo:padding-bottom="0cm" fo:border="none" style:writing-mode="lr-tb"/>
    </style:style>
    <style:style style:name="Table14.G7" style:family="table-cell">
      <style:table-cell-properties style:vertical-align="top" fo:padding-left="0.123cm" fo:padding-right="0.123cm" fo:padding-top="0cm" fo:padding-bottom="0cm" fo:border="none" style:writing-mode="lr-tb"/>
    </style:style>
    <style:style style:name="Table14.J7"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8" style:family="table-cell">
      <style:table-cell-properties style:vertical-align="top" fo:padding-left="0.123cm" fo:padding-right="0.123cm" fo:padding-top="0cm" fo:padding-bottom="0cm" fo:border="none" style:writing-mode="lr-tb"/>
    </style:style>
    <style:style style:name="Table14.E8" style:family="table-cell">
      <style:table-cell-properties style:vertical-align="top" fo:padding-left="0.123cm" fo:padding-right="0.123cm" fo:padding-top="0cm" fo:padding-bottom="0cm" fo:border="none" style:writing-mode="lr-tb"/>
    </style:style>
    <style:style style:name="Table14.G8" style:family="table-cell">
      <style:table-cell-properties style:vertical-align="top" fo:padding-left="0.123cm" fo:padding-right="0.123cm" fo:padding-top="0cm" fo:padding-bottom="0cm" fo:border="none" style:writing-mode="lr-tb"/>
    </style:style>
    <style:style style:name="Table14.J8"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9" style:family="table-cell">
      <style:table-cell-properties style:vertical-align="top" fo:padding-left="0.123cm" fo:padding-right="0.123cm" fo:padding-top="0cm" fo:padding-bottom="0cm" fo:border="none" style:writing-mode="lr-tb"/>
    </style:style>
    <style:style style:name="Table14.E9" style:family="table-cell">
      <style:table-cell-properties style:vertical-align="top" fo:padding-left="0.123cm" fo:padding-right="0.123cm" fo:padding-top="0cm" fo:padding-bottom="0cm" fo:border="none" style:writing-mode="lr-tb"/>
    </style:style>
    <style:style style:name="Table14.G9" style:family="table-cell">
      <style:table-cell-properties style:vertical-align="top" fo:padding-left="0.123cm" fo:padding-right="0.123cm" fo:padding-top="0cm" fo:padding-bottom="0cm" fo:border="none" style:writing-mode="lr-tb"/>
    </style:style>
    <style:style style:name="Table14.J9"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0" style:family="table-cell">
      <style:table-cell-properties style:vertical-align="top" fo:padding-left="0.123cm" fo:padding-right="0.123cm" fo:padding-top="0cm" fo:padding-bottom="0cm" fo:border="none" style:writing-mode="lr-tb"/>
    </style:style>
    <style:style style:name="Table14.E10" style:family="table-cell">
      <style:table-cell-properties style:vertical-align="top" fo:padding-left="0.123cm" fo:padding-right="0.123cm" fo:padding-top="0cm" fo:padding-bottom="0cm" fo:border="none" style:writing-mode="lr-tb"/>
    </style:style>
    <style:style style:name="Table14.G10" style:family="table-cell">
      <style:table-cell-properties style:vertical-align="top" fo:padding-left="0.123cm" fo:padding-right="0.123cm" fo:padding-top="0cm" fo:padding-bottom="0cm" fo:border="none" style:writing-mode="lr-tb"/>
    </style:style>
    <style:style style:name="Table14.J10"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1" style:family="table-cell">
      <style:table-cell-properties style:vertical-align="top" fo:padding-left="0.123cm" fo:padding-right="0.123cm" fo:padding-top="0cm" fo:padding-bottom="0cm" fo:border="none" style:writing-mode="lr-tb"/>
    </style:style>
    <style:style style:name="Table14.E11" style:family="table-cell">
      <style:table-cell-properties style:vertical-align="top" fo:padding-left="0.123cm" fo:padding-right="0.123cm" fo:padding-top="0cm" fo:padding-bottom="0cm" fo:border="none" style:writing-mode="lr-tb"/>
    </style:style>
    <style:style style:name="Table14.G11" style:family="table-cell">
      <style:table-cell-properties style:vertical-align="top" fo:padding-left="0.123cm" fo:padding-right="0.123cm" fo:padding-top="0cm" fo:padding-bottom="0cm" fo:border="none" style:writing-mode="lr-tb"/>
    </style:style>
    <style:style style:name="Table14.I11"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2" style:family="table-cell">
      <style:table-cell-properties style:vertical-align="top" fo:padding-left="0.123cm" fo:padding-right="0.123cm" fo:padding-top="0cm" fo:padding-bottom="0cm" fo:border="none" style:writing-mode="lr-tb"/>
    </style:style>
    <style:style style:name="Table14.C12" style:family="table-cell">
      <style:table-cell-properties style:vertical-align="top" fo:padding-left="0.123cm" fo:padding-right="0.123cm" fo:padding-top="0cm" fo:padding-bottom="0cm" fo:border="none" style:writing-mode="lr-tb"/>
    </style:style>
    <style:style style:name="Table14.G12" style:family="table-cell">
      <style:table-cell-properties style:vertical-align="top" fo:padding-left="0.123cm" fo:padding-right="0.123cm" fo:padding-top="0cm" fo:padding-bottom="0cm" fo:border="none" style:writing-mode="lr-tb"/>
    </style:style>
    <style:style style:name="Table14.J1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3" style:family="table-cell">
      <style:table-cell-properties style:vertical-align="top" fo:padding-left="0.123cm" fo:padding-right="0.123cm" fo:padding-top="0cm" fo:padding-bottom="0cm" fo:border="none" style:writing-mode="lr-tb"/>
    </style:style>
    <style:style style:name="Table14.E13" style:family="table-cell">
      <style:table-cell-properties style:vertical-align="top" fo:padding-left="0.123cm" fo:padding-right="0.123cm" fo:padding-top="0cm" fo:padding-bottom="0cm" fo:border="none" style:writing-mode="lr-tb"/>
    </style:style>
    <style:style style:name="Table14.G13" style:family="table-cell">
      <style:table-cell-properties style:vertical-align="top" fo:padding-left="0.123cm" fo:padding-right="0.123cm" fo:padding-top="0cm" fo:padding-bottom="0cm" fo:border="none" style:writing-mode="lr-tb"/>
    </style:style>
    <style:style style:name="Table14.J1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4" style:family="table-cell">
      <style:table-cell-properties style:vertical-align="top" fo:padding-left="0.123cm" fo:padding-right="0.123cm" fo:padding-top="0cm" fo:padding-bottom="0cm" fo:border="none" style:writing-mode="lr-tb"/>
    </style:style>
    <style:style style:name="Table14.E14" style:family="table-cell">
      <style:table-cell-properties style:vertical-align="top" fo:padding-left="0.123cm" fo:padding-right="0.123cm" fo:padding-top="0cm" fo:padding-bottom="0cm" fo:border="none" style:writing-mode="lr-tb"/>
    </style:style>
    <style:style style:name="Table14.G14" style:family="table-cell">
      <style:table-cell-properties style:vertical-align="top" fo:padding-left="0.123cm" fo:padding-right="0.123cm" fo:padding-top="0cm" fo:padding-bottom="0cm" fo:border="none" style:writing-mode="lr-tb"/>
    </style:style>
    <style:style style:name="Table14.J14"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5" style:family="table-cell">
      <style:table-cell-properties style:vertical-align="top" fo:padding-left="0.123cm" fo:padding-right="0.123cm" fo:padding-top="0cm" fo:padding-bottom="0cm" fo:border="none" style:writing-mode="lr-tb"/>
    </style:style>
    <style:style style:name="Table14.K15"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6" style:family="table-cell">
      <style:table-cell-properties style:vertical-align="top" fo:padding-left="0.123cm" fo:padding-right="0.123cm" fo:padding-top="0cm" fo:padding-bottom="0cm" fo:border="none" style:writing-mode="lr-tb"/>
    </style:style>
    <style:style style:name="Table14.F16" style:family="table-cell">
      <style:table-cell-properties style:vertical-align="top" fo:padding-left="0.123cm" fo:padding-right="0.123cm" fo:padding-top="0cm" fo:padding-bottom="0cm" fo:border="none" style:writing-mode="lr-tb"/>
    </style:style>
    <style:style style:name="Table14.G16" style:family="table-cell">
      <style:table-cell-properties style:vertical-align="top" fo:padding-left="0.123cm" fo:padding-right="0.123cm" fo:padding-top="0cm" fo:padding-bottom="0cm" fo:border="none" style:writing-mode="lr-tb"/>
    </style:style>
    <style:style style:name="Table14.J16"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B17" style:family="table-cell">
      <style:table-cell-properties style:vertical-align="top" fo:padding-left="0.123cm" fo:padding-right="0.123cm" fo:padding-top="0cm" fo:padding-bottom="0cm" fo:border="none" style:writing-mode="lr-tb"/>
    </style:style>
    <style:style style:name="Table14.E17" style:family="table-cell">
      <style:table-cell-properties style:vertical-align="top" fo:padding-left="0.123cm" fo:padding-right="0.123cm" fo:padding-top="0cm" fo:padding-bottom="0cm" fo:border="none" style:writing-mode="lr-tb"/>
    </style:style>
    <style:style style:name="Table14.G17" style:family="table-cell">
      <style:table-cell-properties style:vertical-align="top" fo:padding-left="0.123cm" fo:padding-right="0.123cm" fo:padding-top="0cm" fo:padding-bottom="0cm" fo:border="none" style:writing-mode="lr-tb"/>
    </style:style>
    <style:style style:name="Table14.J17"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4.A18" style:family="table-cell">
      <style:table-cell-properties style:vertical-align="top" fo:background-color="#b2b2b2" fo:padding-left="0.123cm" fo:padding-right="0.123cm" fo:padding-top="0cm" fo:padding-bottom="0cm" fo:border-left="none" fo:border-right="none" fo:border-top="none" fo:border-bottom="1.5pt solid #000000" style:writing-mode="lr-tb">
        <style:background-image/>
      </style:table-cell-properties>
    </style:style>
    <style:style style:name="Table14.B18"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4.E18"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4.G18"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4.J18"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5" style:family="table">
      <style:table-properties style:width="15.272cm" fo:margin-left="-0.136cm" table:align="left" style:writing-mode="lr-tb"/>
    </style:style>
    <style:style style:name="Table15.A" style:family="table-column">
      <style:table-column-properties style:column-width="7.625cm"/>
    </style:style>
    <style:style style:name="Table15.B" style:family="table-column">
      <style:table-column-properties style:column-width="7.527cm"/>
    </style:style>
    <style:style style:name="Table15.C" style:family="table-column">
      <style:table-column-properties style:column-width="0.12cm"/>
    </style:style>
    <style:style style:name="Table15.1" style:family="table-row">
      <style:table-row-properties fo:keep-together="auto"/>
    </style:style>
    <style:style style:name="Table1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5.B1" style:family="table-cell">
      <style:table-cell-properties style:vertical-align="top" fo:padding-left="0.123cm" fo:padding-right="0.123cm" fo:padding-top="0cm" fo:padding-bottom="0cm" fo:border="0.75pt solid #000000" style:writing-mode="lr-tb"/>
    </style:style>
    <style:style style:name="Table15.A2" style:family="table-cell">
      <style:table-cell-properties style:vertical-align="top" fo:padding-left="0.123cm" fo:padding-right="0.123cm" fo:padding-top="0cm" fo:padding-bottom="0cm" fo:border-left="0.75pt solid #000000" fo:border-right="none" fo:border-top="0.75pt solid #000000" fo:border-bottom="5.25pt dashed #000000" style:writing-mode="lr-tb"/>
    </style:style>
    <style:style style:name="Table15.B2" style:family="table-cell">
      <style:table-cell-properties style:vertical-align="top" fo:padding-left="0.123cm" fo:padding-right="0.123cm" fo:padding-top="0cm" fo:padding-bottom="0cm" fo:border-left="5.25pt dashed #000000" fo:border-right="none" fo:border-top="0.75pt solid #000000" fo:border-bottom="5.25pt dashed #000000" style:writing-mode="lr-tb"/>
    </style:style>
    <style:style style:name="Table15.C2" style:family="table-cell">
      <style:table-cell-properties fo:padding="0cm" fo:border-left="0.75pt solid #000000" fo:border-right="none" fo:border-top="none" fo:border-bottom="none"/>
    </style:style>
    <style:style style:name="Table15.A3"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5.B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5.C3" style:family="table-cell">
      <style:table-cell-properties fo:padding="0cm" fo:border-left="0.75pt solid #000000" fo:border-right="none" fo:border-top="none" fo:border-bottom="none"/>
    </style:style>
    <style:style style:name="Table15.C4" style:family="table-cell">
      <style:table-cell-properties fo:padding="0cm" fo:border-left="0.75pt solid #000000" fo:border-right="none" fo:border-top="none" fo:border-bottom="none"/>
    </style:style>
    <style:style style:name="Table15.C5" style:family="table-cell">
      <style:table-cell-properties fo:padding="0cm" fo:border-left="0.75pt solid #000000" fo:border-right="none" fo:border-top="none" fo:border-bottom="none"/>
    </style:style>
    <style:style style:name="Table15.C6" style:family="table-cell">
      <style:table-cell-properties fo:padding="0cm" fo:border-left="0.75pt solid #000000" fo:border-right="none" fo:border-top="none" fo:border-bottom="none"/>
    </style:style>
    <style:style style:name="Table15.A7" style:family="table-cell">
      <style:table-cell-properties style:vertical-align="top" fo:padding-left="0.123cm" fo:padding-right="0.123cm" fo:padding-top="0cm" fo:padding-bottom="0cm" fo:border-left="0.75pt solid #000000" fo:border-right="none" fo:border-top="5.25pt dashed #000000" fo:border-bottom="0.75pt solid #000000" style:writing-mode="lr-tb"/>
    </style:style>
    <style:style style:name="Table15.B7" style:family="table-cell">
      <style:table-cell-properties style:vertical-align="top" fo:padding-left="0.123cm" fo:padding-right="0.123cm" fo:padding-top="0cm" fo:padding-bottom="0cm" fo:border-left="5.25pt dashed #000000" fo:border-right="none" fo:border-top="5.25pt dashed #000000" fo:border-bottom="0.75pt solid #000000" style:writing-mode="lr-tb"/>
    </style:style>
    <style:style style:name="Table15.C7" style:family="table-cell">
      <style:table-cell-properties fo:padding="0cm" fo:border-left="0.75pt solid #000000" fo:border-right="none" fo:border-top="none" fo:border-bottom="none"/>
    </style:style>
    <style:style style:name="Table16" style:family="table">
      <style:table-properties style:width="15.302cm" fo:margin-left="-0.15cm" table:align="left" style:writing-mode="lr-tb"/>
    </style:style>
    <style:style style:name="Table16.A" style:family="table-column">
      <style:table-column-properties style:column-width="3.374cm"/>
    </style:style>
    <style:style style:name="Table16.B" style:family="table-column">
      <style:table-column-properties style:column-width="2.251cm"/>
    </style:style>
    <style:style style:name="Table16.C" style:family="table-column">
      <style:table-column-properties style:column-width="0.499cm"/>
    </style:style>
    <style:style style:name="Table16.D" style:family="table-column">
      <style:table-column-properties style:column-width="0.501cm"/>
    </style:style>
    <style:style style:name="Table16.E" style:family="table-column">
      <style:table-column-properties style:column-width="2.75cm"/>
    </style:style>
    <style:style style:name="Table16.F" style:family="table-column">
      <style:table-column-properties style:column-width="3cm"/>
    </style:style>
    <style:style style:name="Table16.H" style:family="table-column">
      <style:table-column-properties style:column-width="2.425cm"/>
    </style:style>
    <style:style style:name="Table16.1" style:family="table-row">
      <style:table-row-properties fo:keep-together="auto"/>
    </style:style>
    <style:style style:name="Table16.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16.F1"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e16.B2"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16.G2" style:family="table-cell">
      <style:table-cell-properties style:vertical-align="top" fo:padding-left="0.123cm" fo:padding-right="0.123cm" fo:padding-top="0cm" fo:padding-bottom="0cm" fo:border-left="none" fo:border-right="1.5pt solid #000000" fo:border-top="1.5pt solid #000000" fo:border-bottom="none" style:writing-mode="lr-tb"/>
    </style:style>
    <style:style style:name="Table16.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6.B3" style:family="table-cell">
      <style:table-cell-properties style:vertical-align="top" fo:padding-left="0.123cm" fo:padding-right="0.123cm" fo:padding-top="0cm" fo:padding-bottom="0cm" fo:border="none" style:writing-mode="lr-tb"/>
    </style:style>
    <style:style style:name="Table16.G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6.F1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16.G1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16.A18"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6.B18"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6.G18"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7" style:family="table">
      <style:table-properties style:width="15.298cm" fo:margin-left="-0.15cm" table:align="left" style:writing-mode="lr-tb"/>
    </style:style>
    <style:style style:name="Table17.A" style:family="table-column">
      <style:table-column-properties style:column-width="2.633cm"/>
    </style:style>
    <style:style style:name="Table17.B" style:family="table-column">
      <style:table-column-properties style:column-width="4.766cm"/>
    </style:style>
    <style:style style:name="Table17.C" style:family="table-column">
      <style:table-column-properties style:column-width="3.512cm"/>
    </style:style>
    <style:style style:name="Table17.D" style:family="table-column">
      <style:table-column-properties style:column-width="4.387cm"/>
    </style:style>
    <style:style style:name="Table17.1" style:family="table-row">
      <style:table-row-properties fo:keep-together="auto"/>
    </style:style>
    <style:style style:name="Table17.A1" style:family="table-cell">
      <style:table-cell-properties style:vertical-align="top" fo:background-color="#000000" fo:padding-left="0.123cm" fo:padding-right="0.123cm" fo:padding-top="0cm" fo:padding-bottom="0cm" fo:border-left="1.5pt solid #000000" fo:border-right="none" fo:border-top="1.5pt solid #000000" fo:border-bottom="none" style:writing-mode="lr-tb">
        <style:background-image/>
      </style:table-cell-properties>
    </style:style>
    <style:style style:name="Table17.C1" style:family="table-cell">
      <style:table-cell-properties style:vertical-align="top" fo:background-color="#000000" fo:padding-left="0.123cm" fo:padding-right="0.123cm" fo:padding-top="0cm" fo:padding-bottom="0cm" fo:border-left="none" fo:border-right="none" fo:border-top="1.5pt solid #000000" fo:border-bottom="none" style:writing-mode="lr-tb">
        <style:background-image/>
      </style:table-cell-properties>
    </style:style>
    <style:style style:name="Table17.A2" style:family="table-cell">
      <style:table-cell-properties style:vertical-align="top" fo:background-color="#666666" fo:padding-left="0.123cm" fo:padding-right="0.123cm" fo:padding-top="0cm" fo:padding-bottom="0cm" fo:border-left="1.5pt solid #000000" fo:border-right="none" fo:border-top="none" fo:border-bottom="none" style:writing-mode="lr-tb">
        <style:background-image/>
      </style:table-cell-properties>
    </style:style>
    <style:style style:name="Table17.B2" style:family="table-cell">
      <style:table-cell-properties style:vertical-align="top" fo:background-color="#666666" fo:padding-left="0.123cm" fo:padding-right="0.123cm" fo:padding-top="0cm" fo:padding-bottom="0cm" fo:border="none" style:writing-mode="lr-tb">
        <style:background-image/>
      </style:table-cell-properties>
    </style:style>
    <style:style style:name="Table17.D2" style:family="table-cell">
      <style:table-cell-properties style:vertical-align="top" fo:background-color="#666666" fo:padding-left="0.123cm" fo:padding-right="0.123cm" fo:padding-top="0cm" fo:padding-bottom="0cm" fo:border-left="none" fo:border-right="1.5pt solid #000000" fo:border-top="none" fo:border-bottom="none" style:writing-mode="lr-tb">
        <style:background-image/>
      </style:table-cell-properties>
    </style:style>
    <style:style style:name="Table1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7.B3" style:family="table-cell">
      <style:table-cell-properties style:vertical-align="top" fo:padding-left="0.123cm" fo:padding-right="0.123cm" fo:padding-top="0cm" fo:padding-bottom="0cm" fo:border="none" style:writing-mode="lr-tb"/>
    </style:style>
    <style:style style:name="Table17.C3" style:family="table-cell">
      <style:table-cell-properties style:vertical-align="top" fo:padding-left="0.123cm" fo:padding-right="0.123cm" fo:padding-top="0cm" fo:padding-bottom="0cm" fo:border="none" style:writing-mode="lr-tb"/>
    </style:style>
    <style:style style:name="Table17.D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7.B4" style:family="table-cell">
      <style:table-cell-properties style:vertical-align="top" fo:padding-left="0.123cm" fo:padding-right="0.123cm" fo:padding-top="0cm" fo:padding-bottom="0cm" fo:border="none" style:writing-mode="lr-tb"/>
    </style:style>
    <style:style style:name="Table17.C4" style:family="table-cell">
      <style:table-cell-properties style:vertical-align="top" fo:padding-left="0.123cm" fo:padding-right="0.123cm" fo:padding-top="0cm" fo:padding-bottom="0cm" fo:border="none" style:writing-mode="lr-tb"/>
    </style:style>
    <style:style style:name="Table17.D4"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7.B5" style:family="table-cell">
      <style:table-cell-properties style:vertical-align="top" fo:padding-left="0.123cm" fo:padding-right="0.123cm" fo:padding-top="0cm" fo:padding-bottom="0cm" fo:border="none" style:writing-mode="lr-tb"/>
    </style:style>
    <style:style style:name="Table17.C5" style:family="table-cell">
      <style:table-cell-properties style:vertical-align="top" fo:padding-left="0.123cm" fo:padding-right="0.123cm" fo:padding-top="0cm" fo:padding-bottom="0cm" fo:border="none" style:writing-mode="lr-tb"/>
    </style:style>
    <style:style style:name="Table17.D5"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7.B6" style:family="table-cell">
      <style:table-cell-properties style:vertical-align="top" fo:padding-left="0.123cm" fo:padding-right="0.123cm" fo:padding-top="0cm" fo:padding-bottom="0cm" fo:border="none" style:writing-mode="lr-tb"/>
    </style:style>
    <style:style style:name="Table17.C6" style:family="table-cell">
      <style:table-cell-properties style:vertical-align="top" fo:padding-left="0.123cm" fo:padding-right="0.123cm" fo:padding-top="0cm" fo:padding-bottom="0cm" fo:border="none" style:writing-mode="lr-tb"/>
    </style:style>
    <style:style style:name="Table17.D6"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7.A7"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7.B7"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7.C7"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7.D7"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8" style:family="table">
      <style:table-properties style:width="15.3cm" fo:margin-left="-0.15cm" table:align="left" style:writing-mode="lr-tb"/>
    </style:style>
    <style:style style:name="Table18.A" style:family="table-column">
      <style:table-column-properties style:column-width="3.374cm"/>
    </style:style>
    <style:style style:name="Table18.B" style:family="table-column">
      <style:table-column-properties style:column-width="0.25cm"/>
    </style:style>
    <style:style style:name="Table18.C" style:family="table-column">
      <style:table-column-properties style:column-width="2.93cm"/>
    </style:style>
    <style:style style:name="Table18.D" style:family="table-column">
      <style:table-column-properties style:column-width="0.57cm"/>
    </style:style>
    <style:style style:name="Table18.E" style:family="table-column">
      <style:table-column-properties style:column-width="3.776cm"/>
    </style:style>
    <style:style style:name="Table18.F" style:family="table-column">
      <style:table-column-properties style:column-width="4.399cm"/>
    </style:style>
    <style:style style:name="Table18.1" style:family="table-row">
      <style:table-row-properties fo:keep-together="auto"/>
    </style:style>
    <style:style style:name="Table18.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18.B1"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18.F1" style:family="table-cell">
      <style:table-cell-properties style:vertical-align="top" fo:padding-left="0.123cm" fo:padding-right="0.123cm" fo:padding-top="0cm" fo:padding-bottom="0cm" fo:border-left="none" fo:border-right="1.5pt solid #000000" fo:border-top="1.5pt solid #000000" fo:border-bottom="none" style:writing-mode="lr-tb"/>
    </style:style>
    <style:style style:name="Table18.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8.C2" style:family="table-cell">
      <style:table-cell-properties style:vertical-align="top" fo:padding-left="0.123cm" fo:padding-right="0.123cm" fo:padding-top="0cm" fo:padding-bottom="0cm" fo:border="none" style:writing-mode="lr-tb"/>
    </style:style>
    <style:style style:name="Table18.F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18.A6"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8.B6"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8.F6"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19" style:family="table">
      <style:table-properties style:width="15.298cm" fo:margin-left="-0.15cm" table:align="left" style:writing-mode="lr-tb"/>
    </style:style>
    <style:style style:name="Table19.A" style:family="table-column">
      <style:table-column-properties style:column-width="1.374cm"/>
    </style:style>
    <style:style style:name="Table19.B" style:family="table-column">
      <style:table-column-properties style:column-width="0.713cm"/>
    </style:style>
    <style:style style:name="Table19.C" style:family="table-column">
      <style:table-column-properties style:column-width="4.445cm"/>
    </style:style>
    <style:style style:name="Table19.D" style:family="table-column">
      <style:table-column-properties style:column-width="3.593cm"/>
    </style:style>
    <style:style style:name="Table19.E" style:family="table-column">
      <style:table-column-properties style:column-width="1.072cm"/>
    </style:style>
    <style:style style:name="Table19.F" style:family="table-column">
      <style:table-column-properties style:column-width="4.101cm"/>
    </style:style>
    <style:style style:name="Table19.1" style:family="table-row">
      <style:table-row-properties fo:keep-together="auto"/>
    </style:style>
    <style:style style:name="Table19.A1" style:family="table-cell">
      <style:table-cell-properties style:vertical-align="top" fo:background-color="#bfbfbf" fo:padding-left="0.123cm" fo:padding-right="0.123cm" fo:padding-top="0cm" fo:padding-bottom="0cm" fo:border-left="1.5pt solid #000000" fo:border-right="none" fo:border-top="1.5pt solid #000000" fo:border-bottom="none" style:writing-mode="lr-tb">
        <style:background-image/>
      </style:table-cell-properties>
    </style:style>
    <style:style style:name="Table19.B1" style:family="table-cell">
      <style:table-cell-properties style:vertical-align="top" fo:background-color="#bfbfbf" fo:padding-left="0.123cm" fo:padding-right="0.123cm" fo:padding-top="0cm" fo:padding-bottom="0cm" fo:border-left="0.75pt solid #000000" fo:border-right="none" fo:border-top="1.5pt solid #000000" fo:border-bottom="none" style:writing-mode="lr-tb">
        <style:background-image/>
      </style:table-cell-properties>
    </style:style>
    <style:style style:name="Table19.F1" style:family="table-cell">
      <style:table-cell-properties style:vertical-align="top" fo:background-color="#bfbfb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19.A2" style:family="table-cell">
      <style:table-cell-properties style:vertical-align="top" fo:padding-left="0.123cm" fo:padding-right="0.123cm" fo:padding-top="0cm" fo:padding-bottom="0cm" fo:border-left="0.75pt solid #000000" fo:border-right="none" fo:border-top="0.75pt solid #000000" fo:border-bottom="5.25pt dashed #000000" style:writing-mode="lr-tb"/>
    </style:style>
    <style:style style:name="Table19.B2" style:family="table-cell">
      <style:table-cell-properties style:vertical-align="top" fo:padding-left="0.123cm" fo:padding-right="0.123cm" fo:padding-top="0cm" fo:padding-bottom="0cm" fo:border-left="5.25pt dashed #000000" fo:border-right="none" fo:border-top="0.75pt solid #000000" fo:border-bottom="5.25pt dashed #000000" style:writing-mode="lr-tb"/>
    </style:style>
    <style:style style:name="Table19.C2" style:family="table-cell">
      <style:table-cell-properties style:vertical-align="top" fo:padding-left="0.123cm" fo:padding-right="0.123cm" fo:padding-top="0cm" fo:padding-bottom="0cm" fo:border-left="5.25pt dashed #000000" fo:border-right="none" fo:border-top="0.75pt solid #000000" fo:border-bottom="5.25pt dashed #000000" style:writing-mode="lr-tb"/>
    </style:style>
    <style:style style:name="Table19.D2" style:family="table-cell">
      <style:table-cell-properties style:vertical-align="top" fo:padding-left="0.123cm" fo:padding-right="0.123cm" fo:padding-top="0cm" fo:padding-bottom="0cm" fo:border-left="5.25pt dashed #000000" fo:border-right="none" fo:border-top="0.75pt solid #000000" fo:border-bottom="5.25pt dashed #000000" style:writing-mode="lr-tb"/>
    </style:style>
    <style:style style:name="Table19.F2" style:family="table-cell">
      <style:table-cell-properties style:vertical-align="top" fo:padding-left="0.123cm" fo:padding-right="0.123cm" fo:padding-top="0cm" fo:padding-bottom="0cm" fo:border-left="5.25pt dashed #000000" fo:border-right="0.75pt solid #000000" fo:border-top="0.75pt solid #000000" fo:border-bottom="5.25pt dashed #000000" style:writing-mode="lr-tb"/>
    </style:style>
    <style:style style:name="Table19.A3"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3"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4"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4"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5"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5"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6"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6"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7"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7"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8"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8"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9"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9"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0"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0"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0"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0"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0"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1"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1"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1"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1"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1"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2"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2"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2"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2"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2"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3"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3"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4"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4"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5"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5"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6"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6"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7"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7"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8"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8"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19"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1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1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1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19"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0"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0"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0"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0"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0"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1"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1"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1"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1"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1"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2"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2"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2"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2"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2"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3"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3"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3"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4"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4"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4"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5"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5"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E25"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6"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6"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6"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7"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7"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7"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8"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8"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8"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29" style:family="table-cell">
      <style:table-cell-properties style:vertical-align="top" fo:padding-left="0.123cm" fo:padding-right="0.123cm" fo:padding-top="0cm" fo:padding-bottom="0cm" fo:border-left="0.75pt solid #000000" fo:border-right="none" fo:border-top="5.25pt dashed #000000" fo:border-bottom="5.25pt dashed #000000" style:writing-mode="lr-tb"/>
    </style:style>
    <style:style style:name="Table19.B2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C2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D29" style:family="table-cell">
      <style:table-cell-properties style:vertical-align="top" fo:padding-left="0.123cm" fo:padding-right="0.123cm" fo:padding-top="0cm" fo:padding-bottom="0cm" fo:border-left="5.25pt dashed #000000" fo:border-right="none" fo:border-top="5.25pt dashed #000000" fo:border-bottom="5.25pt dashed #000000" style:writing-mode="lr-tb"/>
    </style:style>
    <style:style style:name="Table19.F29" style:family="table-cell">
      <style:table-cell-properties style:vertical-align="top" fo:padding-left="0.123cm" fo:padding-right="0.123cm" fo:padding-top="0cm" fo:padding-bottom="0cm" fo:border-left="5.25pt dashed #000000" fo:border-right="0.75pt solid #000000" fo:border-top="5.25pt dashed #000000" fo:border-bottom="5.25pt dashed #000000" style:writing-mode="lr-tb"/>
    </style:style>
    <style:style style:name="Table19.A30" style:family="table-cell">
      <style:table-cell-properties style:vertical-align="top" fo:padding-left="0.123cm" fo:padding-right="0.123cm" fo:padding-top="0cm" fo:padding-bottom="0cm" fo:border-left="0.75pt solid #000000" fo:border-right="none" fo:border-top="5.25pt dashed #000000" fo:border-bottom="0.75pt solid #000000" style:writing-mode="lr-tb"/>
    </style:style>
    <style:style style:name="Table19.B30" style:family="table-cell">
      <style:table-cell-properties style:vertical-align="top" fo:padding-left="0.123cm" fo:padding-right="0.123cm" fo:padding-top="0cm" fo:padding-bottom="0cm" fo:border-left="5.25pt dashed #000000" fo:border-right="none" fo:border-top="5.25pt dashed #000000" fo:border-bottom="0.75pt solid #000000" style:writing-mode="lr-tb"/>
    </style:style>
    <style:style style:name="Table19.C30" style:family="table-cell">
      <style:table-cell-properties style:vertical-align="top" fo:padding-left="0.123cm" fo:padding-right="0.123cm" fo:padding-top="0cm" fo:padding-bottom="0cm" fo:border-left="5.25pt dashed #000000" fo:border-right="none" fo:border-top="5.25pt dashed #000000" fo:border-bottom="0.75pt solid #000000" style:writing-mode="lr-tb"/>
    </style:style>
    <style:style style:name="Table19.D30" style:family="table-cell">
      <style:table-cell-properties style:vertical-align="top" fo:padding-left="0.123cm" fo:padding-right="0.123cm" fo:padding-top="0cm" fo:padding-bottom="0cm" fo:border-left="5.25pt dashed #000000" fo:border-right="none" fo:border-top="5.25pt dashed #000000" fo:border-bottom="0.75pt solid #000000" style:writing-mode="lr-tb"/>
    </style:style>
    <style:style style:name="Table19.F30" style:family="table-cell">
      <style:table-cell-properties style:vertical-align="top" fo:padding-left="0.123cm" fo:padding-right="0.123cm" fo:padding-top="0cm" fo:padding-bottom="0cm" fo:border-left="5.25pt dashed #000000" fo:border-right="0.75pt solid #000000" fo:border-top="5.25pt dashed #000000" fo:border-bottom="0.75pt solid #000000" style:writing-mode="lr-tb"/>
    </style:style>
    <style:style style:name="Table20" style:family="table">
      <style:table-properties style:width="15.293cm" fo:margin-left="-0.15cm" table:align="left" style:writing-mode="lr-tb"/>
    </style:style>
    <style:style style:name="Table20.A" style:family="table-column">
      <style:table-column-properties style:column-width="3.124cm"/>
    </style:style>
    <style:style style:name="Table20.B" style:family="table-column">
      <style:table-column-properties style:column-width="1cm"/>
    </style:style>
    <style:style style:name="Table20.C" style:family="table-column">
      <style:table-column-properties style:column-width="0.25cm"/>
    </style:style>
    <style:style style:name="Table20.D" style:family="table-column">
      <style:table-column-properties style:column-width="0.674cm"/>
    </style:style>
    <style:style style:name="Table20.E" style:family="table-column">
      <style:table-column-properties style:column-width="0.827cm"/>
    </style:style>
    <style:style style:name="Table20.F" style:family="table-column">
      <style:table-column-properties style:column-width="3.249cm"/>
    </style:style>
    <style:style style:name="Table20.G" style:family="table-column">
      <style:table-column-properties style:column-width="0.751cm"/>
    </style:style>
    <style:style style:name="Table20.H" style:family="table-column">
      <style:table-column-properties style:column-width="0.499cm"/>
    </style:style>
    <style:style style:name="Table20.J" style:family="table-column">
      <style:table-column-properties style:column-width="3.75cm"/>
    </style:style>
    <style:style style:name="Table20.K" style:family="table-column">
      <style:table-column-properties style:column-width="0.917cm"/>
    </style:style>
    <style:style style:name="Table20.1" style:family="table-row">
      <style:table-row-properties fo:keep-together="auto"/>
    </style:style>
    <style:style style:name="Table20.A1" style:family="table-cell">
      <style:table-cell-properties style:vertical-align="top" fo:background-color="#666666"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20.B1" style:family="table-cell">
      <style:table-cell-properties style:vertical-align="top" fo:background-color="#666666" fo:padding-left="0.123cm" fo:padding-right="0.123cm" fo:padding-top="0cm" fo:padding-bottom="0cm" fo:border-left="none" fo:border-right="none" fo:border-top="1.5pt solid #000000" fo:border-bottom="0.75pt solid #000000" style:writing-mode="lr-tb">
        <style:background-image/>
      </style:table-cell-properties>
    </style:style>
    <style:style style:name="Table20.K1" style:family="table-cell">
      <style:table-cell-properties style:vertical-align="top" fo:background-color="#666666" fo:padding-left="0.123cm" fo:padding-right="0.123cm" fo:padding-top="0cm" fo:padding-bottom="0cm" fo:border-left="none" fo:border-right="1.5pt solid #000000" fo:border-top="1.5pt solid #000000" fo:border-bottom="0.75pt solid #000000" style:writing-mode="lr-tb">
        <style:background-image/>
      </style:table-cell-properties>
    </style:style>
    <style:style style:name="Table20.A2" style:family="table-cell">
      <style:table-cell-properties style:vertical-align="top" fo:background-color="#b2b2b2" fo:padding-left="0.123cm" fo:padding-right="0.123cm" fo:padding-top="0cm" fo:padding-bottom="0cm" fo:border-left="1.5pt solid #000000" fo:border-right="none" fo:border-top="none" fo:border-bottom="none" style:writing-mode="lr-tb">
        <style:background-image/>
      </style:table-cell-properties>
    </style:style>
    <style:style style:name="Table20.B2" style:family="table-cell">
      <style:table-cell-properties style:vertical-align="top" fo:padding-left="0.123cm" fo:padding-right="0.123cm" fo:padding-top="0cm" fo:padding-bottom="0cm" fo:border="none" style:writing-mode="lr-tb"/>
    </style:style>
    <style:style style:name="Table20.D2" style:family="table-cell">
      <style:table-cell-properties style:vertical-align="top" fo:padding-left="0.123cm" fo:padding-right="0.123cm" fo:padding-top="0cm" fo:padding-bottom="0cm" fo:border="none" style:writing-mode="lr-tb"/>
    </style:style>
    <style:style style:name="Table20.E2" style:family="table-cell">
      <style:table-cell-properties style:vertical-align="top" fo:padding-left="0.123cm" fo:padding-right="0.123cm" fo:padding-top="0cm" fo:padding-bottom="0cm" fo:border="none" style:writing-mode="lr-tb"/>
    </style:style>
    <style:style style:name="Table20.I2" style:family="table-cell">
      <style:table-cell-properties style:vertical-align="top" fo:padding-left="0.123cm" fo:padding-right="0.123cm" fo:padding-top="0cm" fo:padding-bottom="0cm" fo:border="none" style:writing-mode="lr-tb"/>
    </style:style>
    <style:style style:name="Table20.K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3" style:family="table-cell">
      <style:table-cell-properties style:vertical-align="top" fo:padding-left="0.123cm" fo:padding-right="0.123cm" fo:padding-top="0cm" fo:padding-bottom="0cm" fo:border="none" style:writing-mode="lr-tb"/>
    </style:style>
    <style:style style:name="Table20.D3" style:family="table-cell">
      <style:table-cell-properties style:vertical-align="top" fo:padding-left="0.123cm" fo:padding-right="0.123cm" fo:padding-top="0cm" fo:padding-bottom="0cm" fo:border="none" style:writing-mode="lr-tb"/>
    </style:style>
    <style:style style:name="Table20.E3" style:family="table-cell">
      <style:table-cell-properties style:vertical-align="top" fo:padding-left="0.123cm" fo:padding-right="0.123cm" fo:padding-top="0cm" fo:padding-bottom="0cm" fo:border="none" style:writing-mode="lr-tb"/>
    </style:style>
    <style:style style:name="Table20.I3" style:family="table-cell">
      <style:table-cell-properties style:vertical-align="top" fo:padding-left="0.123cm" fo:padding-right="0.123cm" fo:padding-top="0cm" fo:padding-bottom="0cm" fo:border="none" style:writing-mode="lr-tb"/>
    </style:style>
    <style:style style:name="Table20.K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4" style:family="table-cell">
      <style:table-cell-properties style:vertical-align="top" fo:padding-left="0.123cm" fo:padding-right="0.123cm" fo:padding-top="0cm" fo:padding-bottom="0cm" fo:border="none" style:writing-mode="lr-tb"/>
    </style:style>
    <style:style style:name="Table20.D4" style:family="table-cell">
      <style:table-cell-properties style:vertical-align="top" fo:padding-left="0.123cm" fo:padding-right="0.123cm" fo:padding-top="0cm" fo:padding-bottom="0cm" fo:border="none" style:writing-mode="lr-tb"/>
    </style:style>
    <style:style style:name="Table20.E4" style:family="table-cell">
      <style:table-cell-properties style:vertical-align="top" fo:padding-left="0.123cm" fo:padding-right="0.123cm" fo:padding-top="0cm" fo:padding-bottom="0cm" fo:border="none" style:writing-mode="lr-tb"/>
    </style:style>
    <style:style style:name="Table20.I4" style:family="table-cell">
      <style:table-cell-properties style:vertical-align="top" fo:padding-left="0.123cm" fo:padding-right="0.123cm" fo:padding-top="0cm" fo:padding-bottom="0cm" fo:border="none" style:writing-mode="lr-tb"/>
    </style:style>
    <style:style style:name="Table20.K4"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5" style:family="table-cell">
      <style:table-cell-properties style:vertical-align="top" fo:padding-left="0.123cm" fo:padding-right="0.123cm" fo:padding-top="0cm" fo:padding-bottom="0cm" fo:border="none" style:writing-mode="lr-tb"/>
    </style:style>
    <style:style style:name="Table20.D5" style:family="table-cell">
      <style:table-cell-properties style:vertical-align="top" fo:padding-left="0.123cm" fo:padding-right="0.123cm" fo:padding-top="0cm" fo:padding-bottom="0cm" fo:border="none" style:writing-mode="lr-tb"/>
    </style:style>
    <style:style style:name="Table20.E5" style:family="table-cell">
      <style:table-cell-properties style:vertical-align="top" fo:padding-left="0.123cm" fo:padding-right="0.123cm" fo:padding-top="0cm" fo:padding-bottom="0cm" fo:border="none" style:writing-mode="lr-tb"/>
    </style:style>
    <style:style style:name="Table20.G5" style:family="table-cell">
      <style:table-cell-properties style:vertical-align="top" fo:padding-left="0.123cm" fo:padding-right="0.123cm" fo:padding-top="0cm" fo:padding-bottom="0cm" fo:border="none" style:writing-mode="lr-tb"/>
    </style:style>
    <style:style style:name="Table20.K5"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6" style:family="table-cell">
      <style:table-cell-properties style:vertical-align="top" fo:padding-left="0.123cm" fo:padding-right="0.123cm" fo:padding-top="0cm" fo:padding-bottom="0cm" fo:border="none" style:writing-mode="lr-tb"/>
    </style:style>
    <style:style style:name="Table20.D6" style:family="table-cell">
      <style:table-cell-properties style:vertical-align="top" fo:padding-left="0.123cm" fo:padding-right="0.123cm" fo:padding-top="0cm" fo:padding-bottom="0cm" fo:border="none" style:writing-mode="lr-tb"/>
    </style:style>
    <style:style style:name="Table20.E6" style:family="table-cell">
      <style:table-cell-properties style:vertical-align="top" fo:padding-left="0.123cm" fo:padding-right="0.123cm" fo:padding-top="0cm" fo:padding-bottom="0cm" fo:border="none" style:writing-mode="lr-tb"/>
    </style:style>
    <style:style style:name="Table20.I6" style:family="table-cell">
      <style:table-cell-properties style:vertical-align="top" fo:padding-left="0.123cm" fo:padding-right="0.123cm" fo:padding-top="0cm" fo:padding-bottom="0cm" fo:border="none" style:writing-mode="lr-tb"/>
    </style:style>
    <style:style style:name="Table20.K6"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7" style:family="table-cell">
      <style:table-cell-properties style:vertical-align="top" fo:padding-left="0.123cm" fo:padding-right="0.123cm" fo:padding-top="0cm" fo:padding-bottom="0cm" fo:border="none" style:writing-mode="lr-tb"/>
    </style:style>
    <style:style style:name="Table20.D7" style:family="table-cell">
      <style:table-cell-properties style:vertical-align="top" fo:padding-left="0.123cm" fo:padding-right="0.123cm" fo:padding-top="0cm" fo:padding-bottom="0cm" fo:border="none" style:writing-mode="lr-tb"/>
    </style:style>
    <style:style style:name="Table20.E7" style:family="table-cell">
      <style:table-cell-properties style:vertical-align="top" fo:padding-left="0.123cm" fo:padding-right="0.123cm" fo:padding-top="0cm" fo:padding-bottom="0cm" fo:border="none" style:writing-mode="lr-tb"/>
    </style:style>
    <style:style style:name="Table20.I7" style:family="table-cell">
      <style:table-cell-properties style:vertical-align="top" fo:padding-left="0.123cm" fo:padding-right="0.123cm" fo:padding-top="0cm" fo:padding-bottom="0cm" fo:border="none" style:writing-mode="lr-tb"/>
    </style:style>
    <style:style style:name="Table20.K7"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8" style:family="table-cell">
      <style:table-cell-properties style:vertical-align="top" fo:padding-left="0.123cm" fo:padding-right="0.123cm" fo:padding-top="0cm" fo:padding-bottom="0cm" fo:border="none" style:writing-mode="lr-tb"/>
    </style:style>
    <style:style style:name="Table20.D8" style:family="table-cell">
      <style:table-cell-properties style:vertical-align="top" fo:padding-left="0.123cm" fo:padding-right="0.123cm" fo:padding-top="0cm" fo:padding-bottom="0cm" fo:border="none" style:writing-mode="lr-tb"/>
    </style:style>
    <style:style style:name="Table20.E8" style:family="table-cell">
      <style:table-cell-properties style:vertical-align="top" fo:padding-left="0.123cm" fo:padding-right="0.123cm" fo:padding-top="0cm" fo:padding-bottom="0cm" fo:border="none" style:writing-mode="lr-tb"/>
    </style:style>
    <style:style style:name="Table20.I8" style:family="table-cell">
      <style:table-cell-properties style:vertical-align="top" fo:padding-left="0.123cm" fo:padding-right="0.123cm" fo:padding-top="0cm" fo:padding-bottom="0cm" fo:border="none" style:writing-mode="lr-tb"/>
    </style:style>
    <style:style style:name="Table20.K8"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9" style:family="table-cell">
      <style:table-cell-properties style:vertical-align="top" fo:padding-left="0.123cm" fo:padding-right="0.123cm" fo:padding-top="0cm" fo:padding-bottom="0cm" fo:border="none" style:writing-mode="lr-tb"/>
    </style:style>
    <style:style style:name="Table20.D9" style:family="table-cell">
      <style:table-cell-properties style:vertical-align="top" fo:padding-left="0.123cm" fo:padding-right="0.123cm" fo:padding-top="0cm" fo:padding-bottom="0cm" fo:border="none" style:writing-mode="lr-tb"/>
    </style:style>
    <style:style style:name="Table20.E9" style:family="table-cell">
      <style:table-cell-properties style:vertical-align="top" fo:padding-left="0.123cm" fo:padding-right="0.123cm" fo:padding-top="0cm" fo:padding-bottom="0cm" fo:border="none" style:writing-mode="lr-tb"/>
    </style:style>
    <style:style style:name="Table20.I9" style:family="table-cell">
      <style:table-cell-properties style:vertical-align="top" fo:padding-left="0.123cm" fo:padding-right="0.123cm" fo:padding-top="0cm" fo:padding-bottom="0cm" fo:border="none" style:writing-mode="lr-tb"/>
    </style:style>
    <style:style style:name="Table20.K9"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0" style:family="table-cell">
      <style:table-cell-properties style:vertical-align="top" fo:padding-left="0.123cm" fo:padding-right="0.123cm" fo:padding-top="0cm" fo:padding-bottom="0cm" fo:border="none" style:writing-mode="lr-tb"/>
    </style:style>
    <style:style style:name="Table20.D10" style:family="table-cell">
      <style:table-cell-properties style:vertical-align="top" fo:padding-left="0.123cm" fo:padding-right="0.123cm" fo:padding-top="0cm" fo:padding-bottom="0cm" fo:border="none" style:writing-mode="lr-tb"/>
    </style:style>
    <style:style style:name="Table20.E10" style:family="table-cell">
      <style:table-cell-properties style:vertical-align="top" fo:padding-left="0.123cm" fo:padding-right="0.123cm" fo:padding-top="0cm" fo:padding-bottom="0cm" fo:border="none" style:writing-mode="lr-tb"/>
    </style:style>
    <style:style style:name="Table20.I10" style:family="table-cell">
      <style:table-cell-properties style:vertical-align="top" fo:padding-left="0.123cm" fo:padding-right="0.123cm" fo:padding-top="0cm" fo:padding-bottom="0cm" fo:border="none" style:writing-mode="lr-tb"/>
    </style:style>
    <style:style style:name="Table20.K10"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1" style:family="table-cell">
      <style:table-cell-properties style:vertical-align="top" fo:padding-left="0.123cm" fo:padding-right="0.123cm" fo:padding-top="0cm" fo:padding-bottom="0cm" fo:border="none" style:writing-mode="lr-tb"/>
    </style:style>
    <style:style style:name="Table20.D11" style:family="table-cell">
      <style:table-cell-properties style:vertical-align="top" fo:padding-left="0.123cm" fo:padding-right="0.123cm" fo:padding-top="0cm" fo:padding-bottom="0cm" fo:border="none" style:writing-mode="lr-tb"/>
    </style:style>
    <style:style style:name="Table20.E11" style:family="table-cell">
      <style:table-cell-properties style:vertical-align="top" fo:padding-left="0.123cm" fo:padding-right="0.123cm" fo:padding-top="0cm" fo:padding-bottom="0cm" fo:border="none" style:writing-mode="lr-tb"/>
    </style:style>
    <style:style style:name="Table20.I11" style:family="table-cell">
      <style:table-cell-properties style:vertical-align="top" fo:padding-left="0.123cm" fo:padding-right="0.123cm" fo:padding-top="0cm" fo:padding-bottom="0cm" fo:border="none" style:writing-mode="lr-tb"/>
    </style:style>
    <style:style style:name="Table20.K11"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2" style:family="table-cell">
      <style:table-cell-properties style:vertical-align="top" fo:padding-left="0.123cm" fo:padding-right="0.123cm" fo:padding-top="0cm" fo:padding-bottom="0cm" fo:border="none" style:writing-mode="lr-tb"/>
    </style:style>
    <style:style style:name="Table20.D12" style:family="table-cell">
      <style:table-cell-properties style:vertical-align="top" fo:padding-left="0.123cm" fo:padding-right="0.123cm" fo:padding-top="0cm" fo:padding-bottom="0cm" fo:border="none" style:writing-mode="lr-tb"/>
    </style:style>
    <style:style style:name="Table20.E12" style:family="table-cell">
      <style:table-cell-properties style:vertical-align="top" fo:padding-left="0.123cm" fo:padding-right="0.123cm" fo:padding-top="0cm" fo:padding-bottom="0cm" fo:border="none" style:writing-mode="lr-tb"/>
    </style:style>
    <style:style style:name="Table20.I12" style:family="table-cell">
      <style:table-cell-properties style:vertical-align="top" fo:padding-left="0.123cm" fo:padding-right="0.123cm" fo:padding-top="0cm" fo:padding-bottom="0cm" fo:border="none" style:writing-mode="lr-tb"/>
    </style:style>
    <style:style style:name="Table20.K1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3" style:family="table-cell">
      <style:table-cell-properties style:vertical-align="top" fo:padding-left="0.123cm" fo:padding-right="0.123cm" fo:padding-top="0cm" fo:padding-bottom="0cm" fo:border="none" style:writing-mode="lr-tb"/>
    </style:style>
    <style:style style:name="Table20.D13" style:family="table-cell">
      <style:table-cell-properties style:vertical-align="top" fo:padding-left="0.123cm" fo:padding-right="0.123cm" fo:padding-top="0cm" fo:padding-bottom="0cm" fo:border="none" style:writing-mode="lr-tb"/>
    </style:style>
    <style:style style:name="Table20.E13" style:family="table-cell">
      <style:table-cell-properties style:vertical-align="top" fo:padding-left="0.123cm" fo:padding-right="0.123cm" fo:padding-top="0cm" fo:padding-bottom="0cm" fo:border="none" style:writing-mode="lr-tb"/>
    </style:style>
    <style:style style:name="Table20.I13" style:family="table-cell">
      <style:table-cell-properties style:vertical-align="top" fo:padding-left="0.123cm" fo:padding-right="0.123cm" fo:padding-top="0cm" fo:padding-bottom="0cm" fo:border="none" style:writing-mode="lr-tb"/>
    </style:style>
    <style:style style:name="Table20.K1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4" style:family="table-cell">
      <style:table-cell-properties style:vertical-align="top" fo:padding-left="0.123cm" fo:padding-right="0.123cm" fo:padding-top="0cm" fo:padding-bottom="0cm" fo:border="none" style:writing-mode="lr-tb"/>
    </style:style>
    <style:style style:name="Table20.D14" style:family="table-cell">
      <style:table-cell-properties style:vertical-align="top" fo:padding-left="0.123cm" fo:padding-right="0.123cm" fo:padding-top="0cm" fo:padding-bottom="0cm" fo:border="none" style:writing-mode="lr-tb"/>
    </style:style>
    <style:style style:name="Table20.E14" style:family="table-cell">
      <style:table-cell-properties style:vertical-align="top" fo:padding-left="0.123cm" fo:padding-right="0.123cm" fo:padding-top="0cm" fo:padding-bottom="0cm" fo:border="none" style:writing-mode="lr-tb"/>
    </style:style>
    <style:style style:name="Table20.I14" style:family="table-cell">
      <style:table-cell-properties style:vertical-align="top" fo:padding-left="0.123cm" fo:padding-right="0.123cm" fo:padding-top="0cm" fo:padding-bottom="0cm" fo:border="none" style:writing-mode="lr-tb"/>
    </style:style>
    <style:style style:name="Table20.K14"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5" style:family="table-cell">
      <style:table-cell-properties style:vertical-align="top" fo:padding-left="0.123cm" fo:padding-right="0.123cm" fo:padding-top="0cm" fo:padding-bottom="0cm" fo:border="none" style:writing-mode="lr-tb"/>
    </style:style>
    <style:style style:name="Table20.D15" style:family="table-cell">
      <style:table-cell-properties style:vertical-align="top" fo:padding-left="0.123cm" fo:padding-right="0.123cm" fo:padding-top="0cm" fo:padding-bottom="0cm" fo:border="none" style:writing-mode="lr-tb"/>
    </style:style>
    <style:style style:name="Table20.E15" style:family="table-cell">
      <style:table-cell-properties style:vertical-align="top" fo:padding-left="0.123cm" fo:padding-right="0.123cm" fo:padding-top="0cm" fo:padding-bottom="0cm" fo:border="none" style:writing-mode="lr-tb"/>
    </style:style>
    <style:style style:name="Table20.I15" style:family="table-cell">
      <style:table-cell-properties style:vertical-align="top" fo:padding-left="0.123cm" fo:padding-right="0.123cm" fo:padding-top="0cm" fo:padding-bottom="0cm" fo:border="none" style:writing-mode="lr-tb"/>
    </style:style>
    <style:style style:name="Table20.K15"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6" style:family="table-cell">
      <style:table-cell-properties style:vertical-align="top" fo:padding-left="0.123cm" fo:padding-right="0.123cm" fo:padding-top="0cm" fo:padding-bottom="0cm" fo:border="none" style:writing-mode="lr-tb"/>
    </style:style>
    <style:style style:name="Table20.D16" style:family="table-cell">
      <style:table-cell-properties style:vertical-align="top" fo:padding-left="0.123cm" fo:padding-right="0.123cm" fo:padding-top="0cm" fo:padding-bottom="0cm" fo:border="none" style:writing-mode="lr-tb"/>
    </style:style>
    <style:style style:name="Table20.E16" style:family="table-cell">
      <style:table-cell-properties style:vertical-align="top" fo:padding-left="0.123cm" fo:padding-right="0.123cm" fo:padding-top="0cm" fo:padding-bottom="0cm" fo:border="none" style:writing-mode="lr-tb"/>
    </style:style>
    <style:style style:name="Table20.I16" style:family="table-cell">
      <style:table-cell-properties style:vertical-align="top" fo:padding-left="0.123cm" fo:padding-right="0.123cm" fo:padding-top="0cm" fo:padding-bottom="0cm" fo:border="none" style:writing-mode="lr-tb"/>
    </style:style>
    <style:style style:name="Table20.K16"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7" style:family="table-cell">
      <style:table-cell-properties style:vertical-align="top" fo:padding-left="0.123cm" fo:padding-right="0.123cm" fo:padding-top="0cm" fo:padding-bottom="0cm" fo:border="none" style:writing-mode="lr-tb"/>
    </style:style>
    <style:style style:name="Table20.D17" style:family="table-cell">
      <style:table-cell-properties style:vertical-align="top" fo:padding-left="0.123cm" fo:padding-right="0.123cm" fo:padding-top="0cm" fo:padding-bottom="0cm" fo:border="none" style:writing-mode="lr-tb"/>
    </style:style>
    <style:style style:name="Table20.E17" style:family="table-cell">
      <style:table-cell-properties style:vertical-align="top" fo:padding-left="0.123cm" fo:padding-right="0.123cm" fo:padding-top="0cm" fo:padding-bottom="0cm" fo:border="none" style:writing-mode="lr-tb"/>
    </style:style>
    <style:style style:name="Table20.J17" style:family="table-cell">
      <style:table-cell-properties style:vertical-align="top" fo:padding-left="0.123cm" fo:padding-right="0.123cm" fo:padding-top="0cm" fo:padding-bottom="0cm" fo:border="none" style:writing-mode="lr-tb"/>
    </style:style>
    <style:style style:name="Table20.K17"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8" style:family="table-cell">
      <style:table-cell-properties style:vertical-align="top" fo:padding-left="0.123cm" fo:padding-right="0.123cm" fo:padding-top="0cm" fo:padding-bottom="0cm" fo:border="none" style:writing-mode="lr-tb"/>
    </style:style>
    <style:style style:name="Table20.D18" style:family="table-cell">
      <style:table-cell-properties style:vertical-align="top" fo:padding-left="0.123cm" fo:padding-right="0.123cm" fo:padding-top="0cm" fo:padding-bottom="0cm" fo:border="none" style:writing-mode="lr-tb"/>
    </style:style>
    <style:style style:name="Table20.E18" style:family="table-cell">
      <style:table-cell-properties style:vertical-align="top" fo:padding-left="0.123cm" fo:padding-right="0.123cm" fo:padding-top="0cm" fo:padding-bottom="0cm" fo:border="none" style:writing-mode="lr-tb"/>
    </style:style>
    <style:style style:name="Table20.I18" style:family="table-cell">
      <style:table-cell-properties style:vertical-align="top" fo:padding-left="0.123cm" fo:padding-right="0.123cm" fo:padding-top="0cm" fo:padding-bottom="0cm" fo:border="none" style:writing-mode="lr-tb"/>
    </style:style>
    <style:style style:name="Table20.K18"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19" style:family="table-cell">
      <style:table-cell-properties style:vertical-align="top" fo:padding-left="0.123cm" fo:padding-right="0.123cm" fo:padding-top="0cm" fo:padding-bottom="0cm" fo:border="none" style:writing-mode="lr-tb"/>
    </style:style>
    <style:style style:name="Table20.D19" style:family="table-cell">
      <style:table-cell-properties style:vertical-align="top" fo:padding-left="0.123cm" fo:padding-right="0.123cm" fo:padding-top="0cm" fo:padding-bottom="0cm" fo:border="none" style:writing-mode="lr-tb"/>
    </style:style>
    <style:style style:name="Table20.E19" style:family="table-cell">
      <style:table-cell-properties style:vertical-align="top" fo:padding-left="0.123cm" fo:padding-right="0.123cm" fo:padding-top="0cm" fo:padding-bottom="0cm" fo:border="none" style:writing-mode="lr-tb"/>
    </style:style>
    <style:style style:name="Table20.I19" style:family="table-cell">
      <style:table-cell-properties style:vertical-align="top" fo:padding-left="0.123cm" fo:padding-right="0.123cm" fo:padding-top="0cm" fo:padding-bottom="0cm" fo:border="none" style:writing-mode="lr-tb"/>
    </style:style>
    <style:style style:name="Table20.K19"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20" style:family="table-cell">
      <style:table-cell-properties style:vertical-align="top" fo:padding-left="0.123cm" fo:padding-right="0.123cm" fo:padding-top="0cm" fo:padding-bottom="0cm" fo:border="none" style:writing-mode="lr-tb"/>
    </style:style>
    <style:style style:name="Table20.D20" style:family="table-cell">
      <style:table-cell-properties style:vertical-align="top" fo:padding-left="0.123cm" fo:padding-right="0.123cm" fo:padding-top="0cm" fo:padding-bottom="0cm" fo:border="none" style:writing-mode="lr-tb"/>
    </style:style>
    <style:style style:name="Table20.E20" style:family="table-cell">
      <style:table-cell-properties style:vertical-align="top" fo:padding-left="0.123cm" fo:padding-right="0.123cm" fo:padding-top="0cm" fo:padding-bottom="0cm" fo:border="none" style:writing-mode="lr-tb"/>
    </style:style>
    <style:style style:name="Table20.H20" style:family="table-cell">
      <style:table-cell-properties style:vertical-align="top" fo:padding-left="0.123cm" fo:padding-right="0.123cm" fo:padding-top="0cm" fo:padding-bottom="0cm" fo:border="none" style:writing-mode="lr-tb"/>
    </style:style>
    <style:style style:name="Table20.K20"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21" style:family="table-cell">
      <style:table-cell-properties style:vertical-align="top" fo:padding-left="0.123cm" fo:padding-right="0.123cm" fo:padding-top="0cm" fo:padding-bottom="0cm" fo:border="none" style:writing-mode="lr-tb"/>
    </style:style>
    <style:style style:name="Table20.D21" style:family="table-cell">
      <style:table-cell-properties style:vertical-align="top" fo:padding-left="0.123cm" fo:padding-right="0.123cm" fo:padding-top="0cm" fo:padding-bottom="0cm" fo:border="none" style:writing-mode="lr-tb"/>
    </style:style>
    <style:style style:name="Table20.E21" style:family="table-cell">
      <style:table-cell-properties style:vertical-align="top" fo:padding-left="0.123cm" fo:padding-right="0.123cm" fo:padding-top="0cm" fo:padding-bottom="0cm" fo:border="none" style:writing-mode="lr-tb"/>
    </style:style>
    <style:style style:name="Table20.I21" style:family="table-cell">
      <style:table-cell-properties style:vertical-align="top" fo:padding-left="0.123cm" fo:padding-right="0.123cm" fo:padding-top="0cm" fo:padding-bottom="0cm" fo:border="none" style:writing-mode="lr-tb"/>
    </style:style>
    <style:style style:name="Table20.K21"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B22" style:family="table-cell">
      <style:table-cell-properties style:vertical-align="top" fo:padding-left="0.123cm" fo:padding-right="0.123cm" fo:padding-top="0cm" fo:padding-bottom="0cm" fo:border="none" style:writing-mode="lr-tb"/>
    </style:style>
    <style:style style:name="Table20.D22" style:family="table-cell">
      <style:table-cell-properties style:vertical-align="top" fo:padding-left="0.123cm" fo:padding-right="0.123cm" fo:padding-top="0cm" fo:padding-bottom="0cm" fo:border="none" style:writing-mode="lr-tb"/>
    </style:style>
    <style:style style:name="Table20.E22" style:family="table-cell">
      <style:table-cell-properties style:vertical-align="top" fo:padding-left="0.123cm" fo:padding-right="0.123cm" fo:padding-top="0cm" fo:padding-bottom="0cm" fo:border="none" style:writing-mode="lr-tb"/>
    </style:style>
    <style:style style:name="Table20.I22" style:family="table-cell">
      <style:table-cell-properties style:vertical-align="top" fo:padding-left="0.123cm" fo:padding-right="0.123cm" fo:padding-top="0cm" fo:padding-bottom="0cm" fo:border="none" style:writing-mode="lr-tb"/>
    </style:style>
    <style:style style:name="Table20.K2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0.A23" style:family="table-cell">
      <style:table-cell-properties style:vertical-align="top" fo:background-color="#b2b2b2" fo:padding-left="0.123cm" fo:padding-right="0.123cm" fo:padding-top="0cm" fo:padding-bottom="0cm" fo:border-left="1.5pt solid #000000" fo:border-right="none" fo:border-top="none" fo:border-bottom="1.5pt solid #000000" style:writing-mode="lr-tb">
        <style:background-image/>
      </style:table-cell-properties>
    </style:style>
    <style:style style:name="Table20.B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20.D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20.E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20.I2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20.K23"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21" style:family="table">
      <style:table-properties style:width="15.298cm" fo:margin-left="-0.15cm" table:align="left" style:writing-mode="lr-tb"/>
    </style:style>
    <style:style style:name="Table21.A" style:family="table-column">
      <style:table-column-properties style:column-width="2.124cm"/>
    </style:style>
    <style:style style:name="Table21.B" style:family="table-column">
      <style:table-column-properties style:column-width="3.318cm"/>
    </style:style>
    <style:style style:name="Table21.C" style:family="table-column">
      <style:table-column-properties style:column-width="9.857cm"/>
    </style:style>
    <style:style style:name="Table21.1" style:family="table-row">
      <style:table-row-properties fo:keep-together="auto"/>
    </style:style>
    <style:style style:name="Table21.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21.B1"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21.C1" style:family="table-cell">
      <style:table-cell-properties style:vertical-align="top" fo:padding-left="0.123cm" fo:padding-right="0.123cm" fo:padding-top="0cm" fo:padding-bottom="0cm" fo:border-left="none" fo:border-right="1.5pt solid #000000" fo:border-top="1.5pt solid #000000" fo:border-bottom="none" style:writing-mode="lr-tb"/>
    </style:style>
    <style:style style:name="Table21.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21.B3" style:family="table-cell">
      <style:table-cell-properties style:vertical-align="top" fo:padding-left="0.123cm" fo:padding-right="0.123cm" fo:padding-top="0cm" fo:padding-bottom="0cm" fo:border="none" style:writing-mode="lr-tb"/>
    </style:style>
    <style:style style:name="Table21.C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21.A10"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21.B10"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21.C10"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22" style:family="table">
      <style:table-properties style:width="15.274cm" fo:margin-left="-0.136cm" table:align="left" style:writing-mode="lr-tb"/>
    </style:style>
    <style:style style:name="Table22.A" style:family="table-column">
      <style:table-column-properties style:column-width="7.624cm"/>
    </style:style>
    <style:style style:name="Table22.B" style:family="table-column">
      <style:table-column-properties style:column-width="7.65cm"/>
    </style:style>
    <style:style style:name="Table22.1" style:family="table-row">
      <style:table-row-properties fo:keep-together="auto"/>
    </style:style>
    <style:style style:name="Table2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2.B1" style:family="table-cell">
      <style:table-cell-properties style:vertical-align="top" fo:padding-left="0.123cm" fo:padding-right="0.123cm" fo:padding-top="0cm" fo:padding-bottom="0cm" fo:border="0.75pt solid #000000" style:writing-mode="lr-tb"/>
    </style:style>
    <style:style style:name="Table23" style:family="table">
      <style:table-properties style:width="15.274cm" fo:margin-left="-0.136cm" table:align="left" style:writing-mode="lr-tb"/>
    </style:style>
    <style:style style:name="Table23.A" style:family="table-column">
      <style:table-column-properties style:column-width="7.124cm"/>
    </style:style>
    <style:style style:name="Table23.B" style:family="table-column">
      <style:table-column-properties style:column-width="1cm"/>
    </style:style>
    <style:style style:name="Table23.C" style:family="table-column">
      <style:table-column-properties style:column-width="7.149cm"/>
    </style:style>
    <style:style style:name="Table23.1" style:family="table-row">
      <style:table-row-properties fo:keep-together="auto"/>
    </style:style>
    <style:style style:name="Table2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3.C1" style:family="table-cell">
      <style:table-cell-properties style:vertical-align="top" fo:padding-left="0.123cm" fo:padding-right="0.123cm" fo:padding-top="0cm" fo:padding-bottom="0cm" fo:border="0.75pt solid #000000" style:writing-mode="lr-tb"/>
    </style:style>
    <style:style style:name="Table24" style:family="table">
      <style:table-properties style:width="15.274cm" fo:margin-left="-0.136cm" table:align="left" style:writing-mode="lr-tb"/>
    </style:style>
    <style:style style:name="Table24.A" style:family="table-column">
      <style:table-column-properties style:column-width="7.124cm"/>
    </style:style>
    <style:style style:name="Table24.B" style:family="table-column">
      <style:table-column-properties style:column-width="1cm"/>
    </style:style>
    <style:style style:name="Table24.C" style:family="table-column">
      <style:table-column-properties style:column-width="7.149cm"/>
    </style:style>
    <style:style style:name="Table24.1" style:family="table-row">
      <style:table-row-properties fo:keep-together="auto"/>
    </style:style>
    <style:style style:name="Table2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4.C1" style:family="table-cell">
      <style:table-cell-properties style:vertical-align="top" fo:padding-left="0.123cm" fo:padding-right="0.123cm" fo:padding-top="0cm" fo:padding-bottom="0cm" fo:border="0.75pt solid #000000" style:writing-mode="lr-tb"/>
    </style:style>
    <style:style style:name="Table25" style:family="table">
      <style:table-properties style:width="15.268cm" fo:margin-left="-0.136cm" table:align="left" style:writing-mode="lr-tb"/>
    </style:style>
    <style:style style:name="Table25.A" style:family="table-column">
      <style:table-column-properties style:column-width="3.374cm"/>
    </style:style>
    <style:style style:name="Table25.B" style:family="table-column">
      <style:table-column-properties style:column-width="2.967cm"/>
    </style:style>
    <style:style style:name="Table25.E" style:family="table-column">
      <style:table-column-properties style:column-width="2.993cm"/>
    </style:style>
    <style:style style:name="Table25.1" style:family="table-row">
      <style:table-row-properties fo:keep-together="auto"/>
    </style:style>
    <style:style style:name="Table2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5.E1" style:family="table-cell">
      <style:table-cell-properties style:vertical-align="top" fo:padding-left="0.123cm" fo:padding-right="0.123cm" fo:padding-top="0cm" fo:padding-bottom="0cm" fo:border="0.75pt solid #000000" style:writing-mode="lr-tb"/>
    </style:style>
    <style:style style:name="Table26" style:family="table">
      <style:table-properties style:width="15.935cm" fo:margin-left="-0.15cm" table:align="left" style:writing-mode="lr-tb"/>
    </style:style>
    <style:style style:name="Table26.A" style:family="table-column">
      <style:table-column-properties style:column-width="2.374cm"/>
    </style:style>
    <style:style style:name="Table26.B" style:family="table-column">
      <style:table-column-properties style:column-width="1.473cm"/>
    </style:style>
    <style:style style:name="Table26.C" style:family="table-column">
      <style:table-column-properties style:column-width="2.028cm"/>
    </style:style>
    <style:style style:name="Table26.D" style:family="table-column">
      <style:table-column-properties style:column-width="2.143cm"/>
    </style:style>
    <style:style style:name="Table26.E" style:family="table-column">
      <style:table-column-properties style:column-width="1.963cm"/>
    </style:style>
    <style:style style:name="Table26.F" style:family="table-column">
      <style:table-column-properties style:column-width="2.058cm"/>
    </style:style>
    <style:style style:name="Table26.G" style:family="table-column">
      <style:table-column-properties style:column-width="1.693cm"/>
    </style:style>
    <style:style style:name="Table26.H" style:family="table-column">
      <style:table-column-properties style:column-width="2.201cm"/>
    </style:style>
    <style:style style:name="Table26.1" style:family="table-row">
      <style:table-row-properties fo:keep-together="auto"/>
    </style:style>
    <style:style style:name="Table26.A1" style:family="table-cell">
      <style:table-cell-properties style:vertical-align="top" fo:background-color="#000000"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26.B1" style:family="table-cell">
      <style:table-cell-properties style:vertical-align="top" fo:background-color="#000000"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26.H1" style:family="table-cell">
      <style:table-cell-properties style:vertical-align="top" fo:background-color="#000000"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le26.A2" style:family="table-cell">
      <style:table-cell-properties style:vertical-align="top" fo:background-color="#b2b2b2"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le26.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4"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5"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6"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7"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8"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9"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C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D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E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F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G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6.H10"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6.A11" style:family="table-cell">
      <style:table-cell-properties style:vertical-align="top" fo:background-color="#b2b2b2" fo:padding-left="0.123cm" fo:padding-right="0.123cm" fo:padding-top="0cm" fo:padding-bottom="0cm" fo:border-left="1.5pt solid #000000" fo:border-right="none" fo:border-top="0.75pt solid #000000" fo:border-bottom="1.5pt solid #000000" style:writing-mode="lr-tb">
        <style:background-image/>
      </style:table-cell-properties>
    </style:style>
    <style:style style:name="Table26.B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6.C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6.D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6.E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6.F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6.G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6.H11"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Table27" style:family="table">
      <style:table-properties style:width="15.928cm" fo:margin-left="-0.15cm" table:align="left" style:writing-mode="lr-tb"/>
    </style:style>
    <style:style style:name="Table27.A" style:family="table-column">
      <style:table-column-properties style:column-width="2.625cm"/>
    </style:style>
    <style:style style:name="Table27.B" style:family="table-column">
      <style:table-column-properties style:column-width="1.251cm"/>
    </style:style>
    <style:style style:name="Table27.C" style:family="table-column">
      <style:table-column-properties style:column-width="1cm"/>
    </style:style>
    <style:style style:name="Table27.H" style:family="table-column">
      <style:table-column-properties style:column-width="1.249cm"/>
    </style:style>
    <style:style style:name="Table27.J" style:family="table-column">
      <style:table-column-properties style:column-width="2.251cm"/>
    </style:style>
    <style:style style:name="Table27.K" style:family="table-column">
      <style:table-column-properties style:column-width="2.304cm"/>
    </style:style>
    <style:style style:name="Table27.1" style:family="table-row">
      <style:table-row-properties fo:keep-together="auto"/>
    </style:style>
    <style:style style:name="Table27.A1" style:family="table-cell">
      <style:table-cell-properties style:vertical-align="top" fo:background-color="#000000"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27.B1" style:family="table-cell">
      <style:table-cell-properties style:vertical-align="top" fo:background-color="#000000"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27.K1" style:family="table-cell">
      <style:table-cell-properties style:vertical-align="top" fo:background-color="#000000"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le27.A2" style:family="table-cell">
      <style:table-cell-properties style:vertical-align="top" fo:background-color="#b2b2b2"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le27.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E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F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G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H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I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J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K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7.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C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G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I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J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K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7.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G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I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J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K4"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7.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G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J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K5"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7.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G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I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J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K6"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7.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G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H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I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J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K7"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7.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F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G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H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I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J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7.K8"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7.A9" style:family="table-cell">
      <style:table-cell-properties style:vertical-align="top" fo:background-color="#b2b2b2" fo:padding-left="0.123cm" fo:padding-right="0.123cm" fo:padding-top="0cm" fo:padding-bottom="0cm" fo:border-left="1.5pt solid #000000" fo:border-right="none" fo:border-top="0.75pt solid #000000" fo:border-bottom="1.5pt solid #000000" style:writing-mode="lr-tb">
        <style:background-image/>
      </style:table-cell-properties>
    </style:style>
    <style:style style:name="Table27.B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C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D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E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F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G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H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I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J9"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7.K9"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Table28" style:family="table">
      <style:table-properties style:width="15.935cm" fo:margin-left="-0.15cm" table:align="left" style:writing-mode="lr-tb"/>
    </style:style>
    <style:style style:name="Table28.A" style:family="table-column">
      <style:table-column-properties style:column-width="2.626cm"/>
    </style:style>
    <style:style style:name="Table28.B" style:family="table-column">
      <style:table-column-properties style:column-width="1.473cm"/>
    </style:style>
    <style:style style:name="Table28.C" style:family="table-column">
      <style:table-column-properties style:column-width="1.683cm"/>
    </style:style>
    <style:style style:name="Table28.E" style:family="table-column">
      <style:table-column-properties style:column-width="1.685cm"/>
    </style:style>
    <style:style style:name="Table28.F" style:family="table-column">
      <style:table-column-properties style:column-width="1.52cm"/>
    </style:style>
    <style:style style:name="Table28.G" style:family="table-column">
      <style:table-column-properties style:column-width="1.75cm"/>
    </style:style>
    <style:style style:name="Table28.H" style:family="table-column">
      <style:table-column-properties style:column-width="1.725cm"/>
    </style:style>
    <style:style style:name="Table28.I" style:family="table-column">
      <style:table-column-properties style:column-width="1.79cm"/>
    </style:style>
    <style:style style:name="Table28.1" style:family="table-row">
      <style:table-row-properties fo:keep-together="auto"/>
    </style:style>
    <style:style style:name="Table28.A1" style:family="table-cell">
      <style:table-cell-properties style:vertical-align="top" fo:background-color="#000000"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28.B1" style:family="table-cell">
      <style:table-cell-properties style:vertical-align="top" fo:background-color="#000000"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28.I1" style:family="table-cell">
      <style:table-cell-properties style:vertical-align="top" fo:background-color="#000000"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le28.A2" style:family="table-cell">
      <style:table-cell-properties style:vertical-align="top" fo:background-color="#b2b2b2"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le28.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E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F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G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H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I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8.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C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G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I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8.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G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I4"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8.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G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I5"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8.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G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I6"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8.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G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H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28.I7"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28.A8" style:family="table-cell">
      <style:table-cell-properties style:vertical-align="top" fo:background-color="#b2b2b2" fo:padding-left="0.123cm" fo:padding-right="0.123cm" fo:padding-top="0cm" fo:padding-bottom="0cm" fo:border-left="1.5pt solid #000000" fo:border-right="none" fo:border-top="0.75pt solid #000000" fo:border-bottom="1.5pt solid #000000" style:writing-mode="lr-tb">
        <style:background-image/>
      </style:table-cell-properties>
    </style:style>
    <style:style style:name="Table28.B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8.C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8.D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8.E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8.F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8.G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8.H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28.I8"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Table29" style:family="table">
      <style:table-properties style:width="15.24cm" fo:margin-left="-0.123cm" table:align="left" style:writing-mode="lr-tb"/>
    </style:style>
    <style:style style:name="Table29.A" style:family="table-column">
      <style:table-column-properties style:column-width="3.048cm"/>
    </style:style>
    <style:style style:name="Table29.1" style:family="table-row">
      <style:table-row-properties fo:keep-together="auto"/>
    </style:style>
    <style:style style:name="Table29.A1" style:family="table-cell">
      <style:table-cell-properties style:vertical-align="top" fo:padding-left="0.123cm" fo:padding-right="0.123cm" fo:padding-top="0cm" fo:padding-bottom="0cm" fo:border="none" style:writing-mode="lr-tb"/>
    </style:style>
    <style:style style:name="Table30" style:family="table">
      <style:table-properties style:width="15.247cm" fo:margin-left="-0.123cm" table:align="left" style:writing-mode="lr-tb"/>
    </style:style>
    <style:style style:name="Table30.A" style:family="table-column">
      <style:table-column-properties style:column-width="0.875cm"/>
    </style:style>
    <style:style style:name="Table30.B" style:family="table-column">
      <style:table-column-properties style:column-width="1cm"/>
    </style:style>
    <style:style style:name="Table30.C" style:family="table-column">
      <style:table-column-properties style:column-width="12.501cm"/>
    </style:style>
    <style:style style:name="Table30.D" style:family="table-column">
      <style:table-column-properties style:column-width="0.871cm"/>
    </style:style>
    <style:style style:name="Table30.1" style:family="table-row">
      <style:table-row-properties fo:keep-together="auto"/>
    </style:style>
    <style:style style:name="Table30.A1" style:family="table-cell">
      <style:table-cell-properties style:vertical-align="top" fo:padding-left="0.123cm" fo:padding-right="0.123cm" fo:padding-top="0cm" fo:padding-bottom="0cm" fo:border="none" style:writing-mode="lr-tb"/>
    </style:style>
    <style:style style:name="Table31" style:family="table">
      <style:table-properties style:width="15.679cm" fo:margin-left="-0.15cm" table:align="left" style:writing-mode="lr-tb"/>
    </style:style>
    <style:style style:name="Table31.A" style:family="table-column">
      <style:table-column-properties style:column-width="8.625cm"/>
    </style:style>
    <style:style style:name="Table31.B" style:family="table-column">
      <style:table-column-properties style:column-width="7.054cm"/>
    </style:style>
    <style:style style:name="Table31.1" style:family="table-row">
      <style:table-row-properties fo:keep-together="auto"/>
    </style:style>
    <style:style style:name="Table31.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31.B1" style:family="table-cell">
      <style:table-cell-properties style:vertical-align="top" fo:padding-left="0.123cm" fo:padding-right="0.123cm" fo:padding-top="0cm" fo:padding-bottom="0cm" fo:border-left="none" fo:border-right="1.5pt solid #000000" fo:border-top="1.5pt solid #000000" fo:border-bottom="none" style:writing-mode="lr-tb"/>
    </style:style>
    <style:style style:name="Table31.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31.B2"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e31.A15"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31.B15"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Table32" style:family="table">
      <style:table-properties style:width="15.404cm" fo:margin-left="-0.203cm" table:align="left" style:writing-mode="lr-tb"/>
    </style:style>
    <style:style style:name="Table32.A" style:family="table-column">
      <style:table-column-properties style:column-width="5.106cm"/>
    </style:style>
    <style:style style:name="Table32.C" style:family="table-column">
      <style:table-column-properties style:column-width="5.191cm"/>
    </style:style>
    <style:style style:name="Table32.1" style:family="table-row">
      <style:table-row-properties fo:keep-together="auto"/>
    </style:style>
    <style:style style:name="Table32.A1" style:family="table-cell">
      <style:table-cell-properties style:vertical-align="top" fo:background-color="#999999"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32.C1" style:family="table-cell">
      <style:table-cell-properties style:vertical-align="top" fo:background-color="#999999" fo:padding-left="0.123cm" fo:padding-right="0.123cm" fo:padding-top="0cm" fo:padding-bottom="0cm" fo:border="2.25pt solid #000000" style:writing-mode="lr-tb">
        <style:background-image/>
      </style:table-cell-properties>
    </style:style>
    <style:style style:name="Table32.A2" style:family="table-cell">
      <style:table-cell-properties style:vertical-align="top" fo:padding-left="0.123cm" fo:padding-right="0.123cm" fo:padding-top="0cm" fo:padding-bottom="0cm" fo:border-left="4.5pt dotted #000000" fo:border-right="none" fo:border-top="none" fo:border-bottom="0.75pt solid #000000" style:writing-mode="lr-tb"/>
    </style:style>
    <style:style style:name="Table32.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32.C2" style:family="table-cell">
      <style:table-cell-properties style:vertical-align="top" fo:padding-left="0.123cm" fo:padding-right="0.123cm" fo:padding-top="0cm" fo:padding-bottom="0cm" fo:border-left="0.75pt solid #000000" fo:border-right="4.5pt dotted #000000" fo:border-top="none" fo:border-bottom="0.75pt solid #000000" style:writing-mode="lr-tb"/>
    </style:style>
    <style:style style:name="Table32.A3" style:family="table-cell">
      <style:table-cell-properties style:vertical-align="top" fo:padding-left="0.123cm" fo:padding-right="0.123cm" fo:padding-top="0cm" fo:padding-bottom="0cm" fo:border-left="4.5pt dotted #000000" fo:border-right="none" fo:border-top="0.75pt solid #000000" fo:border-bottom="0.75pt solid #000000" style:writing-mode="lr-tb"/>
    </style:style>
    <style:style style:name="Table32.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2.C3" style:family="table-cell">
      <style:table-cell-properties style:vertical-align="top" fo:padding-left="0.123cm" fo:padding-right="0.123cm" fo:padding-top="0cm" fo:padding-bottom="0cm" fo:border-left="0.75pt solid #000000" fo:border-right="4.5pt dotted #000000" fo:border-top="0.75pt solid #000000" fo:border-bottom="0.75pt solid #000000" style:writing-mode="lr-tb"/>
    </style:style>
    <style:style style:name="Table32.A4" style:family="table-cell">
      <style:table-cell-properties style:vertical-align="top" fo:padding-left="0.123cm" fo:padding-right="0.123cm" fo:padding-top="0cm" fo:padding-bottom="0cm" fo:border-left="4.5pt dotted #000000" fo:border-right="none" fo:border-top="0.75pt solid #000000" fo:border-bottom="0.75pt solid #000000" style:writing-mode="lr-tb"/>
    </style:style>
    <style:style style:name="Table32.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2.C4" style:family="table-cell">
      <style:table-cell-properties style:vertical-align="top" fo:padding-left="0.123cm" fo:padding-right="0.123cm" fo:padding-top="0cm" fo:padding-bottom="0cm" fo:border-left="0.75pt solid #000000" fo:border-right="4.5pt dotted #000000" fo:border-top="0.75pt solid #000000" fo:border-bottom="0.75pt solid #000000" style:writing-mode="lr-tb"/>
    </style:style>
    <style:style style:name="Table32.A5" style:family="table-cell">
      <style:table-cell-properties style:vertical-align="top" fo:padding-left="0.123cm" fo:padding-right="0.123cm" fo:padding-top="0cm" fo:padding-bottom="0cm" fo:border-left="4.5pt dotted #000000" fo:border-right="none" fo:border-top="0.75pt solid #000000" fo:border-bottom="0.75pt solid #000000" style:writing-mode="lr-tb"/>
    </style:style>
    <style:style style:name="Table32.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2.C5" style:family="table-cell">
      <style:table-cell-properties style:vertical-align="top" fo:padding-left="0.123cm" fo:padding-right="0.123cm" fo:padding-top="0cm" fo:padding-bottom="0cm" fo:border-left="0.75pt solid #000000" fo:border-right="4.5pt dotted #000000" fo:border-top="0.75pt solid #000000" fo:border-bottom="0.75pt solid #000000" style:writing-mode="lr-tb"/>
    </style:style>
    <style:style style:name="Table32.A6" style:family="table-cell">
      <style:table-cell-properties style:vertical-align="top" fo:padding-left="0.123cm" fo:padding-right="0.123cm" fo:padding-top="0cm" fo:padding-bottom="0cm" fo:border-left="4.5pt dotted #000000" fo:border-right="none" fo:border-top="0.75pt solid #000000" fo:border-bottom="0.75pt solid #000000" style:writing-mode="lr-tb"/>
    </style:style>
    <style:style style:name="Table32.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2.C6" style:family="table-cell">
      <style:table-cell-properties style:vertical-align="top" fo:padding-left="0.123cm" fo:padding-right="0.123cm" fo:padding-top="0cm" fo:padding-bottom="0cm" fo:border-left="0.75pt solid #000000" fo:border-right="4.5pt dotted #000000" fo:border-top="0.75pt solid #000000" fo:border-bottom="0.75pt solid #000000" style:writing-mode="lr-tb"/>
    </style:style>
    <style:style style:name="Table32.A7" style:family="table-cell">
      <style:table-cell-properties style:vertical-align="top" fo:padding-left="0.123cm" fo:padding-right="0.123cm" fo:padding-top="0cm" fo:padding-bottom="0cm" fo:border-left="4.5pt dotted #000000" fo:border-right="none" fo:border-top="0.75pt solid #000000" fo:border-bottom="0.75pt solid #000000" style:writing-mode="lr-tb"/>
    </style:style>
    <style:style style:name="Table32.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2.C7" style:family="table-cell">
      <style:table-cell-properties style:vertical-align="top" fo:padding-left="0.123cm" fo:padding-right="0.123cm" fo:padding-top="0cm" fo:padding-bottom="0cm" fo:border-left="0.75pt solid #000000" fo:border-right="4.5pt dotted #000000" fo:border-top="0.75pt solid #000000" fo:border-bottom="0.75pt solid #000000" style:writing-mode="lr-tb"/>
    </style:style>
    <style:style style:name="Table32.A8" style:family="table-cell">
      <style:table-cell-properties style:vertical-align="top" fo:padding-left="0.123cm" fo:padding-right="0.123cm" fo:padding-top="0cm" fo:padding-bottom="0cm" fo:border-left="4.5pt dotted #000000" fo:border-right="none" fo:border-top="0.75pt solid #000000" fo:border-bottom="4.5pt dotted #000000" style:writing-mode="lr-tb"/>
    </style:style>
    <style:style style:name="Table32.B8" style:family="table-cell">
      <style:table-cell-properties style:vertical-align="top" fo:padding-left="0.123cm" fo:padding-right="0.123cm" fo:padding-top="0cm" fo:padding-bottom="0cm" fo:border-left="0.75pt solid #000000" fo:border-right="none" fo:border-top="0.75pt solid #000000" fo:border-bottom="4.5pt dotted #000000" style:writing-mode="lr-tb"/>
    </style:style>
    <style:style style:name="Table32.C8" style:family="table-cell">
      <style:table-cell-properties style:vertical-align="top" fo:padding-left="0.123cm" fo:padding-right="0.123cm" fo:padding-top="0cm" fo:padding-bottom="0cm" fo:border-left="0.75pt solid #000000" fo:border-right="4.5pt dotted #000000" fo:border-top="0.75pt solid #000000" fo:border-bottom="4.5pt dotted #000000" style:writing-mode="lr-tb"/>
    </style:style>
    <style:style style:name="Table33" style:family="table">
      <style:table-properties style:width="15.074cm" fo:margin-left="-0.164cm" table:align="left" style:writing-mode="lr-tb"/>
    </style:style>
    <style:style style:name="Table33.A" style:family="table-column">
      <style:table-column-properties style:column-width="3.627cm"/>
    </style:style>
    <style:style style:name="Table33.B" style:family="table-column">
      <style:table-column-properties style:column-width="0.374cm"/>
    </style:style>
    <style:style style:name="Table33.C" style:family="table-column">
      <style:table-column-properties style:column-width="2cm"/>
    </style:style>
    <style:style style:name="Table33.D" style:family="table-column">
      <style:table-column-properties style:column-width="0.376cm"/>
    </style:style>
    <style:style style:name="Table33.E" style:family="table-column">
      <style:table-column-properties style:column-width="1.617cm"/>
    </style:style>
    <style:style style:name="Table33.F" style:family="table-column">
      <style:table-column-properties style:column-width="7.08cm"/>
    </style:style>
    <style:style style:name="Table33.1" style:family="table-row">
      <style:table-row-properties fo:keep-together="auto"/>
    </style:style>
    <style:style style:name="Table33.A1" style:family="table-cell">
      <style:table-cell-properties style:vertical-align="top" fo:background-color="#999999" fo:padding-left="0.125cm" fo:padding-right="0.125cm" fo:padding-top="0cm" fo:padding-bottom="0cm" fo:border-left="2.25pt solid #000000" fo:border-right="none" fo:border-top="2.25pt solid #000000" fo:border-bottom="2.25pt solid #000000" style:writing-mode="lr-tb">
        <style:background-image/>
      </style:table-cell-properties>
    </style:style>
    <style:style style:name="Table33.F1" style:family="table-cell">
      <style:table-cell-properties style:vertical-align="top" fo:background-color="#999999" fo:padding-left="0.125cm" fo:padding-right="0.125cm" fo:padding-top="0cm" fo:padding-bottom="0cm" fo:border="2.25pt solid #000000" style:writing-mode="lr-tb">
        <style:background-image/>
      </style:table-cell-properties>
    </style:style>
    <style:style style:name="Table33.A2" style:family="table-cell">
      <style:table-cell-properties style:vertical-align="top" style:border-line-width-left="0.079cm 0.079cm 0.079cm" fo:padding-left="0.125cm" fo:padding-right="0.125cm" fo:padding-top="0cm" fo:padding-bottom="0cm" fo:border-left="6.75pt double #000000" fo:border-right="none" fo:border-top="none" fo:border-bottom="0.75pt solid #000000" style:writing-mode="lr-tb"/>
    </style:style>
    <style:style style:name="Table33.C2"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33.D2"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33.F2" style:family="table-cell">
      <style:table-cell-properties style:vertical-align="top" style:border-line-width-right="0.079cm 0.079cm 0.079cm" fo:padding-left="0.125cm" fo:padding-right="0.125cm" fo:padding-top="0cm" fo:padding-bottom="0cm" fo:border-left="0.75pt solid #000000" fo:border-right="6.75pt double #000000" fo:border-top="none" fo:border-bottom="0.75pt solid #000000" style:writing-mode="lr-tb"/>
    </style:style>
    <style:style style:name="Table33.A3"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3"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4"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4"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5"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5"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6"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6"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6"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6"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7"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7"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7"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7"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8"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8"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9"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9"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9"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9"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0"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0"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0"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0"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1"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1"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2"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2"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3"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3"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4"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4"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5"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5"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6"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6"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6"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6"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7"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7"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7"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7"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8"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8"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19" style:family="table-cell">
      <style:table-cell-properties style:vertical-align="top" style:border-line-width-left="0.079cm 0.079cm 0.079cm" fo:padding-left="0.125cm" fo:padding-right="0.125cm" fo:padding-top="0cm" fo:padding-bottom="0cm" fo:border-left="6.75pt double #000000" fo:border-right="none" fo:border-top="0.75pt solid #000000" fo:border-bottom="0.75pt solid #000000" style:writing-mode="lr-tb"/>
    </style:style>
    <style:style style:name="Table33.C19"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D19"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33.F19" style:family="table-cell">
      <style:table-cell-properties style:vertical-align="top" style:border-line-width-right="0.079cm 0.079cm 0.079cm" fo:padding-left="0.125cm" fo:padding-right="0.125cm" fo:padding-top="0cm" fo:padding-bottom="0cm" fo:border-left="0.75pt solid #000000" fo:border-right="6.75pt double #000000" fo:border-top="0.75pt solid #000000" fo:border-bottom="0.75pt solid #000000" style:writing-mode="lr-tb"/>
    </style:style>
    <style:style style:name="Table33.A20" style:family="table-cell">
      <style:table-cell-properties style:vertical-align="top" style:border-line-width-left="0.079cm 0.079cm 0.079cm" style:border-line-width-bottom="0.079cm 0.079cm 0.079cm" fo:padding-left="0.125cm" fo:padding-right="0.125cm" fo:padding-top="0cm" fo:padding-bottom="0cm" fo:border-left="6.75pt double #000000" fo:border-right="none" fo:border-top="0.75pt solid #000000" fo:border-bottom="6.75pt double #000000" style:writing-mode="lr-tb"/>
    </style:style>
    <style:style style:name="Table33.C20" style:family="table-cell">
      <style:table-cell-properties style:vertical-align="top" style:border-line-width-bottom="0.079cm 0.079cm 0.079cm" fo:padding-left="0.125cm" fo:padding-right="0.125cm" fo:padding-top="0cm" fo:padding-bottom="0cm" fo:border-left="0.75pt solid #000000" fo:border-right="none" fo:border-top="0.75pt solid #000000" fo:border-bottom="6.75pt double #000000" style:writing-mode="lr-tb"/>
    </style:style>
    <style:style style:name="Table33.D20" style:family="table-cell">
      <style:table-cell-properties style:vertical-align="top" style:border-line-width-bottom="0.079cm 0.079cm 0.079cm" fo:padding-left="0.125cm" fo:padding-right="0.125cm" fo:padding-top="0cm" fo:padding-bottom="0cm" fo:border-left="0.75pt solid #000000" fo:border-right="none" fo:border-top="0.75pt solid #000000" fo:border-bottom="6.75pt double #000000" style:writing-mode="lr-tb"/>
    </style:style>
    <style:style style:name="Table33.F20" style:family="table-cell">
      <style:table-cell-properties style:vertical-align="top" style:border-line-width-right="0.079cm 0.079cm 0.079cm" style:border-line-width-bottom="0.079cm 0.079cm 0.079cm" fo:padding-left="0.125cm" fo:padding-right="0.125cm" fo:padding-top="0cm" fo:padding-bottom="0cm" fo:border-left="0.75pt solid #000000" fo:border-right="6.75pt double #000000" fo:border-top="0.75pt solid #000000" fo:border-bottom="6.75pt double #000000" style:writing-mode="lr-tb"/>
    </style:style>
    <style:style style:name="Table34" style:family="table">
      <style:table-properties style:width="15.178cm" fo:margin-left="-0.15cm" table:align="left" style:writing-mode="lr-tb"/>
    </style:style>
    <style:style style:name="Table34.A" style:family="table-column">
      <style:table-column-properties style:column-width="6.124cm"/>
    </style:style>
    <style:style style:name="Table34.B" style:family="table-column">
      <style:table-column-properties style:column-width="0.751cm"/>
    </style:style>
    <style:style style:name="Table34.C" style:family="table-column">
      <style:table-column-properties style:column-width="8.303cm"/>
    </style:style>
    <style:style style:name="Table34.1" style:family="table-row">
      <style:table-row-properties fo:keep-together="auto"/>
    </style:style>
    <style:style style:name="Table34.A1" style:family="table-cell">
      <style:table-cell-properties style:vertical-align="top" fo:background-color="#000000" fo:padding-left="0.123cm" fo:padding-right="0.123cm" fo:padding-top="0cm" fo:padding-bottom="0cm" fo:border-left="1.5pt solid #000000" fo:border-right="none" fo:border-top="1.5pt solid #000000" fo:border-bottom="4.5pt dotted #000000" style:writing-mode="lr-tb">
        <style:background-image/>
      </style:table-cell-properties>
    </style:style>
    <style:style style:name="Table34.C1" style:family="table-cell">
      <style:table-cell-properties style:vertical-align="top" fo:background-color="#000000" fo:padding-left="0.123cm" fo:padding-right="0.123cm" fo:padding-top="0cm" fo:padding-bottom="0cm" fo:border-left="4.5pt dotted #000000" fo:border-right="1.5pt solid #000000" fo:border-top="1.5pt solid #000000" fo:border-bottom="4.5pt dotted #000000" style:writing-mode="lr-tb">
        <style:background-image/>
      </style:table-cell-properties>
    </style:style>
    <style:style style:name="Table34.A2" style:family="table-cell">
      <style:table-cell-properties style:vertical-align="top" fo:background-color="#b2b2b2" fo:padding-left="0.123cm" fo:padding-right="0.123cm" fo:padding-top="0cm" fo:padding-bottom="0cm" fo:border-left="1.5pt solid #000000" fo:border-right="none" fo:border-top="4.5pt dotted #000000" fo:border-bottom="4.5pt dotted #000000" style:writing-mode="lr-tb">
        <style:background-image/>
      </style:table-cell-properties>
    </style:style>
    <style:style style:name="Table34.C2" style:family="table-cell">
      <style:table-cell-properties style:vertical-align="top" fo:background-color="#b2b2b2" fo:padding-left="0.123cm" fo:padding-right="0.123cm" fo:padding-top="0cm" fo:padding-bottom="0cm" fo:border-left="4.5pt dotted #000000" fo:border-right="1.5pt solid #000000" fo:border-top="4.5pt dotted #000000" fo:border-bottom="4.5pt dotted #000000" style:writing-mode="lr-tb">
        <style:background-image/>
      </style:table-cell-properties>
    </style:style>
    <style:style style:name="Table34.A3"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3"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4"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4"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5"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5"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6"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6"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7"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7"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8"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8"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9"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9"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10"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10"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11"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11"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12"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12"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13"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13"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14"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C14"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15" style:family="table-cell">
      <style:table-cell-properties style:vertical-align="top" fo:padding-left="0.123cm" fo:padding-right="0.123cm" fo:padding-top="0cm" fo:padding-bottom="0cm" fo:border-left="1.5pt solid #000000" fo:border-right="none" fo:border-top="4.5pt dotted #000000" fo:border-bottom="4.5pt dotted #000000" style:writing-mode="lr-tb"/>
    </style:style>
    <style:style style:name="Table34.B15" style:family="table-cell">
      <style:table-cell-properties style:vertical-align="top" fo:padding-left="0.123cm" fo:padding-right="0.123cm" fo:padding-top="0cm" fo:padding-bottom="0cm" fo:border-left="4.5pt dotted #000000" fo:border-right="1.5pt solid #000000" fo:border-top="4.5pt dotted #000000" fo:border-bottom="4.5pt dotted #000000" style:writing-mode="lr-tb"/>
    </style:style>
    <style:style style:name="Table34.A16" style:family="table-cell">
      <style:table-cell-properties style:vertical-align="top" fo:padding-left="0.123cm" fo:padding-right="0.123cm" fo:padding-top="0cm" fo:padding-bottom="0cm" fo:border-left="1.5pt solid #000000" fo:border-right="none" fo:border-top="4.5pt dotted #000000" fo:border-bottom="1.5pt solid #000000" style:writing-mode="lr-tb"/>
    </style:style>
    <style:style style:name="Table34.C16" style:family="table-cell">
      <style:table-cell-properties style:vertical-align="top" fo:padding-left="0.123cm" fo:padding-right="0.123cm" fo:padding-top="0cm" fo:padding-bottom="0cm" fo:border-left="4.5pt dotted #000000" fo:border-right="1.5pt solid #000000" fo:border-top="4.5pt dotted #000000" fo:border-bottom="1.5pt solid #000000" style:writing-mode="lr-tb"/>
    </style:style>
    <style:style style:name="Table35" style:family="table">
      <style:table-properties style:width="15.332cm" fo:margin-left="-0.162cm" table:align="left" style:writing-mode="lr-tb"/>
    </style:style>
    <style:style style:name="Table35.A" style:family="table-column">
      <style:table-column-properties style:column-width="4.875cm"/>
    </style:style>
    <style:style style:name="Table35.B" style:family="table-column">
      <style:table-column-properties style:column-width="0.249cm"/>
    </style:style>
    <style:style style:name="Table35.C" style:family="table-column">
      <style:table-column-properties style:column-width="0.25cm"/>
    </style:style>
    <style:style style:name="Table35.D" style:family="table-column">
      <style:table-column-properties style:column-width="1.005cm"/>
    </style:style>
    <style:style style:name="Table35.E" style:family="table-column">
      <style:table-column-properties style:column-width="0.245cm"/>
    </style:style>
    <style:style style:name="Table35.F" style:family="table-column">
      <style:table-column-properties style:column-width="2.558cm"/>
    </style:style>
    <style:style style:name="Table35.G" style:family="table-column">
      <style:table-column-properties style:column-width="2.491cm"/>
    </style:style>
    <style:style style:name="Table35.H" style:family="table-column">
      <style:table-column-properties style:column-width="2.203cm"/>
    </style:style>
    <style:style style:name="Table35.I" style:family="table-column">
      <style:table-column-properties style:column-width="0.439cm"/>
    </style:style>
    <style:style style:name="Table35.J" style:family="table-column">
      <style:table-column-properties style:column-width="1.016cm"/>
    </style:style>
    <style:style style:name="Table35.1" style:family="table-row">
      <style:table-row-properties fo:keep-together="auto"/>
    </style:style>
    <style:style style:name="Table35.A1" style:family="table-cell">
      <style:table-cell-properties style:vertical-align="top" fo:background-color="#666666" style:border-line-width-left="0.079cm 0.079cm 0.079cm" style:border-line-width-top="0.079cm 0.079cm 0.079cm" fo:padding-left="0.123cm" fo:padding-right="0.123cm" fo:padding-top="0cm" fo:padding-bottom="0cm" fo:border-left="6.75pt double #000000" fo:border-right="none" fo:border-top="6.75pt double #000000" fo:border-bottom="none" style:writing-mode="lr-tb">
        <style:background-image/>
      </style:table-cell-properties>
    </style:style>
    <style:style style:name="Table35.B1" style:family="table-cell">
      <style:table-cell-properties style:vertical-align="top" fo:background-color="#666666" style:border-line-width-top="0.079cm 0.079cm 0.079cm" fo:padding-left="0.123cm" fo:padding-right="0.123cm" fo:padding-top="0cm" fo:padding-bottom="0cm" fo:border-left="none" fo:border-right="none" fo:border-top="6.75pt double #000000" fo:border-bottom="none" style:writing-mode="lr-tb">
        <style:background-image/>
      </style:table-cell-properties>
    </style:style>
    <style:style style:name="Table35.I1" style:family="table-cell">
      <style:table-cell-properties style:vertical-align="top" fo:background-color="#666666" style:border-line-width-right="0.079cm 0.079cm 0.079cm" style:border-line-width-top="0.079cm 0.079cm 0.079cm" fo:padding-left="0.123cm" fo:padding-right="0.123cm" fo:padding-top="0cm" fo:padding-bottom="0cm" fo:border-left="none" fo:border-right="6.75pt double #000000" fo:border-top="6.75pt double #000000" fo:border-bottom="none" style:writing-mode="lr-tb">
        <style:background-image/>
      </style:table-cell-properties>
    </style:style>
    <style:style style:name="Table35.A2" style:family="table-cell">
      <style:table-cell-properties style:vertical-align="top" fo:background-color="#b2b2b2" style:border-line-width-left="0.079cm 0.079cm 0.079cm" fo:padding-left="0.123cm" fo:padding-right="0.123cm" fo:padding-top="0cm" fo:padding-bottom="0cm" fo:border-left="6.75pt double #000000" fo:border-right="none" fo:border-top="0.75pt solid #000000" fo:border-bottom="0.75pt solid #000000" style:writing-mode="lr-tb">
        <style:background-image/>
      </style:table-cell-properties>
    </style:style>
    <style:style style:name="Table35.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3"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4"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5"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J6"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7"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8"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9"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0"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D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1"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2"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3"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4"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5"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6"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7"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8"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19"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0"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1"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2"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3"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4"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5"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6"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7"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C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8"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B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E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29"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D3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F3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G3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H3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35.I30" style:family="table-cell">
      <style:table-cell-properties style:vertical-align="top" style:border-line-width-right="0.079cm 0.079cm 0.079cm" fo:padding-left="0.123cm" fo:padding-right="0.123cm" fo:padding-top="0cm" fo:padding-bottom="0cm" fo:border-left="0.75pt solid #000000" fo:border-right="6.75pt double #000000" fo:border-top="0.75pt solid #000000" fo:border-bottom="0.75pt solid #000000" style:writing-mode="lr-tb"/>
    </style:style>
    <style:style style:name="Table35.A31" style:family="table-cell">
      <style:table-cell-properties style:vertical-align="top" fo:background-color="#b2b2b2" style:border-line-width-left="0.079cm 0.079cm 0.079cm" style:border-line-width-bottom="0.079cm 0.079cm 0.079cm" fo:padding-left="0.123cm" fo:padding-right="0.123cm" fo:padding-top="0cm" fo:padding-bottom="0cm" fo:border-left="6.75pt double #000000" fo:border-right="none" fo:border-top="0.75pt solid #000000" fo:border-bottom="6.75pt double #000000" style:writing-mode="lr-tb">
        <style:background-image/>
      </style:table-cell-properties>
    </style:style>
    <style:style style:name="Table35.B31" style:family="table-cell">
      <style:table-cell-properties style:vertical-align="top" style:border-line-width-bottom="0.079cm 0.079cm 0.079cm" fo:padding-left="0.123cm" fo:padding-right="0.123cm" fo:padding-top="0cm" fo:padding-bottom="0cm" fo:border-left="0.75pt solid #000000" fo:border-right="none" fo:border-top="0.75pt solid #000000" fo:border-bottom="6.75pt double #000000" style:writing-mode="lr-tb"/>
    </style:style>
    <style:style style:name="Table35.E31" style:family="table-cell">
      <style:table-cell-properties style:vertical-align="top" style:border-line-width-bottom="0.079cm 0.079cm 0.079cm" fo:padding-left="0.123cm" fo:padding-right="0.123cm" fo:padding-top="0cm" fo:padding-bottom="0cm" fo:border-left="0.75pt solid #000000" fo:border-right="none" fo:border-top="0.75pt solid #000000" fo:border-bottom="6.75pt double #000000" style:writing-mode="lr-tb"/>
    </style:style>
    <style:style style:name="Table35.G31" style:family="table-cell">
      <style:table-cell-properties style:vertical-align="top" style:border-line-width-bottom="0.079cm 0.079cm 0.079cm" fo:padding-left="0.123cm" fo:padding-right="0.123cm" fo:padding-top="0cm" fo:padding-bottom="0cm" fo:border-left="0.75pt solid #000000" fo:border-right="none" fo:border-top="0.75pt solid #000000" fo:border-bottom="6.75pt double #000000" style:writing-mode="lr-tb"/>
    </style:style>
    <style:style style:name="Table35.H31" style:family="table-cell">
      <style:table-cell-properties style:vertical-align="top" style:border-line-width-bottom="0.079cm 0.079cm 0.079cm" fo:padding-left="0.123cm" fo:padding-right="0.123cm" fo:padding-top="0cm" fo:padding-bottom="0cm" fo:border-left="0.75pt solid #000000" fo:border-right="none" fo:border-top="0.75pt solid #000000" fo:border-bottom="6.75pt double #000000" style:writing-mode="lr-tb"/>
    </style:style>
    <style:style style:name="Table35.I31" style:family="table-cell">
      <style:table-cell-properties style:vertical-align="top" style:border-line-width-right="0.079cm 0.079cm 0.079cm" style:border-line-width-bottom="0.079cm 0.079cm 0.079cm" fo:padding-left="0.123cm" fo:padding-right="0.123cm" fo:padding-top="0cm" fo:padding-bottom="0cm" fo:border-left="0.75pt solid #000000" fo:border-right="6.75pt double #000000" fo:border-top="0.75pt solid #000000" fo:border-bottom="6.75pt double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635cm" style:auto-text-indent="false"/>
    </style:style>
    <style:style style:name="P5" style:family="paragraph" style:parent-style-name="Standard">
      <style:paragraph-properties fo:margin-left="0cm" fo:margin-right="0.635cm" fo:text-indent="0.635cm" style:auto-text-indent="false"/>
      <style:text-properties style:font-name="Arial" fo:font-size="8pt" style:font-name-asian="Arial" style:font-size-asian="8pt" style:font-name-complex="Arial" style:font-size-complex="8pt"/>
    </style:style>
    <style:style style:name="P6" style:family="paragraph" style:parent-style-name="Standard">
      <style:paragraph-properties fo:text-align="center" style:justify-single-word="false" fo:background-color="#cccccc" fo:padding="0.035cm" fo:border="2.24pt solid #000000">
        <style:background-image/>
      </style:paragraph-properties>
      <style:text-properties fo:font-size="15pt" style:font-size-asian="15pt" style:font-size-complex="15pt"/>
    </style:style>
    <style:style style:name="P7" style:family="paragraph" style:parent-style-name="Standard">
      <style:paragraph-properties fo:text-align="center" style:justify-single-word="false" fo:background-color="#cccccc" fo:padding="0.035cm" fo:border="0.74pt solid #000000">
        <style:background-image/>
      </style:paragraph-properties>
      <style:text-properties fo:font-size="20pt" style:font-size-asian="20pt" style:font-size-complex="20pt"/>
    </style:style>
    <style:style style:name="P8" style:family="paragraph" style:parent-style-name="Standard">
      <style:paragraph-properties fo:text-align="center" style:justify-single-word="false" fo:background-color="#cccccc" fo:padding="0.035cm" fo:border="0.74pt solid #000000">
        <style:background-image/>
      </style:paragraph-properties>
      <style:text-properties fo:font-size="15pt" style:font-size-asian="15pt" style:font-size-complex="15pt"/>
    </style:style>
    <style:style style:name="P9" style:family="paragraph" style:parent-style-name="Standard">
      <style:paragraph-properties fo:text-align="center" style:justify-single-word="false" fo:background-color="#cccccc" fo:padding="0.035cm" fo:border="0.74pt solid #000000">
        <style:background-image/>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10" style:family="paragraph" style:parent-style-name="Standard">
      <style:paragraph-properties fo:text-align="center" style:justify-single-word="false" fo:background-color="#cccccc" fo:padding="0.035cm" fo:border="0.74pt solid #000000">
        <style:background-image/>
      </style:paragraph-properties>
      <style:text-properties fo:font-size="25pt" style:font-size-asian="25pt" style:font-size-complex="25pt"/>
    </style:style>
    <style:style style:name="P11" style:family="paragraph" style:parent-style-name="Index_20_1">
      <style:paragraph-properties fo:text-align="center" style:justify-single-word="false"/>
    </style:style>
    <style:style style:name="P12" style:family="paragraph" style:parent-style-name="Index_20_1">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style:snap-to-layout-grid="false"/>
      <style:text-properties fo:font-weight="bold" style:font-weight-asian="bold" style:font-weight-complex="bold"/>
    </style:style>
    <style:style style:name="P17" style:family="paragraph" style:parent-style-name="Standard">
      <style:paragraph-properties style:snap-to-layout-grid="false"/>
      <style:text-properties fo:font-style="italic" style:font-style-asian="italic" style:font-style-complex="italic"/>
    </style:style>
    <style:style style:name="P18"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snap-to-layout-grid="false"/>
      <style:text-propertie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text-align="center" style:justify-single-word="false" style:snap-to-layout-grid="false"/>
      <style:text-properties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end"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text-properties fo:font-size="12pt" fo:font-style="italic" style:font-size-asian="12pt" style:font-style-asian="italic" style:font-size-complex="12pt" style:font-style-complex="italic"/>
    </style:style>
    <style:style style:name="P25" style:family="paragraph" style:parent-style-name="Standard">
      <style:paragraph-properties fo:text-align="end" style:justify-single-word="false" style:snap-to-layout-grid="false"/>
      <style:text-properties fo:font-size="12pt" fo:font-style="italic" style:font-size-asian="12pt" style:font-style-asian="italic" style:font-size-complex="12pt" style:font-style-complex="italic"/>
    </style:style>
    <style:style style:name="P26" style:family="paragraph" style:parent-style-name="Standard">
      <style:paragraph-properties style:snap-to-layout-grid="false"/>
      <style:text-properties fo:font-size="12pt" fo:font-style="italic" style:font-size-asian="12pt" style:font-style-asian="italic" style:font-size-complex="12pt" style:font-style-complex="italic"/>
    </style:style>
    <style:style style:name="P27"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8"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font-style-complex="italic"/>
    </style:style>
    <style:style style:name="P29"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end" style:justify-single-word="false"/>
      <style:text-properties fo:font-size="12pt" style:font-size-asian="12pt" style:font-size-complex="12pt"/>
    </style:style>
    <style:style style:name="P32" style:family="paragraph" style:parent-style-name="Standard">
      <style:paragraph-properties fo:text-align="end" style:justify-single-word="false" style:snap-to-layout-grid="false"/>
      <style:text-properties fo:font-size="12pt" style:font-size-asian="12pt" style:font-size-complex="12pt"/>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paragraph-properties fo:text-align="justify" style:justify-single-word="false" style:snap-to-layout-grid="false"/>
      <style:text-properties fo:font-size="12pt" style:font-size-asian="12pt" style:font-size-complex="12pt"/>
    </style:style>
    <style:style style:name="P35" style:family="paragraph" style:parent-style-name="Standard">
      <style:paragraph-properties style:snap-to-layout-grid="false"/>
      <style:text-properties fo:font-size="12pt" style:font-size-asian="12pt" style:font-size-complex="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text-properties fo:font-size="12pt" fo:font-weight="bold" style:font-size-asian="12pt" style:font-weight-asian="bold" style:font-size-complex="12pt" style:font-weight-complex="bold"/>
    </style:style>
    <style:style style:name="P39"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40"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46" style:family="paragraph" style:parent-style-name="Standard">
      <style:paragraph-properties style:snap-to-layout-grid="false"/>
      <style:text-properties fo:font-size="12pt" style:text-underline-style="solid" style:text-underline-width="auto" style:text-underline-color="font-color" style:font-size-asian="12pt" style:font-size-complex="12pt"/>
    </style:style>
    <style:style style:name="P47" style:family="paragraph" style:parent-style-name="Standard">
      <style:paragraph-properties fo:text-align="justify" style:justify-single-word="false"/>
      <style:text-properties fo:font-size="12pt" fo:language="none" fo:country="none" fo:font-style="italic" fo:font-weight="bold" style:font-size-asian="12pt" style:font-style-asian="italic" style:font-weight-asian="bold" style:font-size-complex="12pt" style:font-style-complex="italic" style:font-weight-complex="bold"/>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center" style:justify-single-word="false"/>
      <style:text-properties style:font-name="Modern" fo:font-size="40pt" fo:font-style="italic" fo:font-weight="bold" style:font-name-asian="Modern" style:font-size-asian="40pt" style:font-style-asian="italic" style:font-weight-asian="bold" style:font-name-complex="Modern" style:font-size-complex="40pt" style:font-style-complex="italic" style:font-weight-complex="bold"/>
    </style:style>
    <style:style style:name="P53" style:family="paragraph" style:parent-style-name="Standard">
      <style:paragraph-properties fo:text-align="center" style:justify-single-word="false"/>
      <style:text-properties style:font-name="Matura MT Script Capitals" fo:font-size="40pt" fo:font-weight="bold" style:font-name-asian="Matura MT Script Capitals" style:font-size-asian="40pt" style:font-weight-asian="bold" style:font-name-complex="Matura MT Script Capitals" style:font-size-complex="40pt" style:font-weight-complex="bold"/>
    </style:style>
    <style:style style:name="P54" style:family="paragraph" style:parent-style-name="Standard">
      <style:paragraph-properties fo:text-align="center" style:justify-single-word="false"/>
      <style:text-properties fo:font-size="20pt" style:font-size-asian="20pt" style:font-size-complex="20pt"/>
    </style:style>
    <style:style style:name="P5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6" style:family="paragraph" style:parent-style-name="Standard">
      <style:text-properties fo:font-size="14pt" style:font-size-asian="14pt" style:font-size-complex="14pt"/>
    </style:style>
    <style:style style:name="P57" style:family="paragraph" style:parent-style-name="Standard">
      <style:paragraph-properties fo:text-align="center" style:justify-single-word="false"/>
      <style:text-properties fo:font-size="14pt" style:font-size-asian="14pt" style:font-size-complex="14pt"/>
    </style:style>
    <style:style style:name="P58" style:family="paragraph" style:parent-style-name="Standard">
      <style:paragraph-properties fo:text-align="justify" style:justify-single-word="false"/>
      <style:text-properties fo:font-size="14pt" style:font-size-asian="14pt" style:font-size-complex="14pt"/>
    </style:style>
    <style:style style:name="P59" style:family="paragraph" style:parent-style-name="Standard">
      <style:paragraph-properties fo:text-align="justify" style:justify-single-word="false" style:snap-to-layout-grid="false"/>
      <style:text-properties fo:font-size="14pt" style:font-size-asian="14pt" style:font-size-complex="14pt"/>
    </style:style>
    <style:style style:name="P60" style:family="paragraph" style:parent-style-name="Standard">
      <style:paragraph-properties fo:text-align="end" style:justify-single-word="false" style:snap-to-layout-grid="false"/>
      <style:text-properties fo:font-size="14pt" style:font-size-asian="14pt" style:font-size-complex="14pt"/>
    </style:style>
    <style:style style:name="P6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3"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6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5" style:family="paragraph" style:parent-style-name="Standard">
      <style:paragraph-properties fo:text-align="justify" style:justify-single-word="false"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66" style:family="paragraph" style:parent-style-name="Standard">
      <style:text-properties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snap-to-layout-grid="false"/>
      <style:text-properties fo:font-size="13pt" fo:font-weight="bold" style:font-size-asian="13pt" style:font-weight-asian="bold" style:font-size-complex="13pt" style:font-weight-complex="bold"/>
    </style:style>
    <style:style style:name="P69" style:family="paragraph" style:parent-style-name="Standard">
      <style:paragraph-properties style:snap-to-layout-grid="false"/>
      <style:text-properties fo:font-size="13pt" fo:font-weight="bold" style:font-size-asian="13pt" style:font-weight-asian="bold" style:font-size-complex="13pt" style:font-weight-complex="bold"/>
    </style:style>
    <style:style style:name="P7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1" style:family="paragraph" style:parent-style-name="Standard">
      <style:paragraph-properties fo:text-align="center" style:justify-single-word="false"/>
      <style:text-properties fo:font-size="13pt" style:font-size-asian="13pt" style:font-size-complex="13pt"/>
    </style:style>
    <style:style style:name="P72" style:family="paragraph" style:parent-style-name="Standard">
      <style:paragraph-properties fo:text-align="justify" style:justify-single-word="false"/>
      <style:text-properties fo:font-size="13pt" style:font-size-asian="13pt" style:font-size-complex="13pt"/>
    </style:style>
    <style:style style:name="P73" style:family="paragraph" style:parent-style-name="Standard">
      <style:paragraph-properties style:snap-to-layout-grid="false"/>
    </style:style>
    <style:style style:name="P74" style:family="paragraph" style:parent-style-name="Standard">
      <style:paragraph-properties fo:text-align="center" style:justify-single-word="false" style:snap-to-layout-grid="false"/>
      <style:text-properties fo:color="#ffffff" fo:font-weight="bold" style:font-weight-asian="bold" style:font-weight-complex="bold"/>
    </style:style>
    <style:style style:name="P75" style:family="paragraph" style:parent-style-name="Standard">
      <style:paragraph-properties fo:text-align="center" style:justify-single-word="false" style:snap-to-layout-grid="false"/>
      <style:text-properties fo:color="#ffffff" fo:font-size="13pt" fo:font-weight="bold" style:font-size-asian="13pt" style:font-weight-asian="bold" style:font-size-complex="13pt" style:font-weight-complex="bold"/>
    </style:style>
    <style:style style:name="P76" style:family="paragraph" style:parent-style-name="Standard">
      <style:paragraph-properties fo:text-align="center" style:justify-single-word="false" style:snap-to-layout-grid="false"/>
      <style:text-properties fo:color="#ffffff" fo:font-size="13pt" style:font-size-asian="13pt" style:font-size-complex="13pt"/>
    </style:style>
    <style:style style:name="P77" style:family="paragraph" style:parent-style-name="Standard">
      <style:paragraph-properties fo:text-align="center" style:justify-single-word="false" style:snap-to-layout-grid="false"/>
      <style:text-properties fo:color="#ffffff" fo:font-size="13pt" fo:font-style="italic" fo:font-weight="bold" style:font-size-asian="13pt" style:font-style-asian="italic" style:font-weight-asian="bold" style:font-size-complex="13pt" style:font-style-complex="italic" style:font-weight-complex="bold"/>
    </style:style>
    <style:style style:name="P78" style:family="paragraph" style:parent-style-name="Standard">
      <style:paragraph-properties fo:text-align="center" style:justify-single-word="false" style:snap-to-layout-grid="false"/>
      <style:text-properties fo:color="#ffffff"/>
    </style:style>
    <style:style style:name="P79" style:family="paragraph" style:parent-style-name="Standard">
      <style:paragraph-properties style:snap-to-layout-grid="false"/>
      <style:text-properties fo:color="#ffffff" fo:font-size="12pt" fo:font-weight="bold" style:font-size-asian="12pt" style:font-weight-asian="bold" style:font-size-complex="12pt" style:font-weight-complex="bold"/>
    </style:style>
    <style:style style:name="P80" style:family="paragraph" style:parent-style-name="Standard">
      <style:paragraph-properties fo:text-align="justify" style:justify-single-word="false" style:snap-to-layout-grid="false"/>
      <style:text-properties fo:color="#ffffff" fo:font-size="12pt" fo:font-weight="bold" style:font-size-asian="12pt" style:font-weight-asian="bold" style:font-size-complex="12pt" style:font-weight-complex="bold"/>
    </style:style>
    <style:style style:name="P81" style:family="paragraph" style:parent-style-name="Standard">
      <style:paragraph-properties fo:text-align="center" style:justify-single-word="false" style:snap-to-layout-grid="false"/>
      <style:text-properties fo:color="#ffffff" fo:font-size="12pt" fo:font-weight="bold" style:font-size-asian="12pt" style:font-weight-asian="bold" style:font-size-complex="12pt" style:font-weight-complex="bold"/>
    </style:style>
    <style:style style:name="P82" style:family="paragraph" style:parent-style-name="Standard">
      <style:paragraph-properties fo:text-align="center" style:justify-single-word="false" style:snap-to-layout-grid="false"/>
      <style:text-properties fo:color="#ffffff" fo:font-size="12pt" style:font-size-asian="12pt" style:font-size-complex="12pt"/>
    </style:style>
    <style:style style:name="P83" style:family="paragraph" style:parent-style-name="Standard">
      <style:paragraph-properties style:snap-to-layout-grid="false"/>
      <style:text-properties fo:color="#ffffff" fo:font-size="9pt" fo:font-weight="bold" style:font-size-asian="9pt" style:font-weight-asian="bold" style:font-size-complex="9pt" style:font-weight-complex="bold"/>
    </style:style>
    <style:style style:name="P84" style:family="paragraph" style:parent-style-name="Standard">
      <style:paragraph-properties fo:text-align="center" style:justify-single-word="false" style:snap-to-layout-grid="false"/>
      <style:text-properties fo:color="#ffffff" fo:font-size="9pt" fo:font-weight="bold" style:font-size-asian="9pt" style:font-weight-asian="bold" style:font-size-complex="9pt" style:font-weight-complex="bold"/>
    </style:style>
    <style:style style:name="P85" style:family="paragraph" style:parent-style-name="Standard">
      <style:paragraph-properties fo:text-align="center" style:justify-single-word="false"/>
      <style:text-properties style:font-name="Script" fo:font-size="25pt" fo:font-weight="bold" style:font-name-asian="Script" style:font-size-asian="25pt" style:font-weight-asian="bold" style:font-name-complex="Script" style:font-size-complex="25pt" style:font-weight-complex="bold"/>
    </style:style>
    <style:style style:name="P86" style:family="paragraph" style:parent-style-name="Standard">
      <style:paragraph-properties fo:text-align="center" style:justify-single-word="false"/>
      <style:text-properties style:font-name="Script" fo:font-size="20pt" fo:font-weight="bold" style:font-name-asian="Script" style:font-size-asian="20pt" style:font-weight-asian="bold" style:font-name-complex="Script" style:font-size-complex="20pt" style:font-weight-complex="bold"/>
    </style:style>
    <style:style style:name="P8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8" style:family="paragraph" style:parent-style-name="Standard">
      <style:paragraph-properties fo:text-align="center" style:justify-single-word="false"/>
      <style:text-properties fo:font-size="15pt" style:font-size-asian="15pt" style:font-size-complex="15pt"/>
    </style:style>
    <style:style style:name="P8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90" style:family="paragraph" style:parent-style-name="Standard">
      <style:paragraph-properties fo:text-align="justify" style:justify-single-word="false"/>
      <style:text-properties fo:font-size="11pt" style:font-size-asian="11pt" style:font-size-complex="11pt"/>
    </style:style>
    <style:style style:name="P91"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92" style:family="paragraph" style:parent-style-name="Standard">
      <style:paragraph-properties style:snap-to-layout-grid="false"/>
      <style:text-properties fo:color="#000000"/>
    </style:style>
    <style:style style:name="P93" style:family="paragraph" style:parent-style-name="Standard">
      <style:paragraph-properties style:snap-to-layout-grid="false"/>
      <style:text-properties fo:color="#000000" fo:font-style="italic" fo:font-weight="bold" style:font-style-asian="italic" style:font-weight-asian="bold" style:font-style-complex="italic" style:font-weight-complex="bold"/>
    </style:style>
    <style:style style:name="P94" style:family="paragraph" style:parent-style-name="Standard">
      <style:paragraph-properties fo:text-align="end" style:justify-single-word="false" style:snap-to-layout-grid="false"/>
      <style:text-properties fo:color="#000000" fo:font-style="italic" fo:font-weight="bold" style:font-style-asian="italic" style:font-weight-asian="bold" style:font-style-complex="italic" style:font-weight-complex="bold"/>
    </style:style>
    <style:style style:name="P95" style:family="paragraph" style:parent-style-name="Standard">
      <style:paragraph-properties style:snap-to-layout-grid="false"/>
      <style:text-properties fo:color="#000000" fo:font-style="italic" style:font-style-asian="italic" style:font-style-complex="italic"/>
    </style:style>
    <style:style style:name="P96" style:family="paragraph" style:parent-style-name="Standard">
      <style:paragraph-properties fo:text-align="end" style:justify-single-word="false" style:snap-to-layout-grid="false"/>
      <style:text-properties fo:color="#000000" fo:font-style="italic" style:font-style-asian="italic" style:font-style-complex="italic"/>
    </style:style>
    <style:style style:name="P97" style:family="paragraph" style:parent-style-name="Standard">
      <style:paragraph-properties style:snap-to-layout-grid="false"/>
      <style:text-properties fo:color="#000000" fo:font-weight="bold" style:font-weight-asian="bold" style:font-weight-complex="bold"/>
    </style:style>
    <style:style style:name="P9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99" style:family="paragraph" style:parent-style-name="Standard">
      <style:paragraph-properties fo:text-align="end" style:justify-single-word="false" style:snap-to-layout-grid="false"/>
      <style:text-properties fo:color="#000000" fo:font-weight="bold" style:font-weight-asian="bold" style:font-weight-complex="bold"/>
    </style:style>
    <style:style style:name="P100" style:family="paragraph" style:parent-style-name="Standard">
      <style:paragraph-properties fo:text-align="end" style:justify-single-word="false" style:snap-to-layout-grid="false"/>
      <style:text-properties fo:color="#000000"/>
    </style:style>
    <style:style style:name="P101" style:family="paragraph" style:parent-style-name="Standard">
      <style:paragraph-properties fo:text-align="end" style:justify-single-word="false" style:snap-to-layout-grid="false"/>
      <style:text-properties fo:color="#000000" style:font-name="Arial" style:font-name-asian="Arial" style:font-name-complex="Arial"/>
    </style:style>
    <style:style style:name="P102" style:family="paragraph" style:parent-style-name="Standard">
      <style:paragraph-properties style:snap-to-layout-grid="false"/>
      <style:text-properties fo:color="#000000" style:text-underline-style="solid" style:text-underline-width="auto" style:text-underline-color="font-color"/>
    </style:style>
    <style:style style:name="P103" style:family="paragraph" style:parent-style-name="Standard">
      <style:paragraph-properties style:snap-to-layout-grid="false"/>
      <style:text-properties fo:color="#000000" fo:font-size="13pt" fo:font-weight="bold" style:font-size-asian="13pt" style:font-weight-asian="bold" style:font-size-complex="13pt" style:font-weight-complex="bold"/>
    </style:style>
    <style:style style:name="P104" style:family="paragraph" style:parent-style-name="Standard">
      <style:paragraph-properties fo:text-align="justify" style:justify-single-word="false"/>
      <style:text-properties style:font-name="Arial" fo:font-size="14pt" fo:font-style="italic" style:font-name-asian="Arial" style:font-size-asian="14pt" style:font-style-asian="italic" style:font-name-complex="Arial" style:font-size-complex="14pt" style:font-style-complex="italic"/>
    </style:style>
    <style:style style:name="P105" style:family="paragraph" style:parent-style-name="Standard">
      <style:paragraph-properties fo:text-align="center" style:justify-single-word="false" style:snap-to-layout-grid="false"/>
      <style:text-properties style:font-name="Symbol" fo:font-size="12pt" style:font-size-asian="12pt" style:font-size-complex="12pt"/>
    </style:style>
    <style:style style:name="P106" style:family="paragraph" style:parent-style-name="Standard">
      <style:text-properties fo:font-size="9pt" fo:font-weight="bold" style:font-size-asian="9pt" style:font-weight-asian="bold" style:font-size-complex="9pt" style:font-weight-complex="bold"/>
    </style:style>
    <style:style style:name="P107"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108"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109" style:family="paragraph" style:parent-style-name="Standard">
      <style:paragraph-properties>
        <style:tab-stops>
          <style:tab-stop style:position="1.752cm"/>
        </style:tab-stops>
      </style:paragraph-properties>
    </style:style>
    <style:style style:name="P110" style:family="paragraph" style:parent-style-name="Standard">
      <style:paragraph-properties>
        <style:tab-stops>
          <style:tab-stop style:position="2.117cm"/>
          <style:tab-stop style:position="4.233cm"/>
          <style:tab-stop style:position="6.35cm"/>
          <style:tab-stop style:position="8.467cm"/>
          <style:tab-stop style:position="10.583cm"/>
          <style:tab-stop style:position="12.7cm"/>
        </style:tab-stops>
      </style:paragraph-properties>
    </style:style>
    <style:style style:name="P111"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12" style:family="paragraph" style:parent-style-name="Standard">
      <style:paragraph-properties fo:text-align="justify" style:justify-single-word="false"/>
      <style:text-properties fo:font-size="16pt" style:font-size-asian="16pt" style:font-size-complex="16pt"/>
    </style:style>
    <style:style style:name="P113" style:family="paragraph" style:parent-style-name="Standard">
      <style:paragraph-properties fo:text-align="center" style:justify-single-word="false" fo:padding="0.035cm" fo:border="1.5pt solid #000000"/>
    </style:style>
    <style:style style:name="P114" style:family="paragraph" style:parent-style-name="Standard">
      <style:paragraph-properties fo:text-align="center" style:justify-single-word="false" fo:padding="0.035cm" fo:border="1.5pt solid #000000"/>
      <style:text-properties fo:font-size="14pt" fo:font-weight="bold" style:font-size-asian="14pt" style:font-weight-asian="bold" style:font-size-complex="14pt" style:font-weight-complex="bold"/>
    </style:style>
    <style:style style:name="P115" style:family="paragraph" style:parent-style-name="Standard">
      <style:paragraph-properties fo:text-align="justify" style:justify-single-word="false" fo:padding="0.035cm" fo:border="1.5pt solid #000000"/>
    </style:style>
    <style:style style:name="P116" style:family="paragraph" style:parent-style-name="Standard">
      <style:paragraph-properties fo:break-before="page"/>
    </style:style>
    <style:style style:name="P117" style:family="paragraph" style:parent-style-name="Standard">
      <style:paragraph-properties fo:text-align="center" style:justify-single-word="false" fo:break-before="page"/>
      <style:text-properties fo:font-size="14pt" style:font-size-asian="14pt" style:font-size-complex="14pt"/>
    </style:style>
    <style:style style:name="P118" style:family="paragraph" style:parent-style-name="Standard">
      <style:paragraph-properties fo:text-align="justify" style:justify-single-word="false" fo:break-before="page"/>
      <style:text-properties fo:font-size="14pt" fo:font-weight="bold" style:font-size-asian="14pt" style:font-weight-asian="bold" style:font-size-complex="14pt" style:font-weight-complex="bold"/>
    </style:style>
    <style:style style:name="P119" style:family="paragraph" style:parent-style-name="Standard">
      <style:paragraph-properties fo:text-align="center" style:justify-single-word="false" fo:break-before="page"/>
      <style:text-properties fo:font-size="25pt" style:font-size-asian="25pt" style:font-size-complex="25pt"/>
    </style:style>
    <style:style style:name="P120" style:family="paragraph" style:parent-style-name="Standard">
      <style:paragraph-properties fo:text-align="justify" style:justify-single-word="false" fo:break-before="page"/>
    </style:style>
    <style:style style:name="P121" style:family="paragraph" style:parent-style-name="Standard">
      <style:paragraph-properties fo:break-before="page"/>
      <style:text-properties fo:font-size="12pt" style:font-size-asian="12pt" style:font-size-complex="12pt"/>
    </style:style>
    <style:style style:name="P122" style:family="paragraph" style:parent-style-name="Standard">
      <style:paragraph-properties fo:text-align="justify" style:justify-single-word="false" fo:break-before="page"/>
      <style:text-properties fo:font-size="12pt" style:font-size-asian="12pt" style:font-size-complex="12pt"/>
    </style:style>
    <style:style style:name="P123"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124" style:family="paragraph" style:parent-style-name="Standard">
      <style:paragraph-properties fo:text-align="justify" style:justify-single-word="false" fo:break-before="page"/>
      <style:text-properties fo:font-size="12pt" style:text-underline-style="solid" style:text-underline-width="auto" style:text-underline-color="font-color" style:font-size-asian="12pt" style:font-size-complex="12pt"/>
    </style:style>
    <style:style style:name="P125" style:family="paragraph" style:parent-style-name="Standard">
      <style:paragraph-properties fo:text-align="justify" style:justify-single-word="false" fo:break-before="page"/>
      <style:text-properties style:font-name="Arial" fo:font-size="14pt" fo:font-style="italic" style:font-name-asian="Arial" style:font-size-asian="14pt" style:font-style-asian="italic" style:font-name-complex="Arial" style:font-size-complex="14pt" style:font-style-complex="italic"/>
    </style:style>
    <style:style style:name="P126" style:family="paragraph" style:parent-style-name="Standard">
      <style:paragraph-properties fo:text-align="justify" style:justify-single-word="false" fo:break-before="page"/>
      <style:text-properties fo:font-size="16pt" fo:font-style="italic" fo:font-weight="bold" style:font-size-asian="16pt" style:font-style-asian="italic" style:font-weight-asian="bold" style:font-size-complex="16pt" style:font-style-complex="italic" style:font-weight-complex="bold"/>
    </style:style>
    <style:style style:name="P127" style:family="paragraph" style:parent-style-name="Standard">
      <style:paragraph-properties fo:break-before="page" fo:padding="0.035cm" fo:border="6.01pt solid #000000"/>
    </style:style>
    <style:style style:name="P128" style:family="paragraph" style:parent-style-name="Standard">
      <style:paragraph-properties fo:text-align="justify" style:justify-single-word="false" fo:padding="0.035cm" fo:border="0.74pt solid #000000"/>
      <style:text-properties fo:font-size="13pt" style:font-size-asian="13pt" style:font-size-complex="13pt"/>
    </style:style>
    <style:style style:name="P129" style:family="paragraph" style:parent-style-name="Standard">
      <style:paragraph-properties fo:text-align="justify" style:justify-single-word="false" fo:padding="0.035cm" fo:border="0.74pt solid #000000"/>
      <style:text-properties fo:font-size="13pt" fo:language="none" fo:country="none" style:font-size-asian="13pt" style:font-size-complex="13pt"/>
    </style:style>
    <style:style style:name="P130" style:family="paragraph" style:parent-style-name="Standard">
      <style:paragraph-properties fo:text-align="center" style:justify-single-word="false" fo:padding="0.035cm" fo:border="0.74pt solid #000000" style:snap-to-layout-grid="false"/>
      <style:text-properties fo:font-size="13pt" fo:font-weight="bold" style:font-size-asian="13pt" style:font-weight-asian="bold" style:font-size-complex="13pt" style:font-weight-complex="bold"/>
    </style:style>
    <style:style style:name="P131" style:family="paragraph" style:parent-style-name="Standard">
      <style:paragraph-properties fo:text-align="justify" style:justify-single-word="false" fo:padding="0.035cm" fo:border="0.74pt solid #000000" style:shadow="#000000 0.062cm 0.062cm"/>
    </style:style>
    <style:style style:name="P132" style:family="paragraph" style:parent-style-name="Standard">
      <style:paragraph-properties fo:text-align="justify" style:justify-single-word="false" fo:padding="0.035cm" fo:border="0.74pt solid #000000" style:shadow="#000000 0.062cm 0.062cm"/>
      <style:text-properties fo:font-size="12pt" style:font-size-asian="12pt" style:font-size-complex="12pt"/>
    </style:style>
    <style:style style:name="P133" style:family="paragraph" style:parent-style-name="Standard">
      <style:paragraph-properties fo:text-align="end" style:justify-single-word="false" fo:padding="0.035cm" fo:border="6.01pt solid #000000"/>
    </style:style>
    <style:style style:name="P134" style:family="paragraph" style:parent-style-name="Standard">
      <style:paragraph-properties fo:text-align="end" style:justify-single-word="false" fo:padding="0.035cm" fo:border="6.01pt solid #000000"/>
      <style:text-properties fo:font-style="italic" fo:font-weight="bold" style:font-style-asian="italic" style:font-weight-asian="bold" style:font-style-complex="italic" style:font-weight-complex="bold"/>
    </style:style>
    <style:style style:name="P135" style:family="paragraph" style:parent-style-name="Standard">
      <style:paragraph-properties fo:margin-left="0.499cm" fo:margin-right="0cm" fo:text-align="justify" style:justify-single-word="false" fo:text-indent="-0.499cm" style:auto-text-indent="false"/>
    </style:style>
    <style:style style:name="P136" style:family="paragraph" style:parent-style-name="Standard">
      <style:paragraph-properties fo:margin-left="0.499cm" fo:margin-right="0cm" fo:text-align="justify" style:justify-single-word="false" fo:text-indent="-0.499cm" style:auto-text-indent="false"/>
      <style:text-properties fo:font-size="12pt" style:font-size-asian="12pt" style:font-size-complex="12pt"/>
    </style:style>
    <style:style style:name="P137" style:family="paragraph" style:parent-style-name="Standard">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38" style:family="paragraph" style:parent-style-name="Standard">
      <style:paragraph-properties fo:margin-left="0.499cm" fo:margin-right="0cm" fo:text-align="justify" style:justify-single-word="false" fo:text-indent="-0.499cm" style:auto-text-indent="false" fo:padding="0.035cm" fo:border="0.74pt solid #000000" style:shadow="#000000 0.062cm 0.062cm"/>
      <style:text-properties fo:font-size="12pt" style:font-size-asian="12pt" style:font-size-complex="12pt"/>
    </style:style>
    <style:style style:name="P139" style:family="paragraph" style:parent-style-name="Standard">
      <style:paragraph-properties fo:margin-left="1.249cm" fo:margin-right="0cm" fo:text-align="justify" style:justify-single-word="false" fo:text-indent="-1.249cm" style:auto-text-indent="false"/>
      <style:text-properties fo:font-size="12pt" style:font-size-asian="12pt" style:font-size-complex="12pt"/>
    </style:style>
    <style:style style:name="P140"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41" style:family="paragraph" style:parent-style-name="Standard">
      <style:paragraph-properties fo:margin-left="2.498cm" fo:margin-right="0cm" fo:text-align="justify" style:justify-single-word="false" fo:text-indent="-2.498cm" style:auto-text-indent="false"/>
    </style:style>
    <style:style style:name="P142" style:family="paragraph" style:parent-style-name="Footnote">
      <style:paragraph-properties fo:text-align="justify" style:justify-single-word="false"/>
    </style:style>
    <style:style style:name="P143" style:family="paragraph" style:parent-style-name="Endnote">
      <style:paragraph-properties fo:text-align="justify" style:justify-single-word="false"/>
    </style:style>
    <style:style style:name="P144" style:family="paragraph" style:parent-style-name="Endnote">
      <style:text-properties fo:font-size="11pt" style:font-size-asian="11pt" style:font-size-complex="11pt"/>
    </style:style>
    <style:style style:name="P145" style:family="paragraph" style:parent-style-name="Endnote">
      <style:paragraph-properties fo:text-align="justify" style:justify-single-word="false"/>
      <style:text-properties fo:font-size="11pt" style:font-size-asian="11pt" style:font-size-complex="11pt"/>
    </style:style>
    <style:style style:name="P146" style:family="paragraph" style:parent-style-name="Standard" style:list-style-name="L93">
      <style:paragraph-properties fo:text-align="justify" style:justify-single-word="false"/>
    </style:style>
    <style:style style:name="P147" style:family="paragraph" style:parent-style-name="Standard" style:list-style-name="L107">
      <style:paragraph-properties fo:text-align="justify" style:justify-single-word="false"/>
    </style:style>
    <style:style style:name="P148" style:family="paragraph" style:parent-style-name="Standard" style:list-style-name="L93">
      <style:paragraph-properties fo:text-align="justify" style:justify-single-word="false"/>
      <style:text-properties fo:font-size="12pt" style:font-size-asian="12pt" style:font-size-complex="12pt"/>
    </style:style>
    <style:style style:name="P149" style:family="paragraph" style:parent-style-name="Standard" style:list-style-name="L107">
      <style:paragraph-properties fo:text-align="justify" style:justify-single-word="false"/>
      <style:text-properties fo:font-size="12pt" style:font-size-asian="12pt" style:font-size-complex="12pt"/>
    </style:style>
    <style:style style:name="P150" style:family="paragraph" style:parent-style-name="Standard" style:master-page-name="First_20_Page">
      <style:paragraph-properties fo:text-align="justify" style:justify-single-word="false" style:page-number="105"/>
    </style:style>
    <style:style style:name="P151" style:family="paragraph" style:parent-style-name="Standard" style:master-page-name="First_20_convert_20_1">
      <style:paragraph-properties style:page-number="107"/>
    </style:style>
    <style:style style:name="P152" style:family="paragraph" style:parent-style-name="Standard" style:master-page-name="First_20_convert_20_3">
      <style:paragraph-properties fo:text-align="justify" style:justify-single-word="false" style:page-number="auto"/>
    </style:style>
    <style:style style:name="P153" style:family="paragraph" style:parent-style-name="Standard" style:list-style-name="L78">
      <style:paragraph-properties fo:margin-left="0.499cm" fo:margin-right="0cm" fo:text-align="justify" style:justify-single-word="false" fo:text-indent="-0.499cm" style:auto-text-indent="false"/>
    </style:style>
    <style:style style:name="P154" style:family="paragraph" style:parent-style-name="Standard" style:list-style-name="L84">
      <style:paragraph-properties fo:margin-left="0.499cm" fo:margin-right="0cm" fo:text-align="justify" style:justify-single-word="false" fo:text-indent="-0.499cm" style:auto-text-indent="false"/>
    </style:style>
    <style:style style:name="P155" style:family="paragraph" style:parent-style-name="Standard" style:list-style-name="L86">
      <style:paragraph-properties fo:margin-left="0.499cm" fo:margin-right="0cm" fo:text-align="justify" style:justify-single-word="false" fo:text-indent="-0.499cm" style:auto-text-indent="false"/>
    </style:style>
    <style:style style:name="P156" style:family="paragraph" style:parent-style-name="Standard" style:list-style-name="L88">
      <style:paragraph-properties fo:margin-left="0.499cm" fo:margin-right="0cm" fo:text-align="justify" style:justify-single-word="false" fo:text-indent="-0.499cm" style:auto-text-indent="false"/>
    </style:style>
    <style:style style:name="P157" style:family="paragraph" style:parent-style-name="Standard" style:list-style-name="L92">
      <style:paragraph-properties fo:margin-left="0.499cm" fo:margin-right="0cm" fo:text-align="justify" style:justify-single-word="false" fo:text-indent="-0.499cm" style:auto-text-indent="false"/>
    </style:style>
    <style:style style:name="P158" style:family="paragraph" style:parent-style-name="Standard" style:list-style-name="L93">
      <style:paragraph-properties fo:margin-left="0.499cm" fo:margin-right="0cm" fo:text-align="justify" style:justify-single-word="false" fo:text-indent="-0.499cm" style:auto-text-indent="false"/>
    </style:style>
    <style:style style:name="P159" style:family="paragraph" style:parent-style-name="Standard" style:list-style-name="L94">
      <style:paragraph-properties fo:margin-left="0.499cm" fo:margin-right="0cm" fo:text-align="justify" style:justify-single-word="false" fo:text-indent="-0.499cm" style:auto-text-indent="false"/>
    </style:style>
    <style:style style:name="P160" style:family="paragraph" style:parent-style-name="Standard" style:list-style-name="L96">
      <style:paragraph-properties fo:margin-left="0.499cm" fo:margin-right="0cm" fo:text-align="justify" style:justify-single-word="false" fo:text-indent="-0.499cm" style:auto-text-indent="false"/>
    </style:style>
    <style:style style:name="P161" style:family="paragraph" style:parent-style-name="Standard" style:list-style-name="L97">
      <style:paragraph-properties fo:margin-left="0.499cm" fo:margin-right="0cm" fo:text-align="justify" style:justify-single-word="false" fo:text-indent="-0.499cm" style:auto-text-indent="false"/>
    </style:style>
    <style:style style:name="P162" style:family="paragraph" style:parent-style-name="Standard" style:list-style-name="L99">
      <style:paragraph-properties fo:margin-left="0.499cm" fo:margin-right="0cm" fo:text-align="justify" style:justify-single-word="false" fo:text-indent="-0.499cm" style:auto-text-indent="false"/>
    </style:style>
    <style:style style:name="P163" style:family="paragraph" style:parent-style-name="Standard" style:list-style-name="L103">
      <style:paragraph-properties fo:margin-left="0.499cm" fo:margin-right="0cm" fo:text-align="justify" style:justify-single-word="false" fo:text-indent="-0.499cm" style:auto-text-indent="false"/>
    </style:style>
    <style:style style:name="P164" style:family="paragraph" style:parent-style-name="Standard" style:list-style-name="L104">
      <style:paragraph-properties fo:margin-left="0.499cm" fo:margin-right="0cm" fo:text-align="justify" style:justify-single-word="false" fo:text-indent="-0.499cm" style:auto-text-indent="false"/>
    </style:style>
    <style:style style:name="P165" style:family="paragraph" style:parent-style-name="Standard" style:list-style-name="L105">
      <style:paragraph-properties fo:margin-left="0.499cm" fo:margin-right="0cm" fo:text-align="justify" style:justify-single-word="false" fo:text-indent="-0.499cm" style:auto-text-indent="false"/>
    </style:style>
    <style:style style:name="P166" style:family="paragraph" style:parent-style-name="Standard" style:list-style-name="L106">
      <style:paragraph-properties fo:margin-left="0.499cm" fo:margin-right="0cm" fo:text-align="justify" style:justify-single-word="false" fo:text-indent="-0.499cm" style:auto-text-indent="false"/>
    </style:style>
    <style:style style:name="P167" style:family="paragraph" style:parent-style-name="Standard" style:list-style-name="L108">
      <style:paragraph-properties fo:margin-left="0.499cm" fo:margin-right="0cm" fo:text-align="justify" style:justify-single-word="false" fo:text-indent="-0.499cm" style:auto-text-indent="false"/>
    </style:style>
    <style:style style:name="P168" style:family="paragraph" style:parent-style-name="Standard" style:list-style-name="L109">
      <style:paragraph-properties fo:margin-left="0.499cm" fo:margin-right="0cm" fo:text-align="justify" style:justify-single-word="false" fo:text-indent="-0.499cm" style:auto-text-indent="false"/>
    </style:style>
    <style:style style:name="P169" style:family="paragraph" style:parent-style-name="Standard" style:list-style-name="L110">
      <style:paragraph-properties fo:margin-left="0.499cm" fo:margin-right="0cm" fo:text-align="justify" style:justify-single-word="false" fo:text-indent="-0.499cm" style:auto-text-indent="false"/>
    </style:style>
    <style:style style:name="P170" style:family="paragraph" style:parent-style-name="Standard" style:list-style-name="L111">
      <style:paragraph-properties fo:margin-left="0.499cm" fo:margin-right="0cm" fo:text-align="justify" style:justify-single-word="false" fo:text-indent="-0.499cm" style:auto-text-indent="false"/>
    </style:style>
    <style:style style:name="P171" style:family="paragraph" style:parent-style-name="Standard" style:list-style-name="L113">
      <style:paragraph-properties fo:margin-left="0.499cm" fo:margin-right="0cm" fo:text-align="justify" style:justify-single-word="false" fo:text-indent="-0.499cm" style:auto-text-indent="false"/>
    </style:style>
    <style:style style:name="P172" style:family="paragraph" style:parent-style-name="Standard" style:list-style-name="L114">
      <style:paragraph-properties fo:margin-left="0.499cm" fo:margin-right="0cm" fo:text-align="justify" style:justify-single-word="false" fo:text-indent="-0.499cm" style:auto-text-indent="false"/>
    </style:style>
    <style:style style:name="P173" style:family="paragraph" style:parent-style-name="Standard" style:list-style-name="L115">
      <style:paragraph-properties fo:margin-left="0.499cm" fo:margin-right="0cm" fo:text-align="justify" style:justify-single-word="false" fo:text-indent="-0.499cm" style:auto-text-indent="false"/>
    </style:style>
    <style:style style:name="P174" style:family="paragraph" style:parent-style-name="Standard" style:list-style-name="L116">
      <style:paragraph-properties fo:margin-left="0.499cm" fo:margin-right="0cm" fo:text-align="justify" style:justify-single-word="false" fo:text-indent="-0.499cm" style:auto-text-indent="false"/>
    </style:style>
    <style:style style:name="P175" style:family="paragraph" style:parent-style-name="Standard" style:list-style-name="L117">
      <style:paragraph-properties fo:margin-left="0.499cm" fo:margin-right="0cm" fo:text-align="justify" style:justify-single-word="false" fo:text-indent="-0.499cm" style:auto-text-indent="false"/>
    </style:style>
    <style:style style:name="P176" style:family="paragraph" style:parent-style-name="Standard" style:list-style-name="L118">
      <style:paragraph-properties fo:margin-left="0.499cm" fo:margin-right="0cm" fo:text-align="justify" style:justify-single-word="false" fo:text-indent="-0.499cm" style:auto-text-indent="false"/>
    </style:style>
    <style:style style:name="P177" style:family="paragraph" style:parent-style-name="Standard" style:list-style-name="L119">
      <style:paragraph-properties fo:margin-left="0.499cm" fo:margin-right="0cm" fo:text-align="justify" style:justify-single-word="false" fo:text-indent="-0.499cm" style:auto-text-indent="false"/>
    </style:style>
    <style:style style:name="P178" style:family="paragraph" style:parent-style-name="Standard" style:list-style-name="L120">
      <style:paragraph-properties fo:margin-left="0.499cm" fo:margin-right="0cm" fo:text-align="justify" style:justify-single-word="false" fo:text-indent="-0.499cm" style:auto-text-indent="false"/>
    </style:style>
    <style:style style:name="P179" style:family="paragraph" style:parent-style-name="Standard" style:list-style-name="L122">
      <style:paragraph-properties fo:margin-left="0.499cm" fo:margin-right="0cm" fo:text-align="justify" style:justify-single-word="false" fo:text-indent="-0.499cm" style:auto-text-indent="false"/>
    </style:style>
    <style:style style:name="P180" style:family="paragraph" style:parent-style-name="Standard" style:list-style-name="L123">
      <style:paragraph-properties fo:margin-left="0.499cm" fo:margin-right="0cm" fo:text-align="justify" style:justify-single-word="false" fo:text-indent="-0.499cm" style:auto-text-indent="false"/>
    </style:style>
    <style:style style:name="P181" style:family="paragraph" style:parent-style-name="Standard" style:list-style-name="L124">
      <style:paragraph-properties fo:margin-left="0.499cm" fo:margin-right="0cm" fo:text-align="justify" style:justify-single-word="false" fo:text-indent="-0.499cm" style:auto-text-indent="false"/>
    </style:style>
    <style:style style:name="P182" style:family="paragraph" style:parent-style-name="Standard" style:list-style-name="L126">
      <style:paragraph-properties fo:margin-left="0.499cm" fo:margin-right="0cm" fo:text-align="justify" style:justify-single-word="false" fo:text-indent="-0.499cm" style:auto-text-indent="false"/>
    </style:style>
    <style:style style:name="P183" style:family="paragraph" style:parent-style-name="Standard" style:list-style-name="L127">
      <style:paragraph-properties fo:margin-left="0.499cm" fo:margin-right="0cm" fo:text-align="justify" style:justify-single-word="false" fo:text-indent="-0.499cm" style:auto-text-indent="false"/>
    </style:style>
    <style:style style:name="P184" style:family="paragraph" style:parent-style-name="Standard" style:list-style-name="L128">
      <style:paragraph-properties fo:margin-left="0.499cm" fo:margin-right="0cm" fo:text-align="justify" style:justify-single-word="false" fo:text-indent="-0.499cm" style:auto-text-indent="false"/>
    </style:style>
    <style:style style:name="P185" style:family="paragraph" style:parent-style-name="Standard" style:list-style-name="L129">
      <style:paragraph-properties fo:margin-left="0.499cm" fo:margin-right="0cm" fo:text-align="justify" style:justify-single-word="false" fo:text-indent="-0.499cm" style:auto-text-indent="false"/>
    </style:style>
    <style:style style:name="P186" style:family="paragraph" style:parent-style-name="Standard" style:list-style-name="L130">
      <style:paragraph-properties fo:margin-left="0.499cm" fo:margin-right="0cm" fo:text-align="justify" style:justify-single-word="false" fo:text-indent="-0.499cm" style:auto-text-indent="false"/>
    </style:style>
    <style:style style:name="P187" style:family="paragraph" style:parent-style-name="Standard" style:list-style-name="L131">
      <style:paragraph-properties fo:margin-left="0.499cm" fo:margin-right="0cm" fo:text-align="justify" style:justify-single-word="false" fo:text-indent="-0.499cm" style:auto-text-indent="false"/>
    </style:style>
    <style:style style:name="P188" style:family="paragraph" style:parent-style-name="Standard" style:list-style-name="L132">
      <style:paragraph-properties fo:margin-left="0.499cm" fo:margin-right="0cm" fo:text-align="justify" style:justify-single-word="false" fo:text-indent="-0.499cm" style:auto-text-indent="false"/>
    </style:style>
    <style:style style:name="P189" style:family="paragraph" style:parent-style-name="Standard" style:list-style-name="L133">
      <style:paragraph-properties fo:margin-left="0.499cm" fo:margin-right="0cm" fo:text-align="justify" style:justify-single-word="false" fo:text-indent="-0.499cm" style:auto-text-indent="false"/>
    </style:style>
    <style:style style:name="P190" style:family="paragraph" style:parent-style-name="Standard" style:list-style-name="L134">
      <style:paragraph-properties fo:margin-left="0.499cm" fo:margin-right="0cm" fo:text-align="justify" style:justify-single-word="false" fo:text-indent="-0.499cm" style:auto-text-indent="false"/>
    </style:style>
    <style:style style:name="P191" style:family="paragraph" style:parent-style-name="Standard" style:list-style-name="L135">
      <style:paragraph-properties fo:margin-left="0.499cm" fo:margin-right="0cm" fo:text-align="justify" style:justify-single-word="false" fo:text-indent="-0.499cm" style:auto-text-indent="false"/>
    </style:style>
    <style:style style:name="P192" style:family="paragraph" style:parent-style-name="Standard" style:list-style-name="L136">
      <style:paragraph-properties fo:margin-left="0.499cm" fo:margin-right="0cm" fo:text-align="justify" style:justify-single-word="false" fo:text-indent="-0.499cm" style:auto-text-indent="false"/>
    </style:style>
    <style:style style:name="P193" style:family="paragraph" style:parent-style-name="Standard" style:list-style-name="L137">
      <style:paragraph-properties fo:margin-left="0.499cm" fo:margin-right="0cm" fo:text-align="justify" style:justify-single-word="false" fo:text-indent="-0.499cm" style:auto-text-indent="false"/>
    </style:style>
    <style:style style:name="P194" style:family="paragraph" style:parent-style-name="Standard" style:list-style-name="L138">
      <style:paragraph-properties fo:margin-left="0.499cm" fo:margin-right="0cm" fo:text-align="justify" style:justify-single-word="false" fo:text-indent="-0.499cm" style:auto-text-indent="false"/>
    </style:style>
    <style:style style:name="P195" style:family="paragraph" style:parent-style-name="Standard" style:list-style-name="L139">
      <style:paragraph-properties fo:margin-left="0.499cm" fo:margin-right="0cm" fo:text-align="justify" style:justify-single-word="false" fo:text-indent="-0.499cm" style:auto-text-indent="false"/>
    </style:style>
    <style:style style:name="P196" style:family="paragraph" style:parent-style-name="Standard" style:list-style-name="L140">
      <style:paragraph-properties fo:margin-left="0.499cm" fo:margin-right="0cm" fo:text-align="justify" style:justify-single-word="false" fo:text-indent="-0.499cm" style:auto-text-indent="false"/>
    </style:style>
    <style:style style:name="P197" style:family="paragraph" style:parent-style-name="Standard" style:list-style-name="L79">
      <style:paragraph-properties fo:margin-left="0.499cm" fo:margin-right="0cm" fo:text-align="justify" style:justify-single-word="false" fo:text-indent="-0.499cm" style:auto-text-indent="false"/>
      <style:text-properties fo:font-size="12pt" style:font-size-asian="12pt" style:font-size-complex="12pt"/>
    </style:style>
    <style:style style:name="P198" style:family="paragraph" style:parent-style-name="Standard" style:list-style-name="L80">
      <style:paragraph-properties fo:margin-left="0.499cm" fo:margin-right="0cm" fo:text-align="justify" style:justify-single-word="false" fo:text-indent="-0.499cm" style:auto-text-indent="false"/>
      <style:text-properties fo:font-size="12pt" style:font-size-asian="12pt" style:font-size-complex="12pt"/>
    </style:style>
    <style:style style:name="P199" style:family="paragraph" style:parent-style-name="Standard" style:list-style-name="L81">
      <style:paragraph-properties fo:margin-left="0.499cm" fo:margin-right="0cm" fo:text-align="justify" style:justify-single-word="false" fo:text-indent="-0.499cm" style:auto-text-indent="false"/>
      <style:text-properties fo:font-size="12pt" style:font-size-asian="12pt" style:font-size-complex="12pt"/>
    </style:style>
    <style:style style:name="P200" style:family="paragraph" style:parent-style-name="Standard" style:list-style-name="L82">
      <style:paragraph-properties fo:margin-left="0.499cm" fo:margin-right="0cm" fo:text-align="justify" style:justify-single-word="false" fo:text-indent="-0.499cm" style:auto-text-indent="false"/>
      <style:text-properties fo:font-size="12pt" style:font-size-asian="12pt" style:font-size-complex="12pt"/>
    </style:style>
    <style:style style:name="P201" style:family="paragraph" style:parent-style-name="Standard" style:list-style-name="L83">
      <style:paragraph-properties fo:margin-left="0.499cm" fo:margin-right="0cm" fo:text-align="justify" style:justify-single-word="false" fo:text-indent="-0.499cm" style:auto-text-indent="false"/>
      <style:text-properties fo:font-size="12pt" style:font-size-asian="12pt" style:font-size-complex="12pt"/>
    </style:style>
    <style:style style:name="P202" style:family="paragraph" style:parent-style-name="Standard" style:list-style-name="L84">
      <style:paragraph-properties fo:margin-left="0.499cm" fo:margin-right="0cm" fo:text-align="justify" style:justify-single-word="false" fo:text-indent="-0.499cm" style:auto-text-indent="false"/>
      <style:text-properties fo:font-size="12pt" style:font-size-asian="12pt" style:font-size-complex="12pt"/>
    </style:style>
    <style:style style:name="P203" style:family="paragraph" style:parent-style-name="Standard" style:list-style-name="L93">
      <style:paragraph-properties fo:margin-left="0.499cm" fo:margin-right="0cm" fo:text-align="justify" style:justify-single-word="false" fo:text-indent="-0.499cm" style:auto-text-indent="false"/>
      <style:text-properties fo:font-size="12pt" style:font-size-asian="12pt" style:font-size-complex="12pt"/>
    </style:style>
    <style:style style:name="P204" style:family="paragraph" style:parent-style-name="Standard" style:list-style-name="L96">
      <style:paragraph-properties fo:margin-left="0.499cm" fo:margin-right="0cm" fo:text-align="justify" style:justify-single-word="false" fo:text-indent="-0.499cm" style:auto-text-indent="false"/>
      <style:text-properties fo:font-size="12pt" style:font-size-asian="12pt" style:font-size-complex="12pt"/>
    </style:style>
    <style:style style:name="P205" style:family="paragraph" style:parent-style-name="Standard" style:list-style-name="L97">
      <style:paragraph-properties fo:margin-left="0.499cm" fo:margin-right="0cm" fo:text-align="justify" style:justify-single-word="false" fo:text-indent="-0.499cm" style:auto-text-indent="false"/>
      <style:text-properties fo:font-size="12pt" style:font-size-asian="12pt" style:font-size-complex="12pt"/>
    </style:style>
    <style:style style:name="P206" style:family="paragraph" style:parent-style-name="Standard" style:list-style-name="L99">
      <style:paragraph-properties fo:margin-left="0.499cm" fo:margin-right="0cm" fo:text-align="justify" style:justify-single-word="false" fo:text-indent="-0.499cm" style:auto-text-indent="false"/>
      <style:text-properties fo:font-size="12pt" style:font-size-asian="12pt" style:font-size-complex="12pt"/>
    </style:style>
    <style:style style:name="P207" style:family="paragraph" style:parent-style-name="Standard" style:list-style-name="L103">
      <style:paragraph-properties fo:margin-left="0.499cm" fo:margin-right="0cm" fo:text-align="justify" style:justify-single-word="false" fo:text-indent="-0.499cm" style:auto-text-indent="false"/>
      <style:text-properties fo:font-size="12pt" style:font-size-asian="12pt" style:font-size-complex="12pt"/>
    </style:style>
    <style:style style:name="P208" style:family="paragraph" style:parent-style-name="Standard" style:list-style-name="L104">
      <style:paragraph-properties fo:margin-left="0.499cm" fo:margin-right="0cm" fo:text-align="justify" style:justify-single-word="false" fo:text-indent="-0.499cm" style:auto-text-indent="false"/>
      <style:text-properties fo:font-size="12pt" style:font-size-asian="12pt" style:font-size-complex="12pt"/>
    </style:style>
    <style:style style:name="P209" style:family="paragraph" style:parent-style-name="Standard" style:list-style-name="L105">
      <style:paragraph-properties fo:margin-left="0.499cm" fo:margin-right="0cm" fo:text-align="justify" style:justify-single-word="false" fo:text-indent="-0.499cm" style:auto-text-indent="false"/>
      <style:text-properties fo:font-size="12pt" style:font-size-asian="12pt" style:font-size-complex="12pt"/>
    </style:style>
    <style:style style:name="P210" style:family="paragraph" style:parent-style-name="Standard" style:list-style-name="L106">
      <style:paragraph-properties fo:margin-left="0.499cm" fo:margin-right="0cm" fo:text-align="justify" style:justify-single-word="false" fo:text-indent="-0.499cm" style:auto-text-indent="false"/>
      <style:text-properties fo:font-size="12pt" style:font-size-asian="12pt" style:font-size-complex="12pt"/>
    </style:style>
    <style:style style:name="P211" style:family="paragraph" style:parent-style-name="Standard" style:list-style-name="L108">
      <style:paragraph-properties fo:margin-left="0.499cm" fo:margin-right="0cm" fo:text-align="justify" style:justify-single-word="false" fo:text-indent="-0.499cm" style:auto-text-indent="false"/>
      <style:text-properties fo:font-size="12pt" style:font-size-asian="12pt" style:font-size-complex="12pt"/>
    </style:style>
    <style:style style:name="P212" style:family="paragraph" style:parent-style-name="Standard" style:list-style-name="L109">
      <style:paragraph-properties fo:margin-left="0.499cm" fo:margin-right="0cm" fo:text-align="justify" style:justify-single-word="false" fo:text-indent="-0.499cm" style:auto-text-indent="false"/>
      <style:text-properties fo:font-size="12pt" style:font-size-asian="12pt" style:font-size-complex="12pt"/>
    </style:style>
    <style:style style:name="P213" style:family="paragraph" style:parent-style-name="Standard" style:list-style-name="L110">
      <style:paragraph-properties fo:margin-left="0.499cm" fo:margin-right="0cm" fo:text-align="justify" style:justify-single-word="false" fo:text-indent="-0.499cm" style:auto-text-indent="false"/>
      <style:text-properties fo:font-size="12pt" style:font-size-asian="12pt" style:font-size-complex="12pt"/>
    </style:style>
    <style:style style:name="P214" style:family="paragraph" style:parent-style-name="Standard" style:list-style-name="L115">
      <style:paragraph-properties fo:margin-left="0.499cm" fo:margin-right="0cm" fo:text-align="justify" style:justify-single-word="false" fo:text-indent="-0.499cm" style:auto-text-indent="false"/>
      <style:text-properties fo:font-size="12pt" style:font-size-asian="12pt" style:font-size-complex="12pt"/>
    </style:style>
    <style:style style:name="P215" style:family="paragraph" style:parent-style-name="Standard" style:list-style-name="L116">
      <style:paragraph-properties fo:margin-left="0.499cm" fo:margin-right="0cm" fo:text-align="justify" style:justify-single-word="false" fo:text-indent="-0.499cm" style:auto-text-indent="false"/>
      <style:text-properties fo:font-size="12pt" style:font-size-asian="12pt" style:font-size-complex="12pt"/>
    </style:style>
    <style:style style:name="P216" style:family="paragraph" style:parent-style-name="Standard" style:list-style-name="L121">
      <style:paragraph-properties fo:margin-left="0.499cm" fo:margin-right="0cm" fo:text-align="justify" style:justify-single-word="false" fo:text-indent="-0.499cm" style:auto-text-indent="false"/>
      <style:text-properties fo:font-size="12pt" style:font-size-asian="12pt" style:font-size-complex="12pt"/>
    </style:style>
    <style:style style:name="P217" style:family="paragraph" style:parent-style-name="Standard" style:list-style-name="L123">
      <style:paragraph-properties fo:margin-left="0.499cm" fo:margin-right="0cm" fo:text-align="justify" style:justify-single-word="false" fo:text-indent="-0.499cm" style:auto-text-indent="false"/>
      <style:text-properties fo:font-size="12pt" style:font-size-asian="12pt" style:font-size-complex="12pt"/>
    </style:style>
    <style:style style:name="P218" style:family="paragraph" style:parent-style-name="Standard" style:list-style-name="L125">
      <style:paragraph-properties fo:margin-left="0.499cm" fo:margin-right="0cm" fo:text-align="justify" style:justify-single-word="false" fo:text-indent="-0.499cm" style:auto-text-indent="false"/>
      <style:text-properties fo:font-size="12pt" style:font-size-asian="12pt" style:font-size-complex="12pt"/>
    </style:style>
    <style:style style:name="P219" style:family="paragraph" style:parent-style-name="Standard" style:list-style-name="L134">
      <style:paragraph-properties fo:margin-left="0.499cm" fo:margin-right="0cm" fo:text-align="justify" style:justify-single-word="false" fo:text-indent="-0.499cm" style:auto-text-indent="false"/>
      <style:text-properties fo:font-size="12pt" style:font-size-asian="12pt" style:font-size-complex="12pt"/>
    </style:style>
    <style:style style:name="P220" style:family="paragraph" style:parent-style-name="Standard" style:list-style-name="L136">
      <style:paragraph-properties fo:margin-left="0.499cm" fo:margin-right="0cm" fo:text-align="justify" style:justify-single-word="false" fo:text-indent="-0.499cm" style:auto-text-indent="false"/>
      <style:text-properties fo:font-size="12pt" style:font-size-asian="12pt" style:font-size-complex="12pt"/>
    </style:style>
    <style:style style:name="P221" style:family="paragraph" style:parent-style-name="Standard" style:list-style-name="L85">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2" style:family="paragraph" style:parent-style-name="Standard" style:list-style-name="L92">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3" style:family="paragraph" style:parent-style-name="Standard" style:list-style-name="L96">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4" style:family="paragraph" style:parent-style-name="Standard" style:list-style-name="L98">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5" style:family="paragraph" style:parent-style-name="Standard" style:list-style-name="L99">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6" style:family="paragraph" style:parent-style-name="Standard" style:list-style-name="L103">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7" style:family="paragraph" style:parent-style-name="Standard" style:list-style-name="L109">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8" style:family="paragraph" style:parent-style-name="Standard" style:list-style-name="L129">
      <style:paragraph-properties fo:margin-left="0.499cm" fo:margin-right="0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9" style:family="paragraph" style:parent-style-name="Standard" style:list-style-name="L109">
      <style:paragraph-properties fo:margin-left="0.499cm" fo:margin-right="0cm" fo:text-align="end"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30" style:family="paragraph" style:parent-style-name="Standard" style:list-style-name="L108">
      <style:paragraph-properties fo:margin-left="0.499cm" fo:margin-right="0cm" fo:text-align="justify" style:justify-single-word="false" fo:text-indent="-0.499cm" style:auto-text-indent="false"/>
      <style:text-properties fo:font-size="12pt" fo:font-weight="bold" style:font-size-asian="12pt" style:font-weight-asian="bold" style:font-size-complex="12pt" style:font-weight-complex="bold"/>
    </style:style>
    <style:style style:name="P231" style:family="paragraph" style:parent-style-name="Standard" style:list-style-name="L109">
      <style:paragraph-properties fo:margin-left="0.499cm" fo:margin-right="0cm" fo:text-align="justify" style:justify-single-word="false" fo:text-indent="-0.499cm" style:auto-text-indent="false"/>
      <style:text-properties fo:font-size="12pt" fo:font-weight="bold" style:font-size-asian="12pt" style:font-weight-asian="bold" style:font-size-complex="12pt" style:font-weight-complex="bold"/>
    </style:style>
    <style:style style:name="P232" style:family="paragraph" style:parent-style-name="Standard" style:list-style-name="L105">
      <style:paragraph-properties fo:margin-left="0.499cm" fo:margin-right="0cm" fo:text-align="justify" style:justify-single-word="false" fo:text-indent="-0.499cm" style:auto-text-indent="false"/>
      <style:text-properties fo:font-size="13pt" fo:font-weight="bold" style:font-size-asian="13pt" style:font-weight-asian="bold" style:font-size-complex="13pt" style:font-weight-complex="bold"/>
    </style:style>
    <style:style style:name="P233" style:family="paragraph" style:parent-style-name="Standard" style:list-style-name="L108">
      <style:paragraph-properties fo:margin-left="0.499cm" fo:margin-right="0cm" fo:text-align="justify" style:justify-single-word="false" fo:text-indent="-0.499cm" style:auto-text-indent="false"/>
      <style:text-properties fo:font-size="13pt" fo:font-weight="bold" style:font-size-asian="13pt" style:font-weight-asian="bold" style:font-size-complex="13pt" style:font-weight-complex="bold"/>
    </style:style>
    <style:style style:name="P234" style:family="paragraph" style:parent-style-name="Standard" style:list-style-name="L112">
      <style:paragraph-properties fo:margin-left="0.499cm" fo:margin-right="0cm" fo:text-align="justify" style:justify-single-word="false" fo:text-indent="-0.499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35" style:family="paragraph" style:parent-style-name="Standard" style:list-style-name="L103">
      <style:paragraph-properties fo:margin-left="0.499cm" fo:margin-right="0cm" fo:text-align="justify" style:justify-single-word="false" fo:text-indent="-0.499cm" style:auto-text-indent="false" fo:padding="0.035cm" fo:border="0.74pt solid #000000" style:shadow="#000000 0.062cm 0.062cm"/>
      <style:text-properties fo:font-size="12pt" style:font-size-asian="12pt" style:font-size-complex="12pt"/>
    </style:style>
    <style:style style:name="P236" style:family="paragraph" style:parent-style-name="Standard" style:list-style-name="L105">
      <style:paragraph-properties fo:margin-left="0.499cm" fo:margin-right="0cm" fo:text-align="justify" style:justify-single-word="false" fo:text-indent="-0.499cm" style:auto-text-indent="false" fo:padding="0.035cm" fo:border="0.74pt solid #000000" style:shadow="#000000 0.062cm 0.062cm"/>
      <style:text-properties fo:font-size="12pt" style:font-size-asian="12pt" style:font-size-complex="12pt"/>
    </style:style>
    <style:style style:name="P237" style:family="paragraph" style:parent-style-name="Standard" style:list-style-name="L106">
      <style:paragraph-properties fo:margin-left="0.499cm" fo:margin-right="0cm" fo:text-align="justify" style:justify-single-word="false" fo:text-indent="-0.499cm" style:auto-text-indent="false" fo:padding="0.035cm" fo:border="0.74pt solid #000000" style:shadow="#000000 0.062cm 0.062cm"/>
    </style:style>
    <style:style style:name="P238" style:family="paragraph" style:parent-style-name="Standard" style:list-style-name="L109">
      <style:paragraph-properties fo:margin-left="0.499cm" fo:margin-right="0cm" fo:text-align="justify" style:justify-single-word="false" fo:text-indent="-0.499cm" style:auto-text-indent="false" fo:break-before="page"/>
    </style:style>
    <style:style style:name="P239" style:family="paragraph" style:parent-style-name="Standard" style:list-style-name="L78">
      <style:paragraph-properties fo:margin-left="0cm" fo:margin-right="0cm" fo:text-align="justify" style:justify-single-word="false" fo:text-indent="0cm" style:auto-text-indent="false"/>
    </style:style>
    <style:style style:name="P240" style:family="paragraph" style:parent-style-name="Standard" style:list-style-name="L80">
      <style:paragraph-properties fo:margin-left="0cm" fo:margin-right="0cm" fo:text-align="justify" style:justify-single-word="false" fo:text-indent="0cm" style:auto-text-indent="false"/>
    </style:style>
    <style:style style:name="P241" style:family="paragraph" style:parent-style-name="Standard" style:list-style-name="L84">
      <style:paragraph-properties fo:margin-left="0cm" fo:margin-right="0cm" fo:text-align="justify" style:justify-single-word="false" fo:text-indent="0cm" style:auto-text-indent="false"/>
    </style:style>
    <style:style style:name="P242" style:family="paragraph" style:parent-style-name="Standard" style:list-style-name="L90">
      <style:paragraph-properties fo:margin-left="0cm" fo:margin-right="0cm" fo:text-align="justify" style:justify-single-word="false" fo:text-indent="0cm" style:auto-text-indent="false"/>
    </style:style>
    <style:style style:name="P243" style:family="paragraph" style:parent-style-name="Standard" style:list-style-name="L91">
      <style:paragraph-properties fo:margin-left="0cm" fo:margin-right="0cm" fo:text-align="justify" style:justify-single-word="false" fo:text-indent="0cm" style:auto-text-indent="false"/>
    </style:style>
    <style:style style:name="P244" style:family="paragraph" style:parent-style-name="Standard" style:list-style-name="L92">
      <style:paragraph-properties fo:margin-left="0cm" fo:margin-right="0cm" fo:text-align="justify" style:justify-single-word="false" fo:text-indent="0cm" style:auto-text-indent="false"/>
    </style:style>
    <style:style style:name="P245" style:family="paragraph" style:parent-style-name="Standard" style:list-style-name="L93">
      <style:paragraph-properties fo:margin-left="0cm" fo:margin-right="0cm" fo:text-align="justify" style:justify-single-word="false" fo:text-indent="0cm" style:auto-text-indent="false"/>
    </style:style>
    <style:style style:name="P246" style:family="paragraph" style:parent-style-name="Standard" style:list-style-name="L108">
      <style:paragraph-properties fo:margin-left="0cm" fo:margin-right="0cm" fo:text-align="justify" style:justify-single-word="false" fo:text-indent="0cm" style:auto-text-indent="false"/>
    </style:style>
    <style:style style:name="P247" style:family="paragraph" style:parent-style-name="Standard" style:list-style-name="L114">
      <style:paragraph-properties fo:margin-left="0cm" fo:margin-right="0cm" fo:text-align="justify" style:justify-single-word="false" fo:text-indent="0cm" style:auto-text-indent="false"/>
    </style:style>
    <style:style style:name="P248" style:family="paragraph" style:parent-style-name="Standard" style:list-style-name="L116">
      <style:paragraph-properties fo:margin-left="0cm" fo:margin-right="0cm" fo:text-align="justify" style:justify-single-word="false" fo:text-indent="0cm" style:auto-text-indent="false"/>
    </style:style>
    <style:style style:name="P249" style:family="paragraph" style:parent-style-name="Standard" style:list-style-name="L117">
      <style:paragraph-properties fo:margin-left="0cm" fo:margin-right="0cm" fo:text-align="justify" style:justify-single-word="false" fo:text-indent="0cm" style:auto-text-indent="false"/>
    </style:style>
    <style:style style:name="P250" style:family="paragraph" style:parent-style-name="Standard" style:list-style-name="L120">
      <style:paragraph-properties fo:margin-left="0cm" fo:margin-right="0cm" fo:text-align="justify" style:justify-single-word="false" fo:text-indent="0cm" style:auto-text-indent="false"/>
    </style:style>
    <style:style style:name="P251" style:family="paragraph" style:parent-style-name="Standard" style:list-style-name="L122">
      <style:paragraph-properties fo:margin-left="0cm" fo:margin-right="0cm" fo:text-align="justify" style:justify-single-word="false" fo:text-indent="0cm" style:auto-text-indent="false"/>
    </style:style>
    <style:style style:name="P252" style:family="paragraph" style:parent-style-name="Standard" style:list-style-name="L123">
      <style:paragraph-properties fo:margin-left="0cm" fo:margin-right="0cm" fo:text-align="justify" style:justify-single-word="false" fo:text-indent="0cm" style:auto-text-indent="false"/>
    </style:style>
    <style:style style:name="P253" style:family="paragraph" style:parent-style-name="Standard" style:list-style-name="L124">
      <style:paragraph-properties fo:margin-left="0cm" fo:margin-right="0cm" fo:text-align="justify" style:justify-single-word="false" fo:text-indent="0cm" style:auto-text-indent="false"/>
    </style:style>
    <style:style style:name="P254" style:family="paragraph" style:parent-style-name="Standard" style:list-style-name="L125">
      <style:paragraph-properties fo:margin-left="0cm" fo:margin-right="0cm" fo:text-align="justify" style:justify-single-word="false" fo:text-indent="0cm" style:auto-text-indent="false"/>
    </style:style>
    <style:style style:name="P255" style:family="paragraph" style:parent-style-name="Standard" style:list-style-name="L126">
      <style:paragraph-properties fo:margin-left="0cm" fo:margin-right="0cm" fo:text-align="justify" style:justify-single-word="false" fo:text-indent="0cm" style:auto-text-indent="false"/>
    </style:style>
    <style:style style:name="P256" style:family="paragraph" style:parent-style-name="Standard" style:list-style-name="L127">
      <style:paragraph-properties fo:margin-left="0cm" fo:margin-right="0cm" fo:text-align="justify" style:justify-single-word="false" fo:text-indent="0cm" style:auto-text-indent="false"/>
    </style:style>
    <style:style style:name="P257" style:family="paragraph" style:parent-style-name="Standard" style:list-style-name="L128">
      <style:paragraph-properties fo:margin-left="0cm" fo:margin-right="0cm" fo:text-align="justify" style:justify-single-word="false" fo:text-indent="0cm" style:auto-text-indent="false"/>
    </style:style>
    <style:style style:name="P258" style:family="paragraph" style:parent-style-name="Standard" style:list-style-name="L129">
      <style:paragraph-properties fo:margin-left="0cm" fo:margin-right="0cm" fo:text-align="justify" style:justify-single-word="false" fo:text-indent="0cm" style:auto-text-indent="false"/>
    </style:style>
    <style:style style:name="P259" style:family="paragraph" style:parent-style-name="Standard" style:list-style-name="L130">
      <style:paragraph-properties fo:margin-left="0cm" fo:margin-right="0cm" fo:text-align="justify" style:justify-single-word="false" fo:text-indent="0cm" style:auto-text-indent="false"/>
    </style:style>
    <style:style style:name="P260" style:family="paragraph" style:parent-style-name="Standard" style:list-style-name="L132">
      <style:paragraph-properties fo:margin-left="0cm" fo:margin-right="0cm" fo:text-align="justify" style:justify-single-word="false" fo:text-indent="0cm" style:auto-text-indent="false"/>
    </style:style>
    <style:style style:name="P261" style:family="paragraph" style:parent-style-name="Standard" style:list-style-name="L133">
      <style:paragraph-properties fo:margin-left="0cm" fo:margin-right="0cm" fo:text-align="justify" style:justify-single-word="false" fo:text-indent="0cm" style:auto-text-indent="false"/>
    </style:style>
    <style:style style:name="P262" style:family="paragraph" style:parent-style-name="Standard" style:list-style-name="L134">
      <style:paragraph-properties fo:margin-left="0cm" fo:margin-right="0cm" fo:text-align="justify" style:justify-single-word="false" fo:text-indent="0cm" style:auto-text-indent="false"/>
    </style:style>
    <style:style style:name="P263" style:family="paragraph" style:parent-style-name="Standard" style:list-style-name="L135">
      <style:paragraph-properties fo:margin-left="0cm" fo:margin-right="0cm" fo:text-align="justify" style:justify-single-word="false" fo:text-indent="0cm" style:auto-text-indent="false"/>
    </style:style>
    <style:style style:name="P264" style:family="paragraph" style:parent-style-name="Standard" style:list-style-name="L136">
      <style:paragraph-properties fo:margin-left="0cm" fo:margin-right="0cm" fo:text-align="justify" style:justify-single-word="false" fo:text-indent="0cm" style:auto-text-indent="false"/>
    </style:style>
    <style:style style:name="P265" style:family="paragraph" style:parent-style-name="Standard" style:list-style-name="L139">
      <style:paragraph-properties fo:margin-left="0cm" fo:margin-right="0cm" fo:text-align="justify" style:justify-single-word="false" fo:text-indent="0cm" style:auto-text-indent="false"/>
    </style:style>
    <style:style style:name="P266" style:family="paragraph" style:parent-style-name="Standard" style:list-style-name="L140">
      <style:paragraph-properties fo:margin-left="0cm" fo:margin-right="0cm" fo:text-align="justify" style:justify-single-word="false" fo:text-indent="0cm" style:auto-text-indent="false"/>
    </style:style>
    <style:style style:name="P267" style:family="paragraph" style:parent-style-name="Standard" style:list-style-name="L79">
      <style:paragraph-properties fo:margin-left="0cm" fo:margin-right="0cm" fo:text-align="justify" style:justify-single-word="false" fo:text-indent="0cm" style:auto-text-indent="false"/>
      <style:text-properties fo:font-size="12pt" style:font-size-asian="12pt" style:font-size-complex="12pt"/>
    </style:style>
    <style:style style:name="P268" style:family="paragraph" style:parent-style-name="Standard" style:list-style-name="L81">
      <style:paragraph-properties fo:margin-left="0cm" fo:margin-right="0cm" fo:text-align="justify" style:justify-single-word="false" fo:text-indent="0cm" style:auto-text-indent="false"/>
      <style:text-properties fo:font-size="12pt" style:font-size-asian="12pt" style:font-size-complex="12pt"/>
    </style:style>
    <style:style style:name="P269" style:family="paragraph" style:parent-style-name="Standard" style:list-style-name="L82">
      <style:paragraph-properties fo:margin-left="0cm" fo:margin-right="0cm" fo:text-align="justify" style:justify-single-word="false" fo:text-indent="0cm" style:auto-text-indent="false"/>
      <style:text-properties fo:font-size="12pt" style:font-size-asian="12pt" style:font-size-complex="12pt"/>
    </style:style>
    <style:style style:name="P270" style:family="paragraph" style:parent-style-name="Standard" style:list-style-name="L83">
      <style:paragraph-properties fo:margin-left="0cm" fo:margin-right="0cm" fo:text-align="justify" style:justify-single-word="false" fo:text-indent="0cm" style:auto-text-indent="false"/>
      <style:text-properties fo:font-size="12pt" style:font-size-asian="12pt" style:font-size-complex="12pt"/>
    </style:style>
    <style:style style:name="P271" style:family="paragraph" style:parent-style-name="Standard" style:list-style-name="L103">
      <style:paragraph-properties fo:margin-left="0cm" fo:margin-right="0cm" fo:text-align="justify" style:justify-single-word="false" fo:text-indent="0cm" style:auto-text-indent="false"/>
      <style:text-properties fo:font-size="12pt" style:font-size-asian="12pt" style:font-size-complex="12pt"/>
    </style:style>
    <style:style style:name="P272" style:family="paragraph" style:parent-style-name="Standard" style:list-style-name="L104">
      <style:paragraph-properties fo:margin-left="0cm" fo:margin-right="0cm" fo:text-align="justify" style:justify-single-word="false" fo:text-indent="0cm" style:auto-text-indent="false"/>
      <style:text-properties fo:font-size="12pt" style:font-size-asian="12pt" style:font-size-complex="12pt"/>
    </style:style>
    <style:style style:name="P273" style:family="paragraph" style:parent-style-name="Standard" style:list-style-name="L115">
      <style:paragraph-properties fo:margin-left="0cm" fo:margin-right="0cm" fo:text-align="justify" style:justify-single-word="false" fo:text-indent="0cm" style:auto-text-indent="false"/>
      <style:text-properties fo:font-size="12pt" style:font-size-asian="12pt" style:font-size-complex="12pt"/>
    </style:style>
    <style:style style:name="P274" style:family="paragraph" style:parent-style-name="Standard" style:list-style-name="L121">
      <style:paragraph-properties fo:margin-left="0cm" fo:margin-right="0cm" fo:text-align="justify" style:justify-single-word="false" fo:text-indent="0cm" style:auto-text-indent="false"/>
      <style:text-properties fo:font-size="12pt" style:font-size-asian="12pt" style:font-size-complex="12pt"/>
    </style:style>
    <style:style style:name="P275" style:family="paragraph" style:parent-style-name="Standard" style:list-style-name="L137">
      <style:paragraph-properties fo:margin-left="0cm" fo:margin-right="0cm" fo:text-align="justify" style:justify-single-word="false" fo:text-indent="0cm" style:auto-text-indent="false"/>
      <style:text-properties fo:font-size="12pt" style:font-size-asian="12pt" style:font-size-complex="12pt"/>
    </style:style>
    <style:style style:name="P276" style:family="paragraph" style:parent-style-name="Standard" style:list-style-name="L100">
      <style:paragraph-properties fo:margin-left="0cm" fo:margin-right="0cm" fo:text-indent="0cm" style:auto-text-indent="false"/>
      <style:text-properties fo:font-size="12pt" style:font-size-asian="12pt" style:font-size-complex="12pt"/>
    </style:style>
    <style:style style:name="P277" style:family="paragraph" style:parent-style-name="Standard" style:list-style-name="L95">
      <style:paragraph-properties fo:margin-left="0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78" style:family="paragraph" style:parent-style-name="Standard" style:list-style-name="L101">
      <style:paragraph-properties fo:margin-left="0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79" style:family="paragraph" style:parent-style-name="Standard" style:list-style-name="L102">
      <style:paragraph-properties fo:margin-left="0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80" style:family="paragraph" style:parent-style-name="Standard" style:master-page-name="First_20_convert_20_4">
      <style:paragraph-properties style:page-number="auto" fo:break-before="page"/>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281" style:family="paragraph" style:parent-style-name="Standard" style:list-style-name="L87">
      <style:paragraph-properties fo:break-before="page"/>
      <style:text-properties fo:font-size="12pt" fo:font-style="italic" fo:font-weight="bold" style:font-size-asian="12pt" style:font-style-asian="italic" style:font-weight-asian="bold" style:font-size-complex="12pt" style:font-style-complex="italic" style:font-weight-complex="bold"/>
    </style:style>
    <style:style style:name="P282" style:family="paragraph" style:parent-style-name="Standard" style:list-style-name="L107">
      <style:paragraph-properties fo:text-align="justify" style:justify-single-word="false" fo:break-before="page"/>
      <style:text-properties fo:font-size="12pt" style:font-size-asian="12pt" style:font-size-complex="12pt"/>
    </style:style>
    <style:style style:name="P283" style:family="paragraph" style:parent-style-name="Standard" style:list-style-name="L89">
      <style:paragraph-properties fo:text-align="justify" style:justify-single-word="false" fo:break-before="page"/>
    </style:style>
    <style:style style:name="P284" style:family="paragraph" style:parent-style-name="Standard" style:list-style-name="L109">
      <style:paragraph-properties fo:margin-left="1.249cm" fo:margin-right="0cm" fo:text-align="justify" style:justify-single-word="false" fo:text-indent="-1.249cm" style:auto-text-indent="false"/>
      <style:text-properties fo:font-size="12pt" fo:font-weight="bold" style:font-size-asian="12pt" style:font-weight-asian="bold" style:font-size-complex="12pt" style:font-weight-complex="bold"/>
    </style:style>
    <style:style style:name="P285" style:family="paragraph" style:parent-style-name="Standard" style:master-page-name="First_20_convert_20_5">
      <style:paragraph-properties style:page-number="185"/>
      <style:text-properties fo:font-size="12pt" style:font-size-asian="12pt" style:font-size-complex="12pt"/>
    </style:style>
    <style:style style:name="P286" style:family="paragraph" style:parent-style-name="Standard" style:master-page-name="First_20_convert_20_6">
      <style:paragraph-properties fo:text-align="justify" style:justify-single-word="false" style:page-number="auto"/>
    </style:style>
    <style:style style:name="P287" style:family="paragraph" style:parent-style-name="Standard" style:master-page-name="First_20_convert_20_7">
      <style:paragraph-properties style:page-number="203"/>
      <style:text-properties fo:font-size="12pt" style:font-size-asian="12pt" style:font-size-complex="12pt"/>
    </style:style>
    <style:style style:name="P288" style:family="paragraph" style:parent-style-name="Standard" style:master-page-name="First_20_convert_20_9">
      <style:paragraph-properties fo:text-align="justify" style:justify-single-word="false" style:page-number="9"/>
      <style:text-properties fo:font-size="12pt" style:font-size-asian="12pt" style:font-size-complex="12pt"/>
    </style:style>
    <style:style style:name="P289" style:family="paragraph" style:parent-style-name="Standard" style:master-page-name="First_20_convert_20_10">
      <style:paragraph-properties fo:text-align="justify" style:justify-single-word="false" style:page-number="101"/>
    </style:style>
    <style:style style:name="P290" style:family="paragraph" style:parent-style-name="Standard" style:master-page-name="First_20_convert_20_11">
      <style:paragraph-properties fo:text-align="justify" style:justify-single-word="false" style:page-number="auto"/>
      <style:text-properties fo:font-size="16pt" fo:font-style="italic" fo:font-weight="bold" style:font-size-asian="16pt" style:font-style-asian="italic" style:font-weight-asian="bold" style:font-size-complex="16pt" style:font-style-complex="italic" style:font-weight-complex="bold"/>
    </style:style>
    <style:style style:name="P291" style:family="paragraph">
      <style:paragraph-properties fo:text-align="center" style:writing-mode="lr-tb"/>
    </style:style>
    <style:style style:name="P292" style:family="paragraph">
      <style:paragraph-properties fo:text-align="center"/>
    </style:style>
    <style:style style:name="P293"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fo:letter-spacing="0.035cm" fo:font-weight="bold" style:font-size-asian="12pt" style:font-weight-asian="bold" style:font-size-complex="12pt" style:font-weight-complex="bold"/>
    </style:style>
    <style:style style:name="T16" style:family="text">
      <style:text-properties fo:font-size="12pt" style:text-underline-style="solid" style:text-underline-type="double" style:text-underline-width="auto" style:text-underline-color="font-color" style:font-size-asian="12pt" style:font-size-complex="12pt"/>
    </style:style>
    <style:style style:name="T17" style:family="text">
      <style:text-properties fo:font-size="12pt" style:text-underline-style="dotted" style:text-underline-width="auto" style:text-underline-color="font-color" style:font-size-asian="12pt" style:font-size-complex="12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1" style:family="text">
      <style:text-properties fo:font-size="14pt" fo:font-style="italic" fo:font-weight="bold" style:font-size-asian="14pt" style:font-style-asian="italic" style:font-weight-asian="bold" style:font-size-complex="14pt" style:font-style-complex="italic" style:font-weight-complex="bold"/>
    </style:style>
    <style:style style:name="T22" style:family="text">
      <style:text-properties style:font-name="Symbol"/>
    </style:style>
    <style:style style:name="T23" style:family="text">
      <style:text-properties style:font-name="Symbol" fo:font-weight="bold" style:font-weight-asian="bold" style:font-weight-complex="bold"/>
    </style:style>
    <style:style style:name="T24" style:family="text">
      <style:text-properties style:font-name="Symbol" fo:font-size="12pt" fo:font-weight="bold" style:font-size-asian="12pt" style:font-weight-asian="bold" style:font-size-complex="12pt" style:font-weight-complex="bold"/>
    </style:style>
    <style:style style:name="T25" style:family="text">
      <style:text-properties style:font-name="Symbol" fo:font-size="12pt" style:font-size-asian="12pt" style:font-size-complex="12pt"/>
    </style:style>
    <style:style style:name="T26" style:family="text">
      <style:text-properties style:font-name="Symbol" fo:font-size="12pt" fo:font-style="italic" fo:font-weight="bold" style:font-size-asian="12pt" style:font-style-asian="italic" style:font-weight-asian="bold" style:font-size-complex="12pt" style:font-style-complex="italic" style:font-weight-complex="bold"/>
    </style:style>
    <style:style style:name="T27" style:family="text">
      <style:text-properties style:font-name="Symbol" fo:font-size="12pt" fo:font-style="italic" style:font-size-asian="12pt" style:font-style-asian="italic" style:font-size-complex="12pt" style:font-style-complex="italic"/>
    </style:style>
    <style:style style:name="T28" style:family="text">
      <style:text-properties style:font-name="Symbol" fo:font-size="12pt" style:text-underline-style="solid" style:text-underline-width="auto" style:text-underline-color="font-color" style:font-size-asian="12pt" style:font-size-complex="12pt"/>
    </style:style>
    <style:style style:name="T29" style:family="text">
      <style:text-properties style:font-name="Symbol" fo:font-style="italic" fo:font-weight="bold" style:font-style-asian="italic" style:font-weight-asian="bold" style:font-style-complex="italic" style:font-weight-complex="bold"/>
    </style:style>
    <style:style style:name="T30" style:family="text">
      <style:text-properties style:font-name="Symbol" fo:font-style="italic" style:font-style-asian="italic" style:font-style-complex="italic"/>
    </style:style>
    <style:style style:name="T31" style:family="text">
      <style:text-properties fo:color="#ffffff" style:font-name="Symbol" fo:font-size="13pt" style:font-size-asian="13pt" style:font-size-complex="13pt"/>
    </style:style>
    <style:style style:name="T32" style:family="text">
      <style:text-properties fo:font-size="13pt" style:font-size-asian="13pt" style:font-size-complex="13pt"/>
    </style:style>
    <style:style style:name="T33" style:family="text">
      <style:text-properties fo:font-size="13pt" fo:font-weight="bold" style:font-size-asian="13pt" style:font-weight-asian="bold" style:font-size-complex="13pt" style:font-weight-complex="bold"/>
    </style:style>
    <style:style style:name="T34" style:family="text">
      <style:text-properties fo:font-size="13pt" fo:font-style="italic" fo:font-weight="bold" style:font-size-asian="13pt" style:font-style-asian="italic" style:font-weight-asian="bold" style:font-size-complex="13pt" style:font-style-complex="italic" style:font-weight-complex="bold"/>
    </style:style>
    <style:style style:name="T35" style:family="text">
      <style:text-properties fo:font-size="15pt" style:font-size-asian="15pt" style:font-size-complex="15pt"/>
    </style:style>
    <style:style style:name="T36" style:family="text">
      <style:text-properties fo:font-size="15pt" fo:font-weight="bold" style:font-size-asian="15pt" style:font-weight-asian="bold" style:font-size-complex="15pt" style:font-weight-complex="bold"/>
    </style:style>
    <style:style style:name="T37" style:family="text">
      <style:text-properties style:text-position="super 58%" fo:font-weight="bold" style:font-weight-asian="bold" style:font-weight-complex="bold"/>
    </style:style>
    <style:style style:name="T38" style:family="text">
      <style:text-properties style:text-position="super 58%" fo:font-size="12pt" fo:font-weight="bold" style:font-size-asian="12pt" style:font-weight-asian="bold" style:font-size-complex="12pt" style:font-weight-complex="bold"/>
    </style:style>
    <style:style style:name="T39" style:family="text">
      <style:text-properties style:text-position="super 58%" fo:font-size="12pt" style:font-size-asian="12pt" style:font-size-complex="12pt"/>
    </style:style>
    <style:style style:name="T40" style:family="text">
      <style:text-properties style:text-position="super 58%" fo:font-size="12pt" fo:font-style="italic" style:font-size-asian="12pt" style:font-style-asian="italic" style:font-size-complex="12pt" style:font-style-complex="italic"/>
    </style:style>
    <style:style style:name="T41" style:family="text">
      <style:text-properties style:font-name="Wingdings" fo:font-size="12pt" style:font-name-asian="Wingdings" style:font-size-asian="12pt" style:font-name-complex="Wingdings" style:font-size-complex="12pt"/>
    </style:style>
    <style:style style:name="T42" style:family="text">
      <style:text-properties style:font-name="Wingdings" fo:font-size="6pt" style:font-size-asian="6pt" style:font-size-complex="6pt"/>
    </style:style>
    <style:style style:name="T43" style:family="text">
      <style:text-properties style:font-name="Wingdings" fo:font-size="8pt" style:font-size-asian="8pt" style:font-size-complex="8pt"/>
    </style:style>
    <style:style style:name="T44" style:family="text">
      <style:text-properties fo:font-size="9pt" style:font-size-asian="9pt"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fo:color="#000000"/>
    </style:style>
    <style:style style:name="T47" style:family="text">
      <style:text-properties fo:color="#000000" fo:font-size="12pt" style:font-size-asian="12pt" style:font-size-complex="12pt"/>
    </style:style>
    <style:style style:name="T48" style:family="text">
      <style:text-properties fo:color="#000000" fo:font-size="12pt" fo:font-weight="bold" style:font-size-asian="12pt" style:font-weight-asian="bold" style:font-size-complex="12pt" style:font-weight-complex="bold"/>
    </style:style>
    <style:style style:name="T49" style:family="text">
      <style:text-properties fo:color="#000000" fo:font-size="12pt" fo:font-style="italic" style:font-size-asian="12pt" style:font-style-asian="italic" style:font-size-complex="12pt" style:font-style-complex="italic"/>
    </style:style>
    <style:style style:name="T50"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51"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2" style:family="text">
      <style:text-properties fo:color="#000000" fo:font-weight="bold" style:font-weight-asian="bold" style:font-weight-complex="bold"/>
    </style:style>
    <style:style style:name="T53" style:family="text">
      <style:text-properties fo:color="#000000" fo:font-style="italic" style:font-style-asian="italic" style:font-style-complex="italic"/>
    </style:style>
    <style:style style:name="T54" style:family="text">
      <style:text-properties fo:color="#000000" fo:font-style="italic" fo:font-weight="bold" style:font-style-asian="italic" style:font-weight-asian="bold" style:font-style-complex="italic" style:font-weight-complex="bold"/>
    </style:style>
    <style:style style:name="T55" style:family="text">
      <style:text-properties fo:color="#000000" style:font-name="Symbol"/>
    </style:style>
    <style:style style:name="T56" style:family="text">
      <style:text-properties fo:color="#000000" style:text-underline-style="solid" style:text-underline-width="auto" style:text-underline-color="font-color"/>
    </style:style>
    <style:style style:name="T57" style:family="text">
      <style:text-properties fo:font-size="6pt" style:font-size-asian="6pt" style:font-size-complex="6pt"/>
    </style:style>
    <style:style style:name="T58" style:family="text">
      <style:text-properties fo:font-size="8pt" style:font-size-asian="8pt" style:font-size-complex="8pt"/>
    </style:style>
    <style:style style:name="T59" style:family="text">
      <style:text-properties style:font-name="Monotype Sorts"/>
    </style:style>
    <style:style style:name="T60" style:family="text">
      <style:text-properties style:font-name="Monotype Sorts" fo:font-size="12pt" style:font-size-asian="12pt" style:font-size-complex="12pt"/>
    </style:style>
    <style:style style:name="T61" style:family="text">
      <style:text-properties style:font-name="Monotype Sorts" fo:font-size="12pt" fo:font-weight="bold" style:font-size-asian="12pt" style:font-weight-asian="bold" style:font-size-complex="12pt" style:font-weight-complex="bold"/>
    </style:style>
    <style:style style:name="T62" style:family="text">
      <style:text-properties style:font-name="Matura MT Script Capitals" fo:font-size="35pt" fo:font-weight="bold" style:font-name-asian="Matura MT Script Capitals" style:font-size-asian="35pt" style:font-weight-asian="bold" style:font-name-complex="Matura MT Script Capitals" style:font-size-complex="35pt" style:font-weight-complex="bold"/>
    </style:style>
    <style:style style:name="T63" style:family="text">
      <style:text-properties style:font-name="Matura MT Script Capitals" fo:font-size="35pt" style:text-underline-style="solid" style:text-underline-width="auto" style:text-underline-color="font-color" fo:font-weight="bold" style:font-name-asian="Matura MT Script Capitals" style:font-size-asian="35pt" style:font-weight-asian="bold" style:font-name-complex="Matura MT Script Capitals" style:font-size-complex="35pt" style:font-weight-complex="bold"/>
    </style:style>
    <style:style style:name="T64" style:family="text">
      <style:text-properties fo:font-size="11pt" style:text-underline-style="solid" style:text-underline-width="auto" style:text-underline-color="font-color" style:font-size-asian="11pt" style:font-size-complex="11pt"/>
    </style:style>
    <style:style style:name="T6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6" style:family="text">
      <style:text-properties fo:font-size="11pt" style:font-size-asian="11pt" style:font-size-complex="11pt"/>
    </style:style>
    <style:style style:name="T67" style:family="text">
      <style:text-properties fo:font-size="11pt" fo:font-style="italic" style:font-size-asian="11pt" style:font-style-asian="italic" style:font-size-complex="11pt" style:font-style-complex="italic"/>
    </style:style>
    <style:style style:name="T68" style:family="text">
      <style:text-properties fo:font-size="11pt" fo:font-style="italic" fo:font-weight="bold" style:font-size-asian="11pt" style:font-style-asian="italic" style:font-weight-asian="bold" style:font-size-complex="11pt" style:font-style-complex="italic" style:font-weight-complex="bold"/>
    </style:style>
    <style:style style:name="T69"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0" style:family="text">
      <style:text-properties fo:font-size="11pt" fo:font-weight="bold" style:font-size-asian="11pt" style:font-weight-asian="bold" style:font-size-complex="11pt" style:font-weight-complex="bold"/>
    </style:style>
    <style:style style:name="T71" style:family="text">
      <style:text-properties style:font-name="Script" fo:font-size="26pt" fo:font-weight="bold" style:font-name-asian="Script" style:font-size-asian="26pt" style:font-weight-asian="bold" style:font-name-complex="Script" style:font-size-complex="26pt" style:font-weight-complex="bold"/>
    </style:style>
    <style:style style:name="T72" style:family="text">
      <style:text-properties style:font-name="Script" fo:font-size="30pt" fo:font-weight="bold" style:font-name-asian="Script" style:font-size-asian="30pt" style:font-weight-asian="bold" style:font-name-complex="Script" style:font-size-complex="30pt" style:font-weight-complex="bold"/>
    </style:style>
    <style:style style:name="T73" style:family="text">
      <style:text-properties officeooo:rsid="000297aa"/>
    </style:style>
    <style:style style:name="T74" style:family="text"/>
    <style:style style:name="T75" style:family="text">
      <style:text-properties style:use-window-font-color="true" style:font-name="Times New Roman" fo:font-size="15pt" fo:language="fr" fo:country="FR" style:font-name-asian="Times New Roman" style:font-size-asian="15pt" style:font-name-complex="Times New Roman" style:font-size-complex="15pt"/>
    </style:style>
    <style:style style:name="T76"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77"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font-weight-complex="bold"/>
    </style:style>
    <style:style style:name="T78"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top="0cm" draw:visible-area-width="3.685cm" draw:visible-area-height="4.419cm"/>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style:num-prefix="à" text:bullet-char="à">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style:num-prefix="h" text:bullet-char="h">
        <style:list-level-properties text:min-label-width="0.499cm"/>
        <style:text-properties style:font-name="Monotype Sort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style:num-prefix="Þ" text:bullet-char="Þ">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suffix="." style:num-format="1">
        <style:list-level-properties text:min-label-distance="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style:num-prefix="h" text:bullet-char="h">
        <style:list-level-properties text:min-label-width="0.499cm"/>
        <style:text-properties style:font-name="Monotype Sort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ffff" draw:fill="solid" draw:fill-color="#ffffff"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stroke="solid" svg:stroke-width="0.071cm" svg:stroke-color="#000000" draw:fill="solid" draw:fill-color="#00ff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3" style:family="graphic">
      <style:graphic-properties draw:stroke="solid" svg:stroke-width="0.071cm" svg:stroke-color="#000000" draw:fill="solid" draw:fill-color="#ffff00"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4" style:family="graphic">
      <style:graphic-properties draw:stroke="solid" svg:stroke-width="0.071cm" svg:stroke-color="#000000"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5" style:family="graphic">
      <style:graphic-properties draw:stroke="solid" svg:stroke-width="0.071cm" svg:stroke-color="#000000" draw:fill="solid" draw:fill-color="#ffffff"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6" style:family="graphic">
      <style:graphic-properties draw:stroke="solid" svg:stroke-width="0.026cm" svg:stroke-color="#000000" draw:fill="non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7" style:family="graphic">
      <style:graphic-properties draw:stroke="solid" svg:stroke-width="0.071cm" svg:stroke-color="#000000" draw:fill="solid" draw:fill-color="#00ff00"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8" style:family="graphic">
      <style:graphic-properties draw:stroke="solid" svg:stroke-width="0.071cm" svg:stroke-color="#000000" draw:fill="solid" draw:fill-color="#008000"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9" style:family="graphic">
      <style:graphic-properties draw:stroke="solid" svg:stroke-width="0.071cm" svg:stroke-color="#000000" draw:fill="solid" draw:fill-color="#ffff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10" style:family="graphic">
      <style:graphic-properties draw:stroke="solid" svg:stroke-width="0.071cm" svg:stroke-color="#000000" draw:fill="solid" draw:fill-color="#000000"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11" style:family="graphic">
      <style:graphic-properties draw:stroke="solid" svg:stroke-width="0.071cm" svg:stroke-color="#000000" draw:fill="solid" draw:fill-color="#808000"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12" style:family="graphic">
      <style:graphic-properties draw:stroke="solid" svg:stroke-width="0.071cm" svg:stroke-color="#000000" draw:fill="solid" draw:fill-color="#ff0000"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13" style:family="graphic">
      <style:graphic-properties draw:stroke="solid" svg:stroke-width="0.071cm" svg:stroke-color="#000000" draw:fill="solid" draw:fill-color="#ff00ff"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14" style:family="graphic">
      <style:graphic-properties draw:stroke="solid" svg:stroke-width="0.071cm" svg:stroke-color="#000000" draw:fill="solid" draw:fill-color="#800000" draw:auto-grow-height="false" draw:auto-grow-width="false" draw:fit-to-size="false" fo:padding-top="0.049cm" fo:padding-bottom="0.049cm" fo:padding-left="0.099cm" fo:padding-right="0.09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draw:frame text:anchor-type="paragraph" draw:z-index="0" draw:style-name="gr1" draw:text-style-name="P291" svg:width="5.513cm" svg:height="0.611cm" svg:x="6.258cm" svg:y="1.217cm"><draw:text-box><text:p text:style-name="P291"><text:span text:style-name="T75">Louline Vôye</text:span></text:p></draw:text-box></draw:frame><draw:frame draw:style-name="fr3" draw:name="graphics1" text:anchor-type="as-char" svg:width="5.849cm" svg:height="8.398cm" draw:z-index="1"><draw:image xlink:href="Pictures/2000003A00008D140000CAC718847A77.svm" xlink:type="simple" xlink:show="embed" xlink:actuate="onLoad"/></draw:frame></text:p>
      <text:p text:style-name="P13"/>
      <text:p text:style-name="P13"/>
      <text:p text:style-name="P18">Po-z <text:span text:style-name="T73">ai</text:span>dî l’ walon did dimwin disclôre</text:p>
      <text:p text:style-name="P31">(Contribution à la formation du wallon de demain<text:span text:style-name="T73">)</text:span></text:p>
      <text:p text:style-name="P31"/>
      <text:p text:style-name="P31"/>
      <text:p text:style-name="P31"/>
      <text:p text:style-name="P31"/>
      <text:p text:style-name="P52">W a l d i m</text:p>
      <text:p text:style-name="P19"/>
      <text:p text:style-name="P19"/>
      <text:p text:style-name="P19"/>
      <text:p text:style-name="P19"/>
      <text:p text:style-name="P21">2inme volêye (8-12) 1994-1995</text:p>
      <text:p text:style-name="P19"/>
      <text:p text:style-name="P19"/>
      <text:p text:style-name="P19"/>
      <text:p text:style-name="P33"/>
      <text:p text:style-name="P53">Lin<text:span text:style-name="T73">w</text:span>e-<text:span text:style-name="T73">e</text:span>håy<text:span text:style-name="T73">ae</text:span>dje</text:p>
      <text:p text:style-name="P54"/>
      <text:p text:style-name="P151"><text:span text:style-name="T11">Contribution à la formation du wallon de demain <text:s/>(8) </text:span><text:span text:style-name="T11"><text:note text:id="ftn1" text:note-class="footnote"><text:note-citation>1</text:note-citation><text:note-body><text:p text:style-name="P142"><text:s text:c="2"/>Les n° 1, 2, 4, 5, 6, et 7 de cette série ont été rassemblés dans un fascicule <text:s/>‘La création de néologismes en wallon’ <text:span text:style-name="T4">(l’askèpiadje di noûmots è walond)</text:span>, qui explicite de nombreuses questions que vous vous poserez <text:s/>en lisant <text:s/>les parties en langue wallonne du présent article. Cet ouvrage de 105 pages peut <text:s/>être obtenu gratuitement en écrivant à l’auteur: Lucien MAHIN, 4, vôye di Viance, 6890 Transsine. </text:p></text:note-body></text:note></text:span></text:p>
      <text:p text:style-name="P18">Po z-êdî o discloyadje do walond did dimwin (8)</text:p>
      <text:p text:style-name="P30"/>
      <text:p text:style-name="P30"/>
      <text:p text:style-name="P38"/>
      <text:p text:style-name="P114">Et vous, quels sujets pensez-vous qu’il soit possible d’aborder en wallon?</text:p>
      <text:p text:style-name="P56"/>
      <text:p text:style-name="P56"/>
      <text:p text:style-name="P66">Introduction.</text:p>
      <text:p text:style-name="P38"/>
      <text:p text:style-name="P13"><text:span text:style-name="T11">Le travail de rénovation du wallon commencé au début de cette décennie a deux buts principaux. Tout d’abord, il s’agit d’établir une </text:span><text:span text:style-name="T12">langue wallonne écrite commune</text:span><text:span text:style-name="T11">, </text:span><text:span text:style-name="T7">li rfondu walond</text:span><text:span text:style-name="T11">, pour permettre aux Wallons (Wallonie linguistique) d’envisager, par exemple d’éditer un roman en wallon à plus de 500 exemplaires. Ou de faire inscrire une notice symbolique en langue wallonne à l’Euro-Space-Center de Transinne, à côté des inscriptions en français, néerlandais, anglais et allemand. Le second but est de pouvoir parler de tous les sujets qui concernent </text:span><text:span text:style-name="T12">la vie quotidienne </text:span><text:span text:style-name="T11">des Wallons de 1995. Pour ce faire, il faut recueillir ou créer, puis tester, et ensuite diffuser les néologismes indispensables.</text:span></text:p>
      <text:p text:style-name="P33"/>
      <text:p text:style-name="P13"><text:span text:style-name="T11">Des réserves ont été émises concernant l’utilité de l’extension de la langue wallonne à certains domaines ‘nouveaux’. On pense sûrement aux moyens de conserver la conductivité des céramiques supra-conductrices quand on s’éloigne du zéro absolu (0° Kelvin = -273° Celsius). Ou encore de l’intérêt des </text:span><text:span text:style-name="T8">primary dealers</text:span><text:span text:style-name="T11"> pour les obligations souveraines libellées en US dollars avec possibilité de </text:span><text:span text:style-name="T8">swap</text:span><text:span text:style-name="T11"> en Deutsche Mark. Qu’on se rassure: nous n’avons pas encore, à ce jour, envisagé des néologismes pour parler en wallon de ces domaines.</text:span></text:p>
      <text:p text:style-name="P33"/>
      <text:p text:style-name="P13"><text:span text:style-name="T11">Un tel débat est d’ailleurs tout à fait stérile. Le wallon ne regagnera du terrain que par la volonté des générations montantes, si nous les convainquons de réutiliser cette langue dans leur vie de tous les jours. Pour cela, nous devons l’utiliser nous-mêmes, et la parler avec nos enfants et nos petits-enfants. Toute action pour le wallon qui ne prend pas en compte cette notion de « wallo-locution d’abord! », peut être classée sans suite, avec mention: folklore, archéologie linguistique ou sentimentalisme nostalgique. </text:span><text:span text:style-name="T7">Prêtchè pol walond ren k’è francès, c’est <text:s/>jusse <text:s/>come si vos îrîz <text:s/>bribè <text:s/>po les èfants do Rouwanda dins one limozène avu on tchåfeû.</text:span></text:p>
      <text:p text:style-name="P33"/>
      <text:p text:style-name="P33">Mais au fait, ce sont les Wallons de 2020 qui choisiront les domaines où il leur plaira de réutiliser la langue wallonne. Ce sont eux qui verront si nos propositions pourront leur être utiles.</text:p>
      <text:p text:style-name="P33"/>
      <text:p text:style-name="P13"><text:span text:style-name="T7">Hê, là, ti! Rastrind one miète, là, Tchannik! Dju n’î èstans nen co, sésse, è 2020. Ridischind on pô dé nozôtes, va!</text:span><text:span text:style-name="T11"> </text:span><text:span text:style-name="T11"><text:note text:id="ftn2" text:note-class="footnote"><text:note-citation>2</text:note-citation><text:note-body><text:p text:style-name="P142"><text:s text:c="2"/>Tous les textes wallons sont donc écrits en <text:span text:style-name="T4">rfondu walond</text:span>, avec les options explicitées dans mes travaux précédents.</text:p></text:note-body></text:note></text:span></text:p>
      <text:p text:style-name="P19"/>
      <text:p text:style-name="P33"><text:soft-page-break/>Revenons donc en 1995 et changeons légèrement la question. L’ancienne était: « Dans quels domaines les intellectuels wallonophones doivent-ils proposer des néologismes? » La nouvelle est posée à des locuteurs de wallon: « Pensez-vous qu’il soit possible de parler en wallon de...? ». C’est dans ce but que nous avons réalisé le petit sondage suivant.</text:p>
      <text:p text:style-name="P33"/>
      <text:p text:style-name="P67">Matériel et Méthodes</text:p>
      <text:p text:style-name="P67"/>
      <text:p text:style-name="P13">Le 22-10-1994, nous avons invité à Transinne des locuteurs de wallon de différentes origines géographiques et sociales et de toutes les classes d’âge. Ils ont participé à <text:span text:style-name="T4">one ritrovinne di rdjåzeûs d’ walond.</text:span> Cette première rencontre de conversation en langue wallonne pour néolocuteurs et néolocutrices de toute<text:span text:style-name="T4"> li Walonerèye</text:span> comprenait trois ateliers. Le premier, <text:span text:style-name="T4">les vîs cayèts</text:span>, traitait de techniques traditionnelles. Le second, <text:s/><text:span text:style-name="T4">ôre li walond des ôtes</text:span>, était destiné à se faire l’oreille à un wallon d’une autre région. Dans le troisième, <text:span text:style-name="T4">les noûs cayèts</text:span>, on <text:s/>a essayé de parler en wallon d’un sujet d’actualité. </text:p>
      <text:p text:style-name="P13">Lors de leur passage dans ce troisième atelier, les groupes recevaient accessoirement un questionnaire contenant 25 sujets pour lesquels on leur demandait: « Pensez-vous qu’il soit possible de parler en wallon de...? ». Les questionnaires étaient remplis librement pendant l’atelier <text:s/>et étaient remis en fin de séance. Les questions avaient été élaborées la veille et remises le jour même à Laurent HENDSCHEL, <text:span text:style-name="T4">li</text:span> <text:span text:style-name="T4">ranondeû</text:span> (animateur) de l’atelier. Ceci évitait toute interférence entre mes opinions personnelles et l’avis des participants. Moi-même, j’étais <text:span text:style-name="T4">ranondeû</text:span> d’un autre atelier, et n’avais aucun contact avec le lieu de l’enquête. Parmi la grosse soixantaine de participants, moins de cinq étaient des <text:span text:style-name="T4">waloneûs</text:span> actifs, susceptibles d’avoir lu mon article dans Singuliers, 1994, <text:span text:style-name="T2">2</text:span>, (2), 17-22.</text:p>
      <text:p text:style-name="P13">Les sujets provenaient de domaines variés, dont l’écologie, la technologie, la biologie, l’économie, la pédagogie, la mécanique, la politique, le social, l’actualité, la législation, la cynégétique, la médecine, l’agriculture, l’informatique, la psychologie, la finance, la religion, l’histoire, la démographie, la linguistique, l’astronautique, le sport, l’urbanisme. Pour six des sujets, il existait déjà <text:s/>des textes en wallon; deux autres sujets avaient été discutés récemment en wallon; enfin des néologismes existaient dans mes listes pour huit autres sujets (voir Tableau 1).</text:p>
      <text:p text:style-name="P13">Il n’y avait aucun ordre logique de succession des questions. Les réponses possibles étaient « oui », « non » et <text:s/>« ? ». Le bulletin-réponse était signé ou anonyme. </text:p>
      <text:p text:style-name="P13"/>
      <text:p text:style-name="P67">Résultats.</text:p>
      <text:p text:style-name="P67"/>
      <text:p text:style-name="P33">Vingt-et-un participants ont remis une réponse, dont huit anonymement. Les bulletins avec une réponse « oui » à toutes les questions sont au nombre de neuf, dont un anonyme. Quatre proviennent d’actifs de la wallonophonie, trois de locuteurs traditionnels, un d’un néolocuteur de 19 ans. Les bulletins contenant 15 à 24 « oui » sont au nombre de sept. Les bulletins avec moins de 15 « oui » sont au nombre de cinq, dont trois signés. Le plus faible score de « oui » est 7/21. Il provient d’une néolocutrice de 25 ans. Deux scores de 9/21 proviennent, l’un d’un locuteur traditionnel de 55 ans, l’autre d’un néolocuteur de 19 ans.</text:p>
      <text:p text:style-name="P33"/>
      <text:p text:style-name="P33">Le nombre de « oui », de « non » et de « ? » pour chaque question est donné au tableau 1 et illustré à la figure 1. Les domaines qui sont ressentis comme étant facilement accessibles au wallon sont: la question du wallon à l’école (Q4), la tenderie (Q9), l’agriculture (Q11), le football (Q24), le patrimoine architectural de nos villages (Q25). A l’autre bout du tableau, les domaines ressentis comme les moins propices à la discussion en wallon concernent la technologie, mécanique (Q5) ou industrielle (Q2), la médecine (Q10), l’informatique (Q12); la linguistique (Q21), la finance (Q14). Ces trois dernières questions sont les championnes du « non » (5 et 6/21).</text:p>
      <text:p text:style-name="P33"/>
      <text:p text:style-name="P33"/>
      <text:p text:style-name="P33"/>
      <text:p text:style-name="P67">Discussion.</text:p>
      <text:p text:style-name="P33"/>
      <text:p text:style-name="P33"><text:soft-page-break/>Les conditions théoriques de réalisation d’une telle enquête ne sont pas faciles à réunir. Il faut des personnes suffisamment informées de ce qu’est la langue wallonne, et de différentes classes d’âge, de sexe et d’origine sociale. A l’inverse, elles ne doivent pas avoir été influencées par la jeune école réformatrice du wallon qui professe qu’on peut parler de tout en wallon. Ces conditions me semblaient réunies ici.</text:p>
      <text:p text:style-name="P33"/>
      <text:p text:style-name="P33">Le nombre relativement faible de réponses récoltées par rapport au nombre de participants (21/65) s’explique par: la présence d’enfants accompagnant leurs parents, présence que <text:s/>j’avais encouragée; de couples qui ne remettaient qu’un formulaire; d’aînés peu familiarisés à ce genre d’enquête; le non-passage de certains participants à l’atelier n°3, et enfin la fatigue de fin de journée qui provoqua un nombre de réponse moindre lors de la seconde et la troisième séance.</text:p>
      <text:p text:style-name="P33"/>
      <text:p text:style-name="P13"><text:span text:style-name="T11">Les participants convaincus qu’on peut parler de tout en wallon commentent souvent leur réponse.</text:span><text:span text:style-name="T7"> « Douvint k’on n’ pôreut nen djåzer did tot è walond? »</text:span><text:span text:style-name="T11"> (wallonophone actif). « Il faut réactualiser le wallon. </text:span><text:span text:style-name="T7">Ni cåzans nen do vî tins; cåzans d’ l’avnîr! Rimète li walond à môde d’ènute, c’èstè mo important por mi </text:span><text:span text:style-name="T11">» (néolocuteur de 20 ans). « Dans le temps, on parlait de tout en wallon. La plupart des actes et des objets qui concouraient à la civilisation d’alors se retrouvent dans celle d’aujourd’hui. Il doit être possible de forger une langue d’expression moderne à partir du trésor linguistique des diverses contrées. A titre d’exemple, au Burundi, une grande partie de la scolarité se passe dans la langue du pays, le kirundi. La civilisation rundi était, - comme la nôtre jusqu’il y a peu - essentiellement agraire. L’effort a été fait pour trouver dans la langue ancestrale, extrêmement riche, les vocables nécessaires à une civilisation en mutation sous l’effet de la technologie. Au Rwanda, cet effort a été moins poussé, et on assiste à l’émergence d’une langue bâtarde, ni français, ni kinyarwanda. </text:span><text:span text:style-name="T7">Dji vôreu ben avu polu scrîre tot ça è walond, mins, po scrîre li walond, fåt y-èsse capâbe</text:span><text:span text:style-name="T11">. » (Omer MARCHAL, <text:s/></text:span><text:span text:style-name="T7">prêtcheû</text:span><text:span text:style-name="T11"> (orateur) de l’atelier ‘modernité’).</text:span></text:p>
      <text:p text:style-name="P33"/>
      <text:p text:style-name="P13"><text:span text:style-name="T11">Pour l’ensemble des réponses, les domaines ressentis comme étant facilement abordables en wallon sont généralement ceux desquels on parle encore effectivement en langues régionales. La seule surprise dans ce groupe de tête est la présence de l’enseignement des langues autres que le français à l’école primaire (Q4). Si cette réponse sous-entend le wallon, ce qui est probable, on comprend l’immense effet qu’a eu sur nos </text:span><text:span text:style-name="T7">rèspondeûs </text:span><text:span text:style-name="T11">(personnes interrogées) l’initiative </text:span><text:span text:style-name="T7">‘li walond è scole’</text:span><text:span text:style-name="T11">. On mesure également le danger de se reposer sur cet espoir. </text:span><text:span text:style-name="T7">Li walond è scole</text:span><text:span text:style-name="T11">, jusqu’à présent, est le fait d’initiatives personnelles, non organisées à l’échelle de la </text:span><text:span text:style-name="T7">Walonerèye</text:span><text:span text:style-name="T11">. Dès lors, s’il ne se met pas en place dans les plus brefs délais un enseignement supérieur pédagogique du wallon, les activités éparses actuelles risquent de disparaître sans espoir de remplacement chaque fois que leur initiateur prend sa retraite.</text:span></text:p>
      <text:p text:style-name="P33"/>
      <text:p text:style-name="P13"><text:span text:style-name="T11">Dans le gros du peloton figure la question sur la migration des vanneaux huppés (Q17), avec un commentaire d’un <text:s/></text:span><text:span text:style-name="T7">rèspondeû</text:span><text:span text:style-name="T11">: « </text:span><text:span text:style-name="T7">pîwitche?</text:span><text:span text:style-name="T11"> ». Il faut dire que la question avait été posée - et la réponse donnée - en cours de semaine à une émission télévisée à grande audience: ‘double sept’. Celle-ci avait été réalisée à Neufchâteau et la partie wallonne avait été concoctée par <text:s/>l’abbé MOUZON. Ceci illustre l’effet extraordinaire de promotion du wallon qu’aurait sa présence sur antenne aux heures de grande audience. Au Maroc, depuis le décret de reconnaissance officielle de l’enseignement en langue amazigh (berbère) en août 1994, un résumé de l’actualité est donné chaque jour dans une des trois variétés de cette langue régionale, à 13 h 30 et à 19 h 30.</text:span></text:p>
      <text:p text:style-name="P33"/>
      <text:p text:style-name="P33"><text:soft-page-break/>Les questions présentes dans le peloton de queue étaient aussi prévisibles. Il s’agit de domaines que l’on ressent comme trop sophistiqués (traitements de textes, Q12), dont on a peur de parler avec son voisin (placements financiers, Q14) ou jugés trop académiques (préfixes et suffixes, Q21). Ce sont également ces trois sujets qui sont les champions du « non ». Il est intéressant de relever ici la réponse d’un participant conseiller en placements financiers: il donne 19 domaines accessibles au wallon, y compris le sien.</text:p>
      <text:p text:style-name="P33"><text:s text:c="2"/></text:p>
      <text:p text:style-name="P13"><text:span text:style-name="T11">La présence dans le groupe de queue des questions concernant les technologies simples (moteur à deux temps, Q5; industrie du verre, Q2) est plus étonnante. Les moteurs deux temps existent dans la vie quotidienne depuis plusieurs décennies (motos, tronçonneuses, tondeuses à gazon). Leur carburant est connu en wallon.</text:span><text:span text:style-name="T7"> « Si pa des côps t’îréve <text:s/>ås Lîbins, to m’ rapwatréve ben dîjh lites di </text:span><text:span text:style-name="T9">mèlanje</text:span><text:span text:style-name="T7">, têsse? »</text:span><text:span text:style-name="T11">. Le verre est une industrie bien wallonne qui possède un vocabulaire riche. La difficulté ressentie pour parler de cela en wallon illustre encore une fois l’isolement linguistique dans lequel vivent actuellement les wallonophones. Ils n’échangent plus de mots wallons typiques d’une région à l’autre (verre) ou d’une profession à l’autre (bûcheron / garagiste / professeur de physique). Néanmoins, l’examen des réponses « non » et « ? » vient atténuer cette impression: C’est en effet les deux questions qui ont le plus de « ? ». En d’autres termes, on ne dit pas: « oui, on peut aborder ces domaines en wallon ». Mais on ne dit pas non plus « non, c’est impossible »</text:span></text:p>
      <text:p text:style-name="P33"/>
      <text:p text:style-name="P13"><text:span text:style-name="T11">Même attitude concernant la prévention de l’anémie de la femme enceinte (faible taux de « oui », mais plus de « ? » que de « non »). Peut-être les deux impressions suivantes viennent-elles se bousculer dans l’esprit. D’un côté, une médecine moderne de plus en plus sophistiquée et peuplée de spécialistes et de matériel de haute technologie. De l’autre, l’existence d’un vocabulaire médical très riche en wallon. Songeons à: {</text:span><text:span text:style-name="T7">les bouflètes</text:span><text:span text:style-name="T11"> / les oreillons}; <text:s/>{</text:span><text:span text:style-name="T7">les rodjètes</text:span><text:span text:style-name="T11"> / la rougeole}; {</text:span><text:span text:style-name="T7">les volantès p(l)okes</text:span><text:span text:style-name="T11"> / la variole}; {</text:span><text:span text:style-name="T7">mète les p(l)okes</text:span><text:span text:style-name="T11"> / vacciner}; {</text:span><text:span text:style-name="T7">one minêye</text:span><text:span text:style-name="T11"> / une épidémie}; {</text:span><text:span text:style-name="T7">matchèrê</text:span><text:span text:style-name="T11"> / rhume}; {</text:span><text:span text:style-name="T7">des flîmes</text:span><text:span text:style-name="T11"> / des sécrétions gastriques expulsées lors de vomissements avec l’estomac vide}; {</text:span><text:span text:style-name="T7">avu l’ brûlant</text:span><text:span text:style-name="T11"> / souffrir d’acidité gastrique}; {</text:span><text:span text:style-name="T7">avu on må poûssant</text:span><text:span text:style-name="T11"> / avoir une contraction (pour une femme qui accouche)}; </text:span><text:span text:style-name="T7">avu des polins</text:span><text:span text:style-name="T11"> / présenter une adénite des ganglions inguinaux (dans les maladies vénériennes)</text:span><text:span text:style-name="Footnote_20_Symbol"><text:span text:style-name="T11"><text:note text:id="ftn3" text:note-class="footnote"><text:note-citation>3</text:note-citation><text:note-body><text:p text:style-name="Footnote"><text:s text:c="2"/>probablement à cause de l’aspect multilobulé de ces ganglions, ce qui rappelle la croupe musclée d’un poulain de gros trait</text:p></text:note-body></text:note></text:span></text:span><text:span text:style-name="T11">}.</text:span></text:p>
      <text:p text:style-name="P33"/>
      <text:p text:style-name="P13"><text:span text:style-name="T11">Ce vocabulaire ne s’est pas adapté à la manière plus compliquée de dire les mêmes choses qui est celle de la médecine moderne. Au fait, le sujet choisi ici était facilement abordable en wallon, puisqu’on possède un terme typique, </text:span><text:span text:style-name="T7">s(i)blari</text:span><text:span text:style-name="T11">, qui désigne le symptôme principal de l’anémie, la pâleur du visage. </text:span><text:span text:style-name="T7">One feume ki ratind est sovint malåde o cmècemint di s’ pwartêye. Èle tume flåwe; elle a l’ brûlant; èle rimèt tot sk’èle mougne. Après deûs trwès mwès di c’ rèjime-là, elle est tote siblarîye; elle est do côp hodêye, coûte d’alène, avu l’ coûr ki toctêye fwârt èyèt rade. Si vos l’èvoyoz ås analizes, on vèt ki, dins s’ song, i gn-a trop pô d’ rodjès globules. C’est ça l’ mwêsse sène dèl siblarixheûr.</text:span></text:p>
      <text:p text:style-name="P13"><text:span text:style-name="T7">Pol médyî, i gn-a ren d’ pus åjhîy. Èle n’a k’à prinde on catchèt d’ fièr tos les djoûs. Eyèt, si vos n’avoz pont d’ cwårts</text:span><text:span text:style-name="T11"> </text:span><text:span text:style-name="T7"><text:s/>po l’atchtè, prindoz on vî fièr nen trop èruni èt one lime, èt s’ d’ènnè limè one picêye po mète dins s’ sope. </text:span><text:span text:style-name="Footnote_20_Symbol"><text:span text:style-name="T7"><text:note text:id="ftn4" text:note-class="footnote"><text:note-citation>4</text:note-citation><text:note-body><text:p text:style-name="P142"><text:s text:c="2"/>La femme enceinte est souvent indisposée en début de grossesse. Elle s’évanouit; elle souffre d’acidité gastrique; elle vomit tout ce qu’elle mange. Après deux ou trois mois de ce régime, elle présente un visage très pâle, de l’hyperfatigabilité, un essoufflement et de la tachycardie. Si vous effectuez des analyses sanguines, vous constatez un manque d’hématies. C’est le symptôme cardinal de l’anémie. Le traitement est très simple. Il suffit que la patiente absorbe quotidiennement un comprimé de fer. Et si vous n’avez pas d’argent pour en acheter, prenez un vieux fer pas trop rouillé et une lime, et limez-en une pincée pour mettre dans sa soupe.</text:p><text:p text:style-name="P142"/></text:note-body></text:note></text:span></text:span><text:span text:style-name="T7"> </text:span></text:p>
      <text:p text:style-name="P19"><text:soft-page-break/></text:p>
      <text:p text:style-name="P13"><text:span text:style-name="T11">Quand Rabelais en 1534 choisit un précepteur pour son héros, Gargantua, il établit comme suit son programme d’enseignement linguistique: l’hébreu pour discourir de religion, le grec pour la philosophie, le latin pour le droit, le chaldéen pour l’astrologie et l’arabe pour la médecine. Ceci a le mérite de nous renseigner au moins sur les domaines que le français ne pouvait aborder à l’époque. Les dialectes du royaume capétien d’alors ne semblaient nullement prêts à laisser émerger une langue écrite commune, ni d’aborder des sujets abstraits, par exemple le sens de l’honneur </text:span><text:span text:style-name="Footnote_20_Symbol"><text:span text:style-name="T11"><text:note text:id="ftn5" text:note-class="footnote"><text:note-citation>5</text:note-citation><text:note-body><text:p text:style-name="Footnote"><text:s/>Par contre, ce sujet, bien qu’essentiellement abstrait, semble accessible au wallon puisqu’il vient de faire l’objet d’un rapport de 43 pages, avec au moins 50% de texte wallon: GAZIAUX, J.J., (1992), Les Dialectes de Wallonie, <text:span text:style-name="T2">19-20</text:span>, 37-80.</text:p></text:note-body></text:note></text:span></text:span><text:span text:style-name="T11">. Ils se cantonnaient à des fables burlesques comme Gargantua et Pantagruel.</text:span></text:p>
      <text:p text:style-name="P33"/>
      <text:p text:style-name="P19">S’apinse nosse pére: i gn-a k’ les fôs ki n’ candjèt måy d’avis.</text:p>
      <text:p text:style-name="P19"/>
      <text:p text:style-name="P19"/>
      <text:p text:style-name="P67">Remerciements</text:p>
      <text:p text:style-name="P67"/>
      <text:p text:style-name="P13"><text:span text:style-name="T11">Nous remercions tous les participants à </text:span><text:span text:style-name="T7">one ritrovinne di rcåzeûs d’ walond</text:span><text:span text:style-name="T11"> avec une mention spéciale à ceux qui ont bien voulu remplir notre questionnaire. Cette journée n’aurait pas pu avoir lieu sans le concours de Charles DELAITE, Maurice EVRARD, Laurent HENDSCHEL, Omer MARCHAL, Arthur SCHMITZ, Marcel SLANGEN, et Johan VIROUX pour les exposés et l’encadrement, ainsi que Franz BINSFELT, Léon CRAVATTE, Christophe DUBOIS, Thierry DUMONT, Brigitte, Isabelle et Martine MAHIN, Alain PICARD, Cédric PROTIN et Jean-Pierre VAN OVERMEIRE pour l’organisation. Merci également à l’Euro-Space-Center de Transinne et à l’administration communale de Libin qui ont mis des salles gracieusement à notre disposition.</text:span></text:p>
      <text:p text:style-name="P33"/>
      <text:p text:style-name="P33"/>
      <text:p text:style-name="P33"/>
      <text:p text:style-name="P21"><text:s text:c="66"/>Li prèmî d’ nôvimbe 1994 <text:s text:c="8"/></text:p>
      <text:p text:style-name="P117">Tåvlea n° 1: « Pinsoz k’on put djåzer è walond di ...? »</text:p>
      <text:p text:style-name="P71">Tableau n° 1: « Pensez-vous que l’on puisse parler en wallon de ...? »</text:p>
      <text:p text:style-name="P72"/>
      <text:p text:style-name="P7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5">N°</text:p>
          </table:table-cell>
          <table:table-cell table:style-name="Table1.A1" office:value-type="string">
            <text:p text:style-name="P76">Peut-on <text:s/>parler en wallon de...</text:p>
          </table:table-cell>
          <table:table-cell table:style-name="Table1.A1" office:value-type="string">
            <text:p text:style-name="P51"><text:span text:style-name="T31">$</text:span><text:span text:style-name="T31"><text:note text:id="ftn6" text:note-class="footnote"><text:note-citation>6</text:note-citation><text:note-body><text:p text:style-name="Footnote"><text:s text:c="2"/>Ces sujets ont été abordés sous forme de textes publiés (S = <text:span text:style-name="T4">scrîjadjes</text:span>); de discussion (C = <text:span text:style-name="T4">copinadjes</text:span>) ou par l’existence de néologismes (N = <text:span text:style-name="T4">noûmots</text:span>).</text:p></text:note-body></text:note></text:span></text:p>
          </table:table-cell>
          <table:table-cell table:style-name="Table1.D1" table:number-columns-spanned="3" office:value-type="string">
            <text:p text:style-name="P76">Nombre de <text:s/>réponses sur 21</text:p>
          </table:table-cell>
          <table:covered-table-cell/>
          <table:covered-table-cell/>
        </table:table-row>
        <table:table-row table:style-name="Table1.1">
          <table:table-cell table:style-name="Table1.A2" office:value-type="string">
            <text:p text:style-name="P79"/>
          </table:table-cell>
          <table:table-cell table:style-name="Table1.B2" office:value-type="string">
            <text:p text:style-name="P35"/>
          </table:table-cell>
          <table:table-cell table:style-name="Table1.B2" office:value-type="string">
            <text:p text:style-name="P35"/>
          </table:table-cell>
          <table:table-cell table:style-name="Table1.B2" office:value-type="string">
            <text:p text:style-name="P37">oui</text:p>
          </table:table-cell>
          <table:table-cell table:style-name="Table1.E2" office:value-type="string">
            <text:p text:style-name="P37">non</text:p>
          </table:table-cell>
          <table:table-cell table:style-name="Table1.F2" office:value-type="string">
            <text:p text:style-name="P37">?</text:p>
          </table:table-cell>
        </table:table-row>
        <table:table-row table:style-name="Table1.1">
          <table:table-cell table:style-name="Table1.A3" office:value-type="string">
            <text:p text:style-name="P39">1</text:p>
          </table:table-cell>
          <table:table-cell table:style-name="Table1.B3" office:value-type="string">
            <text:p text:style-name="P35">L’organisation du ramassage des ordures ménagères. <text:s text:c="3"/></text:p>
          </table:table-cell>
          <table:table-cell table:style-name="Table1.C3" office:value-type="string">
            <text:p text:style-name="P35">S</text:p>
          </table:table-cell>
          <table:table-cell table:style-name="Table1.D3" office:value-type="string">
            <text:p text:style-name="P32">18</text:p>
          </table:table-cell>
          <table:table-cell table:style-name="Table1.E3" office:value-type="string">
            <text:p text:style-name="P32">1</text:p>
          </table:table-cell>
          <table:table-cell table:style-name="Table1.F3" office:value-type="string">
            <text:p text:style-name="P32">2</text:p>
          </table:table-cell>
        </table:table-row>
        <table:table-row table:style-name="Table1.1">
          <table:table-cell table:style-name="Table1.A2" office:value-type="string">
            <text:p text:style-name="P39">2</text:p>
          </table:table-cell>
          <table:table-cell table:style-name="Table1.B4" office:value-type="string">
            <text:p text:style-name="P35">Les techniques de recyclage du verre récupéré par ramassage sélectif.</text:p>
          </table:table-cell>
          <table:table-cell table:style-name="Table1.C4" office:value-type="string">
            <text:p text:style-name="P35"/>
          </table:table-cell>
          <table:table-cell table:style-name="Table1.D4" office:value-type="string">
            <text:p text:style-name="P25">13</text:p>
          </table:table-cell>
          <table:table-cell table:style-name="Table1.E4" office:value-type="string">
            <text:p text:style-name="P32">1</text:p>
          </table:table-cell>
          <table:table-cell table:style-name="Table1.F4" office:value-type="string">
            <text:p text:style-name="P40">7</text:p>
          </table:table-cell>
        </table:table-row>
        <table:table-row table:style-name="Table1.1">
          <table:table-cell table:style-name="Table1.A2" office:value-type="string">
            <text:p text:style-name="P39">3</text:p>
          </table:table-cell>
          <table:table-cell table:style-name="Table1.B5" office:value-type="string">
            <text:p text:style-name="P35">L’aspect des sapinières sous l’effet des pluies acides.</text:p>
          </table:table-cell>
          <table:table-cell table:style-name="Table1.C5" office:value-type="string">
            <text:p text:style-name="P35">N</text:p>
          </table:table-cell>
          <table:table-cell table:style-name="Table1.D5" office:value-type="string">
            <text:p text:style-name="P32">16</text:p>
          </table:table-cell>
          <table:table-cell table:style-name="Table1.E5" office:value-type="string">
            <text:p text:style-name="P32">4</text:p>
          </table:table-cell>
          <table:table-cell table:style-name="Table1.F5" office:value-type="string">
            <text:p text:style-name="P32">1</text:p>
          </table:table-cell>
        </table:table-row>
        <table:table-row table:style-name="Table1.1">
          <table:table-cell table:style-name="Table1.A2" office:value-type="string">
            <text:p text:style-name="P39">4</text:p>
          </table:table-cell>
          <table:table-cell table:style-name="Table1.B6" office:value-type="string">
            <text:p text:style-name="P35">L’enseignement à l’école primaire d’une langue autre que le français.</text:p>
          </table:table-cell>
          <table:table-cell table:style-name="Table1.C6" office:value-type="string">
            <text:p text:style-name="P35">N</text:p>
          </table:table-cell>
          <table:table-cell table:style-name="Table1.D6" office:value-type="string">
            <text:p text:style-name="P40">21</text:p>
          </table:table-cell>
          <table:table-cell table:style-name="Table1.E6" office:value-type="string">
            <text:p text:style-name="P32">0</text:p>
          </table:table-cell>
          <table:table-cell table:style-name="Table1.F6" office:value-type="string">
            <text:p text:style-name="P32">0</text:p>
          </table:table-cell>
        </table:table-row>
        <table:table-row table:style-name="Table1.1">
          <table:table-cell table:style-name="Table1.A2" office:value-type="string">
            <text:p text:style-name="P39">5</text:p>
          </table:table-cell>
          <table:table-cell table:style-name="Table1.B7" office:value-type="string">
            <text:p text:style-name="P35">le fonctionnement d’un moteur 2 temps.</text:p>
          </table:table-cell>
          <table:table-cell table:style-name="Table1.C7" office:value-type="string">
            <text:p text:style-name="P35"/>
          </table:table-cell>
          <table:table-cell table:style-name="Table1.D7" office:value-type="string">
            <text:p text:style-name="P25">12</text:p>
          </table:table-cell>
          <table:table-cell table:style-name="Table1.E7" office:value-type="string">
            <text:p text:style-name="P32">4</text:p>
          </table:table-cell>
          <table:table-cell table:style-name="Table1.F7" office:value-type="string">
            <text:p text:style-name="P40">5</text:p>
          </table:table-cell>
        </table:table-row>
        <table:table-row table:style-name="Table1.1">
          <table:table-cell table:style-name="Table1.A2" office:value-type="string">
            <text:p text:style-name="P39">6</text:p>
          </table:table-cell>
          <table:table-cell table:style-name="Table1.B8" office:value-type="string">
            <text:p text:style-name="P35">Le financement des partis politiques.</text:p>
          </table:table-cell>
          <table:table-cell table:style-name="Table1.C8" office:value-type="string">
            <text:p text:style-name="P35">N</text:p>
          </table:table-cell>
          <table:table-cell table:style-name="Table1.D8" office:value-type="string">
            <text:p text:style-name="P32">15</text:p>
          </table:table-cell>
          <table:table-cell table:style-name="Table1.E8" office:value-type="string">
            <text:p text:style-name="P32">4</text:p>
          </table:table-cell>
          <table:table-cell table:style-name="Table1.F8" office:value-type="string">
            <text:p text:style-name="P32">2</text:p>
          </table:table-cell>
        </table:table-row>
        <table:table-row table:style-name="Table1.1">
          <table:table-cell table:style-name="Table1.A2" office:value-type="string">
            <text:p text:style-name="P39">7</text:p>
          </table:table-cell>
          <table:table-cell table:style-name="Table1.B9" office:value-type="string">
            <text:p text:style-name="P35">Les abus de la sécurité sociale (faux handicapés).</text:p>
          </table:table-cell>
          <table:table-cell table:style-name="Table1.C9" office:value-type="string">
            <text:p text:style-name="P35"/>
          </table:table-cell>
          <table:table-cell table:style-name="Table1.D9" office:value-type="string">
            <text:p text:style-name="P32">18</text:p>
          </table:table-cell>
          <table:table-cell table:style-name="Table1.E9" office:value-type="string">
            <text:p text:style-name="P32">2</text:p>
          </table:table-cell>
          <table:table-cell table:style-name="Table1.F9" office:value-type="string">
            <text:p text:style-name="P32">1</text:p>
          </table:table-cell>
        </table:table-row>
        <table:table-row table:style-name="Table1.1">
          <table:table-cell table:style-name="Table1.A2" office:value-type="string">
            <text:p text:style-name="P39">8</text:p>
          </table:table-cell>
          <table:table-cell table:style-name="Table1.B10" office:value-type="string">
            <text:p text:style-name="P35">Les causes du génocide au Rwanda.</text:p>
          </table:table-cell>
          <table:table-cell table:style-name="Table1.C10" office:value-type="string">
            <text:p text:style-name="P35">S</text:p>
          </table:table-cell>
          <table:table-cell table:style-name="Table1.D10" office:value-type="string">
            <text:p text:style-name="P32">18</text:p>
          </table:table-cell>
          <table:table-cell table:style-name="Table1.E10" office:value-type="string">
            <text:p text:style-name="P32">3</text:p>
          </table:table-cell>
          <table:table-cell table:style-name="Table1.F10" office:value-type="string">
            <text:p text:style-name="P32">0</text:p>
          </table:table-cell>
        </table:table-row>
        <table:table-row table:style-name="Table1.1">
          <table:table-cell table:style-name="Table1.A2" office:value-type="string">
            <text:p text:style-name="P39">9</text:p>
          </table:table-cell>
          <table:table-cell table:style-name="Table1.B11" office:value-type="string">
            <text:p text:style-name="P35">La nouvelle réglementation sur la tenderie.</text:p>
          </table:table-cell>
          <table:table-cell table:style-name="Table1.C11" office:value-type="string">
            <text:p text:style-name="P35"/>
          </table:table-cell>
          <table:table-cell table:style-name="Table1.D11" office:value-type="string">
            <text:p text:style-name="P40">21</text:p>
          </table:table-cell>
          <table:table-cell table:style-name="Table1.E11" office:value-type="string">
            <text:p text:style-name="P32">0</text:p>
          </table:table-cell>
          <table:table-cell table:style-name="Table1.F11" office:value-type="string">
            <text:p text:style-name="P32">0</text:p>
          </table:table-cell>
        </table:table-row>
        <table:table-row table:style-name="Table1.1">
          <table:table-cell table:style-name="Table1.A2" office:value-type="string">
            <text:p text:style-name="P39">10</text:p>
          </table:table-cell>
          <table:table-cell table:style-name="Table1.B12" office:value-type="string">
            <text:p text:style-name="P35">La prévention de l’anémie chez la femme enceinte.</text:p>
          </table:table-cell>
          <table:table-cell table:style-name="Table1.C12" office:value-type="string">
            <text:p text:style-name="P35">C</text:p>
          </table:table-cell>
          <table:table-cell table:style-name="Table1.D12" office:value-type="string">
            <text:p text:style-name="P25">12</text:p>
          </table:table-cell>
          <table:table-cell table:style-name="Table1.E12" office:value-type="string">
            <text:p text:style-name="P32">4</text:p>
          </table:table-cell>
          <table:table-cell table:style-name="Table1.F12" office:value-type="string">
            <text:p text:style-name="P40">5</text:p>
          </table:table-cell>
        </table:table-row>
        <table:table-row table:style-name="Table1.1">
          <table:table-cell table:style-name="Table1.A2" office:value-type="string">
            <text:p text:style-name="P39">11</text:p>
          </table:table-cell>
          <table:table-cell table:style-name="Table1.B13" office:value-type="string">
            <text:p text:style-name="P35">La technique d’emballage des bottes de foin préfané.</text:p>
          </table:table-cell>
          <table:table-cell table:style-name="Table1.C13" office:value-type="string">
            <text:p text:style-name="P35"/>
          </table:table-cell>
          <table:table-cell table:style-name="Table1.D13" office:value-type="string">
            <text:p text:style-name="P40">20</text:p>
          </table:table-cell>
          <table:table-cell table:style-name="Table1.E13" office:value-type="string">
            <text:p text:style-name="P32">1</text:p>
          </table:table-cell>
          <table:table-cell table:style-name="Table1.F13" office:value-type="string">
            <text:p text:style-name="P32">0</text:p>
          </table:table-cell>
        </table:table-row>
        <table:table-row table:style-name="Table1.1">
          <table:table-cell table:style-name="Table1.A2" office:value-type="string">
            <text:p text:style-name="P39">12</text:p>
          </table:table-cell>
          <table:table-cell table:style-name="Table1.B14" office:value-type="string">
            <text:p text:style-name="P35">Les programmes de traitement de texte sur ordinateur.</text:p>
          </table:table-cell>
          <table:table-cell table:style-name="Table1.C14" office:value-type="string">
            <text:p text:style-name="P35">N</text:p>
          </table:table-cell>
          <table:table-cell table:style-name="Table1.D14" office:value-type="string">
            <text:p text:style-name="P25">12</text:p>
          </table:table-cell>
          <table:table-cell table:style-name="Table1.E14" office:value-type="string">
            <text:p text:style-name="P40">6</text:p>
          </table:table-cell>
          <table:table-cell table:style-name="Table1.F14" office:value-type="string">
            <text:p text:style-name="P32">3</text:p>
          </table:table-cell>
        </table:table-row>
        <table:table-row table:style-name="Table1.1">
          <table:table-cell table:style-name="Table1.A2" office:value-type="string">
            <text:p text:style-name="P39">13</text:p>
          </table:table-cell>
          <table:table-cell table:style-name="Table1.B15" office:value-type="string">
            <text:p text:style-name="P35">Le contrôle des parents sur les émissions télévisées regardées par leurs enfants.</text:p>
          </table:table-cell>
          <table:table-cell table:style-name="Table1.C15" office:value-type="string">
            <text:p text:style-name="P35">N</text:p>
          </table:table-cell>
          <table:table-cell table:style-name="Table1.D15" office:value-type="string">
            <text:p text:style-name="P32">18</text:p>
          </table:table-cell>
          <table:table-cell table:style-name="Table1.E15" office:value-type="string">
            <text:p text:style-name="P32">3</text:p>
          </table:table-cell>
          <table:table-cell table:style-name="Table1.F15" office:value-type="string">
            <text:p text:style-name="P32"/>
          </table:table-cell>
        </table:table-row>
        <table:table-row table:style-name="Table1.1">
          <table:table-cell table:style-name="Table1.A2" office:value-type="string">
            <text:p text:style-name="P39">14</text:p>
          </table:table-cell>
          <table:table-cell table:style-name="Table1.B16" office:value-type="string">
            <text:p text:style-name="P35">Le choix de placement à terme, ou l’achat d’actions ou d’obligations pour gérer la petite épargne.</text:p>
          </table:table-cell>
          <table:table-cell table:style-name="Table1.C16" office:value-type="string">
            <text:p text:style-name="P35">N</text:p>
          </table:table-cell>
          <table:table-cell table:style-name="Table1.D16" office:value-type="string">
            <text:p text:style-name="P25">13</text:p>
          </table:table-cell>
          <table:table-cell table:style-name="Table1.E16" office:value-type="string">
            <text:p text:style-name="P40">6</text:p>
          </table:table-cell>
          <table:table-cell table:style-name="Table1.F16" office:value-type="string">
            <text:p text:style-name="P32">3</text:p>
          </table:table-cell>
        </table:table-row>
        <table:table-row table:style-name="Table1.1">
          <table:table-cell table:style-name="Table1.A2" office:value-type="string">
            <text:p text:style-name="P39">15</text:p>
          </table:table-cell>
          <table:table-cell table:style-name="Table1.B17" office:value-type="string">
            <text:p text:style-name="P35">Les quotas laitiers.</text:p>
          </table:table-cell>
          <table:table-cell table:style-name="Table1.C17" office:value-type="string">
            <text:p text:style-name="P35"/>
          </table:table-cell>
          <table:table-cell table:style-name="Table1.D17" office:value-type="string">
            <text:p text:style-name="P32">18</text:p>
          </table:table-cell>
          <table:table-cell table:style-name="Table1.E17" office:value-type="string">
            <text:p text:style-name="P32">2</text:p>
          </table:table-cell>
          <table:table-cell table:style-name="Table1.F17" office:value-type="string">
            <text:p text:style-name="P32">1</text:p>
          </table:table-cell>
        </table:table-row>
        <table:table-row table:style-name="Table1.1">
          <table:table-cell table:style-name="Table1.A2" office:value-type="string">
            <text:p text:style-name="P39">16</text:p>
          </table:table-cell>
          <table:table-cell table:style-name="Table1.B18" office:value-type="string">
            <text:p text:style-name="P35">La diminution des salaires (‘flexibilité du coût du travail’) comme solution possible au chômage.</text:p>
          </table:table-cell>
          <table:table-cell table:style-name="Table1.C18" office:value-type="string">
            <text:p text:style-name="P35">C</text:p>
          </table:table-cell>
          <table:table-cell table:style-name="Table1.D18" office:value-type="string">
            <text:p text:style-name="P32">18</text:p>
          </table:table-cell>
          <table:table-cell table:style-name="Table1.E18" office:value-type="string">
            <text:p text:style-name="P32">1</text:p>
          </table:table-cell>
          <table:table-cell table:style-name="Table1.F18" office:value-type="string">
            <text:p text:style-name="P32">2</text:p>
          </table:table-cell>
        </table:table-row>
        <table:table-row table:style-name="Table1.1">
          <table:table-cell table:style-name="Table1.A2" office:value-type="string">
            <text:p text:style-name="P39">17</text:p>
          </table:table-cell>
          <table:table-cell table:style-name="Table1.B19" office:value-type="string">
            <text:p text:style-name="P35">Les migrations des vanneaux huppés.</text:p>
          </table:table-cell>
          <table:table-cell table:style-name="Table1.C19" office:value-type="string">
            <text:p text:style-name="P35">S</text:p>
          </table:table-cell>
          <table:table-cell table:style-name="Table1.D19" office:value-type="string">
            <text:p text:style-name="P32">16</text:p>
          </table:table-cell>
          <table:table-cell table:style-name="Table1.E19" office:value-type="string">
            <text:p text:style-name="P32">3</text:p>
          </table:table-cell>
          <table:table-cell table:style-name="Table1.F19" office:value-type="string">
            <text:p text:style-name="P32">2</text:p>
          </table:table-cell>
        </table:table-row>
        <table:table-row table:style-name="Table1.1">
          <table:table-cell table:style-name="Table1.A2" office:value-type="string">
            <text:p text:style-name="P39">18</text:p>
          </table:table-cell>
          <table:table-cell table:style-name="Table1.B20" office:value-type="string">
            <text:p text:style-name="P35">Les causes de l’intégrisme musulman en Algérie.</text:p>
          </table:table-cell>
          <table:table-cell table:style-name="Table1.C20" office:value-type="string">
            <text:p text:style-name="P35">N</text:p>
          </table:table-cell>
          <table:table-cell table:style-name="Table1.D20" office:value-type="string">
            <text:p text:style-name="P32">15</text:p>
          </table:table-cell>
          <table:table-cell table:style-name="Table1.E20" office:value-type="string">
            <text:p text:style-name="P32">3</text:p>
          </table:table-cell>
          <table:table-cell table:style-name="Table1.F20" office:value-type="string">
            <text:p text:style-name="P32">3</text:p>
          </table:table-cell>
        </table:table-row>
        <table:table-row table:style-name="Table1.1">
          <table:table-cell table:style-name="Table1.A2" office:value-type="string">
            <text:p text:style-name="P39">19</text:p>
          </table:table-cell>
          <table:table-cell table:style-name="Table1.B21" office:value-type="string">
            <text:p text:style-name="P35">La première croisade.</text:p>
          </table:table-cell>
          <table:table-cell table:style-name="Table1.C21" office:value-type="string">
            <text:p text:style-name="P35">S</text:p>
          </table:table-cell>
          <table:table-cell table:style-name="Table1.D21" office:value-type="string">
            <text:p text:style-name="P32">16</text:p>
          </table:table-cell>
          <table:table-cell table:style-name="Table1.E21" office:value-type="string">
            <text:p text:style-name="P32">3</text:p>
          </table:table-cell>
          <table:table-cell table:style-name="Table1.F21" office:value-type="string">
            <text:p text:style-name="P32">2</text:p>
          </table:table-cell>
        </table:table-row>
        <table:table-row table:style-name="Table1.1">
          <table:table-cell table:style-name="Table1.A2" office:value-type="string">
            <text:p text:style-name="P39">20</text:p>
          </table:table-cell>
          <table:table-cell table:style-name="Table1.B22" office:value-type="string">
            <text:p text:style-name="P35">La démographie dans les pays en voie de développement.</text:p>
          </table:table-cell>
          <table:table-cell table:style-name="Table1.C22" office:value-type="string">
            <text:p text:style-name="P35">S</text:p>
          </table:table-cell>
          <table:table-cell table:style-name="Table1.D22" office:value-type="string">
            <text:p text:style-name="P32">16</text:p>
          </table:table-cell>
          <table:table-cell table:style-name="Table1.E22" office:value-type="string">
            <text:p text:style-name="P32">3</text:p>
          </table:table-cell>
          <table:table-cell table:style-name="Table1.F22" office:value-type="string">
            <text:p text:style-name="P32">2</text:p>
          </table:table-cell>
        </table:table-row>
        <table:table-row table:style-name="Table1.1">
          <table:table-cell table:style-name="Table1.A2" office:value-type="string">
            <text:p text:style-name="P39">21</text:p>
          </table:table-cell>
          <table:table-cell table:style-name="Table1.B23" office:value-type="string">
            <text:p text:style-name="P35">Les préfixes et les suffixes et la construction d’un mot.</text:p>
          </table:table-cell>
          <table:table-cell table:style-name="Table1.C23" office:value-type="string">
            <text:p text:style-name="P35">S</text:p>
          </table:table-cell>
          <table:table-cell table:style-name="Table1.D23" office:value-type="string">
            <text:p text:style-name="P25">13</text:p>
          </table:table-cell>
          <table:table-cell table:style-name="Table1.E23" office:value-type="string">
            <text:p text:style-name="P40">5</text:p>
          </table:table-cell>
          <table:table-cell table:style-name="Table1.F23" office:value-type="string">
            <text:p text:style-name="P32">3</text:p>
          </table:table-cell>
        </table:table-row>
        <table:table-row table:style-name="Table1.1">
          <table:table-cell table:style-name="Table1.A2" office:value-type="string">
            <text:p text:style-name="P39">22</text:p>
          </table:table-cell>
          <table:table-cell table:style-name="Table1.B24" office:value-type="string">
            <text:p text:style-name="P35">La position du Vatican sur la contraception.</text:p>
          </table:table-cell>
          <table:table-cell table:style-name="Table1.C24" office:value-type="string">
            <text:p text:style-name="P35"/>
          </table:table-cell>
          <table:table-cell table:style-name="Table1.D24" office:value-type="string">
            <text:p text:style-name="P32">17</text:p>
          </table:table-cell>
          <table:table-cell table:style-name="Table1.E24" office:value-type="string">
            <text:p text:style-name="P32">2</text:p>
          </table:table-cell>
          <table:table-cell table:style-name="Table1.F24" office:value-type="string">
            <text:p text:style-name="P32">2</text:p>
          </table:table-cell>
        </table:table-row>
        <table:table-row table:style-name="Table1.1">
          <table:table-cell table:style-name="Table1.A2" office:value-type="string">
            <text:p text:style-name="P39">23</text:p>
          </table:table-cell>
          <table:table-cell table:style-name="Table1.B25" office:value-type="string">
            <text:p text:style-name="P35">L’organisation d’une mission en navette spatiale.</text:p>
          </table:table-cell>
          <table:table-cell table:style-name="Table1.C25" office:value-type="string">
            <text:p text:style-name="P35">N</text:p>
          </table:table-cell>
          <table:table-cell table:style-name="Table1.D25" office:value-type="string">
            <text:p text:style-name="P32">15</text:p>
          </table:table-cell>
          <table:table-cell table:style-name="Table1.E25" office:value-type="string">
            <text:p text:style-name="P32">4</text:p>
          </table:table-cell>
          <table:table-cell table:style-name="Table1.F25" office:value-type="string">
            <text:p text:style-name="P32">2</text:p>
          </table:table-cell>
        </table:table-row>
        <table:table-row table:style-name="Table1.1">
          <table:table-cell table:style-name="Table1.A2" office:value-type="string">
            <text:p text:style-name="P39">24</text:p>
          </table:table-cell>
          <table:table-cell table:style-name="Table1.B26" office:value-type="string">
            <text:p text:style-name="P35">Les transferts internationaux de joueurs de football.</text:p>
          </table:table-cell>
          <table:table-cell table:style-name="Table1.C26" office:value-type="string">
            <text:p text:style-name="P35"/>
          </table:table-cell>
          <table:table-cell table:style-name="Table1.D26" office:value-type="string">
            <text:p text:style-name="P40">19</text:p>
          </table:table-cell>
          <table:table-cell table:style-name="Table1.E26" office:value-type="string">
            <text:p text:style-name="P32">2</text:p>
          </table:table-cell>
          <table:table-cell table:style-name="Table1.F26" office:value-type="string">
            <text:p text:style-name="P32">0</text:p>
          </table:table-cell>
        </table:table-row>
        <table:table-row table:style-name="Table1.1">
          <table:table-cell table:style-name="Table1.A2" office:value-type="string">
            <text:p text:style-name="P39">25</text:p>
          </table:table-cell>
          <table:table-cell table:style-name="Table1.B27" office:value-type="string">
            <text:p text:style-name="P35">La restauration des chapelles et calvaires champêtres.</text:p>
          </table:table-cell>
          <table:table-cell table:style-name="Table1.C27" office:value-type="string">
            <text:p text:style-name="P35"/>
          </table:table-cell>
          <table:table-cell table:style-name="Table1.D27" office:value-type="string">
            <text:p text:style-name="P40">19</text:p>
          </table:table-cell>
          <table:table-cell table:style-name="Table1.E27" office:value-type="string">
            <text:p text:style-name="P32">2</text:p>
          </table:table-cell>
          <table:table-cell table:style-name="Table1.F27" office:value-type="string">
            <text:p text:style-name="P32">0</text:p>
          </table:table-cell>
        </table:table-row>
      </table:table>
      <text:p text:style-name="P117">Imådje n° 1: Ståradje des rèsponses « oyi ».</text:p>
      <text:p text:style-name="P71">Figure n° 1: Répartion des réponses « oui »</text:p>
      <text:p text:style-name="P71"/>
      <text:p text:style-name="P72"/>
      <text:p text:style-name="P72"/>
      <text:p text:style-name="P128"/>
      <text:p text:style-name="P128"/>
      <text:p text:style-name="P129"><draw:ellipse text:anchor-type="paragraph" draw:z-index="2" draw:style-name="gr2" draw:text-style-name="P292" svg:width="2.257cm" svg:height="1.255cm" svg:x="7.521cm" svg:y="0.443cm"><text:p/></draw:ellipse></text:p>
      <text:p text:style-name="P129"><draw:frame text:anchor-type="paragraph" draw:z-index="3" draw:style-name="gr3" draw:text-style-name="P293" svg:width="1.756cm" svg:height="0.426cm" svg:x="7.772cm" svg:y="0.173cm"><draw:text-box><text:p text:style-name="P293"><text:span text:style-name="T76">télévision</text:span></text:p></draw:text-box></draw:frame><draw:ellipse text:anchor-type="paragraph" draw:z-index="4" draw:style-name="gr2" draw:text-style-name="P292" svg:width="2.006cm" svg:height="1.255cm" svg:x="10.026cm" svg:y="1.674cm"><text:p/></draw:ellipse></text:p>
      <text:p text:style-name="P129"><draw:ellipse text:anchor-type="paragraph" draw:z-index="19" draw:style-name="gr2" draw:text-style-name="P292" svg:width="2.758cm" svg:height="1.505cm" svg:x="5.768cm" svg:y="0.15cm"><text:p/></draw:ellipse></text:p>
      <text:p text:style-name="P129"><draw:ellipse text:anchor-type="paragraph" draw:z-index="38" draw:style-name="gr2" draw:text-style-name="P292" svg:width="2.006cm" svg:height="1.004cm" svg:x="8.523cm" svg:y="0.129cm"><text:p/></draw:ellipse><draw:frame text:anchor-type="paragraph" draw:z-index="83" draw:style-name="gr3" draw:text-style-name="P293" svg:width="1.505cm" svg:height="0.426cm" svg:x="8.774cm" svg:y="0.379cm"><draw:text-box><text:p text:style-name="P293"><text:span text:style-name="T76">poubelles</text:span></text:p></draw:text-box></draw:frame><draw:frame text:anchor-type="paragraph" draw:z-index="41" draw:style-name="gr3" draw:text-style-name="P293" svg:width="2.758cm" svg:height="0.426cm" svg:x="5.768cm" svg:y="0.129cm"><draw:text-box><text:p text:style-name="P293"><text:span text:style-name="T76">sapins et pollution</text:span></text:p></draw:text-box></draw:frame></text:p>
      <text:p text:style-name="P129"><draw:ellipse text:anchor-type="paragraph" draw:z-index="79" draw:style-name="gr2" draw:text-style-name="P292" svg:width="2.507cm" svg:height="1.255cm" svg:x="-0.243cm" svg:y="0.679cm"><text:p/></draw:ellipse><draw:frame text:anchor-type="paragraph" draw:z-index="85" draw:style-name="gr3" draw:text-style-name="P293" svg:width="1.505cm" svg:height="0.426cm" svg:x="10.276cm" svg:y="0.358cm"><draw:text-box><text:p text:style-name="P293"><text:span text:style-name="T76">élevage</text:span></text:p></draw:text-box></draw:frame><draw:ellipse text:anchor-type="paragraph" draw:z-index="35" draw:style-name="gr2" draw:text-style-name="P292" svg:width="2.257cm" svg:height="2.006cm" svg:x="5.768cm" svg:y="0.086cm"><text:p/></draw:ellipse></text:p>
      <text:p text:style-name="P129"><draw:ellipse text:anchor-type="paragraph" draw:z-index="11" draw:style-name="gr2" draw:text-style-name="P292" svg:width="2.507cm" svg:height="1.505cm" svg:x="3.514cm" svg:y="0.086cm"><text:p/></draw:ellipse><draw:ellipse text:anchor-type="paragraph" draw:z-index="63" draw:style-name="gr2" draw:text-style-name="P292" svg:width="2.507cm" svg:height="2.006cm" svg:x="1.51cm" svg:y="0.407cm"><text:p/></draw:ellipse><draw:frame text:anchor-type="paragraph" draw:z-index="81" draw:style-name="gr10" draw:text-style-name="P293" svg:width="2.507cm" svg:height="0.426cm" svg:x="-0.243cm" svg:y="0.407cm"><draw:text-box><text:p text:style-name="P293"><text:span text:style-name="T77">moteur 2 temps</text:span></text:p></draw:text-box></draw:frame><draw:frame text:anchor-type="paragraph" draw:z-index="44" draw:style-name="gr3" draw:text-style-name="P291" svg:width="1.756cm" svg:height="0.849cm" svg:x="6.018cm" svg:y="0.085cm"><draw:text-box><text:p text:style-name="P291"><text:span text:style-name="T76">oiseaux</text:span></text:p><text:p text:style-name="P291"><text:span text:style-name="T76"><text:s/></text:span><text:span text:style-name="T76">migrateurs</text:span></text:p></draw:text-box></draw:frame><draw:ellipse text:anchor-type="paragraph" draw:z-index="32" draw:style-name="gr2" draw:text-style-name="P292" svg:width="2.257cm" svg:height="1.505cm" svg:x="8.022cm" svg:y="0.065cm"><text:p/></draw:ellipse></text:p>
      <text:p text:style-name="P129"><draw:frame text:anchor-type="paragraph" draw:z-index="97" draw:style-name="gr10" draw:text-style-name="P291" svg:width="1.756cm" svg:height="0.849cm" svg:x="2.011cm" svg:y="0.385cm"><draw:text-box><text:p text:style-name="P291"><text:span text:style-name="T77">préfixes et</text:span></text:p><text:p text:style-name="P291"><text:span text:style-name="T77">suffixes</text:span></text:p></draw:text-box></draw:frame><draw:ellipse text:anchor-type="paragraph" draw:z-index="99" draw:style-name="gr2" draw:text-style-name="P292" svg:width="2.507cm" svg:height="2.006cm" svg:x="9.775cm" svg:y="0.316cm"><text:p/></draw:ellipse><draw:frame text:anchor-type="paragraph" draw:z-index="101" draw:style-name="gr3" draw:text-style-name="P293" svg:width="2.507cm" svg:height="0.426cm" svg:x="3.514cm" svg:y="0.065cm"><draw:text-box><text:p text:style-name="P293"><text:span text:style-name="T76">partis politiques</text:span></text:p></draw:text-box></draw:frame><draw:frame text:anchor-type="paragraph" draw:z-index="47" draw:style-name="gr3" draw:text-style-name="P293" svg:width="2.257cm" svg:height="0.426cm" svg:x="8.022cm" svg:y="0.042cm"><draw:text-box><text:p text:style-name="P293"><text:span text:style-name="T76">pâpe et pillule</text:span></text:p></draw:text-box></draw:frame></text:p>
      <text:p text:style-name="P129"><draw:ellipse text:anchor-type="paragraph" draw:z-index="13" draw:style-name="gr2" draw:text-style-name="P292" svg:width="2.257cm" svg:height="1.435cm" svg:x="3.764cm" svg:y="0.365cm"><text:p/></draw:ellipse><draw:ellipse text:anchor-type="paragraph" draw:z-index="15" draw:style-name="gr2" draw:text-style-name="P292" svg:width="2.006cm" svg:height="1.505cm" svg:x="8.022cm" svg:y="0.365cm"><text:p/></draw:ellipse><draw:ellipse text:anchor-type="paragraph" draw:z-index="17" draw:style-name="gr2" draw:text-style-name="P292" svg:width="2.257cm" svg:height="1.505cm" svg:x="-0.243cm" svg:y="0.295cm"><text:p/></draw:ellipse><draw:frame text:anchor-type="paragraph" draw:z-index="103" draw:style-name="gr10" draw:text-style-name="P291" svg:width="2.006cm" svg:height="0.849cm" svg:x="10.026cm" svg:y="0.295cm"><draw:text-box><text:p text:style-name="P291"><text:span text:style-name="T77">restauration </text:span></text:p><text:p text:style-name="P291"><text:span text:style-name="T77">chapelles</text:span></text:p></draw:text-box></draw:frame></text:p>
      <text:p text:style-name="P129"><draw:frame text:anchor-type="paragraph" draw:z-index="77" draw:style-name="gr10" draw:text-style-name="P293" svg:width="1.756cm" svg:height="0.849cm" svg:x="0.007cm" svg:y="0.025cm"><draw:text-box><text:p text:style-name="P293"><text:span text:style-name="T77">anémie de grossesse</text:span></text:p></draw:text-box></draw:frame><draw:ellipse text:anchor-type="paragraph" draw:z-index="9" draw:style-name="gr2" draw:text-style-name="P292" svg:width="3.76cm" svg:height="1.004cm" svg:x="11.529cm" svg:y="0.524cm"><text:p/></draw:ellipse><draw:frame text:anchor-type="paragraph" draw:z-index="87" draw:style-name="gr3" draw:text-style-name="P293" svg:width="1.505cm" svg:height="0.426cm" svg:x="8.273cm" svg:y="0.273cm"><draw:text-box><text:p text:style-name="P293"><text:span text:style-name="T76">chômage</text:span></text:p></draw:text-box></draw:frame><draw:ellipse text:anchor-type="paragraph" draw:z-index="28" draw:style-name="gr2" draw:text-style-name="P292" svg:width="2.507cm" svg:height="1.527cm" svg:x="5.768cm" svg:y="0.002cm"><text:p/></draw:ellipse><draw:frame text:anchor-type="paragraph" draw:z-index="50" draw:style-name="gr3" draw:text-style-name="P291" svg:width="2.006cm" svg:height="0.849cm" svg:x="6.018cm" svg:y="0.272cm"><draw:text-box><text:p text:style-name="P291"><text:span text:style-name="T76">Godefroy</text:span></text:p><text:p text:style-name="P291"><text:span text:style-name="T76"><text:s/></text:span><text:span text:style-name="T76">de Bouillon</text:span></text:p></draw:text-box></draw:frame><draw:frame text:anchor-type="paragraph" draw:z-index="60" draw:style-name="gr3" draw:text-style-name="P293" svg:width="1.255cm" svg:height="0.426cm" svg:x="4.265cm" svg:y="0.273cm"><draw:text-box><text:p text:style-name="P293"><text:span text:style-name="T76">Algérie</text:span></text:p></draw:text-box></draw:frame></text:p>
      <text:p text:style-name="P129"><draw:frame text:anchor-type="paragraph" draw:z-index="67" draw:style-name="gr10" draw:text-style-name="P293" svg:width="2.006cm" svg:height="0.426cm" svg:x="1.76cm" svg:y="0.254cm"><draw:text-box><text:p text:style-name="P293"><text:span text:style-name="T77">placements</text:span></text:p></draw:text-box></draw:frame><draw:frame text:anchor-type="paragraph" draw:z-index="107" draw:style-name="gr10" draw:text-style-name="P293" svg:width="2.507cm" svg:height="0.426cm" svg:x="12.28cm" svg:y="0.252cm"><draw:text-box><text:p text:style-name="P293"><text:span text:style-name="T77">wallon à l’école</text:span></text:p></draw:text-box></draw:frame><draw:ellipse text:anchor-type="paragraph" draw:z-index="89" draw:style-name="gr2" draw:text-style-name="P292" svg:width="1.756cm" svg:height="1.255cm" svg:x="8.273cm" svg:y="0.503cm"><text:p/></draw:ellipse><draw:ellipse text:anchor-type="paragraph" draw:z-index="65" draw:style-name="gr2" draw:text-style-name="P292" svg:width="2.006cm" svg:height="1.004cm" svg:x="1.76cm" svg:y="0.002cm"><text:p/></draw:ellipse></text:p>
      <text:p text:style-name="P129"><draw:ellipse text:anchor-type="paragraph" draw:z-index="73" draw:style-name="gr2" draw:text-style-name="P292" svg:width="2.257cm" svg:height="1.756cm" svg:x="-0.243cm" svg:y="0.295cm"><text:p/></draw:ellipse><draw:ellipse text:anchor-type="paragraph" draw:z-index="105" draw:style-name="gr2" draw:text-style-name="P292" svg:width="1.756cm" svg:height="1.692cm" svg:x="10.026cm" svg:y="0.295cm"><text:p/></draw:ellipse><draw:ellipse text:anchor-type="paragraph" draw:z-index="53" draw:style-name="gr2" draw:text-style-name="P292" svg:width="2.507cm" svg:height="1.756cm" svg:x="3.764cm" svg:y="0.208cm"><text:p/></draw:ellipse><draw:ellipse text:anchor-type="paragraph" draw:z-index="5" draw:style-name="gr2" draw:text-style-name="P292" svg:width="2.006cm" svg:height="1.756cm" svg:x="13.282cm" svg:y="0.231cm"><text:p/></draw:ellipse><draw:frame text:anchor-type="paragraph" draw:z-index="91" draw:style-name="gr3" draw:text-style-name="P293" svg:width="1.505cm" svg:height="0.426cm" svg:x="8.273cm" svg:y="0.231cm"><draw:text-box><text:p text:style-name="P293"><text:span text:style-name="T76">mutuelles</text:span></text:p></draw:text-box></draw:frame><draw:ellipse text:anchor-type="paragraph" draw:z-index="69" draw:style-name="gr2" draw:text-style-name="P292" svg:width="2.006cm" svg:height="1.505cm" svg:x="1.76cm" svg:y="0.482cm"><text:p/></draw:ellipse><draw:ellipse text:anchor-type="paragraph" draw:z-index="23" draw:style-name="gr2" draw:text-style-name="P292" svg:width="2.257cm" svg:height="1.756cm" svg:x="6.269cm" svg:y="0.208cm"><text:p/></draw:ellipse></text:p>
      <text:p text:style-name="P129"><draw:frame text:anchor-type="paragraph" draw:z-index="75" draw:style-name="gr10" draw:text-style-name="P291" svg:width="2.006cm" svg:height="0.849cm" svg:x="-0.243cm" svg:y="0.21cm"><draw:text-box><text:p text:style-name="P291"><text:span text:style-name="T77">traitements</text:span></text:p><text:p text:style-name="P291"><text:span text:style-name="T77">de textes</text:span></text:p></draw:text-box></draw:frame><draw:frame text:anchor-type="paragraph" draw:z-index="71" draw:style-name="gr10" draw:text-style-name="P293" svg:width="1.756cm" svg:height="0.849cm" svg:x="2.011cm" svg:y="0.21cm"><draw:text-box><text:p text:style-name="P293"><text:span text:style-name="T77">recyclage</text:span></text:p><text:p text:style-name="P293"><text:span text:style-name="T77"><text:s/></text:span><text:span text:style-name="T77">du verre</text:span></text:p></draw:text-box></draw:frame><draw:frame text:anchor-type="paragraph" draw:z-index="109" draw:style-name="gr10" draw:text-style-name="P293" svg:width="1.505cm" svg:height="0.426cm" svg:x="10.026cm" svg:y="0.275cm"><draw:text-box><text:p text:style-name="P293"><text:span text:style-name="T77">football</text:span></text:p></draw:text-box></draw:frame><draw:frame text:anchor-type="paragraph" draw:z-index="113" draw:style-name="gr10" draw:text-style-name="P293" svg:width="2.006cm" svg:height="0.426cm" svg:x="11.779cm" svg:y="0.464cm"><draw:text-box><text:p text:style-name="P293"><text:span text:style-name="T77">agriculture</text:span></text:p></draw:text-box></draw:frame><draw:ellipse text:anchor-type="paragraph" draw:z-index="7" draw:style-name="gr2" draw:text-style-name="P292" svg:width="2.257cm" svg:height="1.442cm" svg:x="11.529cm" svg:y="0.023cm"><text:p/></draw:ellipse><draw:frame text:anchor-type="paragraph" draw:z-index="111" draw:style-name="gr10" draw:text-style-name="P293" svg:width="1.505cm" svg:height="0.426cm" svg:x="13.783cm" svg:y="0.273cm"><draw:text-box><text:p text:style-name="P293"><text:span text:style-name="T77">tenderie</text:span></text:p></draw:text-box></draw:frame><draw:ellipse text:anchor-type="paragraph" draw:z-index="93" draw:style-name="gr2" draw:text-style-name="P292" svg:width="2.257cm" svg:height="1.004cm" svg:x="8.022cm" svg:y="0.459cm"><text:p/></draw:ellipse><draw:frame text:anchor-type="paragraph" draw:z-index="57" draw:style-name="gr3" draw:text-style-name="P293" svg:width="2.507cm" svg:height="0.426cm" svg:x="3.764cm" svg:y="0.189cm"><draw:text-box><text:p text:style-name="P293"><text:span text:style-name="T76">navette spatiale</text:span></text:p></draw:text-box></draw:frame><draw:frame text:anchor-type="paragraph" draw:z-index="115" draw:style-name="gr3" draw:text-style-name="P293" svg:width="2.257cm" svg:height="0.426cm" svg:x="6.269cm" svg:y="0.189cm"><draw:text-box><text:p text:style-name="P293"><text:span text:style-name="T76">surpopulation</text:span></text:p></draw:text-box></draw:frame></text:p>
      <text:p text:style-name="P129"><draw:frame text:anchor-type="paragraph" draw:z-index="95" draw:style-name="gr3" draw:text-style-name="P293" svg:width="1.505cm" svg:height="0.426cm" svg:x="8.523cm" svg:y="0.189cm"><draw:text-box><text:p text:style-name="P293"><text:span text:style-name="T76">Rwanda</text:span></text:p></draw:text-box></draw:frame></text:p>
      <text:p text:style-name="P129"><draw:line text:anchor-type="paragraph" draw:z-index="20" draw:style-name="gr4" draw:text-style-name="P292" svg:x1="0.007cm" svg:y1="0.397cm" svg:x2="15.035cm" svg:y2="0.482cm"><text:p/></draw:line></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B"/>
        <table:table-column table:style-name="Table2.C"/>
        <table:table-column table:style-name="Table2.H"/>
        <table:table-column table:style-name="Table2.I"/>
        <table:table-column table:style-name="Table2.J"/>
        <table:table-row table:style-name="Table2.1">
          <table:table-cell table:style-name="Table2.A1" office:value-type="string">
            <text:p text:style-name="P130">12</text:p>
          </table:table-cell>
          <table:table-cell table:style-name="Table2.B1" office:value-type="string">
            <text:p text:style-name="P130">13</text:p>
          </table:table-cell>
          <table:table-cell table:style-name="Table2.B1" office:value-type="string">
            <text:p text:style-name="P130">14</text:p>
          </table:table-cell>
          <table:table-cell table:style-name="Table2.B1" office:value-type="string">
            <text:p text:style-name="P130">15</text:p>
          </table:table-cell>
          <table:table-cell table:style-name="Table2.B1" office:value-type="string">
            <text:p text:style-name="P130">16</text:p>
          </table:table-cell>
          <table:table-cell table:style-name="Table2.B1" office:value-type="string">
            <text:p text:style-name="P130">17</text:p>
          </table:table-cell>
          <table:table-cell table:style-name="Table2.B1" office:value-type="string">
            <text:p text:style-name="P130">18</text:p>
          </table:table-cell>
          <table:table-cell table:style-name="Table2.B1" office:value-type="string">
            <text:p text:style-name="P130">19</text:p>
          </table:table-cell>
          <table:table-cell table:style-name="Table2.B1" office:value-type="string">
            <text:p text:style-name="P130">20</text:p>
          </table:table-cell>
          <table:table-cell table:style-name="Table2.J1" office:value-type="string">
            <text:p text:style-name="P130">21</text:p>
          </table:table-cell>
        </table:table-row>
      </table:table>
      <text:p text:style-name="P50"/>
      <text:p text:style-name="P57">Nombre de réponses « oui » sur 21 questionnaires analysés.</text:p>
      <text:p text:style-name="P117">Imådje n° 1: Ståradje des rèsponses « oyi ».</text:p>
      <text:p text:style-name="P71">Figure n° 1: Répartion des réponses « oui »</text:p>
      <text:p text:style-name="P71"/>
      <text:p text:style-name="P72"/>
      <text:p text:style-name="P72"/>
      <text:p text:style-name="P128"/>
      <text:p text:style-name="P128"/>
      <text:p text:style-name="P129"><draw:ellipse text:anchor-type="paragraph" draw:z-index="98" draw:style-name="gr2" draw:text-style-name="P292" svg:width="2.257cm" svg:height="1.255cm" svg:x="7.521cm" svg:y="0.443cm"><text:p/></draw:ellipse></text:p>
      <text:p text:style-name="P129"><draw:frame text:anchor-type="paragraph" draw:z-index="100" draw:style-name="gr8" draw:text-style-name="P293" svg:width="1.756cm" svg:height="0.426cm" svg:x="7.772cm" svg:y="0.173cm"><draw:text-box><text:p text:style-name="P293"><text:span text:style-name="T76">télévision</text:span></text:p></draw:text-box></draw:frame><draw:ellipse text:anchor-type="paragraph" draw:z-index="102" draw:style-name="gr2" draw:text-style-name="P292" svg:width="2.006cm" svg:height="1.255cm" svg:x="10.026cm" svg:y="1.674cm"><text:p/></draw:ellipse></text:p>
      <text:p text:style-name="P129"><draw:ellipse text:anchor-type="paragraph" draw:z-index="39" draw:style-name="gr2" draw:text-style-name="P292" svg:width="2.758cm" svg:height="1.505cm" svg:x="5.768cm" svg:y="0.15cm"><text:p/></draw:ellipse></text:p>
      <text:p text:style-name="P129"><draw:ellipse text:anchor-type="paragraph" draw:z-index="84" draw:style-name="gr2" draw:text-style-name="P292" svg:width="2.006cm" svg:height="1.004cm" svg:x="8.523cm" svg:y="0.129cm"><text:p/></draw:ellipse><draw:frame text:anchor-type="paragraph" draw:z-index="86" draw:style-name="gr8" draw:text-style-name="P293" svg:width="1.505cm" svg:height="0.426cm" svg:x="8.774cm" svg:y="0.379cm"><draw:text-box><text:p text:style-name="P293"><text:span text:style-name="T76">poubelles</text:span></text:p></draw:text-box></draw:frame><draw:frame text:anchor-type="paragraph" draw:z-index="42" draw:style-name="gr7" draw:text-style-name="P293" svg:width="2.758cm" svg:height="0.426cm" svg:x="5.768cm" svg:y="0.129cm"><draw:text-box><text:p text:style-name="P293"><text:span text:style-name="T76">sapins et pollution</text:span></text:p></draw:text-box></draw:frame></text:p>
      <text:p text:style-name="P129"><draw:ellipse text:anchor-type="paragraph" draw:z-index="80" draw:style-name="gr2" draw:text-style-name="P292" svg:width="2.507cm" svg:height="1.255cm" svg:x="-0.243cm" svg:y="0.679cm"><text:p/></draw:ellipse><draw:frame text:anchor-type="paragraph" draw:z-index="104" draw:style-name="gr8" draw:text-style-name="P293" svg:width="1.505cm" svg:height="0.426cm" svg:x="10.276cm" svg:y="0.358cm"><draw:text-box><text:p text:style-name="P293"><text:span text:style-name="T76">élevage</text:span></text:p></draw:text-box></draw:frame><draw:ellipse text:anchor-type="paragraph" draw:z-index="36" draw:style-name="gr2" draw:text-style-name="P292" svg:width="2.257cm" svg:height="2.006cm" svg:x="5.768cm" svg:y="0.086cm"><text:p/></draw:ellipse></text:p>
      <text:p text:style-name="P129"><draw:ellipse text:anchor-type="paragraph" draw:z-index="12" draw:style-name="gr2" draw:text-style-name="P292" svg:width="2.507cm" svg:height="1.505cm" svg:x="3.514cm" svg:y="0.086cm"><text:p/></draw:ellipse><draw:ellipse text:anchor-type="paragraph" draw:z-index="64" draw:style-name="gr2" draw:text-style-name="P292" svg:width="2.507cm" svg:height="2.006cm" svg:x="1.51cm" svg:y="0.407cm"><text:p/></draw:ellipse><draw:frame text:anchor-type="paragraph" draw:z-index="82" draw:style-name="gr12" draw:text-style-name="P293" svg:width="2.507cm" svg:height="0.426cm" svg:x="-0.243cm" svg:y="0.407cm"><draw:text-box><text:p text:style-name="P293"><text:span text:style-name="T76">moteur 2 temps</text:span></text:p></draw:text-box></draw:frame><draw:frame text:anchor-type="paragraph" draw:z-index="45" draw:style-name="gr7" draw:text-style-name="P291" svg:width="1.756cm" svg:height="0.849cm" svg:x="6.018cm" svg:y="0.085cm"><draw:text-box><text:p text:style-name="P291"><text:span text:style-name="T76">oiseaux</text:span></text:p><text:p text:style-name="P291"><text:span text:style-name="T76"><text:s/></text:span><text:span text:style-name="T76">migrateurs</text:span></text:p></draw:text-box></draw:frame><draw:ellipse text:anchor-type="paragraph" draw:z-index="33" draw:style-name="gr2" draw:text-style-name="P292" svg:width="2.257cm" svg:height="1.505cm" svg:x="8.022cm" svg:y="0.065cm"><text:p/></draw:ellipse></text:p>
      <text:p text:style-name="P129"><draw:frame text:anchor-type="paragraph" draw:z-index="117" draw:style-name="gr11" draw:text-style-name="P291" svg:width="1.756cm" svg:height="0.849cm" svg:x="2.011cm" svg:y="0.385cm"><draw:text-box><text:p text:style-name="P291"><text:span text:style-name="T76">préfixes et</text:span></text:p><text:p text:style-name="P291"><text:span text:style-name="T76">suffixes</text:span></text:p></draw:text-box></draw:frame><draw:ellipse text:anchor-type="paragraph" draw:z-index="108" draw:style-name="gr2" draw:text-style-name="P292" svg:width="2.507cm" svg:height="2.006cm" svg:x="9.775cm" svg:y="0.316cm"><text:p/></draw:ellipse><draw:frame text:anchor-type="paragraph" draw:z-index="119" draw:style-name="gr3" draw:text-style-name="P293" svg:width="2.507cm" svg:height="0.426cm" svg:x="3.514cm" svg:y="0.065cm"><draw:text-box><text:p text:style-name="P293"><text:span text:style-name="T76">partis politiques</text:span></text:p></draw:text-box></draw:frame><draw:frame text:anchor-type="paragraph" draw:z-index="48" draw:style-name="gr8" draw:text-style-name="P293" svg:width="2.257cm" svg:height="0.426cm" svg:x="8.022cm" svg:y="0.042cm"><draw:text-box><text:p text:style-name="P293"><text:span text:style-name="T76">pâpe et pillule</text:span></text:p></draw:text-box></draw:frame></text:p>
      <text:p text:style-name="P129"><draw:ellipse text:anchor-type="paragraph" draw:z-index="14" draw:style-name="gr2" draw:text-style-name="P292" svg:width="2.257cm" svg:height="1.435cm" svg:x="3.764cm" svg:y="0.365cm"><text:p/></draw:ellipse><draw:ellipse text:anchor-type="paragraph" draw:z-index="16" draw:style-name="gr2" draw:text-style-name="P292" svg:width="2.006cm" svg:height="1.505cm" svg:x="8.022cm" svg:y="0.365cm"><text:p/></draw:ellipse><draw:ellipse text:anchor-type="paragraph" draw:z-index="18" draw:style-name="gr2" draw:text-style-name="P292" svg:width="2.257cm" svg:height="1.505cm" svg:x="-0.243cm" svg:y="0.295cm"><text:p/></draw:ellipse><draw:frame text:anchor-type="paragraph" draw:z-index="118" draw:style-name="gr14" draw:text-style-name="P291" svg:width="2.006cm" svg:height="0.849cm" svg:x="10.026cm" svg:y="0.295cm"><draw:text-box><text:p text:style-name="P291"><text:span text:style-name="T76">restauration </text:span></text:p><text:p text:style-name="P291"><text:span text:style-name="T76">des chapelles</text:span></text:p></draw:text-box></draw:frame></text:p>
      <text:p text:style-name="P129"><draw:frame text:anchor-type="paragraph" draw:z-index="78" draw:style-name="gr12" draw:text-style-name="P293" svg:width="1.756cm" svg:height="0.849cm" svg:x="0.007cm" svg:y="0.025cm"><draw:text-box><text:p text:style-name="P293"><text:span text:style-name="T76">anémie de grossesse</text:span></text:p></draw:text-box></draw:frame><draw:ellipse text:anchor-type="paragraph" draw:z-index="10" draw:style-name="gr2" draw:text-style-name="P292" svg:width="3.76cm" svg:height="1.004cm" svg:x="11.529cm" svg:y="0.524cm"><text:p/></draw:ellipse><draw:frame text:anchor-type="paragraph" draw:z-index="88" draw:style-name="gr8" draw:text-style-name="P293" svg:width="1.505cm" svg:height="0.426cm" svg:x="8.273cm" svg:y="0.273cm"><draw:text-box><text:p text:style-name="P293"><text:span text:style-name="T76">chômage</text:span></text:p></draw:text-box></draw:frame><draw:ellipse text:anchor-type="paragraph" draw:z-index="29" draw:style-name="gr2" draw:text-style-name="P292" svg:width="2.507cm" svg:height="1.527cm" svg:x="5.768cm" svg:y="0.002cm"><text:p/></draw:ellipse><draw:frame text:anchor-type="paragraph" draw:z-index="51" draw:style-name="gr7" draw:text-style-name="P291" svg:width="2.006cm" svg:height="0.849cm" svg:x="6.018cm" svg:y="0.272cm"><draw:text-box><text:p text:style-name="P291"><text:span text:style-name="T76">Godefroy</text:span></text:p><text:p text:style-name="P291"><text:span text:style-name="T76"><text:s/></text:span><text:span text:style-name="T76">de Bouillon</text:span></text:p></draw:text-box></draw:frame><draw:frame text:anchor-type="paragraph" draw:z-index="61" draw:style-name="gr3" draw:text-style-name="P293" svg:width="1.255cm" svg:height="0.426cm" svg:x="4.265cm" svg:y="0.273cm"><draw:text-box><text:p text:style-name="P293"><text:span text:style-name="T76">Algérie</text:span></text:p></draw:text-box></draw:frame></text:p>
      <text:p text:style-name="P129"><draw:frame text:anchor-type="paragraph" draw:z-index="110" draw:style-name="gr13" draw:text-style-name="P293" svg:width="2.507cm" svg:height="0.426cm" svg:x="12.28cm" svg:y="0.252cm"><draw:text-box><text:p text:style-name="P293"><text:span text:style-name="T76">wallon à l’école</text:span></text:p></draw:text-box></draw:frame><draw:ellipse text:anchor-type="paragraph" draw:z-index="90" draw:style-name="gr2" draw:text-style-name="P292" svg:width="1.756cm" svg:height="1.255cm" svg:x="8.273cm" svg:y="0.503cm"><text:p/></draw:ellipse><draw:frame text:anchor-type="paragraph" draw:z-index="68" draw:style-name="gr11" draw:text-style-name="P293" svg:width="1.756cm" svg:height="0.426cm" svg:x="1.76cm" svg:y="0.252cm"><draw:text-box><text:p text:style-name="P293"><text:span text:style-name="T76">placements</text:span></text:p></draw:text-box></draw:frame><draw:ellipse text:anchor-type="paragraph" draw:z-index="66" draw:style-name="gr2" draw:text-style-name="P292" svg:width="2.006cm" svg:height="1.004cm" svg:x="1.76cm" svg:y="0.002cm"><text:p/></draw:ellipse></text:p>
      <text:p text:style-name="P129"><draw:ellipse text:anchor-type="paragraph" draw:z-index="74" draw:style-name="gr2" draw:text-style-name="P292" svg:width="2.257cm" svg:height="1.756cm" svg:x="-0.243cm" svg:y="0.295cm"><text:p/></draw:ellipse><draw:ellipse text:anchor-type="paragraph" draw:z-index="106" draw:style-name="gr2" draw:text-style-name="P292" svg:width="1.756cm" svg:height="1.692cm" svg:x="10.026cm" svg:y="0.295cm"><text:p/></draw:ellipse><draw:frame text:anchor-type="paragraph" draw:z-index="114" draw:style-name="gr13" draw:text-style-name="P293" svg:width="1.756cm" svg:height="0.426cm" svg:x="11.779cm" svg:y="0.984cm"><draw:text-box><text:p text:style-name="P293"><text:span text:style-name="T76">agriculture</text:span></text:p></draw:text-box></draw:frame><draw:ellipse text:anchor-type="paragraph" draw:z-index="54" draw:style-name="gr2" draw:text-style-name="P292" svg:width="2.507cm" svg:height="1.756cm" svg:x="3.764cm" svg:y="0.208cm"><text:p/></draw:ellipse><draw:ellipse text:anchor-type="paragraph" draw:z-index="6" draw:style-name="gr2" draw:text-style-name="P292" svg:width="2.006cm" svg:height="1.756cm" svg:x="13.282cm" svg:y="0.231cm"><text:p/></draw:ellipse><draw:frame text:anchor-type="paragraph" draw:z-index="92" draw:style-name="gr8" draw:text-style-name="P293" svg:width="1.505cm" svg:height="0.426cm" svg:x="8.273cm" svg:y="0.231cm"><draw:text-box><text:p text:style-name="P293"><text:span text:style-name="T76">mutuelles</text:span></text:p></draw:text-box></draw:frame><draw:ellipse text:anchor-type="paragraph" draw:z-index="70" draw:style-name="gr2" draw:text-style-name="P292" svg:width="2.006cm" svg:height="1.505cm" svg:x="1.76cm" svg:y="0.482cm"><text:p/></draw:ellipse><draw:ellipse text:anchor-type="paragraph" draw:z-index="25" draw:style-name="gr2" draw:text-style-name="P292" svg:width="2.257cm" svg:height="1.756cm" svg:x="6.269cm" svg:y="0.208cm"><text:p/></draw:ellipse></text:p>
      <text:p text:style-name="P129"><draw:ellipse text:anchor-type="paragraph" draw:z-index="8" draw:style-name="gr2" draw:text-style-name="P292" svg:width="2.257cm" svg:height="1.442cm" svg:x="11.529cm" svg:y="0.023cm"><text:p/></draw:ellipse><draw:frame text:anchor-type="paragraph" draw:z-index="112" draw:style-name="gr13" draw:text-style-name="P293" svg:width="1.505cm" svg:height="0.426cm" svg:x="13.783cm" svg:y="0.273cm"><draw:text-box><text:p text:style-name="P293"><text:span text:style-name="T76">tenderie</text:span></text:p></draw:text-box></draw:frame><draw:frame text:anchor-type="paragraph" draw:z-index="116" draw:style-name="gr14" draw:text-style-name="P293" svg:width="1.255cm" svg:height="0.426cm" svg:x="10.276cm" svg:y="0.208cm"><draw:text-box><text:p text:style-name="P293"><text:span text:style-name="T76">football</text:span></text:p></draw:text-box></draw:frame><draw:ellipse text:anchor-type="paragraph" draw:z-index="94" draw:style-name="gr2" draw:text-style-name="P292" svg:width="2.257cm" svg:height="1.004cm" svg:x="8.022cm" svg:y="0.459cm"><text:p/></draw:ellipse><draw:frame text:anchor-type="paragraph" draw:z-index="76" draw:style-name="gr12" draw:text-style-name="P291" svg:width="1.756cm" svg:height="0.849cm" svg:x="0.007cm" svg:y="0.208cm"><draw:text-box><text:p text:style-name="P291"><text:span text:style-name="T76">traitements</text:span></text:p><text:p text:style-name="P291"><text:span text:style-name="T76">de textes</text:span></text:p></draw:text-box></draw:frame><draw:frame text:anchor-type="paragraph" draw:z-index="72" draw:style-name="gr11" draw:text-style-name="P293" svg:width="1.505cm" svg:height="0.849cm" svg:x="2.011cm" svg:y="0.208cm"><draw:text-box><text:p text:style-name="P293"><text:span text:style-name="T76">recyclage</text:span></text:p><text:p text:style-name="P293"><text:span text:style-name="T76"><text:s/></text:span><text:span text:style-name="T76">du verre</text:span></text:p></draw:text-box></draw:frame><draw:frame text:anchor-type="paragraph" draw:z-index="58" draw:style-name="gr3" draw:text-style-name="P293" svg:width="2.507cm" svg:height="0.426cm" svg:x="3.764cm" svg:y="0.189cm"><draw:text-box><text:p text:style-name="P293"><text:span text:style-name="T76">navette spatiale</text:span></text:p></draw:text-box></draw:frame><draw:frame text:anchor-type="paragraph" draw:z-index="120" draw:style-name="gr7" draw:text-style-name="P293" svg:width="2.257cm" svg:height="0.426cm" svg:x="6.269cm" svg:y="0.189cm"><draw:text-box><text:p text:style-name="P293"><text:span text:style-name="T76">surpopulation</text:span></text:p></draw:text-box></draw:frame></text:p>
      <text:p text:style-name="P129"><draw:frame text:anchor-type="paragraph" draw:z-index="96" draw:style-name="gr8" draw:text-style-name="P293" svg:width="1.505cm" svg:height="0.426cm" svg:x="8.523cm" svg:y="0.189cm"><draw:text-box><text:p text:style-name="P293"><text:span text:style-name="T76">Rwanda</text:span></text:p></draw:text-box></draw:frame></text:p>
      <text:p text:style-name="P129"><draw:line text:anchor-type="paragraph" draw:z-index="21" draw:style-name="gr4" draw:text-style-name="P292" svg:x1="0.007cm" svg:y1="0.397cm" svg:x2="15.035cm" svg:y2="0.482cm"><text:p/></draw:line></text:p>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column table:style-name="Table3.H"/>
        <table:table-column table:style-name="Table3.I"/>
        <table:table-column table:style-name="Table3.J"/>
        <table:table-row table:style-name="Table3.1">
          <table:table-cell table:style-name="Table3.A1" office:value-type="string">
            <text:p text:style-name="P130">12</text:p>
          </table:table-cell>
          <table:table-cell table:style-name="Table3.B1" office:value-type="string">
            <text:p text:style-name="P130">13</text:p>
          </table:table-cell>
          <table:table-cell table:style-name="Table3.B1" office:value-type="string">
            <text:p text:style-name="P130">14</text:p>
          </table:table-cell>
          <table:table-cell table:style-name="Table3.B1" office:value-type="string">
            <text:p text:style-name="P130">15</text:p>
          </table:table-cell>
          <table:table-cell table:style-name="Table3.B1" office:value-type="string">
            <text:p text:style-name="P130">16</text:p>
          </table:table-cell>
          <table:table-cell table:style-name="Table3.B1" office:value-type="string">
            <text:p text:style-name="P130">17</text:p>
          </table:table-cell>
          <table:table-cell table:style-name="Table3.B1" office:value-type="string">
            <text:p text:style-name="P130">18</text:p>
          </table:table-cell>
          <table:table-cell table:style-name="Table3.B1" office:value-type="string">
            <text:p text:style-name="P130">19</text:p>
          </table:table-cell>
          <table:table-cell table:style-name="Table3.B1" office:value-type="string">
            <text:p text:style-name="P130">20</text:p>
          </table:table-cell>
          <table:table-cell table:style-name="Table3.J1" office:value-type="string">
            <text:p text:style-name="P130">21</text:p>
          </table:table-cell>
        </table:table-row>
      </table:table>
      <text:p text:style-name="P50"/>
      <text:p text:style-name="P57">Nombre de réponses « oui » sur 21 questionnaires analysés.</text:p>
      <text:p text:style-name="P71"/>
      <text:p text:style-name="P152"><draw:frame text:anchor-type="paragraph" draw:z-index="22" draw:style-name="gr1" draw:text-style-name="P291" svg:width="5.513cm" svg:height="0.611cm" svg:x="6.258cm" svg:y="1.503cm"><draw:text-box><text:p text:style-name="P291"><text:span text:style-name="T75">Louline Vôye</text:span></text:p></draw:text-box></draw:frame><draw:frame draw:style-name="fr3" draw:name="graphics2" text:anchor-type="as-char" svg:width="3.149cm" svg:height="4.531cm" draw:z-index="121"><draw:image xlink:href="Pictures/2000003A00008D140000CAC718847A77.svm" xlink:type="simple" xlink:show="embed" xlink:actuate="onLoad"/></draw:frame></text:p>
      <text:p text:style-name="P13"/>
      <text:p text:style-name="P13"/>
      <text:p text:style-name="Standard"><text:span text:style-name="T7">Po z-êdî o discloyadje do walond did dimwin</text:span><text:span text:style-name="T11"> </text:span><text:span text:style-name="T7">n° 9</text:span></text:p>
      <text:p text:style-name="P31">(Contribution à la formation du wallon de demain n° 9)</text:p>
      <text:p text:style-name="P31"/>
      <text:p text:style-name="P31"/>
      <text:p text:style-name="P31"/>
      <text:p text:style-name="P31"/>
      <text:p text:style-name="P33"/>
      <text:p text:style-name="P33"/>
      <text:p text:style-name="P33"/>
      <text:p text:style-name="P33"/>
      <text:p text:style-name="P33"/>
      <text:p text:style-name="P33"/>
      <text:p text:style-name="P33"/>
      <text:p text:style-name="P113"><text:span text:style-name="T35">Tîri Dèlbûre, Nicolâs Ponslèt,</text:span><text:span text:style-name="T11"> </text:span><text:span text:style-name="T35">èyèt co d’s-ôtes</text:span></text:p>
      <text:p text:style-name="P3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5">Sicr¯t po strumÞr les cousses ÞyÞt boune annÛye 1995</text:p>
      <text:p text:style-name="P86">(Úcrit pour les Útrennes des amis et bonne annÚe 1995)</text:p>
      <text:p text:style-name="P55"/>
      <text:p text:style-name="P54"/>
      <text:p text:style-name="P50"><text:span text:style-name="T3">Rahouca: LV 198 </text:span>(12-12-1994)</text:p>
      <text:p text:style-name="P119"/>
      <text:p text:style-name="P31"/>
      <text:p text:style-name="P122">Ce matin-là, Nicolas Poncelet se leva à 9 h du matin. C’est bien tard, me direz-vous, en ce jour de semaine, pour un jeune homme de 23 ans. Mais ce jour est un gand jour. Hier, Nicolas Poncelet a reçu solennellement son diplôme d’ingénieur polytechnicien. Aujourd’hui est donc le début d’une nouvelle vie. </text:p>
      <text:p text:style-name="P13"><text:span text:style-name="T11">Il s’habille, se rase, prend une tasse de café que sa mère, toujours prévenante, a laissé pour lui dans le percolateur. </text:span><text:span text:style-name="T7">« Pîs ène bone faguêye avu du bûre èt du pwârè! »</text:span><text:span text:style-name="T11"> se dit-il en lui-même. Nicolas Poncelet, petit-fils d’un grand défenseur du wallon devant l’Eternel, s’oblige à se parler à lui-même en wallon. C’est la seule solution pour oser le reparler avec d’autres, se convainc-t-il. Car, - et c’est une lapalissade - une langue quelle qu’elle soit, même si elle bénéficie d’études de grande valeur, même si elle possède une littérature prolifique, une langue non parlée est une langue morte.</text:span></text:p>
      <text:p text:style-name="P33">Et c’est ainsi que ce matin-là va germer dans l’esprit de Nicolas Poncelet une idée extraordinaire. Comment, se demande-t-il, vais-je pouvoir meubler les longs mois d’inactivité qui sont le lot de tous les jeunes diplômés? </text:p>
      <text:p text:style-name="P33">Et cette idée, cher ami, qui germa en ce chaud matin de juin 1999 dans la tête de Nicolas Poncelet, le jeune ingénieur polytechnicien de Villance-en-Ardenne, allait avoir une influence incommensurable sur la Wallonie du 21e siècle.</text:p>
      <text:p text:style-name="P33">C’est ce que nous allons vous raconter dans le 9e épisode de notre série: </text:p>
      <text:p text:style-name="P33"/>
      <text:p text:style-name="P50"><text:span text:style-name="T7"><text:s/>Po z-êdî o discloyadje do walond did dimwin</text:span><text:span text:style-name="T11"> </text:span></text:p>
      <text:p text:style-name="P36">(Contribution à la formation du wallon de demain):</text:p>
      <text:p text:style-name="P33"/>
      <text:p text:style-name="P33"/>
      <text:p text:style-name="P33"/>
      <text:p text:style-name="P113"><text:span text:style-name="T35">Tîri Dèlbûre, Nicolâs Ponslèt,</text:span><text:span text:style-name="T11"> </text:span><text:span text:style-name="T35">èyèt co d’s-ôtes</text:span></text:p>
      <text:p text:style-name="P33"/>
      <text:p text:style-name="P33"/>
      <text:p text:style-name="P33"/>
      <text:p text:style-name="P33"/>
      <text:p text:style-name="P33"/>
      <text:p text:style-name="P13"><text:span text:style-name="T11">A l’époque que nous vous décrivons, Nicolas Poncelet ne sait pas encore que</text:span><text:span text:style-name="T7"> lu pwârè, - k’asteûre, il èst ki plake comifaut su sa pîce du pwin -, lu pwârè, di-dj’,</text:span><text:span text:style-name="T11"> est plus connu en Wallonie sous son appellation liégeoise </text:span><text:span text:style-name="T7">dèl sirôpe. </text:span><text:span text:style-name="T11">Pourtant il a étudié cinq ans à Liège. Mais peut-on encore apprendre le wallon liégeois en vivant cinq ans à Liège? Peut-on, en 1999, en un quelconque point de la </text:span><text:span text:style-name="T7">Walonerèye,</text:span><text:span text:style-name="T11"> apprendre le wallon en écoutant les gens parler. Non, n’est-ce pas. En 1999, plus personne ne parle wallon en présence d’un inconnu. </text:span></text:p>
      <text:p text:style-name="P13"><text:span text:style-name="T7">Lu pwârè, li sirôpe, dabôrd,</text:span><text:span text:style-name="T11"> était le régal de Nicolas Poncelet. La première fois qu’il avait séjourné à l’étranger pour un stage, en bon Ardennais qu’il était, il prenait ses repas dans sa chambre d’hôtel. Il avait cherché désespérément dans trois supermarchés ces petits pots à la fascinante couleur bleu vert de « véritable sirop de Liège ». </text:span></text:p>
      <text:p text:style-name="P13"><text:span text:style-name="T11">Ce matin-là, donc, Nicolas Poncelet savourait </text:span><text:span text:style-name="T7">sa faguêye (si tåte, su fadêye)</text:span><text:span text:style-name="T11"> de beurre et de sirop de Liège lorsque son attention fut attirée par une cassette à moitié bobinée laissée dans l’enregistreur de sa petite soeur. </text:span><text:span text:style-name="T7">Lu pasmint d’ tins da Sofîye, ène pitite crapôde du dîj ans, - ène pitite rutrovûye, s’apinse k’on dit, lu ptit rawtê, la parpounone <text:s/>-, ç’astot d’acassètler les tchansons k’on z-oyot ou posse. </text:span></text:p>
      <text:p text:style-name="P33">Pour tuer le temps, Nicolas Poncelet rembobina la cassette et se mit à l’écouter. Et voici ce qu’il entendit: </text:p>
      <text:p text:style-name="P33"><text:s text:c="26"/></text:p>
      <text:p text:style-name="P122"/>
      <text:p text:style-name="P33"/>
      <text:p text:style-name="P13"><text:span text:style-name="T11">Le groupe français MATRA vient de sortir une nouvelle invention: </text:span><text:span text:style-name="T33">les images virtuelles.</text:span><text:span text:style-name="T11"> Pour en savoir plus, nous avons rencontré le directeur du Centre de Recherches et Développements de MATRA, ici en Wallonie, Thierry DELBURE. </text:span></text:p>
      <text:p text:style-name="P13"><text:span text:style-name="T12">Question:</text:span><text:span text:style-name="T11"> Monsieur DELBURE, c’est donc pour bientôt les nouveaux progrès dans la technologie des images virtuelles? </text:span></text:p>
      <text:p text:style-name="P13"><text:span text:style-name="T12">Thierry DELBURE</text:span><text:span text:style-name="T11">: Pour le stade de commercialisation, probablement dans un an ou deux.</text:span></text:p>
      <text:p text:style-name="P13"><text:span text:style-name="T12">Q:</text:span><text:span text:style-name="T11"> De quoi s’agit-il exactement?</text:span></text:p>
      <text:p text:style-name="P13"><text:span text:style-name="T12">T.D.:</text:span><text:span text:style-name="T11"> Prenons l’exemple d’un match de football entre le Standard de Liège et Dinamo Moscou. Nous serions en mesure de diffuser, par exemple les publicités pour telle ou telle boisson gazeuse en alphabet latin pour les Belges et en alphabet cyrillique pour les Russes. </text:span></text:p>
      <text:p text:style-name="P13"><text:span text:style-name="T12">R:</text:span><text:span text:style-name="T11"> Indépendamment du fait que la caméra sera toujours la même, ainsi que les panneaux publicitaires?</text:span></text:p>
      <text:p text:style-name="P13"><text:span text:style-name="T12">T.D.:</text:span><text:span text:style-name="T11"> C’est exact. C’est au laboratoire, entre la réception et l’émission de l’image, que la modification interviendra. </text:span></text:p>
      <text:p text:style-name="P13"><text:span text:style-name="T12">Q:</text:span><text:span text:style-name="T11"> Et qui financera la technique? Les équipes de football ou les chaînes de télévision? </text:span></text:p>
      <text:p text:style-name="P13"><text:span text:style-name="T12">T.D.:</text:span><text:span text:style-name="T11"> C’est là où le bas blesse. Comme toujours, chacun veut tirer à soi la couverture. Les équipes de football ont de plus en plus de difficultés à boucler leur budget. Elles sont loin d’être en liesse à l’idée d’intégrer de nouveaux surcoûts. D’autre part, les chaînes de télévision se plaignent que la distribution des grands matches de football soit de plus en plus onéreuse. Le téléspectateur d’une chaîne cryptée, par exemple au Moyen-Orient, ne semble pas prêt non plus à voir augmenter sa redevance mensuelle, juste pour le plaisir de voir « Spa-Monopole » écrit à Liège en <text:s/>lettres arabes. </text:span></text:p>
      <text:p text:style-name="P13"><text:span text:style-name="T12">Q:</text:span><text:span text:style-name="T11"> Cela signifie aussi qu’on pourra manipuler les images; qu’on ne sera jamais plus sûr que celles que vous recevez, par exemple d’Irak ou d’Iran, n’auront pas été trafiquées, à la gloire de Saddam Hussein ou de Khomeyni. Est-ce que je me trompe?</text:span></text:p>
      <text:p text:style-name="P13"><text:span text:style-name="T12">T.D.</text:span><text:span text:style-name="T11"> Vous savez, ce problème ne date pas d’aujourd’hui. C’est VBS, si je ne m’abuse, qui a diffusé un jour une interview de Fidel Castro réalisée par un reporter célèbre. Ce ne fut que longtemps plus tard qu’on s’est rendu compte que le journaliste n’avait jamais rencontré le « leader máximo ». Il avait monté son reportage de toutes pièces, par superposition de séquences, dans un luxueux hôtel de Miami. </text:span></text:p>
      <text:p text:style-name="P33">Il serait temps que les journalistes, tant de la presse parlée que de la presse écrite, se fixent un code de déontologie, qui soit même assez strict. Ils devraient se débarrasser de cette hantise d’être toujours le premier à faire un « scoop ».</text:p>
      <text:p text:style-name="P13"><text:span text:style-name="T11">Les forgerons le savent bien, d’ailleurs, pour faire une « (</text:span><text:span text:style-name="T7">è)scoupe</text:span><text:span text:style-name="T11"> », ce qui veut dire en wallon une pelle, il faut bien examiner le métal à votre disposition. Il ne s’agit pas que ce soit du fer blanc. </text:span></text:p>
      <text:p text:style-name="P13"><text:span text:style-name="T12">Journaliste</text:span><text:span text:style-name="T11">: (rires) Merci beaucoup, Monsieur DELBURE.</text:span></text:p>
      <text:p text:style-name="P13"><text:span text:style-name="T12">T.D.:</text:span><text:span text:style-name="T11"> C’était avec plaisir. Vous êtes toujours le bienvenu.</text:span></text:p>
      <text:p text:style-name="P120"><text:span text:style-name="T11">Nicolas <text:s/>Poncelet éteignit l’enregistreur, se demandant pourquoi Sophie avait bien pu enregistrer cette interview. Il n’eut pas le temps de se poser longtemps la question, car on frappa à la porte. Sans attendre la réponse, suivant en cela la vieille habitude ardennaise, le facteur entra et déposa les journaux et le courrier. Ils conversèrent brièvement. Nicolas Poncelet adressait la parole au facteur en wallon. Le facteur, un homme de la cinquantaine, natif d’Ochamps, lui répondait en français. Pourtant, il parlait toujours wallon avec le grand-père, quand celui-ci était encore en vie. Peut-être dans un mois, dans un an, si Nicolas Poncelet redevenait un véritable </text:span><text:span text:style-name="T7">Viancinî </text:span><text:span text:style-name="T11"><text:s/>- c’est-à-dire s’il était effectivement présent à Villance - peut-être le facteur lui parlerait-il en wallon. Mais ce n’était pas sûr. Pour le facteur, en effet, Nicolas était un jeune, et, de plus un diplômé universitaire; une personne, donc, à qui il convenait de parler français. </text:span><text:span text:style-name="T7">Ôtrumint, on s’ frot passer pou in vatchî, in ramasseû d’ flate, û in portchî, anfin; ça vut dîre yink ki n’è pont d’èducâcion</text:span><text:span text:style-name="T11">.</text:span></text:p>
      <text:p text:style-name="P13"><text:span text:style-name="T12">Cwand l’ facteûr a yeû stî rèvôye, Nicolâs Ponslèt prinda l’ gazète, èt s’ di rwêtî lonzineûzmint les novèles did parci èt d’ôte pårt. Adonpwîs, i rploya l’ gazète, èt s’ di tapè on oûy so les lètes. « Tins, one lète po Bon-papa. » Mins néren, Bon-papa èsteut mwârt, mwârt èt co ètèrè, là ddjà d’ ça on gros mwès. Ça fwêt k’ Nicolâs Ponslèt drovère li lète po s’ grand-pére</text:span><text:span text:style-name="T11">. </text:span></text:p>
      <text:p text:style-name="P41">C’èsteut one lète d’one soce di Wépion, les Coks d’awousse, ki dmandint après des êdants, li pus aeûrés possibe, po scrîre des papîs è walond so les cayèts d’ènute. </text:p>
      <text:p text:style-name="P33">Des collaborateurs réguliers pour écrire des textes sur des sujets d’actualités? C’est alors que Nicolas Poncelet repensa à l’interview enregistrée incidemment par sa petite soeur. C’était effectivement un sujet d’actualité, traitant d’une technique moderne, mais également des conversations de tous les jours (football, journalisme, Saddam Hussein). Voilà ce qu’il fallait traduire en wallon. </text:p>
      <text:p text:style-name="P33">Nicolas Poncelet s’attaqua donc à cette tâche. Quand il était à Liège, il avait eu une copine qui avait fait son mémoire de licence sur le wallon. Il connaissait donc quelques principes de la rédaction en wallon. Il est recommandé entre autres, de ne jamais s’éloigner de son wallon natal, ou alors avec d’infinies précautions, et en le signalant chaque fois. Qu’a cela ne tienne! Nicolas Poncelet rédigerait son texte en wallon de Villance. Comme il n’y a pas de dictionnaire du wallon de Villance, il irait enquêter chez les vieux du village, ceux qui parlent encore parfois wallon entre eux, pour les faire traduire son interview. Il transcrirait les mots en écriture Feller, dont il avait acquis quelques notions en discutant avec sa copine romaniste. <text:s/>Et le tour était joué!</text:p>
      <text:p text:style-name="P13"><text:span text:style-name="T11">Nicolas Poncelet était un battant. </text:span><text:span text:style-name="T7">Cand i djot yauk, i l’ fijot!</text:span><text:span text:style-name="T11"> Il se mit donc à interroger les aînés de Villance à partir de son texte français. On ne peut pas dire que son idée reçut un accueil enthousiaste. « </text:span><text:span text:style-name="T7">Tu n’ sauros cauzer d’ tout ça an patwas, têsse; c’est brâmint trop tèknike.</text:span><text:span text:style-name="T11"> ». Ou encore: « </text:span><text:span text:style-name="T7">Poucwè k’ tu piêdes tu tins à rkèru yauk su l’ patwas. C’est d’ l’arièrâcion, don. Avu l’ patwas, on n’ va nène paurt</text:span><text:span text:style-name="T11"> ». Le plus étonnant, c’est que ceux qui lui prodiguaient ces conseils étaient eux-mêmes des wallonophones, c’est-à-dire qu’ils parlaient toujours wallon entre eux et acceptaient même de le parler avec lui, un jeune. Tant bien que mal, il put reconstituer un texte wallon, évita certains écueils de tournures difficilement traduisibles, et le retranscrit en orthographe Feller rigoureuse avec l’aide de son ancienne copine de romane. Celle-ci, appelée au téléphone un beau matin, mit beaucoup de temps pour comprendre ce que voulait Nicolas Poncelet. Son mémoire terminé, elle avait soigneusement rangé toutes ces notions de dialectologie avec le reste de sa formation académique, dans un coin perdu de son cerveau avec mention « ne sert plus ». </text:span></text:p>
      <text:p text:style-name="P33">Et voici, cher lecteur, le texte qui sortit de cette collaboration entre un passionné de wallon débutant, une licenciée en romane ayant fait un mémoire de dialectologie, et quelques locuteurs natifs du wallon de Villance.</text:p>
      <text:p text:style-name="P50"><text:soft-page-break/><text:span text:style-name="T11"><text:s text:c="2"/></text:span><text:span text:style-name="T19">Lès-</text:span><text:span text:style-name="T36">imaudjes</text:span><text:span text:style-name="T19"> virtu.èles. </text:span><text:span text:style-name="T19"><text:note text:id="ftn7" text:note-class="footnote"><text:note-citation>7</text:note-citation><text:note-body><text:p text:style-name="P142"><text:s text:c="2"/>En wallo-lorrain, l’hiatus est souvent présent, contrairement à la plupart des autres variétés de wallon, qui auraient dans ce cas <text:span text:style-name="T4">virtuyèles</text:span> ou <text:span text:style-name="T4">virtuwèles</text:span>. Pour montrer qu’il est conscient on utilise le point sur la ligne.</text:p></text:note-body></text:note></text:span></text:p>
      <text:p text:style-name="P61"/>
      <text:p text:style-name="P13"><text:span text:style-name="T11">Lu groupe français </text:span><text:span text:style-name="Footnote_20_Symbol"><text:span text:style-name="T11"><text:note text:id="ftn8" text:note-class="footnote"><text:note-citation>8</text:note-citation><text:note-body><text:p text:style-name="Footnote"><text:s text:c="2"/>La graphie <text:span text:style-name="T3">ai, aî</text:span> est acceptée par l’école namuroise mais non par l’école liégeoise.</text:p></text:note-body></text:note></text:span></text:span><text:span text:style-name="T11"> MATRA vint d’ sortu ène nouvèle invancion: lès-imaudjes virtu.èles. Pou z-è sawèr du pus, dj’ans ranscontré l’ dirècteûr du Cente </text:span><text:span text:style-name="Footnote_20_Symbol"><text:span text:style-name="T11"><text:note text:id="ftn9" text:note-class="footnote"><text:note-citation>9</text:note-citation><text:note-body><text:p text:style-name="Footnote"><text:s text:c="2"/>On peut utiliser le graphe <text:span text:style-name="T3">en</text:span> par analogie avec le français. L’école namuroise le fait; l’école chestrolaise utilise systématiquement <text:span text:style-name="T3">an</text:span></text:p></text:note-body></text:note></text:span></text:span><text:span text:style-name="T11"> du R’chèrches èt d’ Dèv’lop’mints da MATRA, ciddé en Walonîe, Tchèri Dèlbûre.</text:span></text:p>
      <text:p text:style-name="P13"><text:span text:style-name="T12">Quèstion:</text:span><text:span text:style-name="T11"> Mossieû Dèlbûre, c’èst don pou bintot lès nouvês progrès dins la tèk’nolojîe dès imaudjes virtu.èles? </text:span></text:p>
      <text:p text:style-name="P13"><text:span text:style-name="T12">Tchèri Dèlbûre</text:span><text:span text:style-name="T11">: Pou lu stâde du vindadje, probâblumint dins èn-an <text:s/>û deûs.</text:span></text:p>
      <text:p text:style-name="P13"><text:span text:style-name="T12">Q:</text:span><text:span text:style-name="T11"> Qu’èst-ç’ quu c’èst ègzactumint?</text:span></text:p>
      <text:p text:style-name="P13"><text:span text:style-name="T12">T.D.:</text:span><text:span text:style-name="T11"> Purnans l’ègzempe d’in match du fot’bal inte lu Standârd èt Dinamo Moscou. On <text:s/>s’rot en m’sère du difuser, par ègzempe lès publicités pou tèl û tèl buvadje gâzeûs en-n-alfabèt latin pou lès Bèljes èt en-n-alfabèt cirilique pou lès Russes. </text:span></text:p>
      <text:p text:style-name="P13"><text:span text:style-name="T12">R:</text:span><text:span text:style-name="T11"> Indèpandamint du fèt’ quu la camèra s’rè toudi la min.me, èt lès panaus publicitaîres ossi?</text:span></text:p>
      <text:p text:style-name="P13"><text:span text:style-name="T12">T.D.:</text:span><text:span text:style-name="T11"> C’èst jusse. C’èst ou laboratwâre, inte la rècèpcion èt l’èmission d’ l’imaudje, quu la modificâcion intèrvinrè. </text:span></text:p>
      <text:p text:style-name="P13"><text:span text:style-name="T12">Q:</text:span><text:span text:style-name="T11"> Èt quî ç’ qui financerè la tek’nique? Lès èquipes du fot’bal û lès tchin.nes du tèlèvision? </text:span></text:p>
      <text:p text:style-name="P13"><text:span text:style-name="T12">T.D.:</text:span><text:span text:style-name="T11"> C’èst là û ç’ quu la tchausse blèsse. Come toudi, tchèkin vut tirer la couvèrture à li. Lès-èquipes du fot’bal ont d’ pus a pus d’ dificultés pou boucler leû budjèt. Èles sont lon d’èsse à l’ dicauce à l’idêye d’intègrer dès nouvês surcouts. D’èn-ôte costé, lès tchin.nes du tèlèvision s’ plindèt qu’ la distribucion dès grands match du fot’bal sôye du pus a pus tchîre. Lu téléspectateûr d’ène tchin.ne criptêye, par ègzempe ou Mwayèn-Oriyent, nu san.ne nin prèt’ non pus à vèy augmenter sa rud’vance mensu.èle, jusse pou l’ plaîji d’ vèy « Spa-Monopole » sucrît à Lîdje en <text:s/>lètes-arâbes. </text:span></text:p>
      <text:p text:style-name="P13"><text:span text:style-name="T12">Q:</text:span><text:span text:style-name="T11"> Ça signifîe ossi qu’on pörè </text:span><text:span text:style-name="Footnote_20_Symbol"><text:span text:style-name="T11"><text:note text:id="ftn10" text:note-class="footnote"><text:note-citation>10</text:note-citation><text:note-body><text:p text:style-name="Footnote"><text:s text:c="2"/>La graphie <text:span text:style-name="T3">ö</text:span> désigne un <text:span text:style-name="T3">o </text:span>long entravé, très proche de <text:span text:style-name="T3">on</text:span>. Il est utilisé systématiquement par l’école chestrolaise. Les écrivains de la zone de Saint-Hubert, par contre, orthographient les mots équivallents avec <text:span text:style-name="T3">on</text:span>. La graphie <text:span text:style-name="T3">ö</text:span> n’est pas acceptée par l ’école namuroise. Dans <text:span text:style-name="T4">‘ène bauke su les bwès d’l’Ârdène,</text:span> ce son est écrit <text:span text:style-name="T3">ô</text:span> et le <text:span text:style-name="T3">o</text:span> long normal <text:span text:style-name="T3">au</text:span></text:p></text:note-body></text:note></text:span></text:span><text:span text:style-name="T11"> manipuler lès-imaudjes; qu’on n’ s’rè jamaîs pus chûr quu lès cés quu v’ rucîjéz, par ègzempe d’Irak û d’Iran, n’auront nin sté trafiquêyes, à l’ glwâre da Saddam Hussein û da Khomeyni. Èst-ç’ quu dju m’ trompe?</text:span></text:p>
      <text:p text:style-name="P13"><text:span text:style-name="T12">T.D.</text:span><text:span text:style-name="T11"> Savéz bin, çu problème-là nu date nin d’ènut’. C’èst VBS, si dju n’ m’abûse, qu’è difusé in djoûr ène intèrviou da Fidèl Castro, qu’avot sté rè.alisêye pa in r’portêr fwârt counu. Çu n’è sté qu’ lontimps pus taurd qu’on s’è rindu compte quu l’ journalisse n’avot jamaîs ranscontré lu « leader máximo ». Il avot monté su r’portadje du toutes pièces, en mètant lès sèquences yène padrî l’ôte, dins in grand-ôtel du Miami. </text:span></text:p>
      <text:p text:style-name="P33">I s’rot timps qu’ lès journalisses, ostant du l’ prèsse causêye quu du l’ prèsse sucrîte, su fiksinche in côde du dè.ontolojîe, qui sôye min.me asséz strik. Is d’vrint s’ dèbarasser du l’ hantîse d’èsse toudi l’ prèmî à fére in « scoop ».</text:p>
      <text:p text:style-name="P13"><text:span text:style-name="T11">Lès marchaus l’ savèt bin, d’alieûrs, pou fére ène « (</text:span><text:span text:style-name="T7">è)scoupe</text:span><text:span text:style-name="T11"> », çu qui vut dîre en walon du costé d’ Charlërwa « une pelle » - nous-ôtes, on dîrot « ène choûpe » -, i faut bin ègzaminer l’ mètal quu v’s-onz. I n’ faut nin qu’ ça sôye du fiêr blanc. </text:span></text:p>
      <text:p text:style-name="P13"><text:span text:style-name="T12">Journalisse</text:span><text:span text:style-name="T11">: (rîres) Mèrci brâmint dès côps, Mossieû Dèlbûre</text:span></text:p>
      <text:p text:style-name="P13"><text:span text:style-name="T12">T.D.:</text:span><text:span text:style-name="T11"> Ç’astot avu plaîji. Vous astéz <text:s/>toudi l’ binv’nu.</text:span></text:p>
      <text:p text:style-name="P33"/>
      <text:p text:style-name="P13"><text:soft-page-break/><text:span text:style-name="T11">Mesdemoiselles, mesdames, messieurs, vous venez de lire un texte typique en wallon moderne sur un sujet contemporain. Il a été réalisé selon toutes les règles de l’art dialectologique. On ne peut y relever qu’une seule faute: c’est celle de la traduction littérale de l’expression française ‘c’est là où le bas blesse’. Peut-être aussi ‘tirer à soi la couverture’. On pourrait trouver également que dans ‘</text:span><text:span text:style-name="T7">fiêr blanc’</text:span><text:span text:style-name="T11">, on devrait trouver l’adjectif de couleur devant le nom. Mais c’est dans l’ordre français qu’il sera donné par tous les témoins. Comme d’ailleurs dans toutes sortes d’expressions apparues au 20e siècle: </text:span><text:span text:style-name="T7">ârmée blanche, marché nwâr, feû roudje, côrps djaune.</text:span></text:p>
      <text:p text:style-name="P13"><text:span text:style-name="T11">Que va faire Nicolas Poncelet de son texte? Il ne va pas l’envoyer à l’association ‘Lès Coks d’awousse’ comme il l’avait initialement prévu. Non, suite à une annonce qu’il trouve dans une revue wallonne, il l’envoie à une cellule dépendant de la Région Wallonne, et chargée d’obtenir la reconnaissance officielle du wallon comme langue minorisée de l’Union Européenne. Pour ce faire, la cellule en question rassemble des textes de  </text:span><text:span text:style-name="T13">prose non narrative</text:span><text:span text:style-name="T11">, c’est-à-dire qui ne sont ni des poèmes, ni des histoires. Or le texte de Nicolas Poncelet « </text:span><text:span text:style-name="T7">Lès-imaudjes virtu.èles</text:span><text:span text:style-name="T11"> » n’est ni un poème, ni une histoire, n’est-ce pas? </text:span></text:p>
      <text:p text:style-name="P13"><text:span text:style-name="T11">Maintenant, chers amis, je vais vous offrir un poste de conseiller à la Commission des langues minorisées du Conseil des Régions de la Communauté Européenne. Cette commission a la lourde charge de statuer sur l’état de langue ou de non-langue de différents parlers des 15 pays de l’Union Européenne. Installez-vous à votre bureau et ouvrez le premier dossier de la journée, celui du wallon, avec, comme premier document de</text:span><text:span text:style-name="T12"> </text:span><text:span text:style-name="T14">prôze nen racontrèsse</text:span><text:span text:style-name="T11">, le texte de Nicolas Poncelet. </text:span></text:p>
      <text:p text:style-name="P33">En votre âme et conscience et en toute objectivité, donnerez-vous à l’idiome représenté par ce texte, c’est-à-dire le <text:s/>wallon, le statut de langue originale, ayant un génie propre, et nettement différente de ses voisines?</text:p>
      <text:p text:style-name="P13"><text:span text:style-name="T11">Ah! Comme je regrette de n’avoir pas pu rencontrer Nicolas Poncelet dans cette période de l’été 1999 où il élaborait son texte. Je l’aurais peut-être convaincu que vouloir écrire quelque chose qui ne soit pas de la littérature (poésie ou prose narrative) dans une variété micro-régiolectale de wallon, c’est se condamner à être le seul et l’unique lecteur de ses oeuvres. Il faudrait </text:span><text:span text:style-name="T13">au minimum</text:span><text:span text:style-name="T11"> essayer d’écrire pour une zone relativement homogène, dans laquelle on récolterait du vocabulaire original supplémentaire, pour laquelle on choisirait une phonologie représentative, centrale. On pourrait alors aussi réadapter des néologismes déjà établis dans d’autres zones de Wallonie. Par cette démarche, on ne ferait qu’imiter ce qui s’est fait spontanément pour tout l’est-wallon (région autour de Liège) dès la fin du 19e siècle; et plus récemment pour une petite zone du Centre-wallon autour de Namur. </text:span></text:p>
      <text:p text:style-name="P13"><text:span text:style-name="T11">Or une telle région relativement homogène au point de vue wallon, et dans laquelle se trouve Villance, je l’avais délimitée en 1994, pour me fixer la cadre de mon projet d’enrichissement du lexique de « ène bauke su les bwès d’ l’Ârdène ». Ce </text:span><text:span text:style-name="T7">rasgoutadje des bassârdinerèsses</text:span><text:span text:style-name="T11">, c’était l’extraction des dernières ressources de la zone wallo-lorraine, celles du </text:span><text:span text:style-name="T7">walond</text:span><text:span text:style-name="T11"> </text:span><text:span text:style-name="T7">payis d’èrsè</text:span><text:span text:style-name="T11">. C’est à Gembes en 1978 que j’avais rencontré Gaston LUCY, un écrivain wallon, qui signait ses oeuvres «</text:span><text:span text:style-name="T7"> lu singler</text:span><text:span text:style-name="T11"> ». Depuis lors, j’avais lu de plus près ses écrits et je m’étais rendu compte que la zone homogène à laquelle appartenaient Transinne et Villance devait être recherchée au sud-ouest, en direction de Bièvre. C’est cette région qui est déjà suggérée dans la carte de la page 20 de «</text:span><text:span text:style-name="T7"> ène bauke su les bwès d’ l’Ârdène</text:span><text:span text:style-name="T11"> ». Et c’est dans le wallon micro-normalisé (</text:span><text:span text:style-name="T7">r(i)dawé walond</text:span><text:span text:style-name="T11">) de cette zone que je vous propose à présent de réécrire le texte de Nicolas Poncelet: « les images virtuelles »</text:span></text:p>
      <text:p text:style-name="P33"/>
      <text:p text:style-name="P33"/>
      <text:p text:style-name="P127">en wallon micro-normalisé de la zone wallo-lorraine ouest; orthographe Feller aménagée</text:p>
      <text:p text:style-name="P134">è rdawè walond dou payis d’hèrsè, <text:s/>scrîjadje rifèlèrîjè</text:p>
      <text:p text:style-name="Standard"/>
      <text:p text:style-name="P50"><text:span text:style-name="T19">Les </text:span><text:span text:style-name="T36">imaudjes</text:span><text:span text:style-name="T19"> fourvèyûes</text:span></text:p>
      <text:p text:style-name="P36"/>
      <text:p text:style-name="P13"><text:span text:style-name="T11">Lu </text:span><text:span text:style-name="Footnote_20_Symbol"><text:span text:style-name="T11"><text:note text:id="ftn11" text:note-class="footnote"><text:note-citation>11</text:note-citation><text:note-body><text:p text:style-name="P142"><text:s text:c="2"/>‘<text:span text:style-name="T3">Lu’</text:span> représente l’article défini féminin singulier dans une partie de la zone, dont Gembes (Ne 20), Daverdisse (Ne 10), points centraux, et Gedinne (D 120), Bourseigne-Neuve (D 110), et Saint-Hubert (Ne 16), classés comme ‘zones périphériques’. On l’a choisi comme forme micro-normalisé, aux dépens de ‘<text:span text:style-name="T3">la’</text:span>, forme majoritaire, mais non originale (type français, champenois et gaumais).</text:p></text:note-body></text:note></text:span></text:span><text:span text:style-name="T11"> maujon francèse MATRA vint d’ fé rèchù </text:span><text:span text:style-name="Footnote_20_Symbol"><text:span text:style-name="T11"><text:note text:id="ftn12" text:note-class="footnote"><text:note-citation>12</text:note-citation><text:note-body><text:p text:style-name="P142"><text:s text:c="3"/>Le graphe <text:span text:style-name="T3">ù </text:span>est utilisé pour couvrir les variantes régulières de la voyelle instable (<text:span text:style-name="T3">u</text:span> <text:s/>### <text:span text:style-name="T3">u</text:span> “ impur ” <text:s/>### <text:s/><text:span text:style-name="T3">e </text:span>bref) dans la zone étudiée (Bièvre-Ochamps). Voir entre autres les cartes ALW 1.54 [le] et 2.81 [vouloir].</text:p><text:p text:style-name="Footnote"/></text:note-body></text:note></text:span></text:span><text:span text:style-name="T11"> ène nouvèle invancion: les imaudjes fourvèyûes. Pou z-è counùche les butants èt les royants, dj’ans rascontré l’ dirècteûr dou Çante dù Rkèradjes èt d’ Dùscloyadje da MATRA, ciddé an Walonîe, Tîri Dèlbûre.</text:span></text:p>
      <text:p text:style-name="P13"><text:span text:style-name="T12">Lù Gazètî:</text:span><text:span text:style-name="T11"> Mossieû Dèlbûre, c’est pou dabôrd, insi, les nouvês progrès dins les tèknikes des imaudjes fourvèyûes? </text:span></text:p>
      <text:p text:style-name="P13"><text:span text:style-name="T12">Tîri Dèlbûre</text:span><text:span text:style-name="T11">: Si on pinse <text:s/>« vindadje », ça srè dandjreû pou dins èn-an <text:s/>û deûs.</text:span></text:p>
      <text:p text:style-name="P13"><text:span text:style-name="T12">L.G.:</text:span><text:span text:style-name="T11"> Kèskù <text:s/>c’est d’ ça pou yauk, au jùsse?</text:span></text:p>
      <text:p text:style-name="P13"><text:span text:style-name="T12">T.D.:</text:span><text:span text:style-name="T11"> Mètans in match dù fotbal atùr lù Standârd èt Dinamo Moscou. On srè capâbe dù fé vèy, par ègzampe les rèclames pou les spas, an alfabet normal pou les Bèljes èt an alfabet cirilique pou les Rùsses. </text:span></text:p>
      <text:p text:style-name="P13"><text:span text:style-name="T12">R:</text:span><text:span text:style-name="T11"> Maugré kù l’ filmùrèce srè toudi l’ min.me, èt les rèclames avù?</text:span></text:p>
      <text:p text:style-name="P13"><text:span text:style-name="T12">T.D.:</text:span><text:span text:style-name="T11"> Jùsse. C’è-st ou boutike, atùr lù rcîjadje èt l’ voyadje au lon d’ l’imaudje, k’i gn-aurè l’ tchandjmint.</text:span></text:p>
      <text:p text:style-name="P13"><text:span text:style-name="T12">Q:</text:span><text:span text:style-name="T11"> Èt kîski finansrè l’ tèknike? Les èkipes dù fotbal <text:s/>ûdon les tchinnes dù tévé? </text:span></text:p>
      <text:p text:style-name="P13"><text:span text:style-name="T12">T.D.:</text:span><text:span text:style-name="T11"> Â! Là l’ neûd, di-st-i l’ soyeû! Tchèkin prêtche pou s’ tchapèle, come dù jùsse. Les èkipes dù fotbal ont d’ pùs a pùs d’ rûzes pou viker. Iles sont lon d’èsse al dicauce cand on lzî cauze dù nouvês coustadjes. Dù l’ôte des costés, z-avèz les tchinnes du tévé ki pîlat à cauze kù l’ filmadje des grands match dù fotbal lèzî rvint toudi pus tchîr. Lù rwêtant d’in tchènau broûyî, li, n’est nin moutè prète à lêre rùmonter s’ payadje, jùsse poul plêji d’ vèy, mètans « Spa-Monopole » sùcrît à Lîdje avù des lètes arâbes. </text:span></text:p>
      <text:p text:style-name="P13"><text:span text:style-name="T12">Q:</text:span><text:span text:style-name="T11"> Ça vut dîre ossi k’on pôrè tchauspougnî les imaudjes; k’on n’ srè jamwês pùs chûr kù les cés kù v’ rùcîjèz, par ègzampe d’Irak û d’Iran, on n’î aurè nin grèvissé. Pou muchyî l’ vrê, mètans, à cauze k’on vut bassiner pou Saddam Hussein û pou Khomeyni.. Nonnè?</text:span></text:p>
      <text:p text:style-name="P13"><text:span text:style-name="T12">T.D.</text:span><text:span text:style-name="T11"> Savèz bin, çùt ahike-là, çù n’est nin d’ènùte. C’est VBS, si djù l’ tins bin, k’è avoyé in djoûr in rùsponda da Fidel Castro, k’avot sté rascwèdù pa in rpwarteû fwârt counù. Çù n’è sté k’ lontins pùs taurd k’on s’è rindù compte kù nosse gazètî n’avot jamwês rascontré lù « leader máximo ». Il avot monté pâr sù rpwartadje tout racolant des passadjes ink padrî l’ôte, dins in grand ôtel dù Miami. </text:span></text:p>
      <text:p text:style-name="P33">I srot tins k’ les gazètîs, <text:s/>- èt les cauzeûs ou posse tout parèy - <text:s/>s’ahîvinche des rîles dù cdûjance à môde dù djint, <text:s/>èt des fines sùtrètes, co bin. I s’ dùvrint mète kite dùl marote k’il ont atrapé dù toudi volù z-èsse lù prèmî pou fwêre in « scoop ».</text:p>
      <text:p text:style-name="P13"><text:span text:style-name="T11">Les marchaus l’ savat bin, d’ayeûrs, pou fwêre ène « (</text:span><text:span text:style-name="T7">è)scoupe</text:span><text:span text:style-name="T11"> », çù qui vut dîre a walond dù costé d’ Chârlèrwè « une pelle » - nous-ôtes, djù dîrins « ène choûpe » -, i faut bin rwêter l’ mètau kù v’s-onz. I n’ faut nin k’ ça sôye dou blanc fiêr. </text:span></text:p>
      <text:p text:style-name="P13"><text:span text:style-name="T12">Lù gazètî</text:span><text:span text:style-name="T11">: (rîres) Mèrci brâmint des côps, Mossieû Dèlbûre</text:span></text:p>
      <text:p text:style-name="P13"><text:span text:style-name="T12">T.D.:</text:span><text:span text:style-name="T11"> I gn-è rin avù ça, têsse. C’èstè cand vous vlèz, don.</text:span></text:p>
      <text:p text:style-name="P120"><text:span text:style-name="T11">Soyez gentils. Il y va de l’avenir de la langue wallonne. Permettez-moi d’intervertir les versions dans la lettre que Nicolas Poncelet s’en va à présent poster dans la boîte aux lettres apposée sur le mur latéral de l’église de Villance </text:span><text:span text:style-name="T7">(sùl dùlé d’ l’èglîje dù Viance).</text:span><text:span text:style-name="T11"> L’adresse est libellée ainsi: Jean-Michel PIETTE, </text:span><text:span text:style-name="T12">Pougnêye dù djins mètus poul discloyadje do lingadje walond</text:span><text:span text:style-name="T11"> (Cellule pour le développement de la Langue Wallonne), 12, </text:span><text:span text:style-name="T12">Reuwe Mazy, à Djambe</text:span><text:span text:style-name="T11"> 5100 </text:span>(Jambes).</text:p>
      <text:p text:style-name="P33">En libellant sa lettre en wallon, Nicolas Poncelet utilise la première avancée significative que vient de faire le wallon dans l’espace public de la Wallonie. Après plusieurs années de dure bataille, on trouve enfin de plus en plus de panneaux de signalisation bilingues, de noms de rues en wallon, et d’adresses postales rédigées en partie en wallon. Les grands précurseurs avaient été, dans les années 1980 déjà, Fosse-la-Ville et Malmédy. Est-ce une mode passagère, le snobisme du moment, ou est-ce un réel retournement de vapeur dans lequel le peuple dont César vantait les mérites veut revenir à ses valeurs linguistiques propres? Seul l’avenir nous l’apprendra.</text:p>
      <text:p text:style-name="P13"><text:span text:style-name="T11">Je vous rappelle que Nicolas Poncelet a lu récemment dans </text:span><text:span text:style-name="T7">« Djåzans walon »,</text:span><text:span text:style-name="T11"> une revue éditée à Liège, que le destinataire de sa lettre est intéressé par des textes de prose non narrative.</text:span><text:span text:style-name="T7"> « Kèskù c’est co d’ ça pou y-auk, çu</text:span><text:span text:style-name="T9"> prôze nin racontrèsse</text:span><text:span text:style-name="T7">-là? », </text:span><text:span text:style-name="T11">s’est dit tout d’abord en lui-même Nicolas Poncelet. Notez au passage l’habitude qui commence à s’imposer de proposer des néologismes pour exprimer en wallon tous ces nouveaux concepts qui foisonnent depuis quelques années. L’information parue avec sa traduction wallonne dans </text:span><text:span text:style-name="T7">« Djåzans walon »</text:span><text:span text:style-name="T11"> précise qu’il s’agit de textes non poétiques qui ne soient pas non plus des histoires, des nouvelles, des fables. Tout le reste est possible: essais, textes techniques et scientifiques, critique littéraire, reportages, interviews, enquêtes, cours, échanges épistolaires, etc. Nicolas Poncelet a trouvé que son texte entrait bien dans cette définition. </text:span></text:p>
      <text:p text:style-name="P13"><text:span text:style-name="T11">Nous avons donc, avec votre complicité, chers lecteurs, et par une manipulation spatio-temporelle qu’il me serait trop long d’expliquer ici, interverti les deux textes ci-dessus dans l’enveloppe qui arrive, en ce moment même sur le bureau de Jeau-Michel Piette. Le document retient toute l’attention de ce fonctionnaire pas comme les autres. Il est grand, mince, à peine la trentaine, et a des idées bien précises sur l’avenir de la langue wallonne. Il est logopède de formation. Jeune diplômé, il a travaillé pour une Organisation Non Gouvernementale chez les Inuits, les esquimaux du nord du Québec. Il avait à traiter avec des Inuits acculturés de seconde génération, qui avaient effectué leurs études entièrement en français ou en anglais. Il travaillait dans un dispensaire sur des malades présentant des troubles de l’expression, ou d’autres problèmes psychologiques pouvant aller jusqu’à l’aphonie. Il avait obtenu des résultats extraordinaires par le réapprentissage de la langue maternelle, l’inuit. Lui, petit Belge de la petite Wallonie, avait pu en moins de deux ans apprendre assez d’inuit pour utiliser cette langue dans ses séances de thérapie. Il l’avait pu parce que la langue inuit avait été normalisée. Cela signifie qu’à partir des multiples dialectes des communautés esquimaux, pourtant extrêmement atomisées, on avait établi une langue écrite commune, à laquelle un étranger avait dès lors accès. Et si un logopède d’origine Inuit devait effectuer le même travail en Wallonie, se demandait Jean-Michel Piette, comment s’y prendrait-il? Or il avait observé lui-même plusieurs exemples de troubles psychologiques semblables chez des jeunes Wallons. Selon lui, certains cas étaient dûs à la rupture de civilisation qu’avait constituée l’adoption massive et forcée du français comme </text:span><text:span text:style-name="T13">seule</text:span><text:span text:style-name="T11"> langue parlée, spécialement à partir des années 1970. </text:span></text:p>
      <text:p text:style-name="P33">Vous comprenez mieux maintenant pourquoi l’idée de maintien de 300 dialectes en Wallonie, un par village, idée qui était encore défendue à l’époque par quelques irréductibles, hérissait Jean-Michel Piette. Il expliquait à qui voulait l’entendre que cette mesure était un diktat des dialectologues de la première moitié du siècle, dans le seul but <text:soft-page-break/>de disposer d’un maximum de données pour leurs études spécialisées. Il ne niait pas que ces études avaient permis de récolter des connaissances d’une valeur extraordinaire sur l’ensemble du territoire wallon. Mais il estimait qu’on aurait du radicalement changer son fusil d’épaule une fois ces données recueillies, c’est-à-dire en 1945. Est-ce qu’on peut encore aujourd’hui, poursuivait-il, baser toute une politique d’action communale sur la création de chemins goudronnés. Pourtant, l’application de cette mesure entre 1930 et 1970 avait eu un effet très positif sur le paysage rural. Mais maintenant tous les chemins étaient goudronnés!</text:p>
      <text:p text:style-name="P13"><text:span text:style-name="T11">Pour toutes ces raisons, Jean-Michel Piette regardait donc attentivement l’essai de Nicolas Poncelet. Dans les notes explicatives, il comprenait tout l’intérêt de l’utilisation de la graphie </text:span><text:span text:style-name="T12">ù</text:span><text:span text:style-name="T11"> pour rendre compte de trois ou quatre prononciations de la voyelle instable dans une région grande comme un mouchoir de poche. Or ces variations étaient constantes, quel que soit le mot. Il comprenait le choix de</text:span><text:span text:style-name="T12"> lu</text:span><text:span text:style-name="T11">, représenté dans la zone, mais non majoritaire, au lieu de </text:span><text:span text:style-name="T12">la, </text:span><text:span text:style-name="T11">trop proche du français et qui n’était pas ressenti comme wallon par les locuteurs des autres régions. Il comprenait aussi l’utilisation de néologismes créés hors zone et réadaptés à la phonologie régionale </text:span><text:span text:style-name="T12">(prinde les disfondûwes di noûmots askèpyîs è rfondu walond)</text:span><text:span text:style-name="T11">, comme {virtuel <text:s/>/ <text:s/></text:span><text:span text:style-name="T12">forvèyu</text:span><text:span text:style-name="T11"> / </text:span><text:span text:style-name="T7">fourvèyù</text:span><text:span text:style-name="T11"> }. Il comprenait enfin les deux types d'aménagements orthographiques utilisés. Le premier visait à faire ressembler l’écriture à celle des autres langues en évitant une profusion de traits d’union, apostrophes etc.. Le second désirait ne pas créer une graphie nouvelle quand le mot était le même et était prononcé comme en français </text:span><text:span text:style-name="T7">(des, les, c’est, carnet),</text:span><text:span text:style-name="T11"> pour ne pas perturber les jeunes élèves.</text:span></text:p>
      <text:p text:style-name="P13"><text:span text:style-name="T11">Néanmoins, ce wallon, même normalisé, même aménagé, ne pouvait être retenu comme représentatif de la Wallonie tout entière. Il était trop périphérique. Par exemple, la voyelle instable, qui revient plus de dix fois par phrase, est majoritairement </text:span><text:span text:style-name="T12">i</text:span><text:span text:style-name="T11"> en wallon. De même, presque toute la Wallonie utilise un </text:span><text:span text:style-name="T12">è </text:span><text:span text:style-name="T11">dans l’adjectif féminin pluriel précédent le nom (</text:span><text:span text:style-name="T12">des fin</text:span><text:span text:style-name="T14">è</text:span><text:span text:style-name="T12">s streut</text:span><text:span text:style-name="T14">è</text:span><text:span text:style-name="T12">s rîles</text:span><text:span text:style-name="T11">). Ce détail semble anodin, mais il procure une véritable mélodie à la langue wallonne. </text:span></text:p>
      <text:p text:style-name="P13"><text:span text:style-name="T11">Jean-Michel Piette aurait voulu un texte qui reflètât la Wallonie tout entière. Il avait récemment entendu parlé d’un groupe de jeunes actifs de la wallonophonie, </text:span><text:span text:style-name="T12">« li bon mèstî des rdjåzeûs d’ walon(d) »</text:span><text:span text:style-name="T11">, qui avaient effectué un travail énorme de synthèse du wallon. Ils proposaient deux modèles de normalisation: </text:span></text:p>
      <text:list xml:id="list7436744488406794610" text:style-name="L78">
        <text:list-item>
          <text:p text:style-name="P153"><text:span text:style-name="T11">un modèle dit C2, ou </text:span><text:span text:style-name="T12">rfondu walond ås bètchfèssès scrîjas</text:span><text:span text:style-name="T11">, qui possède des graphies interprétatives, c’est-à-dire des formes d’écriture qui permettent diverses prononciations. Il reprend les aménagements orthographiques avec lesquels nous avons déjà fait connaissance en examinant </text:span><text:span text:style-name="T12">lù rdawé walond dou payis d’èrsè</text:span><text:span text:style-name="T11">, le wallon micro-normalisé de la zone wallo-lorraine ouest.</text:span></text:p>
        </text:list-item>
        <text:list-item>
          <text:p text:style-name="P239"><text:span text:style-name="T11">un modèle dit C3, ou </text:span><text:span text:style-name="T12">mîtrin walon</text:span>, <text:span text:style-name="T11">qui est présenté avec les conventions orthographiques classiques de l’école namuroise, centre du Centre-wallon.</text:span></text:p>
        </text:list-item>
      </text:list>
      <text:p text:style-name="P33"/>
      <text:p text:style-name="P13"><text:span text:style-name="T11">Pour juger sur pièces de l’effet de ce travail, Jean-Michel Piette va commander une traduction de </text:span><text:span text:style-name="T7">« les imaudjes fourvèyûes »</text:span><text:span text:style-name="T11"> par Nicolas Poncelet, selon les méthodes C2 et C3 de normalisation linguistique adaptées au wallon. Il écrit donc au </text:span><text:span text:style-name="T12">« Bon mèstî des rdjåzeûs d’ walon(d) »</text:span><text:span text:style-name="T11">, et reçoit, une quinzaine de jours plus tard les deux textes suivants.</text:span></text:p>
      <text:p text:style-name="P127">en langue wallonne écrite commune avec graphies interprétatives; orthographe Feller modernisée</text:p>
      <text:p text:style-name="P133"><text:span text:style-name="T4">è rfondu walond avu les bètchfèssès scrîjas </text:span><text:span text:style-name="T4"><text:note text:id="ftn13" text:note-class="footnote"><text:note-citation>13</text:note-citation><text:note-body><text:p text:style-name="P142"><text:s text:c="2"/>entre autres: <text:span text:style-name="T3">å</text:span> se lit <text:span text:style-name="T3">au</text:span>, <text:span text:style-name="T3">â</text:span> ou <text:span text:style-name="T3">å</text:span>; <text:span text:style-name="T3">ô</text:span> se lit <text:span text:style-name="T3">ô</text:span><text:span text:style-name="T37">n</text:span><text:span text:style-name="T3">,</text:span> <text:span text:style-name="T3">oû </text:span>ou<text:span text:style-name="T3"> au</text:span>; <text:span text:style-name="T3">-ea</text:span> se lit soit<text:span text:style-name="T3"> -ê</text:span>, soit <text:span text:style-name="T3">-ia</text:span>,<text:span text:style-name="T3"> xh</text:span> se lit<text:span text:style-name="T3"> h</text:span> ou <text:span text:style-name="T3">ch</text:span>; <text:span text:style-name="T3">jh</text:span> se lit <text:span text:style-name="T3">h</text:span> ou <text:span text:style-name="T3">j;</text:span> <text:span text:style-name="T3">en</text:span> se lit <text:span text:style-name="T3">in</text:span>, <text:s/><text:span text:style-name="T3">én</text:span> ou<text:span text:style-name="T3"> î</text:span><text:span text:style-name="T37">n</text:span>, <text:span text:style-name="T3">u </text:span>peut se lire <text:span text:style-name="T3">ou</text:span>, les infinitifs en<text:span text:style-name="T3"> -èr</text:span> peuvent être lus <text:span text:style-name="T3">-è</text:span> ou <text:span text:style-name="T3">-er</text:span>, <text:span text:style-name="T3">fw-</text:span> et <text:span text:style-name="T3">bw-</text:span> peuvent se lire <text:span text:style-name="T3">f-</text:span> et<text:span text:style-name="T3"> b</text:span>-.<text:span text:style-name="T3"> </text:span>Cette technique, initiée avec Walo plus, permet de diffuser un texte qui n’appartient à aucun wallon en particulier, mais où chacun <text:s/>trouve des caractères proches de sa variété. Elle demande néanmoins une bonne connaissance préalable d’au moins une variété de wallon.</text:p></text:note-body></text:note></text:span></text:p>
      <text:p text:style-name="P24"/>
      <text:p text:style-name="Standard"/>
      <text:p text:style-name="Standard"/>
      <text:p text:style-name="P87">Les imådjes forvèyûwes.</text:p>
      <text:p text:style-name="Standard"/>
      <text:p text:style-name="Standard"/>
      <text:p text:style-name="Standard"/>
      <text:p text:style-name="P33">Li måjhon francèse MATRA vint d’ fè rèche one novèle èvincion: les imådjes forvèyûwes. Dj’avans rèscontrè l’ directeûr do Çante di Rcwèradjes èt Discloyadjes di MATRA voci, èl Walonîye, Tîri Delbûre, <text:s/>èt s’ di lî dmandèr cwè.</text:p>
      <text:p text:style-name="P13"><text:span text:style-name="T12">Li gazètî:</text:span><text:span text:style-name="T11"> Moncheû Delbûre, ça fwêt k’ c’est po dabôrd, insi, les noveas avansmints so les tècnikes des imådjes forvèyûwes?</text:span></text:p>
      <text:p text:style-name="P13"><text:span text:style-name="T12">Tîri Delbûre:</text:span><text:span text:style-name="T11"> Plê-st-à Diè, ci sèrè vindåve po dins on an u deûs.</text:span></text:p>
      <text:p text:style-name="P13"><text:span text:style-name="T12">L.G.:</text:span><text:span text:style-name="T11"> Kèski c’est d’ ça por one sacwè, å jusse?</text:span></text:p>
      <text:p text:style-name="P13"><text:span text:style-name="T12">T.B.:</text:span><text:span text:style-name="T11"> Mètans on match di fotbal inte li Standård èyèt Dinamo Moscou. Nos sèrans capåbes di fè vèy, mètans les rèclames po les spas, sicrîtes avu l’alfabet normål åzès Bèljes, èyet avu l’ griftadje cirilike åzès Russes.</text:span></text:p>
      <text:p text:style-name="P13"><text:span text:style-name="T12">L.G.:</text:span><text:span text:style-name="T11"> ... mågrè ki l’ filmurèce sèrè todi l’ minme, èyèt les rèclames èto?</text:span></text:p>
      <text:p text:style-name="P13"><text:span text:style-name="T12">T.D.:</text:span><text:span text:style-name="T11"> Jusse! C’è-st-o botike, ètur li rcîyadje èt l’èvoyadje di l’imådje k’i gn-årè l’ candjmint.</text:span></text:p>
      <text:p text:style-name="P13"><text:span text:style-name="T12">L.G.: </text:span><text:span text:style-name="T11">Kîski v’ va payî po ça: les èkipes di fotbal u les tchinnes di tévé?</text:span></text:p>
      <text:p text:style-name="P13"><text:span text:style-name="T12">T.D.: </text:span><text:span text:style-name="T11">Là l’ neûd, di-st-i l’ soyeû! Naturèlmint, tchèconk prêtche po s’ tchèpèle, come di jusse. Les èkipes di fotbal ont d’ pus à pus d’ rûjes po vikèr. Ile ni sont nen foû tchôdes po co des sorcostadjes. Di l’ôte des costès, les tchinnes di tévé pîlèt paski <text:s/>l’ filmadje des grands match lèzî costêye todi pus tchîr. Les rwêtants des tchènås broûyîs, zèls, ni sont mutwè nen prèssès à lèyî rmontèr leû payadje jusse po l’ plêjhi d’ vèy, mètans, Spa-Monopole sicrît à Lîdje avu des lètès arâbes.</text:span></text:p>
      <text:p text:style-name="P13"><text:span text:style-name="T12">L.G.:</text:span><text:span text:style-name="T11"> Ça vut dîre, avu, k’on pôrè tchåspougnî les imådjes; k’on n’ sèrè måy pus chûr ki les ciles ki vos rcîyoz, mètans d’Irak uksè d’Iran, n’åront nen yeû stî cpôtyîyes. Par ègzimpe po muchyî l’ vrêy, à cåze k’on vut bassinèr po Saddam Hussein u po Khomeini, nonna?</text:span></text:p>
      <text:p text:style-name="P13"><text:span text:style-name="T12">T.D.:</text:span><text:span text:style-name="T11"> Savoz ben, ciste ahike-là ni date nen d’ènute. C’est VBC, si djèl tens ben, k’a st-avoyî, on djoû, on rèsponda da Fidel Castro, k’aveut stî fwêt pa on rpwarteû mo cnoxhu. Ci n’a stî k’one hapêye pus tård k’on a sèpu ki nost ome n’aveut djoûrmåy rèscontrè li « leader máximo ». Il aveut st-èmantchî si n-adjåzia tot rplakant des bokèts dissu n-on l’ôte, divins one tchambe d’on grand ôtel di Miami.</text:span></text:p>
      <text:p text:style-name="P33">I sèreut tins k’ les gazètîs <text:s/>- èt les cåzeûs o posse, dayeûr - <text:s/>s’ayîvinche des rîles di cdûjhance à môde di djint. Èyèt des finès strètes, co ben! Èyèt di n’ nen todi volu z-èsse <text:s/>li fen prèmî po fè on scoup.</text:p>
      <text:p text:style-name="P33">Les marchås l’ sèpèt ben, duwô: po fè one schoupe, don, il est d’ kèssion di ben rloukî li mètå k’on v’ dène. Ci n’ dut nen y-èsse do blanc fièr, savoz.</text:p>
      <text:p text:style-name="P13"><text:span text:style-name="T12">L.G.:</text:span><text:span text:style-name="T11"> Ha ha ha! Mèrci bråmint des côps, moncheû Delbûre.</text:span></text:p>
      <text:p text:style-name="P13"><text:span text:style-name="T12">T.D.: </text:span><text:span text:style-name="T11">I gn-a ren avu ça, ô. C’èstè cwand vos vloz, don.</text:span></text:p>
      <text:p text:style-name="P127">en langue wallonne écrite commune sans graphies interprétatives; orthographe Feller classique type centre wallon</text:p>
      <text:p text:style-name="P133"><text:span text:style-name="T4">è mîtrin walon </text:span><text:span text:style-name="Footnote_20_Symbol"><text:span text:style-name="T4"><text:note text:id="ftn14" text:note-class="footnote"><text:note-citation>14</text:note-citation><text:note-body><text:p text:style-name="P142"><text:s text:c="2"/><text:span text:style-name="T4">li mîtrin walon <text:s/>èst come on vrê walon k’on cåzréve po d’ bon inte Cînè, Måtche èt Hu ou avårlà</text:span> (Lorint HENDSCHEL)</text:p></text:note-body></text:note></text:span></text:span><text:span text:style-name="T4">, avou l’ vî scrîjadje Feller</text:span></text:p>
      <text:p text:style-name="Standard"/>
      <text:p text:style-name="Standard"/>
      <text:p text:style-name="Standard"/>
      <text:p text:style-name="Standard"/>
      <text:p text:style-name="P87">Lès imaudjes forvèyûwes.</text:p>
      <text:p text:style-name="Standard"/>
      <text:p text:style-name="Standard"/>
      <text:p text:style-name="Standard"/>
      <text:p text:style-name="P33">Li maujon francèse MATRA vint d’ fé rèche one novèle èvincion: lès imaudjes forvèyûwes. Nos avans rèscontré l’ dirècteûr do Çante di R’cwèradjes èt d’ Discloyadjes di MATRA voci, èl Walonîye, Tîri Delbûre, <text:s/>èt s’ di lî d’mander qwè.</text:p>
      <text:p text:style-name="P13"><text:span text:style-name="T12">Li gazètî:</text:span><text:span text:style-name="T11"> Mossieû Delbûre, ça fêt qu’ c’èst po dabôrd, insi, lès novias avancemints so lès tèk’niques dès-imaudjes forvèyûwes?</text:span></text:p>
      <text:p text:style-name="P13"><text:span text:style-name="T12">Tîri Delbûre:</text:span><text:span text:style-name="T11"> Plê-st-à Diè, ci sèrè vindauve po dins on-an ou deûs.</text:span></text:p>
      <text:p text:style-name="P13"><text:span text:style-name="T12">L.G.:</text:span><text:span text:style-name="T11"> Qu’èst ç’ qui c’èst d’ ça por one saqwè, au jusse?</text:span></text:p>
      <text:p text:style-name="P13"><text:span text:style-name="T12">T.B.:</text:span><text:span text:style-name="T11"> Mètans on match di fot’bal inte li Standârd èt Dinamo Moscou. Nos sèrans capâbes di fé vèy, mètans lès rèclames po lès spas, sicrîtes avou l’alfabèt normal aus Bèljes, èt avou l’alfabèt cirilique aus Russes.</text:span></text:p>
      <text:p text:style-name="P13"><text:span text:style-name="T12">L.G.:</text:span><text:span text:style-name="T11"> ... maugré qui l’ filmurèce sèrè todi l’ minme, èt lès rèclames èto?</text:span></text:p>
      <text:p text:style-name="P13"><text:span text:style-name="T12">T.D.:</text:span><text:span text:style-name="T11"> Jusse! C’è-st-o botique, ètur li r’cîyadje <text:s/>èt l’èvoyadje di l’imaudje qu’i gn-aurè l’ candjemint.</text:span></text:p>
      <text:p text:style-name="P13"><text:span text:style-name="T12">L.G.: </text:span><text:span text:style-name="T11">Quî ç’ qui v’ va payî po ça: lès èquipes di fot’bal ou lès tchin.nes di tévé?</text:span></text:p>
      <text:p text:style-name="P13"><text:span text:style-name="T12">T.D.: </text:span><text:span text:style-name="T11">Là l’ neûd, di-st-i l’ soyeû! Naturèlmint, chaconk prêtche po s’ tchèpèle, come todi. Lès èquipes di fot’bal ont d’ pus à pus d’ rûjes po viker. Èle ni sont nin foû tchôdes po co dès sorcostadjes. Di l’ôte dès costés, lès tchin.nes di tévé pîlèt pace qui l’ filmadje dès grands match lèzî costêye todi pus tchîr. Lès r’wêtants dès tchènaus broûyîs, zèls, ni sont mutwè nin prèssés à lèyî r’monter leû payadje jusse po l’ plêji d’ vèy, mètans, Spa-Monopole sicrît à Lîdje avou dès lètès-arâbes.</text:span></text:p>
      <text:p text:style-name="P13"><text:span text:style-name="T12">L.G.:</text:span><text:span text:style-name="T11"> Ça vout dîre, avou, <text:s/>qu’on pôrè tchauspougnî lès imaudjes; qu’on n’ sèrè mauy pus chûr qui lès ciles qui vos r’cîyoz, par ègzimpe d’Irak ou qu’ c’èst d’Iran, n’auront nin yeû stî k’pôtyîyes. Par ègzimpe po muchyî l’ vrêy, à cauze qu’on vout bassiner po Saddam Hussein ou po Khomeini, non.na?</text:span></text:p>
      <text:p text:style-name="P13"><text:span text:style-name="T12">T.D.:</text:span><text:span text:style-name="T11"> Savoz bin, cite ahike-là ni date nin d’audjoûrdu. C’èst VBC, si djèl tins bin, qu’a-st-avoyî, on djoû, on rèsponda da Fidel Castro, qu’a stî fêt pa on rpwarteû mo c’nochu. Ci n’a stî qu’one hapêye pus taurd qu’on a sèpu qu’ nost-ome n’aveut mauy rèscontré li « leader máximo ». Il aveut-st-èmantchî si y-adjauzia tot r’plakant dès-imaudjes dissu n-one l’ôte divins one tchambe d’on grand ôtel di Miami.</text:span></text:p>
      <text:p text:style-name="P33">I sèreut tins qu’ lès gazètîs <text:s/>- èt lès cauzeûs o posse, dayeûr - <text:s/>s’ayîvinche dès rîles di k’dûjance à môde di djint. Èt dès finès strètes, co bin! Èt di n’ nin todi volu y-èsse <text:s/>li prèmî po fé on « scoop ».</text:p>
      <text:p text:style-name="P33">Lès marchaus l’ sèpèt bin, duwô: po fé one sicoupe, don, il èst d’ kèstion di bin r’loukî l’ mètau qu’on v’ done. Ci n’ dut nin y-èsse do blanc fièr, savoz.</text:p>
      <text:p text:style-name="P13"><text:span text:style-name="T12">L.G.:</text:span><text:span text:style-name="T11"> Ha ha ha! Mèrci brâmint dès côps, moncheû Delbûre.</text:span></text:p>
      <text:p text:style-name="Standard"><text:span text:style-name="T12">T.D.: </text:span><text:span text:style-name="T11">I gn-a rin avou ça, ô. C’èstè quand vos v’loz, don.</text:span></text:p>
      <text:p text:style-name="P33"/>
      <text:p text:style-name="P33"/>
      <text:p text:style-name="P13"><text:soft-page-break/><text:span text:style-name="T11">Jean-Michel Piette était perplexe. Il lisait et relisait les deux textes qui se trouvaient devant ses yeux. Ils possédaient tous deux des qualités intrinsèques. Ils représentaient parfaitement une langue originale. Ils pourraient sans peine affronter les scrutateurs du Conseil des Régions de l’Union Européenne. Ils y trouveraient suffisamment d’éléments de dissemblance avec les autres langues de l’Union pour confirmer le statut de langue à part entière du wallon. Là n’était pas la question. La question était de savoir laquelle des deux versions serait la plus facilement diffusible, plus tard à l’ensemble de la </text:span><text:span text:style-name="T12">Walonerèye</text:span><text:span text:style-name="T11">. </text:span></text:p>
      <text:p text:style-name="P33">Jean-Michel Piette était donc perplexe. Or quand Jean-Michel Piette, l’enfant chéri de Vezin, <text:s/>est perplexe, il laisse trottiner dans sa tête les phrases suivantes.</text:p>
      <text:p text:style-name="P33"/>
      <text:p text:style-name="P19">A B’jin, c’èst dès Parbolès</text:p>
      <text:p text:style-name="P19">A Franc Warèt, c’èst dès Pèlès</text:p>
      <text:p text:style-name="P19">A Pontiasse, c’èst dès Bèzaces</text:p>
      <text:p text:style-name="P19">A Scliyin, c’èst dès Chitauds</text:p>
      <text:p text:style-name="P19">A P’tit Warèt, c’èst dès Biwaks</text:p>
      <text:p text:style-name="P13"><text:span text:style-name="T7">A Bounevîye, c’èst dès Bounès Djins, mês on pô barokes. </text:span><text:span text:style-name="T7"><text:note text:id="ftn15" text:note-class="footnote"><text:note-citation>15</text:note-citation><text:note-body><text:p text:style-name="P142"><text:s text:c="3"/><text:span text:style-name="T4">B’jin</text:span>: Vezin (Na 64); <text:span text:style-name="T4">parbolè: rl à parboûre</text:span> 1.cuire à l’excès; 2.cuire des pomme de terre avec la pelure; <text:span text:style-name="T4">Franc Warèt</text:span>: Franc-Waret (Na 39);<text:span text:style-name="T4"> Pontiasse</text:span>: Pontillas (Na 29); <text:span text:style-name="T4">Sclèyin</text:span>: Sclayn (Na 65); <text:span text:style-name="T4">P’tit Warèt</text:span>: Petit-Waret (hameau); <text:span text:style-name="T4">biwak</text:span>: arriéré;<text:span text:style-name="T4"> Bounevîye</text:span>: Bonneville (Na 83). Ces textes ont été recueillis en 1983 auprès de Mme Gourgue de Vezin, née en 1901. </text:p></text:note-body></text:note></text:span></text:p>
      <text:p text:style-name="P19"/>
      <text:p text:style-name="P41">C’è-st-on toûr k’il a atrapè do tins di s’ djonnesse, là, ça. Cand il est tot dzôrnyî, k’i n’ sét pus cwè ni k’est-c’, i tûzine ces ptits rimas-là. Vo-t’-è-là cor on ôte, wê.</text:p>
      <text:p text:style-name="P41"/>
      <text:p text:style-name="P19">Youp dou doup so li spiria</text:p>
      <text:p text:style-name="P19">Djambe di bwès n’a pont d’ocha</text:p>
      <text:p text:style-name="P19">Nosse mèskène ni sét dansèr</text:p>
      <text:p text:style-name="P19">Nosse vaurlèt n’ la sét minèr</text:p>
      <text:p text:style-name="P19">Nosse tchivau n’a pont d’awinne</text:p>
      <text:p text:style-name="P19">I nn’aurè k’à l’ôte samwinne</text:p>
      <text:p text:style-name="P19">Avou l’ ci dè capitinne</text:p>
      <text:p text:style-name="P19">I n’a pus k’on ptit chuflèt</text:p>
      <text:p text:style-name="P19">Po chuflèr o cou da... Tchantchès</text:p>
      <text:p text:style-name="P33"/>
      <text:p text:style-name="P13"><text:span text:style-name="T12">A c’ moumint-là, si vîye matante Marte, one grande fwate feume k’aveut stî cinsrèsse so on grand dominne dé Fèrnèlmont, l’apicîve pol hanète, li rtoûrnéve come one vôte, èt lî xhufléve so ses ptitès fesses di pâpâ. Èyèt li, i riyeut, riyeut, riyeut, à n’ s’è sèpe ravu</text:span><text:span text:style-name="T11">. </text:span></text:p>
      <text:p text:style-name="P33"/>
      <text:p text:style-name="P13"><text:span text:style-name="T11">Le portrait de Matante Marte qui vient de se dessiner dans la tête de Jean-Marie Piette lui rappelle celui de Magda Wijffels, une compatriote flamande qu’il a rencontré quelques <text:s/>années plus tôt au Québec. Dans les souvenirs de Jean-Michel Piette les deux personnes ont la cinquantaine bien sonnée et la ressemblance est frappante: même stature, mêmes sourcils, même voix qui rit continuellement, mais dont on ne discute pas les décisions, toujours sages, faut-il le préciser. Il avait connu Magda Wijffels parce que son mari travaillait avec lui au Canada sur la langue et la culture Inuit. Petre Koscirek, un Roumain d’ethnie hongroise né à Timisaora en 1930; thèse de linguistique à l’université de Budapest sur la planification linguistique du magyar (langue hongroise); s’exile en Belgique en 1956 après la répression soviétique du mouvement de libéralisation hongrois; Ph D à l’université de St-Paul (Minnesota) en 1962 sur la socio-linguistique dans les réserves indiennes de la Saskatchewane; <text:s/>travaille 10 ans pour l’Unesco en </text:span><text:soft-page-break/><text:span text:style-name="T11">Indonésie sur la planification linguistique de l’indonésien. Depuis 1994, il s’est retiré en Belgique, à Nethen (</text:span><text:span text:style-name="T7">à Nète, come on dit è walond)</text:span><text:span text:style-name="T11">. Jean-Michel Piette s’est laissé dire que Petre Koscirek s’était intéressé au wallon avec une voisin wallonophile. Voici donc l’homme qu’il lui faut, </text:span><text:span text:style-name="T12">li djint k’a l’ sèpiance</text:span><text:span text:style-name="T11"> (le know-how) </text:span><text:span text:style-name="T12">po z-advisèr nost ome di Bjin sol pouna èyèt l’ cova des deûs sôrtes di rfondu walon(d</text:span><text:span text:style-name="T11">).</text:span></text:p>
      <text:p text:style-name="P33">Petre Koscirek n’était pas homme à faire les choses à moitié. De plus, il aimait beaucoup Jean-Michel Piette, de cette amitié qui lie, au-dela des races, des cultures et des religions, les gens simples, proches du sol qui les a vu naître. Ses connaissances concernant la linguistique, et plus particulièrement la planification linguistique étaient considérables. De plus, il était neutre, loin de ce petit monde gravitant autour de la langue wallonne, peuplé de gens qui n’avaient souvent aucune tolérance pour les idées d’autrui. <text:s/></text:p>
      <text:p text:style-name="P33">Au fur et à mesure qu’il se documentait, Petre Koscirek allait de surprise en surprise. Il ne soupçonnait pas la masse d’informations de toute première qualité existant sur la langue wallonne. Il avait été en contact avec de nombreux peuples dans son existence. Il avait vu beaucoup de langues en train de mourir. Parce qu’un pouvoir politique adverse avait empêché leur étude. Parce que les intellectuels de leur pays s’étaient exilés. Parce que ces mêmes intellectuels avaient adopté en masse une langue extérieure dominante, aucun d’entre eux ne s’intéressant à sa langue d’origine. Parce que les peuples qui les parlaient étaient trop peu nombreux. Parce qu’ils étaient répartis sur plusieurs pays en conflit l’un avec l’autre, empêchant des contacts réguliers. </text:p>
      <text:p text:style-name="P13"><text:span text:style-name="T11">Aucun de ces éléments n’existait pour la langue wallonne. Le monde politique avait défendu sa wallonité à cor et à cri et avec un succès surprenant. La Wallonie était devenue une région pratiquement autonome. Une tentative d’éradication par une puissance extérieure avait eu lieu dans le canton de Malmédy, rattaché à la Prusse entre 1816 et 1918. On avait assisté à la réaction inverse, le wallon de Malmédy devenant l’un des mieux documentés. Depuis un siècle et demi, des intellectuels wallons étudiaient la langue; des écrivains l’illustraient. Les Wallons, même si on les réduisait à la zone linguistiquement wallonne </text:span><text:span text:style-name="T12">(li Walonerèye)</text:span><text:span text:style-name="T11">, étaient bien 3 millions d’âmes. C’est-à-dire autant que les Danois, et bien plus que les Islandais, les Estoniens, les Basques, les Luxembourgeois. Les Wallons, linguistiquement parlant, étaient tous en Wallonie, sauf quelques milliers qui se retrouvèrent en France, dans la « Botte de Givet », suite aux aléas de l’histoire. </text:span></text:p>
      <text:p text:style-name="P33">Comment un étranger connaissant bien la Belgique, comme lui, Petre Koscirek, et de surcroît marié à une Belge (mais une Flamande), avait tout ignoré jusque très récemment de l’existence même d’une langue aussi développée? Il croyait jusqu’il y a peu que les Wallons avaient voulu imposer aux Flamands la langue française parce que c’était la leur, comme si les Rois de France avaient toujours vécu à Namur. </text:p>
      <text:p text:style-name="P33">Petre Koscirek n’aimait pas les peuples qui se reniaient eux-mêmes. Mais il réfréna ses sentiments. Il avait promis de donner son avis en tant que linguiste. Toute autre considération était hors sujet. </text:p>
      <text:p text:style-name="P33">Voici donc l’avis qu’il remit quelques semaines plus tard à Jean-Michel Piette qu’à l’occasion, il avait invité à souper. <text:s text:c="4"/></text:p>
      <text:p text:style-name="P33"><text:s/></text:p>
      <text:p text:style-name="P123">Normalisation de la langue wallonne.</text:p>
      <text:p text:style-name="P33"><text:s/></text:p>
      <text:p text:style-name="P70">Comparaison de deux types de wallons <text:s/>normalisés.</text:p>
      <text:p text:style-name="P19"/>
      <text:p text:style-name="P13"><text:span text:style-name="T13">A. Type dit C2 ou </text:span><text:span text:style-name="T14">r(i)fondu walond ås bètchfèssès scrîjas</text:span></text:p>
      <text:p text:style-name="P33"/>
      <text:p text:style-name="P33">Cette version présente les avantages suivants:</text:p>
      <text:p text:style-name="P33">1. - un aspect graphique</text:p>
      <text:list xml:id="list6487623945178145798" text:style-name="L79">
        <text:list-item>
          <text:p text:style-name="P197">radicalement différent de celui de la langue dominante, ne donnant aucune prise à la critique que la langue à planifier est une déformation de la langue dominante.</text:p>
        </text:list-item>
        <text:list-item>
          <text:p text:style-name="P267">ressemblant à celui des autres langues standardisées, utilisant très peu de signes diacritiques (c’est-à-dire: traits d’union marquant la liaison, apostrophe interne, apostrophe terminale ou minute, point sur la ligne).</text:p>
        </text:list-item>
      </text:list>
      <text:p text:style-name="P33"/>
      <text:p text:style-name="P33">2. - une intégration de sons (phonèmes) typiques de régions périphériques, laquelle permet à son tour:</text:p>
      <text:list xml:id="list2257659690564270254" text:style-name="L80">
        <text:list-item>
          <text:p text:style-name="P198"><text:s/>à chacun de retrouver des sons qui sont typiques de « chez lui », et de les prononcer à sa façon. </text:p>
        </text:list-item>
        <text:list-item>
          <text:p text:style-name="P198"><text:s/>d’éviter le reproche de planification centralisatrice, comme quand la langue résultante est trop proche d’une variante régionale.</text:p>
        </text:list-item>
        <text:list-item>
          <text:p text:style-name="P198"><text:s/>d’obliger les planificateurs et les premiers utilisateurs à consulter l’ensemble du lexique des différentes régions, pour déterminer l’orthographe d’un nom. </text:p>
        </text:list-item>
        <text:list-item>
          <text:p text:style-name="P240"><text:span text:style-name="T11"><text:s/>d’intégrer certains traits picards (fréquence de</text:span><text:span text:style-name="T8"> </text:span><text:span text:style-name="T7">èyèt</text:span><text:span text:style-name="T8">; </text:span><text:span text:style-name="T12">bètchfèssè scrîja</text:span><text:span text:style-name="T11"> </text:span><text:span text:style-name="T12">(s)ch</text:span><text:span text:style-name="T11">; lecture possible de </text:span><text:span text:style-name="T12">-ea</text:span><text:span text:style-name="T11"> en </text:span><text:span text:style-name="T12">-iô</text:span><text:span text:style-name="T11">) et gaumais (utilisation possible comme pronom sujet de </text:span><text:span text:style-name="T7">dju</text:span><text:span text:style-name="T11"> = nous) </text:span></text:p>
        </text:list-item>
      </text:list>
      <text:p text:style-name="P33"/>
      <text:p text:style-name="P33">Sa mise en place présentera les difficultés suivantes:</text:p>
      <text:list xml:id="list2268115069443723277" text:style-name="L81">
        <text:list-item>
          <text:p text:style-name="P199">Elle ne sera défendue spontanément par personne, aucune partie de la Wallonie ne la reconnaissant comme sienne.</text:p>
        </text:list-item>
        <text:list-item>
          <text:p text:style-name="P199">Elle sera combattue par tous les tenants de l’orthodoxie orthographique, représentée en Wallonie par la méthode Feller. </text:p>
        </text:list-item>
        <text:list-item>
          <text:p text:style-name="P268">Son utilisation pédagogique demandera, au moins dans un premier temps, la transposition des textes en wallon de l’endroit. Elle n’est donc pas adaptée aux techniques pédagogiques comme la lecture directe par des jeunes élèves, ni la dictée.<text:line-break/></text:p>
        </text:list-item>
      </text:list>
      <text:p text:style-name="P33">Evolution possible</text:p>
      <text:p text:style-name="P13"><text:span text:style-name="T11">Certaines options de lecture des</text:span><text:span text:style-name="T12"> bètchfèssès scrîjas</text:span><text:span text:style-name="T11"> (graphies interprétatives) pourraient s’imposer par la fréquence relative de leur utilisation par les personnalités qui « feront la langue ». Les phonèmes minoritaires (comme l’H aspiré est-wallon) pourraient ainsi, soit régresser naturellement, soit au contraire, se généraliser comme son symbolique distinctif. La version C2 confère donc une certaine liberté d’évolution à la langue, en compilant au départ toutes ses richesses potentielles. Le </text:span><text:span text:style-name="T12">rfondu ås bètchfèssêyes</text:span><text:span text:style-name="T11"> est recommandé pour les manuels scolaires avec de nombreuses notes hors textes sur les </text:span><text:span text:style-name="T12">disfondûwes</text:span><text:span text:style-name="T11"> (c’est-à-dire les équivalents régionaux) des mots normalisés. Le </text:span><text:span text:style-name="T12">rfondu ås bètchfèssêyes</text:span><text:span text:style-name="T11">, plus que toute autre initiative, n’est viable qu’avec une collaboration massive des pouvoirs publics à sa diffusion. Il a l’avantage de pouvoir être enseigné dans l’Enseignement Supérieur Pédagogique, alors que toute autre solution présente des problèmes insolubles tenant à la variété de régions d’origine et d’affectation des enseignants. Enfin, le rfondu ås bètchfèssêyes n’est pas conseillé, dans un premier temps, pour la littérature classique, poétique ou narrative.</text:span></text:p>
      <text:p text:style-name="P120"><text:span text:style-name="T13">A.Type dit C3 ou </text:span><text:span text:style-name="T14">mîtrin walon</text:span></text:p>
      <text:p text:style-name="P44"/>
      <text:p text:style-name="P33">Cette version présente les avantages suivants:</text:p>
      <text:p text:style-name="P33"/>
      <text:p text:style-name="P33">1. Elle n’introduit aucune rupture avec l’orthographe classique, et dès lors</text:p>
      <text:list xml:id="list9100741956950780363" text:style-name="L82">
        <text:list-item>
          <text:p text:style-name="P200"><text:s/>pourrait être utilisée dès à présent - sans même que sa nature de langue normalisée ne soit signalée - par tout jeune écrivain se trouvant dans une zone centrale.</text:p>
        </text:list-item>
        <text:list-item>
          <text:p text:style-name="P269"><text:s/>Ses utilisateurs ne rencontreront pas l’opposition des milieux littéraires classiques. <text:line-break/></text:p>
        </text:list-item>
      </text:list>
      <text:p text:style-name="P33">2. Elle se rapproche d’un wallon effectivement parlé, et dès lors</text:p>
      <text:list xml:id="list9067490703238370640" text:style-name="L83">
        <text:list-item>
          <text:p text:style-name="P201"><text:s/>pourra être lue par n’importe qui sans formation préalable.</text:p>
        </text:list-item>
        <text:list-item>
          <text:p text:style-name="P201"><text:s/>pourra être utilisée en pédagogie pour la lecture et la dictée.</text:p>
        </text:list-item>
        <text:list-item>
          <text:p text:style-name="P270">sera lue partout de la même façon.</text:p>
        </text:list-item>
      </text:list>
      <text:p text:style-name="P33"/>
      <text:p text:style-name="P33"><text:s/>Sa mise en place présentera les difficultés suivantes:</text:p>
      <text:list xml:id="list496753466898393709" text:style-name="L84">
        <text:list-item>
          <text:p text:style-name="P154"><text:span text:style-name="T11">elle n’intègre pas des éléments typiques des régions non centrales, éléments dont les locuteurs de ces dernières auront peut-être du mal à se séparer (par exemple trois des quatre variétés de l’</text:span><text:span text:style-name="T12">H</text:span><text:span text:style-name="T11"> aspiré est-wallon; le son </text:span><text:span text:style-name="T12">én, î</text:span><text:span text:style-name="T38">n</text:span><text:span text:style-name="T11"> etc. de l’ouest et du centre-nord wallon; l’utilisation de </text:span><text:span text:style-name="T12">dju</text:span><text:span text:style-name="T11"> = nous du sud-wallon; les verbes du 1er groupe en </text:span><text:span text:style-name="T12">-è</text:span><text:span text:style-name="T11"> de plusieurs régions centre, sud et ouest-wallonnes, etc.)</text:span></text:p>
        </text:list-item>
        <text:list-item>
          <text:p text:style-name="P154"><text:span text:style-name="T11">elle risque d’être privée d’une partie des richesses lexicales des zones non centrales. Si elle les intègre tout de même moyennant adaptation phonologique, </text:span><text:span text:style-name="Footnote_20_Symbol"><text:span text:style-name="T11"><text:note text:id="ftn16" text:note-class="footnote"><text:note-citation>16</text:note-citation><text:note-body><text:p text:style-name="P142"><text:s text:c="3"/>par exemple les mots originaux est-wallons <text:span text:style-name="T4">èhowe</text:span> = vigueur, énergie, dynamisme devrait donner <text:span text:style-name="T4">èchûwe</text:span>, ou être remplacé par l’équivalent beaucoup moins connu <text:span text:style-name="T4">a.è</text:span>, <text:span text:style-name="T4">k(i)hustiner </text:span>(houspiller) devrait donner<text:span text:style-name="T4"> c(o)hustiner</text:span>; le sud-wallon <text:span text:style-name="T4">avoyoû</text:span> (outil pour rendre de la ‘voie’ aux lames de scie) <text:s/>donnerait <text:span text:style-name="T4">èvoyewè</text:span></text:p></text:note-body></text:note></text:span></text:span><text:span text:style-name="T11"> elle perdra le soutien des milieux wallons traditionnels <text:s/>qui dénonceront ce qu’ils jugent être de la manipulation linguistique.</text:span></text:p>
        </text:list-item>
        <text:list-item>
          <text:p text:style-name="P202">elle pourra difficilement convaincre les instances officielles d’être utilisée comme langue écrite commune par exemple dans des écriteaux publics, textes légaux, etc. toujours à cause de son « cachet » trop centre-wallon. </text:p>
        </text:list-item>
        <text:list-item>
          <text:p text:style-name="P241"><text:span text:style-name="T11">la fréquence de signes diacritiques la rend peu adaptable à certaines techniuques d’écriture moderne comme les vérificateurs d’orthographe des programmes informatiques de traitement de texte.</text:span><text:span text:style-name="Footnote_20_Symbol"><text:span text:style-name="T11"><text:note text:id="ftn17" text:note-class="footnote"><text:note-citation>17</text:note-citation><text:note-body><text:p text:style-name="P142"><text:s text:c="2"/>Ils considèrent les mots liés par un trait d’union comme un seul mot, ce qui conduit à la prolifération de combinaisons qui rendront extrêmement ardu l’élaboration du programme du dictionnaire de vérification du wallon. La minute (apostrophe terminale) n’est pas reconnue comme attachée au mot, et son absence fautive ne sera donc pas décelée.</text:p></text:note-body></text:note></text:span></text:span><text:span text:style-name="T11"> La minute (apostrophe terminale) est un signe qui sera facilement oublié lors de publications grand public.</text:span></text:p>
        </text:list-item>
      </text:list>
      <text:p text:style-name="P33"/>
      <text:p text:style-name="P33">Evolution possible</text:p>
      <text:p text:style-name="P19"/>
      <text:p text:style-name="P13"><text:span text:style-name="T11">Le</text:span><text:span text:style-name="T12"> mîtrin walon</text:span><text:span text:style-name="T11"> est conseillé aux jeunes Wallons volontaires, ne se rattachant à aucune région particulière, et désireux d’apprendre rapidement un minimum de wallon. Il est valable également, en cas d’exclusion de l’option C2, pour l’élaboration de manuels pédagogiques uniques destinés à une large zone centrale. Celle-ci comprendrait la plus grande partie de la province de Namur, le sud du Brabant wallon, la Famenne luxembourgeoise, le nord de la botte de Givet. Il pourrait servir aussi éventuellement pour les Wallons du Wisconsin aux U.S.A. </text:span></text:p>
      <text:p text:style-name="P13"><text:span text:style-name="T11">Les partisans du </text:span><text:span text:style-name="T12">mîtrin walon</text:span><text:span text:style-name="T11"> doivent tenter de maintenir unis tous les actifs de la wallonophonie, se trouvant eux-mêmes dans une position de « modérés ». Le </text:span><text:span text:style-name="T12">mîtrin walon</text:span><text:span text:style-name="T11"> n’est <text:s/>pas opposé au </text:span><text:span text:style-name="T12">rfondu å bètchfèssêyes</text:span><text:span text:style-name="T11">, qui peut être considéré, </text:span><text:soft-page-break/><text:span text:style-name="T11">indépendamment des applications énoncées ci-dessus comme un stade de perfectionnement des études de la langue wallonne.</text:span></text:p>
      <text:p text:style-name="P31">Nethen, le 20-12-1999</text:p>
      <text:p text:style-name="P13"><text:span text:style-name="T41"></text:span><text:span text:style-name="T11">------------------------------------------------------------------------------------------------------------</text:span></text:p>
      <text:p text:style-name="P13"><text:span text:style-name="T11">Chers lecteurs, vous venez de lire le rapport que Petre Koscirek, Ph D en linguistique de l’université de St-Paul (Minnesota), vient de remettre à Jean-Michel Piette de la Cellule pour le Développement de la Langue Wallonne du gouvernement régional wallon. Il concerne deux types de </text:span><text:span text:style-name="T13">langue wallonne écrite commune</text:span><text:span text:style-name="T11">, illustrés à partir d’un texte </text:span><text:span text:style-name="T12">‘les imådjes forvèyûwes’</text:span><text:span text:style-name="T11"> écrit par un jeune </text:span><text:span text:style-name="T12">aradjé pol walond</text:span><text:span text:style-name="T11"> de Villance à l’été 1999. Cette histoire nous est disponible dès 1995 grâce à une technique de transfert temporel qui n’est pas encore connue à ce jour. Malheureusement, nous n’avons pas pu savoir ce qu’il advint de l’avis de Petre Koscirek, nos possibilités s’arrêtant en l’an 2000. Néanmoins, qu’il me soit permis d’émettre les hypothèses suivantes.</text:span></text:p>
      <text:p text:style-name="P13"><text:span text:style-name="T11">1 <text:s/>Il se perdit dans les dédales des groupes, commissions et associations qui avaient comme mission de promouvoir le wallon. Tous ces responsables parlaient entre eux en français, comme ils parlaient en français avec leurs conjoints, leurs enfants, et leurs petits-enfants. Il existait toutes sortes de rivalités entre eux, d’après leur administration, leur région d’origine, ou encore sur la manière de défendre ou simplement d’écrire le wallon. Lequel wallon devint, vers 2020-2030 une langue véritablement morte. C’est à cette époque que tous les chercheurs en linguistique commencèrent à l’étudier. On le déclara une langue extraordinaire, ayant des rapports avec de nombreuses autres langues indo-européennes. On l’introduit comme matière obligatoire dans les écoles secondaires, dans le cadre de l’histoire des civilisations. La prophétie d’un penseur du 20e siècle se réalisait ainsi. <text:s/></text:span><text:span text:style-name="T7">« Ci sèrè pol walond come po vosse vî pére: ci n’est k’ cwand i sèrè st-èvôye ki vos dîroz: Â, si dj’åreu yeû sèpu! Djè l’åreu yeû gåtè tins k’i vikéve co »</text:span></text:p>
      <text:p text:style-name="P33">2. <text:s/>Un intérêt réel pour le wallon naquit dans les jeunes générations qui reprochèrent à leurs aînés l’éradication de ce patrimoine linguistique. Ce mouvement de retour aux valeurs traditionnelles se manifestait d’ailleurs dans toute l’Europe. Le wallon, grâce à une écriture de plus en plus normalisée, se mit à regagner lentement du terrain. On vit apparaître à 19h 30 un résumé du journal télévisé en wallon, tout d’abord une fois par semaine. Des étudiants, des étudiantes le reparlaient sur les campus, au début, comme une sorte de jeu. Toujours grâce à l’existence d’une langue normalisée, certains immigrants s’en servaient comme facteur d’intégration. (Qui oserait encore les traiter d’étrangers, alors qu’ils connaissaient la langue traditionnelle du pays, dont beaucoup de Wallons étaient ignorants?). La classe politique était alors enfoncée jusqu’au cou dans les problèmes posés par les délocalisations des industries, et les problèmes d’emploi en résultant. Or la taxation des gros salaires des Wallons dont la formation était de plus en plus élevée, échappait au Trésor, les cadres se domiciliant dans les pays d’accueil. Ces Wallons parlant uniquement français et travaillant au Viêt-nam, en Tunisie, aux Philippines, au Kazakhstan, ne se sentaient plus de tout Wallons. On se demanda si la promotion de la langue wallonne ne pouvait pas refidéliser les Wallons à la Wallonie. Ce n’est qu’à ce moment que l’attitude de la classe politique envers la langue wallonne changea radicalement. Alors, les choses s’accélérèrent.</text:p>
      <text:p text:style-name="P33">Mais au fond, l’avenir n’ est jamais vraiment décidé d’avance, et par ton action, cher lecteur, tu peux faire évoluer les choses dans l’une ou l’autre direction.</text:p>
      <text:p text:style-name="P48"><text:span text:style-name="T11"><text:line-break/></text:span><text:span text:style-name="T7">Li 13 di dècimbe 1994</text:span></text:p>
      <text:section text:style-name="Sect1" text:name="Section1">
        <text:p text:style-name="P13"><draw:frame text:anchor-type="paragraph" draw:z-index="24" draw:style-name="gr1" draw:text-style-name="P291" svg:width="5.513cm" svg:height="0.611cm" svg:x="6.258cm" svg:y="1.217cm"><draw:text-box><text:p text:style-name="P291"><text:span text:style-name="T75">Louline Vôye</text:span></text:p></draw:text-box></draw:frame><text:soft-page-break/><draw:frame draw:style-name="fr3" draw:name="graphics3" text:anchor-type="as-char" svg:width="5.849cm" svg:height="8.398cm" draw:z-index="122"><draw:image xlink:href="Pictures/2000003A00008D140000CAC718847A77.svm" xlink:type="simple" xlink:show="embed" xlink:actuate="onLoad"/></draw:frame></text:p>
        <text:p text:style-name="P13"/>
        <text:p text:style-name="P13"/>
        <text:p text:style-name="P18">Poz êdî å discloyadje do walond did dimwin (10)</text:p>
        <text:p text:style-name="P31">(Contribution à la formation du wallon de demain n° 10)</text:p>
        <text:p text:style-name="P31"/>
        <text:p text:style-name="P31"/>
        <text:p text:style-name="P31"/>
        <text:p text:style-name="P31"/>
        <text:p text:style-name="P7">La langue wallonne normalisée sera claire, concise et belle.</text:p>
        <text:p text:style-name="P33"/>
        <text:p text:style-name="P33"/>
        <text:p text:style-name="P33"/>
        <text:p text:style-name="P19">Li rfondu walond sèrè clér, acoûrti, èyè bea. Ki: c’è-st inlà k’ les lingue-èhåyeûs divèt adièrcî leû côp</text:p>
        <text:p text:style-name="P19"/>
        <text:p text:style-name="P19"/>
        <text:p text:style-name="P19"/>
        <text:p text:style-name="P19"/>
        <text:p text:style-name="P19"/>
        <text:p text:style-name="P19"/>
        <text:p text:style-name="P19"/>
        <text:p text:style-name="P19"/>
        <text:p text:style-name="P19"/>
        <text:p text:style-name="P33"/>
        <text:p text:style-name="P55"/>
        <text:p text:style-name="P54"/>
        <text:p text:style-name="Standard"><text:span text:style-name="T3">Rahuca: LV 204 </text:span>(14-2-1995); modêye 1.2</text:p>
        <text:p text:style-name="P280"><text:s/></text:p>
        <text:p text:style-name="P121">Contribution à la formation du wallon de demain <text:s/>(10)</text:p>
        <text:p text:style-name="P23">Poz êdî å discloyadje do walond did dimwin (10)</text:p>
        <text:p text:style-name="P18"/>
        <text:p text:style-name="P30"/>
        <text:p text:style-name="P8">La langue wallonne normalisée sera claire, concise et belle.</text:p>
        <text:p text:style-name="P30"/>
        <text:p text:style-name="P30"/>
        <text:p text:style-name="P13"><text:span text:style-name="T7">Li rfondu walond sèrè clér, acoûrti, èyè bea. Ki: c’è-st inlà k’ les lingue-èhåyeûs divèt adièrcî leû côp.</text:span><text:span text:style-name="T11"> </text:span></text:p>
        <text:p text:style-name="P13"><text:span text:style-name="T11">C’est du moins l’idéal vers lequel doit tendre toute entreprise de planification linguistique.</text:span><text:span text:style-name="Footnote_20_Symbol"><text:span text:style-name="T11"><text:note text:id="ftn18" text:note-class="footnote"><text:note-citation>18</text:note-citation><text:note-body><text:p text:style-name="P142"><text:s text:c="2"/>Le texte qui suit est basé fidèlement sur la théorie de Tauli (TAU 1), pp. 29-39. Les textes entre guillemets indiquent une traduction rapprochée du texte anglais.</text:p></text:note-body></text:note></text:span></text:span><text:span text:style-name="T11"> Examinons donc en détail </text:span><text:span text:style-name="T7">ces trwès mêssès-idêyes là dol lingue-èhåyince</text:span><text:span text:style-name="T11">.</text:span><text:span text:style-name="T11"><text:note text:id="ftn19" text:note-class="footnote"><text:note-citation>19</text:note-citation><text:note-body><text:p text:style-name="P142"><text:s/><text:span text:style-name="T4"><text:s/>lingue-èhåyadje</text:span>: travail de planification linguistique;<text:span text:style-name="T4"> lingue-èhåyince</text:span>: science de la planification linguistique;<text:span text:style-name="T4"> lingue-èhåyeû</text:span>: actif de la planification linguistique; <text:span text:style-name="T4">lingue-èhåyincieûs</text:span>: linguiste spécialisé en planification linguistique.</text:p></text:note-body></text:note></text:span></text:p>
        <text:p text:style-name="P58"/>
        <text:p text:style-name="Contents_20_1"><text:span text:style-name="T20">1. Les principes de clarté</text:span>.</text:p>
        <text:p text:style-name="P139"/>
        <text:list xml:id="list6793331957500567240" text:style-name="L85">
          <text:list-item>
            <text:p text:style-name="P221"><text:s/>1.1. Li mêsse-idêye di cléristè C1 da Tauli: Li ratoûrneûre deut aminèr å lîjheû tote li tûzêye do scrîjeû</text:p>
          </text:list-item>
        </text:list>
        <text:p text:style-name="P13"/>
        <text:p text:style-name="P13"><text:span text:style-name="T11">C’est la définition d’une langue comme moyen de communication. D’où la règle n° 1 du </text:span><text:span text:style-name="T7">rfondadje: li rîle dèl pus lådje oyûwe</text:span><text:span text:style-name="T11"> (</text:span><text:span text:style-name="T13">règle de la forme dominante</text:span><text:span text:style-name="T11">). Cette règle implique le choix de la forme la plus répandue dans toute la </text:span><text:span text:style-name="T7">Walonerèye</text:span><text:span text:style-name="T11"> (GER 3)(HEN 2). </text:span></text:p>
        <text:p text:style-name="P13"><text:span text:style-name="T11">La non-utilisation de la forme dominante au profit de la </text:span><text:span text:style-name="T13">règle des séries</text:span><text:span text:style-name="T11"> peut amener des équivoques. Ainsi, la normalisation de [maître], selon la loi des séries </text:span><text:span text:style-name="T12">mw-</text:span><text:span text:style-name="T11"> et </text:span><text:span text:style-name="T12">cw-,</text:span><text:span text:style-name="T11"> faisait appel à la forme diphtonguée </text:span><text:span text:style-name="T7">mwêsse</text:span><text:span text:style-name="T12">.</text:span><text:span text:style-name="Footnote_20_Symbol"><text:span text:style-name="T12"><text:note text:id="ftn20" text:note-class="footnote"><text:note-citation>20</text:note-citation><text:note-body><text:p text:style-name="P142"><text:s text:c="2"/>Voir Valdoc (MAH 5) p. 77-79.</text:p></text:note-body></text:note></text:span></text:span><text:span text:style-name="T11"> Cette solution est valable dans un contexte clair, par exemple: </text:span><text:span text:style-name="T7">là l’ novea mwêsse di scole</text:span> <text:span text:style-name="T11">ou encore:</text:span><text:span text:style-name="T7"> kîksè k’est mwêsse, vêci?!</text:span><text:span text:style-name="T11"> <text:s/>Néanmoins, dans l’utilisation de [maître] comme adjectif précédent un nom et ayant le sens de ‘principal’, on pourrait avoir une interférence au niveau de la compréhension avec </text:span><text:span text:style-name="T7">mwêje </text:span><text:span text:style-name="T11">(mauvaise).</text:span><text:span text:style-name="T7"> ‘mwêsse-idêye’</text:span><text:span text:style-name="T11"> (idée-phare, principe de base) serait alors interprétée comme </text:span><text:span text:style-name="T7">mwêje idêye</text:span><text:span text:style-name="T11"> (mauvaise idée), ce qui est contraire au principe C1. Nous posons donc: {principe <text:s/>/ <text:s/></text:span><text:span text:style-name="T7">mêsse-idêye</text:span><text:span text:style-name="T11">}.</text:span></text:p>
        <text:p text:style-name="P19"/>
        <text:list xml:id="list1913786083148625553" text:style-name="L86">
          <text:list-item>
            <text:p text:style-name="P155"><text:span text:style-name="T7"><text:s/>1.2.</text:span><text:span text:style-name="T12"> </text:span><text:span text:style-name="T7">Li mêsse-idêye di cléristè C2 da Tauli: Li tûzêye do scrîjeû deut y-èsse sêzîye åjhîymint èt raddimint på <text:s/>lîjheû.</text:span></text:p>
          </text:list-item>
        </text:list>
        <text:p text:style-name="P13"/>
        <text:p text:style-name="P13"><text:span text:style-name="T11">Ce qui suppose que les </text:span><text:span text:style-name="T14">mots</text:span><text:span text:style-name="T11"> utilisés existent dans le wallon du lecteur, ou doivent suggérer des équivalents. Une des bases de l’élaboration du</text:span><text:span text:style-name="T7"> « Dicsionêre di tot l’ walond »</text:span><text:span text:style-name="T11"> (DTW) sera justement le classement au mot normalisé, lequel renverra aux </text:span><text:span text:style-name="T7">disfondûwes</text:span><text:span text:style-name="T11">, c’est-à-dire les différentes formes régiolectales présentes dans un des 16 dictionnaires de base.</text:span><text:span text:style-name="Footnote_20_Symbol"><text:span text:style-name="T11"><text:note text:id="ftn21" text:note-class="footnote"><text:note-citation>21</text:note-citation><text:note-body><text:p text:style-name="P142"><text:s text:c="2"/>Voir Valdoc p. 81</text:p></text:note-body></text:note></text:span></text:span><text:span text:style-name="T11"> Par exemple:</text:span></text:p>
        <text:p text:style-name="P33"/>
        <text:p text:style-name="P115"><text:span text:style-name="T3">bardouchî, -îye </text:span><text:span text:style-name="T4">(bardouxhî)</text:span><text:span text:style-name="T5">:</text:span> adj. 1.sot, niais, simple d’esprit <text:s/>2. troublé, éperdu <text:s/>réf. bardouchi [C1,C13], bardouhî [E1], bèrdauché, bèrdoûché [S17, p. 248], bèrdôchî [S17b (Rasgoutadje), série 5].</text:p>
        <text:p text:style-name="P33"/>
        <text:p text:style-name="P13"><text:soft-page-break/><text:span text:style-name="T11">L’utilisation des graphies interprétatives (</text:span><text:span text:style-name="T7">bètchfèssès scrîjas</text:span><text:span text:style-name="T11">)</text:span><text:span text:style-name="Footnote_20_Symbol"><text:span text:style-name="T11"><text:note text:id="ftn22" text:note-class="footnote"><text:note-citation>22</text:note-citation><text:note-body><text:p text:style-name="P142"><text:s text:c="2"/>voir pp 65-69 (Valdoc); voir waldim 9 p.11, note 7.</text:p></text:note-body></text:note></text:span></text:span><text:span text:style-name="T11"> permet au lecteur de s’imaginer aisément son équivalent régional. Cette option serait donc favorable au principe C2. Ainsi, dans l’exemple donné plus haut, une graphie </text:span><text:span text:style-name="T7">bardouxhî</text:span><text:span text:style-name="T11"> serait plus facile à retraduire en </text:span><text:span text:style-name="T7">bardouhî</text:span><text:span text:style-name="T11"> pour un lecteur est-wallon que <text:s/></text:span><text:span text:style-name="T7">bardouchî</text:span><text:span text:style-name="T11">, puisque </text:span><text:span text:style-name="T12">ch</text:span><text:span text:style-name="T11"> peut aussi rester </text:span><text:span text:style-name="T12">ch</text:span><text:span text:style-name="T11"> à Liège. De même une graphie comme </text:span><text:span text:style-name="T7">åjhîymint</text:span><text:span text:style-name="T11"> peut être lue sans aucune difficulté </text:span><text:span text:style-name="T7">aujîmint</text:span><text:span text:style-name="T11"> et </text:span><text:span text:style-name="T7">åhèymint</text:span><text:span text:style-name="T11">. </text:span><text:span text:style-name="T13">Accompagnés d’une formation théorique adéquate</text:span><text:span text:style-name="T11">, les </text:span><text:span text:style-name="T7">bètchfèssès scrîjas</text:span><text:span text:style-name="T11"> servent l’idéal de clarté. Leur présence au DTW entre parenthèses permettrait au premier coup d’oeil, d’avoir une idée de l’ensemble des formes sur l’étendue de la </text:span><text:span text:style-name="T7">Walonerèye</text:span><text:span text:style-name="T11">. Ainsi </text:span><text:span text:style-name="T9">sch</text:span><text:span text:style-name="T7">wèle</text:span><text:span text:style-name="T11"> ou </text:span><text:span text:style-name="T9">sch</text:span><text:span text:style-name="T7">wace</text:span><text:span text:style-name="T11"> nous indique un mot extrêmement complexe, contenant le phonème </text:span><text:span text:style-name="T12">sk </text:span><text:span text:style-name="T24">«</text:span><text:span text:style-name="T12"> ch </text:span><text:span text:style-name="T24">«</text:span><text:span text:style-name="T12"> h</text:span><text:span text:style-name="T11">.</text:span><text:span text:style-name="T11"><text:note text:id="ftn23" text:note-class="footnote"><text:note-citation>23</text:note-citation><text:note-body><text:p text:style-name="P142"><text:s text:c="2"/>c’est <text:span text:style-name="T4">l’ascwèlante huflêye</text:span>,<text:span text:style-name="T4"> </text:span>voir pp 43-75.</text:p></text:note-body></text:note></text:span></text:p>
        <text:p text:style-name="P33"/>
        <text:p text:style-name="P13"><text:span text:style-name="T11">De même les </text:span><text:span text:style-name="T14">syntaxes</text:span><text:span text:style-name="T11"> typiquement wallonnes à prôner dans un wallon normalisé doivent être communes à une majorité de variantes. En cas contraire, elles doivent faire l’objet d’une grande ‘publicité’, c’est-à-dire constituer une des bases de l’enseignement aux néo-locuteurs.</text:span><text:span text:style-name="Footnote_20_Symbol"><text:span text:style-name="T11"><text:note text:id="ftn24" text:note-class="footnote"><text:note-citation>24</text:note-citation><text:note-body><text:p text:style-name="Footnote"><text:s text:c="2"/>comme dans ‘<text:span text:style-name="T4">Li walon rade èt bin’</text:span> (HEN 5)</text:p></text:note-body></text:note></text:span></text:span><text:span text:style-name="T11"> Le tableau n° 1 donne quelques-unes de ces syntaxes typiques du wallon.</text:span></text:p>
        <text:p text:style-name="P33"/>
        <text:p text:style-name="P64">Tåvlea n° 1: Sacwants èmantchadjes peûrmint <text:s/>walonds</text:p>
        <text:p text:style-name="P71">Tableau n° 1: Quelques syntaxes typiquement wallonnes</text:p>
        <text:p text:style-name="P14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0"/>
            </table:table-cell>
            <table:table-cell table:style-name="Table4.B1" office:value-type="string">
              <text:p text:style-name="P81">èmantchadje</text:p>
            </table:table-cell>
            <table:table-cell table:style-name="Table4.B1" office:value-type="string">
              <text:p text:style-name="P81">uski?</text:p>
            </table:table-cell>
            <table:table-cell table:style-name="Table4.D1" office:value-type="string">
              <text:p text:style-name="P81">one pitite fråze avu</text:p>
            </table:table-cell>
          </table:table-row>
          <table:table-row table:style-name="Table4.1">
            <table:table-cell table:style-name="Table4.A2" office:value-type="string">
              <text:p text:style-name="P73"><text:span text:style-name="T11">1 </text:span><text:span text:style-name="T11"><text:note text:id="ftn25" text:note-class="footnote"><text:note-citation>25</text:note-citation><text:note-body><text:p text:style-name="P142"><text:s text:c="2"/>(1) dans voici-voilà, mettre le pronom entre les deux éléments; infixation possible de<text:span text:style-name="T3"> -r’-</text:span>, du partitif <text:span text:style-name="T3">-è-</text:span>, de <text:span text:style-name="T3">-î-</text:span></text:p></text:note-body></text:note></text:span></text:p>
            </table:table-cell>
            <table:table-cell table:style-name="Table4.B2" office:value-type="string">
              <text:p text:style-name="P14"><text:span text:style-name="T11">vo</text:span><text:span text:style-name="T12">-m’-</text:span><text:span text:style-name="T11">ci; vo</text:span><text:span text:style-name="T12">-t’-</text:span><text:span text:style-name="T11">là</text:span></text:p>
            </table:table-cell>
            <table:table-cell table:style-name="Table4.C2" office:value-type="string">
              <text:p text:style-name="P14"><text:span text:style-name="T12">(c)(e)</text:span>(o)(s)</text:p>
            </table:table-cell>
            <table:table-cell table:style-name="Table4.D2" office:value-type="string">
              <text:p text:style-name="P14"><text:span text:style-name="T11">Vou</text:span><text:span text:style-name="T12">-t’-è-r’-</text:span><text:span text:style-name="T11">là co ène pèclêye làddé, wê, du ces grosses nwâres frambaujes-là (s)</text:span></text:p>
            </table:table-cell>
          </table:table-row>
          <table:table-row table:style-name="Table4.1">
            <table:table-cell table:style-name="Table4.A3" office:value-type="string">
              <text:p text:style-name="P73"><text:span text:style-name="T11">2 </text:span><text:span text:style-name="T11"><text:note text:id="ftn26" text:note-class="footnote"><text:note-citation>26</text:note-citation><text:note-body><text:p text:style-name="P142"><text:s/>(2) pronom objet direct devant l’auxiliaire <text:span text:style-name="T4">(êdant-vèrbe)</text:span>; voir MAH 1 p. 125; carte ALW 2.22; HEN 5 p. 86; phrase tirée de Henry Matterne.</text:p></text:note-body></text:note></text:span></text:p>
            </table:table-cell>
            <table:table-cell table:style-name="Table4.B3" office:value-type="string">
              <text:p text:style-name="P14"><text:span text:style-name="T11">to </text:span><text:span text:style-name="T14">m’</text:span><text:span text:style-name="T11"> vas fè brêre</text:span></text:p>
            </table:table-cell>
            <table:table-cell table:style-name="Table4.C3" office:value-type="string">
              <text:p text:style-name="P14"><text:span text:style-name="T12">(c)(e)</text:span>(o)(s)</text:p>
            </table:table-cell>
            <table:table-cell table:style-name="Table4.D3" office:value-type="string">
              <text:p text:style-name="P14"><text:span text:style-name="T11">One di sès pratiques n’a rin trové d’ mia qui d’ </text:span><text:span text:style-name="T14">l’</text:span><text:span text:style-name="T11">aler racuzer au monseû (c)</text:span></text:p>
            </table:table-cell>
          </table:table-row>
          <table:table-row table:style-name="Table4.1">
            <table:table-cell table:style-name="Table4.A4" office:value-type="string">
              <text:p text:style-name="P73"><text:span text:style-name="T11">3 </text:span><text:span text:style-name="T11"><text:note text:id="ftn27" text:note-class="footnote"><text:note-citation>27</text:note-citation><text:note-body><text:p text:style-name="P142"><text:s/>(3)(4) conjonctions de coordination <text:span text:style-name="T3">èt, èt s(i), èt d(i)</text:span> entre deux verbes: le second se met à l’infinitif + changement de l’ordre des pronoms sujets et compléments; voir HEN 5 p. 69; phrases tirées de: (3) Joseph Calozet; (4) Laurent Hendschel</text:p></text:note-body></text:note></text:span></text:p>
            </table:table-cell>
            <table:table-cell table:style-name="Table4.B4" office:value-type="string">
              <text:p text:style-name="P14"><text:span text:style-name="T11">mougne </text:span><text:span text:style-name="T14">èt s’</text:span><text:span text:style-name="T11"> ti têre!</text:span></text:p>
            </table:table-cell>
            <table:table-cell table:style-name="Table4.C4" office:value-type="string">
              <text:p text:style-name="P14"><text:span text:style-name="T12">(e)</text:span><text:span text:style-name="T11">(s)</text:span></text:p>
            </table:table-cell>
            <table:table-cell table:style-name="Table4.D4" office:value-type="string">
              <text:p text:style-name="P14"><text:span text:style-name="T11">Les jandârmes l’avint pris one nêt k’i randachot après l’ frontiére, </text:span><text:span text:style-name="T14">èt s’</text:span><text:span text:style-name="T11"> lî mète les manotes. (s)</text:span></text:p>
            </table:table-cell>
          </table:table-row>
          <table:table-row table:style-name="Table4.1">
            <table:table-cell table:style-name="Table4.A5" office:value-type="string">
              <text:p text:style-name="P35">4</text:p>
            </table:table-cell>
            <table:table-cell table:style-name="Table4.B5" office:value-type="string">
              <text:p text:style-name="P14"><text:span text:style-name="T11">i toûrn</text:span><text:span text:style-name="T12">éve</text:span><text:span text:style-name="T11"> </text:span><text:span text:style-name="T12">èt </text:span><text:span text:style-name="T11">catoûrn</text:span><text:span text:style-name="T12">èr</text:span></text:p>
            </table:table-cell>
            <table:table-cell table:style-name="Table4.C5" office:value-type="string">
              <text:p text:style-name="P14"><text:span text:style-name="T12">(c)</text:span><text:span text:style-name="T11">(e)(s)(o)</text:span></text:p>
            </table:table-cell>
            <table:table-cell table:style-name="Table4.D5" office:value-type="string">
              <text:p text:style-name="P14"><text:span text:style-name="T11">Pârin </text:span><text:span text:style-name="T12">a apicî</text:span><text:span text:style-name="T11"> on maurtia, </text:span><text:span text:style-name="T12">èt</text:span><text:span text:style-name="T11"> z-al</text:span><text:span text:style-name="T12">er</text:span><text:span text:style-name="T11"> nancher dins l’ hangârd. (c)</text:span></text:p>
            </table:table-cell>
          </table:table-row>
          <table:table-row table:style-name="Table4.1">
            <table:table-cell table:style-name="Table4.A6" office:value-type="string">
              <text:p text:style-name="P73"><text:span text:style-name="T11">5 </text:span><text:span text:style-name="T11"><text:note text:id="ftn28" text:note-class="footnote"><text:note-citation>28</text:note-citation><text:note-body><text:p text:style-name="P142"><text:s text:c="2"/>(5) verbes à particules séparables voir MAH 1 p. 163; phrase tirée de <text:s/>Julos Beaucarne</text:p></text:note-body></text:note></text:span></text:p>
            </table:table-cell>
            <table:table-cell table:style-name="Table4.B6" office:value-type="string">
              <text:p text:style-name="P14"><text:span text:style-name="T12">djus, vôye, foû, yute</text:span><text:span text:style-name="T11"> (verbes à spitrons)</text:span></text:p>
            </table:table-cell>
            <table:table-cell table:style-name="Table4.C6" office:value-type="string">
              <text:p text:style-name="P14"><text:span text:style-name="T12">(e)(c)(s)</text:span><text:span text:style-name="T11">(o)</text:span></text:p>
            </table:table-cell>
            <table:table-cell table:style-name="Table4.D6" office:value-type="string">
              <text:p text:style-name="P14"><text:span text:style-name="T11">L’èfant n’a pùs pont d’ mame, l’ôbùs l’a </text:span><text:span text:style-name="T14">tapé</text:span><text:span text:style-name="T11"> </text:span><text:span text:style-name="T14">djùs</text:span><text:span text:style-name="T11">, èyèt s’ mame pou toudi, c’è-st-ène djambe dè bos (o)</text:span></text:p>
            </table:table-cell>
          </table:table-row>
        </table:table>
        <text:p text:style-name="P116"/>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3"><text:span text:style-name="T11">6 </text:span><text:span text:style-name="T11"><text:note text:id="ftn29" text:note-class="footnote"><text:note-citation>29</text:note-citation><text:note-body><text:p text:style-name="P142"><text:s/>(6)(7)(8) suppression du pronom sujet, voir carte ALW 2.18; voir HEN 5 p. 81; phrases tirées de: (6) Henri Simon, (8) Julos Beaucarne</text:p></text:note-body></text:note></text:span></text:p>
            </table:table-cell>
            <table:table-cell table:style-name="Table5.B1" office:value-type="string">
              <text:p text:style-name="P34">là k’ènnè va</text:p>
            </table:table-cell>
            <table:table-cell table:style-name="Table5.B1" office:value-type="string">
              <text:p text:style-name="P42">(e)</text:p>
            </table:table-cell>
            <table:table-cell table:style-name="Table5.D1" table:number-columns-spanned="2" office:value-type="string">
              <text:p text:style-name="P34">Qwand l’ mèstré sone, volà k’ènnè vont è dansant tot marquant les pas sol bètchète dès pîds. (e)</text:p>
            </table:table-cell>
            <table:covered-table-cell/>
          </table:table-row>
          <table:table-row table:style-name="Table5.1">
            <table:table-cell table:style-name="Table5.A1" office:value-type="string">
              <text:p text:style-name="P35">7</text:p>
            </table:table-cell>
            <table:table-cell table:style-name="Table5.B1" office:value-type="string">
              <text:p text:style-name="P14"><text:span text:style-name="T11">as</text:span><text:span text:style-name="T12">se</text:span><text:span text:style-name="T11"> vèyu?</text:span></text:p>
            </table:table-cell>
            <table:table-cell table:style-name="Table5.B1" table:number-columns-spanned="2" office:value-type="string">
              <text:p text:style-name="P14"><text:span text:style-name="T12">(e)(c)</text:span><text:span text:style-name="T11">(s)</text:span></text:p>
            </table:table-cell>
            <table:covered-table-cell/>
            <table:table-cell table:style-name="Table5.D1" office:value-type="string">
              <text:p text:style-name="P14"><text:span text:style-name="T11">As</text:span><text:span text:style-name="T12">-se</text:span><text:span text:style-name="T11"> vèyou l’ torê? Oyi. - A-t-i des coyons? <text:s text:c="2"/>- Awè, come des crombîres! (e)</text:span></text:p>
            </table:table-cell>
          </table:table-row>
          <table:table-row table:style-name="Table5.1">
            <table:table-cell table:style-name="Table5.A1" office:value-type="string">
              <text:p text:style-name="P35">8</text:p>
            </table:table-cell>
            <table:table-cell table:style-name="Table5.B1" office:value-type="string">
              <text:p text:style-name="P34">dîrîz bin?</text:p>
            </table:table-cell>
            <table:table-cell table:style-name="Table5.B1" table:number-columns-spanned="2" office:value-type="string">
              <text:p text:style-name="P42">(c)(s)(o)</text:p>
            </table:table-cell>
            <table:covered-table-cell/>
            <table:table-cell table:style-name="Table5.D1" office:value-type="string">
              <text:p text:style-name="P14"><text:span text:style-name="T11">Dîrîz bî</text:span><text:span text:style-name="T39">n </text:span><text:span text:style-name="T11">dî coûps « li toûr dè cu dè cok dè clokî » sins babiyî? (o)</text:span></text:p>
            </table:table-cell>
          </table:table-row>
          <table:table-row table:style-name="Table5.1">
            <table:table-cell table:style-name="Table5.A1" office:value-type="string">
              <text:p text:style-name="P73"><text:span text:style-name="T11">9 </text:span><text:span text:style-name="T11"><text:note text:id="ftn30" text:note-class="footnote"><text:note-citation>30</text:note-citation><text:note-body><text:p text:style-name="P142"><text:s text:c="2"/>(9)(10) verbes réflexifs, ainsi que <text:span text:style-name="T4">tumèr, tchêre, v(i)nu, d(i)morèr, intrèr, rèche</text:span> ... se conjuguent avec avoir; voir HEN 5 p. 59; phrases tirées de: (9) Jean-Denys Boussart; (10) Michel Renard</text:p></text:note-body></text:note></text:span></text:p>
            </table:table-cell>
            <table:table-cell table:style-name="Table5.B1" office:value-type="string">
              <text:p text:style-name="P14"><text:span text:style-name="T11">dji </text:span><text:span text:style-name="T12">m’</text:span><text:span text:style-name="T14">a</text:span><text:span text:style-name="T11"> bin plê</text:span></text:p>
            </table:table-cell>
            <table:table-cell table:style-name="Table5.B1" table:number-columns-spanned="2" office:value-type="string">
              <text:p text:style-name="P42">(e)(c)(s)(o)</text:p>
            </table:table-cell>
            <table:covered-table-cell/>
            <table:table-cell table:style-name="Table5.D1" office:value-type="string">
              <text:p text:style-name="P14"><text:span text:style-name="T11">Li p’tit sôdârd </text:span><text:span text:style-name="T12">s’aveût</text:span><text:span text:style-name="T11"> d’hombré dè rouvî tot çoulà; li rodje dame, c’èsteût s’ bon-Diu. (e)</text:span></text:p>
            </table:table-cell>
          </table:table-row>
          <table:table-row table:style-name="Table5.1">
            <table:table-cell table:style-name="Table5.A1" office:value-type="string">
              <text:p text:style-name="P35">10</text:p>
            </table:table-cell>
            <table:table-cell table:style-name="Table5.B1" office:value-type="string">
              <text:p text:style-name="P14"><text:span text:style-name="T11">il </text:span><text:span text:style-name="T12">a</text:span><text:span text:style-name="T11"> tumè</text:span></text:p>
            </table:table-cell>
            <table:table-cell table:style-name="Table5.B1" table:number-columns-spanned="2" office:value-type="string">
              <text:p text:style-name="P42">(e)(c)(s)(o)</text:p>
            </table:table-cell>
            <table:covered-table-cell/>
            <table:table-cell table:style-name="Table5.D1" office:value-type="string">
              <text:p text:style-name="P14"><text:span text:style-name="T11">C’èst branmint d’</text:span><text:span text:style-name="T12">avwè</text:span><text:span text:style-name="T11"> tcheû su l’ nwèjî assoûrcèlé dèdins n-in bos si spès. (o)</text:span></text:p>
            </table:table-cell>
          </table:table-row>
          <table:table-row table:style-name="Table5.1">
            <table:table-cell table:style-name="Table5.A1" office:value-type="string">
              <text:p text:style-name="P73"><text:span text:style-name="T11">11 </text:span><text:span text:style-name="T11"><text:note text:id="ftn31" text:note-class="footnote"><text:note-citation>31</text:note-citation><text:note-body><text:p text:style-name="P142"><text:s text:c="2"/>(11) conditionnel après <text:span text:style-name="T3">si</text:span> hypothétique; voir HEN 5 p. 63-65; phrase tirée de: (11) Andrée Bacq; (11) Jean-Luc Fauconnier. Voir aussi n°29</text:p></text:note-body></text:note></text:span></text:p>
            </table:table-cell>
            <table:table-cell table:style-name="Table5.B1" office:value-type="string">
              <text:p text:style-name="P14"><text:span text:style-name="T11">si dj’å</text:span><text:span text:style-name="T14">reu</text:span><text:span text:style-name="T11"> sèpu</text:span></text:p>
            </table:table-cell>
            <table:table-cell table:style-name="Table5.B1" table:number-columns-spanned="2" office:value-type="string">
              <text:p text:style-name="P42">(e)(c)(s)(o)</text:p>
            </table:table-cell>
            <table:covered-table-cell/>
            <table:table-cell table:style-name="Table5.D1" office:value-type="string">
              <text:p text:style-name="P14"><text:span text:style-name="T11">Èst-ce qui ça sèreûve jusse, vormint, si v’ n’au</text:span><text:span text:style-name="T12">rîz</text:span><text:span text:style-name="T11"> nin vosse paurt dèl vôte? (c). Èyèt vous, ârsouye; si vos mame vos vî</text:span><text:span text:style-name="T12">reut</text:span><text:span text:style-name="T11">! (o)</text:span></text:p>
            </table:table-cell>
          </table:table-row>
          <table:table-row table:style-name="Table5.1">
            <table:table-cell table:style-name="Table5.A1" office:value-type="string">
              <text:p text:style-name="P73"><text:span text:style-name="T11">12 </text:span><text:span text:style-name="T11"><text:note text:id="ftn32" text:note-class="footnote"><text:note-citation>32</text:note-citation><text:note-body><text:p text:style-name="P142"><text:s text:c="2"/>(12) temps surcomposés; phrase tirée de Laurent Hendschel</text:p></text:note-body></text:note></text:span></text:p>
            </table:table-cell>
            <table:table-cell table:style-name="Table5.B1" office:value-type="string">
              <text:p text:style-name="P14"><text:span text:style-name="T11">cand il</text:span><text:span text:style-name="T12"> a</text:span><text:span text:style-name="T11"> </text:span><text:span text:style-name="T14">yeû</text:span><text:span text:style-name="T11"> stî</text:span></text:p>
            </table:table-cell>
            <table:table-cell table:style-name="Table5.B1" table:number-columns-spanned="2" office:value-type="string">
              <text:p text:style-name="P42">(e)(c)(s)(o)</text:p>
            </table:table-cell>
            <table:covered-table-cell/>
            <table:table-cell table:style-name="Table5.D1" office:value-type="string">
              <text:p text:style-name="P14"><text:span text:style-name="T11">Li nwâricheû, on l’</text:span><text:span text:style-name="T12">aureut</text:span><text:span text:style-name="T11"> </text:span><text:span text:style-name="T12">yeû</text:span><text:span text:style-name="T11"> sintu ètur ses deuts, come do vroûle, sipèsse, pèzante. (c)</text:span></text:p>
            </table:table-cell>
          </table:table-row>
          <table:table-row table:style-name="Table5.1">
            <table:table-cell table:style-name="Table5.A1" office:value-type="string">
              <text:p text:style-name="P73"><text:span text:style-name="T11">13 </text:span><text:span text:style-name="T11"><text:note text:id="ftn33" text:note-class="footnote"><text:note-citation>33</text:note-citation><text:note-body><text:p text:style-name="P142"><text:s text:c="3"/>(13) pour que = <text:span text:style-name="T3">po</text:span> + infinitif; voir HEN 5 p. 87; phrase tirée d’Emile Gilliard</text:p></text:note-body></text:note></text:span></text:p>
            </table:table-cell>
            <table:table-cell table:style-name="Table5.B1" office:value-type="string">
              <text:p text:style-name="P14"><text:span text:style-name="T12">po </text:span><text:span text:style-name="T11">les djins </text:span><text:span text:style-name="T12">savu</text:span><text:span text:style-name="T11"> cwè</text:span></text:p>
            </table:table-cell>
            <table:table-cell table:style-name="Table5.B1" table:number-columns-spanned="2" office:value-type="string">
              <text:p text:style-name="P42">(e)(c)(s)(o)</text:p>
            </table:table-cell>
            <table:covered-table-cell/>
            <table:table-cell table:style-name="Table5.D1" office:value-type="string">
              <text:p text:style-name="P14"><text:span text:style-name="T11">So-dje d’ataque </text:span><text:span text:style-name="T12">por</text:span><text:span text:style-name="T11"> mi </text:span><text:span text:style-name="T12">m’apougnî</text:span><text:span text:style-name="T11"> avou dès crètias mau toûrnés? Dji so rézolu, c’est tot. (c)</text:span></text:p>
            </table:table-cell>
          </table:table-row>
          <table:table-row table:style-name="Table5.1">
            <table:table-cell table:style-name="Table5.A1" office:value-type="string">
              <text:p text:style-name="P73"><text:span text:style-name="T11">14 </text:span><text:span text:style-name="T11"><text:note text:id="ftn34" text:note-class="footnote"><text:note-citation>34</text:note-citation><text:note-body><text:p text:style-name="P142"><text:s text:c="2"/>(14) particules interpellatives suivies du nom ou pronom de l’interpelé: voir MAH 1 p. 26; phrase tirée d’Arille Carlier</text:p></text:note-body></text:note></text:span></text:p>
            </table:table-cell>
            <table:table-cell table:style-name="Table5.B1" office:value-type="string">
              <text:p text:style-name="P14"><text:span text:style-name="T11">n’î va nin, </text:span><text:span text:style-name="T12">sésse</text:span><text:span text:style-name="T11">, </text:span><text:span text:style-name="T12">twè</text:span><text:span text:style-name="T11"> (les aduzoûs)</text:span></text:p>
            </table:table-cell>
            <table:table-cell table:style-name="Table5.B1" table:number-columns-spanned="2" office:value-type="string">
              <text:p text:style-name="P42">(e)(c)(s)(o)</text:p>
            </table:table-cell>
            <table:covered-table-cell/>
            <table:table-cell table:style-name="Table5.D1" office:value-type="string">
              <text:p text:style-name="P14"><text:span text:style-name="T11">Qu’avèz, </text:span><text:span text:style-name="T12">on</text:span><text:span text:style-name="T11">, </text:span><text:span text:style-name="T12">Lalîye</text:span><text:span text:style-name="T11">, què vos d’meurèz la stampêye?, di-st-i Pouillard in-arivant d’lé lèye. (o)</text:span></text:p>
            </table:table-cell>
          </table:table-row>
          <table:table-row table:style-name="Table5.1">
            <table:table-cell table:style-name="Table5.A1" office:value-type="string">
              <text:p text:style-name="P73"><text:span text:style-name="T11">15 </text:span><text:span text:style-name="T11"><text:note text:id="ftn35" text:note-class="footnote"><text:note-citation>35</text:note-citation><text:note-body><text:p text:style-name="P142"><text:s text:c="2"/>(15) préposition entre <text:span text:style-name="T3">l’un</text:span> et <text:span text:style-name="T3">l’autre</text:span>; phrase tirée de: Roger Viroux</text:p></text:note-body></text:note></text:span></text:p>
            </table:table-cell>
            <table:table-cell table:style-name="Table5.B1" office:value-type="string">
              <text:p text:style-name="P14"><text:span text:style-name="T11">avu </text:span><text:span text:style-name="T12">n-on</text:span><text:span text:style-name="T11"> l’ôte</text:span></text:p>
            </table:table-cell>
            <table:table-cell table:style-name="Table5.B1" table:number-columns-spanned="2" office:value-type="string">
              <text:p text:style-name="P42">(c)</text:p>
            </table:table-cell>
            <table:covered-table-cell/>
            <table:table-cell table:style-name="Table5.D1" office:value-type="string">
              <text:p text:style-name="P14"><text:span text:style-name="T11">Lès-Indyins avançin.n’ pa-drî </text:span><text:span text:style-name="T12">n-on</text:span><text:span text:style-name="T11"> l’ôte. (c)</text:span></text:p>
            </table:table-cell>
          </table:table-row>
          <table:table-row table:style-name="Table5.1">
            <table:table-cell table:style-name="Table5.A11" office:value-type="string">
              <text:p text:style-name="P73"><text:span text:style-name="T11">16 </text:span><text:span text:style-name="T11"><text:note text:id="ftn36" text:note-class="footnote"><text:note-citation>36</text:note-citation><text:note-body><text:p text:style-name="P142"><text:s text:c="2"/>(16) temps continus: voir MAH 1 p. 28; variante avec pronom sujet: « <text:span text:style-name="T5">dju su qu’ dj’atassule</text:span> »; phrase inspirée de Raymond Mouzon.</text:p></text:note-body></text:note></text:span></text:p>
            </table:table-cell>
            <table:table-cell table:style-name="Table5.B11" office:value-type="string">
              <text:p text:style-name="P14"><text:span text:style-name="T11">dj’</text:span><text:span text:style-name="T12">asteu ki</text:span><text:span text:style-name="T11"> rloukîve</text:span></text:p>
            </table:table-cell>
            <table:table-cell table:style-name="Table5.B11" table:number-columns-spanned="2" office:value-type="string">
              <text:p text:style-name="P42">(s)(c)(e)(o)</text:p>
            </table:table-cell>
            <table:covered-table-cell/>
            <table:table-cell table:style-name="Table5.E11" office:value-type="string">
              <text:p text:style-name="P34">Dju su là qu’atassule èt qu’atassule, mês an dèfinitîve, pou quî, di-st-i l’ vî ome ritche. (s)</text:p>
            </table:table-cell>
          </table:table-row>
          <table:table-row table:style-name="Table5.1">
            <table:table-cell table:style-name="Table5.A12" office:value-type="string">
              <text:p text:style-name="P73"><text:span text:style-name="T11">17 </text:span><text:span text:style-name="T11"><text:note text:id="ftn37" text:note-class="footnote"><text:note-citation>37</text:note-citation><text:note-body><text:p text:style-name="P142"><text:s/>(17) pluriel dans la subordonnée relative après<text:span text:style-name="T4"> pont di</text:span>; singulier après <text:span text:style-name="T4">nou</text:span>; phrase tirée de: (17a) Emile Pêcheur. Par cette distinction entre<text:span text:style-name="T4"> nin</text:span> et <text:s/><text:span text:style-name="T4">pont di / nou</text:span>, le wallon se rapproche des langues germaniques (Nl: <text:span text:style-name="T5">niet / geen</text:span>; D: <text:span text:style-name="T5">nicht / kein</text:span>; E: <text:span text:style-name="T5">not, no</text:span>)</text:p></text:note-body></text:note></text:span></text:p>
            </table:table-cell>
            <table:table-cell table:style-name="Table5.B12" office:value-type="string">
              <text:p text:style-name="P14"><text:span text:style-name="T11">i gn-aveut </text:span><text:span text:style-name="T12">pont di</text:span><text:span text:style-name="T11"> rnåd</text:span><text:span text:style-name="T12">s</text:span><text:span text:style-name="T11"> ki sûj</text:span><text:span text:style-name="T12">int</text:span></text:p>
            </table:table-cell>
            <table:table-cell table:style-name="Table5.B12" table:number-columns-spanned="2" office:value-type="string">
              <text:p text:style-name="P42">(s)(o)(c)</text:p>
            </table:table-cell>
            <table:covered-table-cell/>
            <table:table-cell table:style-name="Table5.E12" office:value-type="string">
              <text:p text:style-name="P14"><text:span text:style-name="T11">Jamês</text:span><text:span text:style-name="T12"> pont d’</text:span><text:span text:style-name="T11"> sotane</text:span><text:span text:style-name="T12">s</text:span><text:span text:style-name="T11"> n’av</text:span><text:span text:style-name="T12">int </text:span><text:span text:style-name="T11">passè l’ soû du s’n-uch. (s)</text:span></text:p>
            </table:table-cell>
          </table:table-row>
          <table:table-row table:style-name="Table5.1">
            <table:table-cell table:style-name="Table5.A13" office:value-type="string">
              <text:p text:style-name="P35">17b </text:p>
            </table:table-cell>
            <table:table-cell table:style-name="Table5.B13" office:value-type="string">
              <text:p text:style-name="P14"><text:span text:style-name="T11">i gn-aveut </text:span><text:span text:style-name="T12">nou</text:span></text:p>
            </table:table-cell>
            <table:table-cell table:style-name="Table5.B13" table:number-columns-spanned="2" office:value-type="string">
              <text:p text:style-name="P42">(e)</text:p>
            </table:table-cell>
            <table:covered-table-cell/>
            <table:table-cell table:style-name="Table5.E13" office:value-type="string">
              <text:p text:style-name="P14"><text:span text:style-name="T11">i gn-aveut </text:span><text:span text:style-name="T12">nou</text:span><text:span text:style-name="T11"> rnåd ki sûj</text:span><text:span text:style-name="T12">eut </text:span><text:span text:style-name="T11">(e)</text:span></text:p>
            </table:table-cell>
          </table:table-row>
          <table:table-row table:style-name="Table5.1">
            <table:table-cell table:style-name="Table5.A1" office:value-type="string">
              <text:p text:style-name="P73"><text:span text:style-name="T11">18 </text:span><text:span text:style-name="T11"><text:note text:id="ftn38" text:note-class="footnote"><text:note-citation>38</text:note-citation><text:note-body><text:p text:style-name="P142"><text:s text:c="2"/>(18) adjectifs et participes passés épithètes souvent devant le nom, voir COP 1 p. 36-40; HEN 5 p. 45.</text:p></text:note-body></text:note></text:span></text:p>
            </table:table-cell>
            <table:table-cell table:style-name="Table5.B1" office:value-type="string">
              <text:p text:style-name="P14"><text:span text:style-name="T11">li </text:span><text:span text:style-name="T12">scramè</text:span><text:span text:style-name="T11"> lècea</text:span></text:p>
            </table:table-cell>
            <table:table-cell table:style-name="Table5.B1" table:number-columns-spanned="2" office:value-type="string">
              <text:p text:style-name="P42">(e)(c)(s)(o)</text:p>
            </table:table-cell>
            <table:covered-table-cell/>
            <table:table-cell table:style-name="Table5.D1" office:value-type="string">
              <text:p text:style-name="P14"><text:span text:style-name="T11">nosse </text:span><text:span text:style-name="T12">bèle grosse rousse</text:span><text:span text:style-name="T11"> pouye couve inte la late èt lu tch’viron (s)</text:span></text:p>
            </table:table-cell>
          </table:table-row>
        </table:table>
        <text:p text:style-name="P11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G"/>
          <table:table-column table:style-name="Table6.H"/>
          <table:table-column table:style-name="Table6.I"/>
          <table:table-row table:style-name="Table6.1">
            <table:table-cell table:style-name="Table6.A1" office:value-type="string">
              <text:p text:style-name="P73"><text:span text:style-name="T11">19 </text:span><text:span text:style-name="T11"><text:note text:id="ftn39" text:note-class="footnote"><text:note-citation>39</text:note-citation><text:note-body><text:p text:style-name="P142"><text:s text:c="2"/>(19) adjectifs féminins pluriels précédant le nom, voir carte ALW 2.11; HEN 5 p. 45; phrase tirée de <text:s/>Jean-Jacques Gaziaux</text:p></text:note-body></text:note></text:span></text:p>
            </table:table-cell>
            <table:table-cell table:style-name="Table6.B1" office:value-type="string">
              <text:p text:style-name="P14"><text:span text:style-name="T11">les ptit</text:span><text:span text:style-name="T12">ès</text:span><text:span text:style-name="T11"> djins</text:span></text:p>
            </table:table-cell>
            <table:table-cell table:style-name="Table6.B1" table:number-columns-spanned="5" office:value-type="string">
              <text:p text:style-name="P14"><text:span text:style-name="T12">(e)(c)</text:span>(s)<text:span text:style-name="T11">(o)</text:span></text:p>
            </table:table-cell>
            <table:covered-table-cell/>
            <table:covered-table-cell/>
            <table:covered-table-cell/>
            <table:covered-table-cell/>
            <table:table-cell table:style-name="Table6.H1" table:number-columns-spanned="2" office:value-type="string">
              <text:p text:style-name="P14"><text:span text:style-name="T11">Cand i v’neûve dès gross</text:span><text:span text:style-name="T12">ès</text:span><text:span text:style-name="T11"> plêves, ça n’ rëssouweûve ni dins lès dijas. (c)</text:span></text:p>
            </table:table-cell>
            <table:covered-table-cell/>
          </table:table-row>
          <table:table-row table:style-name="Table6.1">
            <table:table-cell table:style-name="Table6.A1" office:value-type="string">
              <text:p text:style-name="P73"><text:span text:style-name="T11">20 </text:span><text:span text:style-name="T11"><text:note text:id="ftn40" text:note-class="footnote"><text:note-citation>40</text:note-citation><text:note-body><text:p text:style-name="P142"><text:s/>(20) futur rapproché, voir MAH 1 p. 28.</text:p></text:note-body></text:note></text:span></text:p>
            </table:table-cell>
            <table:table-cell table:style-name="Table6.B1" office:value-type="string">
              <text:p text:style-name="P14"><text:span text:style-name="T11">il </text:span><text:span text:style-name="T12">est po</text:span><text:span text:style-name="T11"> ploûre</text:span></text:p>
            </table:table-cell>
            <table:table-cell table:style-name="Table6.B1" table:number-columns-spanned="5" office:value-type="string">
              <text:p text:style-name="P42">(e)(c)(s)(o)</text:p>
            </table:table-cell>
            <table:covered-table-cell/>
            <table:covered-table-cell/>
            <table:covered-table-cell/>
            <table:covered-table-cell/>
            <table:table-cell table:style-name="Table6.H1" table:number-columns-spanned="2" office:value-type="string">
              <text:p text:style-name="P14"><text:span text:style-name="T11">Lu pèloû? Ayi, il </text:span><text:span text:style-name="T12">astot pou</text:span><text:span text:style-name="T11"> vous l’ rapwârtu, mês vosse valèt è v’nu dîre k’on nn’ aurot co dandjî n’mwin. (s)</text:span></text:p>
            </table:table-cell>
            <table:covered-table-cell/>
          </table:table-row>
          <table:table-row table:style-name="Table6.1">
            <table:table-cell table:style-name="Table6.A1" office:value-type="string">
              <text:p text:style-name="P73"><text:span text:style-name="T11">21 </text:span><text:span text:style-name="T11"><text:note text:id="ftn41" text:note-class="footnote"><text:note-citation>41</text:note-citation><text:note-body><text:p text:style-name="P142"><text:s/>(21) verbe toujours à la troisième personne dans la subordonnée relative; phrase inspirée de Raymond Mouzon</text:p></text:note-body></text:note></text:span></text:p>
            </table:table-cell>
            <table:table-cell table:style-name="Table6.B1" office:value-type="string">
              <text:p text:style-name="P14"><text:span text:style-name="T11">c’est mi k’</text:span><text:span text:style-name="T12">est</text:span><text:span text:style-name="T11"> mwêsse</text:span></text:p>
            </table:table-cell>
            <table:table-cell table:style-name="Table6.B1" table:number-columns-spanned="5" office:value-type="string">
              <text:p text:style-name="P42">(e)(c)(s)(o)</text:p>
            </table:table-cell>
            <table:covered-table-cell/>
            <table:covered-table-cell/>
            <table:covered-table-cell/>
            <table:covered-table-cell/>
            <table:table-cell table:style-name="Table6.H1" table:number-columns-spanned="2" office:value-type="string">
              <text:p text:style-name="P14"><text:span text:style-name="T11">Lès djins d’anut’ nu d’jant jamês: c’èst mi ki </text:span><text:span text:style-name="T12">s’ </text:span><text:span text:style-name="T11">trompe, mês i d’jant: c’èst mi k’</text:span><text:span text:style-name="T12">èst</text:span><text:span text:style-name="T11"> l’ pus malin, èt c’èst l’ pus malin k’atrape l’ôte (s)</text:span></text:p>
            </table:table-cell>
            <table:covered-table-cell/>
          </table:table-row>
          <table:table-row table:style-name="Table6.1">
            <table:table-cell table:style-name="Table6.A1" office:value-type="string">
              <text:p text:style-name="P73"><text:span text:style-name="T11">22 </text:span><text:span text:style-name="T11"><text:note text:id="ftn42" text:note-class="footnote"><text:note-citation>42</text:note-citation><text:note-body><text:p text:style-name="P142"><text:s/>(22) passé simple, voir carte ALW 2.114; phrase <text:s/>recueillie par Maurice Evrard.</text:p></text:note-body></text:note></text:span></text:p>
            </table:table-cell>
            <table:table-cell table:style-name="Table6.B1" office:value-type="string">
              <text:p text:style-name="P14"><text:span text:style-name="T11">i prind</text:span><text:span text:style-name="T12">a</text:span></text:p>
            </table:table-cell>
            <table:table-cell table:style-name="Table6.B1" table:number-columns-spanned="5" office:value-type="string">
              <text:p text:style-name="P14"><text:span text:style-name="T12">(e)</text:span><text:span text:style-name="T44">(s)(c)</text:span></text:p>
            </table:table-cell>
            <table:covered-table-cell/>
            <table:covered-table-cell/>
            <table:covered-table-cell/>
            <table:covered-table-cell/>
            <table:table-cell table:style-name="Table6.H1" table:number-columns-spanned="2" office:value-type="string">
              <text:p text:style-name="P14"><text:span text:style-name="T11">Djène èt Djan ruvnèt d’ Dinant; Djène toum</text:span><text:span text:style-name="T12">it</text:span><text:span text:style-name="T11">, Djan l’ ramass</text:span><text:span text:style-name="T12">it</text:span><text:span text:style-name="T11">. (s-c) </text:span></text:p>
            </table:table-cell>
            <table:covered-table-cell/>
          </table:table-row>
          <table:table-row table:style-name="Table6.1">
            <table:table-cell table:style-name="Table6.A1" office:value-type="string">
              <text:p text:style-name="P73"><text:span text:style-name="T11">23 </text:span><text:span text:style-name="T11"><text:note text:id="ftn43" text:note-class="footnote"><text:note-citation>43</text:note-citation><text:note-body><text:p text:style-name="P142"><text:s text:c="2"/>(23)(24) structures explétives (<text:span text:style-name="T4">ralonguixhas</text:span>): <text:span text:style-name="T4">c’est ki, m(i</text:span>) etc.; phrases tirées de: (23) Jean Gustin.</text:p></text:note-body></text:note></text:span></text:p>
            </table:table-cell>
            <table:table-cell table:style-name="Table6.B1" office:value-type="string">
              <text:p text:style-name="P14"><text:span text:style-name="T11">cwand </text:span><text:span text:style-name="T12">c’est ki</text:span></text:p>
            </table:table-cell>
            <table:table-cell table:style-name="Table6.B1" table:number-columns-spanned="3" office:value-type="string">
              <text:p text:style-name="P14"><text:span text:style-name="T12">(e)</text:span><text:span text:style-name="T11">(s)(c)</text:span></text:p>
            </table:table-cell>
            <table:covered-table-cell/>
            <table:covered-table-cell/>
            <table:table-cell table:style-name="Table6.H1" table:number-columns-spanned="4" office:value-type="string">
              <text:p text:style-name="P14"><text:span text:style-name="T11">Qwand </text:span><text:span text:style-name="T12">c’èst qu’i</text:span><text:span text:style-name="T11"> fourit bin rasé, i cora come on vèssant tchin djusqu’à l’ mohone mortuaire. (e)</text:span></text:p>
            </table:table-cell>
            <table:covered-table-cell/>
            <table:covered-table-cell/>
            <table:covered-table-cell/>
          </table:table-row>
          <table:table-row table:style-name="Table6.1">
            <table:table-cell table:style-name="Table6.A1" office:value-type="string">
              <text:p text:style-name="P35">24 </text:p>
            </table:table-cell>
            <table:table-cell table:style-name="Table6.B1" office:value-type="string">
              <text:p text:style-name="P14"><text:span text:style-name="T11">djè </text:span><text:span text:style-name="T12">m’ tè</text:span><text:span text:style-name="T11"> lî va</text:span></text:p>
            </table:table-cell>
            <table:table-cell table:style-name="Table6.B1" table:number-columns-spanned="5" office:value-type="string">
              <text:p text:style-name="P42">(e)(c)(s)(o)</text:p>
            </table:table-cell>
            <table:covered-table-cell/>
            <table:covered-table-cell/>
            <table:covered-table-cell/>
            <table:covered-table-cell/>
            <table:table-cell table:style-name="Table6.H1" table:number-columns-spanned="2" office:value-type="string">
              <text:p text:style-name="P14"><text:span text:style-name="T11">Djè </text:span><text:span text:style-name="T12">m’ tè</text:span><text:span text:style-name="T11"> lî va foute on grand procès (c)</text:span></text:p>
            </table:table-cell>
            <table:covered-table-cell/>
          </table:table-row>
          <table:table-row table:style-name="Table6.1">
            <table:table-cell table:style-name="Table6.A1" office:value-type="string">
              <text:p text:style-name="P35">24b</text:p>
            </table:table-cell>
            <table:table-cell table:style-name="Table6.B1" table:number-columns-spanned="3" office:value-type="string">
              <text:p text:style-name="P14"><text:span text:style-name="T12">gn-a</text:span><text:span text:style-name="T11"> l’ ploûve </text:span><text:span text:style-name="T12">ki</text:span><text:span text:style-name="T11"> tchêt </text:span></text:p>
            </table:table-cell>
            <table:covered-table-cell/>
            <table:covered-table-cell/>
            <table:table-cell table:style-name="Table6.B1" table:number-columns-spanned="4" office:value-type="string">
              <text:p text:style-name="P42">(e)(c)(s)(o)</text:p>
            </table:table-cell>
            <table:covered-table-cell/>
            <table:covered-table-cell/>
            <table:covered-table-cell/>
            <table:table-cell table:style-name="Table6.H1" office:value-type="string">
              <text:p text:style-name="P34">gn-è l’ martchand ki rwête d’in drole d’êr!</text:p>
            </table:table-cell>
          </table:table-row>
          <table:table-row table:style-name="Table6.1">
            <table:table-cell table:style-name="Table6.A1" office:value-type="string">
              <text:p text:style-name="P73"><text:span text:style-name="T11">25 </text:span><text:span text:style-name="T11"><text:note text:id="ftn44" text:note-class="footnote"><text:note-citation>44</text:note-citation><text:note-body><text:p text:style-name="P142"><text:s/>(25) utilisation du pronom possessif dans la traduction de:<text:span text:style-name="T3"> à moi, à toi...</text:span> + préposition<text:span text:style-name="T4"> da</text:span> d’appartenance; phrase tirée de: Albert Maquet. Au centre et à l’ouest: <text:span text:style-name="T4">c’est da mi</text:span> </text:p></text:note-body></text:note></text:span></text:p>
            </table:table-cell>
            <table:table-cell table:style-name="Table6.B1" office:value-type="string">
              <text:p text:style-name="P14"><text:span text:style-name="T11">c’est da </text:span><text:span text:style-name="T12">minne</text:span></text:p>
            </table:table-cell>
            <table:table-cell table:style-name="Table6.B1" table:number-columns-spanned="4" office:value-type="string">
              <text:p text:style-name="P42">(s)(e)</text:p>
            </table:table-cell>
            <table:covered-table-cell/>
            <table:covered-table-cell/>
            <table:covered-table-cell/>
            <table:table-cell table:style-name="Table6.H1" table:number-columns-spanned="3" office:value-type="string">
              <text:p text:style-name="P14"><text:span text:style-name="T11">Lès voleûs èstît, dji n’ såreu dîre </text:span><text:span text:style-name="T12">leûs</text:span><text:span text:style-name="T11"> c’bin, </text:span><text:span text:style-name="T12">leûs</text:span><text:span text:style-name="T11"> sacwants todi, èt mi tot seû d’vant zèls. (e)</text:span></text:p>
            </table:table-cell>
            <table:covered-table-cell/>
            <table:covered-table-cell/>
          </table:table-row>
          <table:table-row table:style-name="Table6.1">
            <table:table-cell table:style-name="Table6.A1" office:value-type="string">
              <text:p text:style-name="P73"><text:span text:style-name="T11">26 </text:span><text:span text:style-name="T11"><text:note text:id="ftn45" text:note-class="footnote"><text:note-citation>45</text:note-citation><text:note-body><text:p text:style-name="P142"><text:s/>(26) structure préposition + pronom + <text:span text:style-name="T3">nin</text:span> + verbe à l’infinitif.</text:p></text:note-body></text:note></text:span></text:p>
            </table:table-cell>
            <table:table-cell table:style-name="Table6.B1" office:value-type="string">
              <text:p text:style-name="P14"><text:span text:style-name="T11">à n’ </text:span><text:span text:style-name="T12">si nin</text:span><text:span text:style-name="T11"> rmouwèr</text:span></text:p>
            </table:table-cell>
            <table:table-cell table:style-name="Table6.B1" table:number-columns-spanned="5" office:value-type="string">
              <text:p text:style-name="P42">(e)(c)(s)(o)</text:p>
            </table:table-cell>
            <table:covered-table-cell/>
            <table:covered-table-cell/>
            <table:covered-table-cell/>
            <table:covered-table-cell/>
            <table:table-cell table:style-name="Table6.H1" table:number-columns-spanned="2" office:value-type="string">
              <text:p text:style-name="P14"><text:span text:style-name="T11">I fwèt in tins à n’ </text:span><text:span text:style-name="T12">su nin</text:span><text:span text:style-name="T11"> boudjer dud dulé la stûve (s)</text:span></text:p>
            </table:table-cell>
            <table:covered-table-cell/>
          </table:table-row>
          <table:table-row table:style-name="Table6.1">
            <table:table-cell table:style-name="Table6.A1" office:value-type="string">
              <text:p text:style-name="P73"><text:span text:style-name="T11">27 </text:span><text:span text:style-name="T11"><text:note text:id="ftn46" text:note-class="footnote"><text:note-citation>46</text:note-citation><text:note-body><text:p text:style-name="P142"><text:s/>(27) subjonctifs particuliers (futur, conditionnel...) voir LAL 1 p. 9 et carte ALW 2.122; (28) subjonctif imparfait voir WUI 1 p. 33 et carte ALW 2.122; phrase <text:s/>recueillie par Christiane Wuidar.</text:p></text:note-body></text:note></text:span></text:p>
            </table:table-cell>
            <table:table-cell table:style-name="Table6.B1" office:value-type="string">
              <text:p text:style-name="P14"><text:span text:style-name="T11">i fåreut k’ vos <text:s/></text:span><text:span text:style-name="T12">vinrîxhe</text:span></text:p>
            </table:table-cell>
            <table:table-cell table:style-name="Table6.B1" table:number-columns-spanned="5" office:value-type="string">
              <text:p text:style-name="P14"><text:span text:style-name="T11">(c)</text:span><text:span text:style-name="T12">(e)</text:span></text:p>
            </table:table-cell>
            <table:covered-table-cell/>
            <table:covered-table-cell/>
            <table:covered-table-cell/>
            <table:covered-table-cell/>
            <table:table-cell table:style-name="Table6.H1" table:number-columns-spanned="2" office:value-type="string">
              <text:p text:style-name="P14"><text:span text:style-name="T11">Fåreût ddjà k’ </text:span><text:span text:style-name="T12">fourihe </text:span><text:span text:style-name="T11">bin malåde po prinde des drógues.(e)</text:span></text:p>
            </table:table-cell>
            <table:covered-table-cell/>
          </table:table-row>
          <table:table-row table:style-name="Table6.1">
            <table:table-cell table:style-name="Table6.A1" office:value-type="string">
              <text:p text:style-name="P35">28 </text:p>
            </table:table-cell>
            <table:table-cell table:style-name="Table6.B1" office:value-type="string">
              <text:p text:style-name="P14"><text:span text:style-name="T11">i faleut k’i fou</text:span><text:span text:style-name="T12">xhe</text:span><text:span text:style-name="T11"> </text:span></text:p>
            </table:table-cell>
            <table:table-cell table:style-name="Table6.B1" table:number-columns-spanned="5" office:value-type="string">
              <text:p text:style-name="P14"><text:span text:style-name="T12">(e)</text:span>(c)(o)(s)</text:p>
            </table:table-cell>
            <table:covered-table-cell/>
            <table:covered-table-cell/>
            <table:covered-table-cell/>
            <table:covered-table-cell/>
            <table:table-cell table:style-name="Table6.H1" table:number-columns-spanned="2" office:value-type="string">
              <text:p text:style-name="P14"><text:span text:style-name="T11">Dj’aveû sogne k’i n’ m’</text:span><text:span text:style-name="T12">èpwèzonahint.</text:span><text:span text:style-name="T11"> (e)</text:span></text:p>
            </table:table-cell>
            <table:covered-table-cell/>
          </table:table-row>
          <table:table-row table:style-name="Table6.1">
            <table:table-cell table:style-name="Table6.A1" office:value-type="string">
              <text:p text:style-name="P73"><text:span text:style-name="T11">29 </text:span><text:span text:style-name="T11"><text:note text:id="ftn47" text:note-class="footnote"><text:note-citation>47</text:note-citation><text:note-body><text:p text:style-name="P142"><text:s text:c="2"/>(29) conditionnel dans la subordonnée de souhait (<text:span text:style-name="T4">i fåreut ki, pôreut vali ki, dji vôreu ki</text:span>) voir HEN 5 p. 36 et ALW 3 p. 97; phrase tirée de HEN 5.</text:p></text:note-body></text:note></text:span></text:p>
            </table:table-cell>
            <table:table-cell table:style-name="Table6.B1" table:number-columns-spanned="2" office:value-type="string">
              <text:p text:style-name="P73"><text:span text:style-name="T11">i få</text:span><text:span text:style-name="T12">reut</text:span><text:span text:style-name="T11"> k’i ploû</text:span><text:span text:style-name="T12">reut</text:span></text:p>
            </table:table-cell>
            <table:covered-table-cell/>
            <table:table-cell table:style-name="Table6.B1" table:number-columns-spanned="3" office:value-type="string">
              <text:p text:style-name="P14"><text:span text:style-name="T12">(c)</text:span><text:span text:style-name="T11">(s)(o)</text:span></text:p>
            </table:table-cell>
            <table:covered-table-cell/>
            <table:covered-table-cell/>
            <table:table-cell table:style-name="Table6.H1" table:number-columns-spanned="3" office:value-type="string">
              <text:p text:style-name="P14"><text:span text:style-name="T11">Èlle èdur</text:span><text:span text:style-name="T12">reut</text:span><text:span text:style-name="T11"> bin ki dji studîy</text:span><text:span text:style-name="T12">reu</text:span><text:span text:style-name="T11"> a s’ place (c)</text:span></text:p>
            </table:table-cell>
            <table:covered-table-cell/>
            <table:covered-table-cell/>
          </table:table-row>
          <table:table-row table:style-name="Table6.1">
            <table:table-cell table:style-name="Table6.A1" office:value-type="string">
              <text:p text:style-name="P73"><text:span text:style-name="T11">30 </text:span><text:span text:style-name="T11"><text:note text:id="ftn48" text:note-class="footnote"><text:note-citation>48</text:note-citation><text:note-body><text:p text:style-name="P142"><text:s/>(30) double subordonnée relative.</text:p></text:note-body></text:note></text:span></text:p>
            </table:table-cell>
            <table:table-cell table:style-name="Table6.B1" office:value-type="string">
              <text:p text:style-name="P14"><text:span text:style-name="T11">c’est todi l’êwe </text:span><text:span text:style-name="T12">ki</text:span><text:span text:style-name="T11"> dwâme </text:span><text:span text:style-name="T12">ki</text:span><text:span text:style-name="T11"> nèye</text:span></text:p>
            </table:table-cell>
            <table:table-cell table:style-name="Table6.B1" table:number-columns-spanned="5" office:value-type="string">
              <text:p text:style-name="P42">(e)(c)(s)(o)</text:p>
            </table:table-cell>
            <table:covered-table-cell/>
            <table:covered-table-cell/>
            <table:covered-table-cell/>
            <table:covered-table-cell/>
            <table:table-cell table:style-name="Table6.H1" table:number-columns-spanned="2" office:value-type="string">
              <text:p text:style-name="P14"><text:span text:style-name="T11">Vous n’onz nin sté al fôrêye pou les lapins èrsè; asteûre, c’est mi </text:span><text:span text:style-name="T12">k</text:span><text:span text:style-name="T11">’i faut </text:span><text:span text:style-name="T12">k</text:span><text:span text:style-name="T11">’î vache (s)</text:span></text:p>
            </table:table-cell>
            <table:covered-table-cell/>
          </table:table-row>
          <table:table-row table:style-name="Table6.1">
            <table:table-cell table:style-name="Table6.A1" office:value-type="string">
              <text:p text:style-name="P73"><text:span text:style-name="T11">31 </text:span><text:span text:style-name="T11"><text:note text:id="ftn49" text:note-class="footnote"><text:note-citation>49</text:note-citation><text:note-body><text:p text:style-name="P142"><text:s/>(31) <text:span text:style-name="T3">ki</text:span>, relatif à fonctions multiples <text:span text:style-name="T4">(mo ovrant ‘ki’</text:span>) pour traduire <text:span text:style-name="T5">dont, où, auquel, avec qui ... </text:span>Voir<text:span text:style-name="T5"> </text:span>HEN 5 p. 46; <text:span text:style-name="T3"><text:s/></text:span>phrase inspirée de Juliette Franquet</text:p></text:note-body></text:note></text:span></text:p>
            </table:table-cell>
            <table:table-cell table:style-name="Table6.B1" office:value-type="string">
              <text:p text:style-name="P14"><text:span text:style-name="T11">l’ome </text:span><text:span text:style-name="T12">ki</text:span><text:span text:style-name="T11"> dj’a vnu </text:span><text:span text:style-name="T12">avu</text:span><text:span text:style-name="T11"> li</text:span></text:p>
            </table:table-cell>
            <table:table-cell table:style-name="Table6.B1" table:number-columns-spanned="5" office:value-type="string">
              <text:p text:style-name="P42">(e)(c)(s)(o)</text:p>
            </table:table-cell>
            <table:covered-table-cell/>
            <table:covered-table-cell/>
            <table:covered-table-cell/>
            <table:covered-table-cell/>
            <table:table-cell table:style-name="Table6.H1" table:number-columns-spanned="2" office:value-type="string">
              <text:p text:style-name="P14"><text:span text:style-name="T11">Dj’avéve publiyî one ramèhnêye di powême </text:span><text:span text:style-name="T12">ki</text:span><text:span text:style-name="T11"> l’ tite, c’èstéve: Plêve èt solo (e)</text:span></text:p>
            </table:table-cell>
            <table:covered-table-cell/>
          </table:table-row>
          <table:table-row table:style-name="Table6.1">
            <table:table-cell table:style-name="Table6.A15" office:value-type="string">
              <text:p text:style-name="P73"><text:span text:style-name="T11">32 </text:span><text:span text:style-name="T11"><text:note text:id="ftn50" text:note-class="footnote"><text:note-citation>50</text:note-citation><text:note-body><text:p text:style-name="P142"><text:s text:c="2"/>structure typique équivalente au néerlandais ‘<text:span text:style-name="T5">wat is dat voor...?</text:span>’ ou à l’allemand <text:span text:style-name="T5">‘was ist dass für...?</text:span>; voir HEN 5 p. 2.</text:p></text:note-body></text:note></text:span></text:p>
            </table:table-cell>
            <table:table-cell table:style-name="Table6.B15" office:value-type="string">
              <text:p text:style-name="P14"><text:span text:style-name="T12">cwèski</text:span><text:span text:style-name="T11"> </text:span><text:span text:style-name="T12">c’est</text:span><text:span text:style-name="T11"> d’ ça </text:span><text:span text:style-name="T12">po</text:span><text:span text:style-name="T11"> one sacwè?</text:span></text:p>
            </table:table-cell>
            <table:table-cell table:style-name="Table6.B15" table:number-columns-spanned="5" office:value-type="string">
              <text:p text:style-name="P42">(o)(c)(s)(e)</text:p>
            </table:table-cell>
            <table:covered-table-cell/>
            <table:covered-table-cell/>
            <table:covered-table-cell/>
            <table:covered-table-cell/>
            <table:table-cell table:style-name="Table6.H15" table:number-columns-spanned="2" office:value-type="string">
              <text:p text:style-name="P14"><text:span text:style-name="T12">kèskù c’est</text:span><text:span text:style-name="T11"> d’ ça </text:span><text:span text:style-name="T12">pou</text:span><text:span text:style-name="T11"> ène indjole kù t ’ m ’ès rabocté là? (s)</text:span></text:p>
            </table:table-cell>
            <table:covered-table-cell/>
          </table:table-row>
        </table:table>
        <text:list xml:id="list2676932721795378896" text:style-name="L87">
          <text:list-item>
            <text:p text:style-name="P281"><text:s/>1.3 Li mêsse-idêye di cléristè C3 da Tauli: <text:s/>i fåt todi mète bråmint des splikîyes<text:line-break/></text:p>
          </text:list-item>
        </text:list>
        <text:p text:style-name="P13"><text:span text:style-name="T11">Car le lecteur du wallon normalisé pourrait être désorienté par le trop grand nombre de nouveautés, surtout s’il s’agit de néo-textes de </text:span><text:span text:style-name="T7">prôze nin racontrèsse </text:span><text:span text:style-name="T11">(prose non narrative).</text:span><text:span text:style-name="Footnote_20_Symbol"><text:span text:style-name="T11"><text:note text:id="ftn51" text:note-class="footnote"><text:note-citation>51</text:note-citation><text:note-body><text:p text:style-name="P142"><text:s text:c="2"/>voir waldim 9 p.9. Mais ceci est déjà le cas lors de lecture de textes riches en vocabulaire original, surtout par quelqu’un d’une autre région que l’auteur. Voir par exemple l’abondance du lexique dans: <text:span text:style-name="T5">Li djoû qu’i ploûra dès pupes di tére</text:span> (J.L. Fauconnier), SLLW, 1992.</text:p></text:note-body></text:note></text:span></text:span><text:span text:style-name="T11"> Les explications doivent donc être nombreuses. Elles auront la forme de commentaires ou d’éclaircissement du mot en wallon, de glossaire, d’exposé des valeurs des </text:span><text:span text:style-name="T7">bètchfèssès scrîjas</text:span><text:span text:style-name="T11">, de développement des différentes formes régiolectales du mot normalisé. La traduction française intégrale n’est intéressante que dans un but commercial (une partie du lectorat de la littérature wallonne n’achetant le livre que si celle-ci est présente). Elle doit être utilisée avec prudence dans les publications pédagogiques.</text:span><text:span text:style-name="Footnote_20_Symbol"><text:span text:style-name="T11"><text:note text:id="ftn52" text:note-class="footnote"><text:note-citation>52</text:note-citation><text:note-body><text:p text:style-name="P142"><text:s text:c="2"/>Les premiers manuels qui utilisaient massivement le français, demandant à l’enseignant de rechercher les mots dans le wallon de son village, devraient progressivement céder la place à des ouvrages avec une partie des énoncés en wallon. Pour ce faire, le wallon utilisé sera normalisé, au moins au niveau d’une sous-région. Voir HEN 5.</text:p></text:note-body></text:note></text:span></text:span><text:span text:style-name="T11"> </text:span></text:p>
        <text:p text:style-name="P33">L’ampleur de ces notes et commentaires dépend de l’optique de la publication ainsi que du niveau en wallon du lecteur ciblé. Néanmoins, les catégories suivantes devront le plus souvent être expliquées:</text:p>
        <text:p text:style-name="P33"/>
        <text:list xml:id="list8474576634056933485" text:style-name="L88">
          <text:list-item>
            <text:p text:style-name="P156"><text:span text:style-name="T11">les mots très peu répandus, par exemple: </text:span><text:span text:style-name="T7">rividjou; èrsè; foufrin; pî-stok; blome; dråwe; trama; waclêye.</text:span><text:span text:style-name="T7"><text:note text:id="ftn53" text:note-class="footnote"><text:note-citation>53</text:note-citation><text:note-body><text:p text:style-name="P142"><text:s text:c="2"/><text:span text:style-name="T4">rividjou</text:span> (s) sentier le long d’une rivière;<text:span text:style-name="T4"> èrsè</text:span> (s): hier; <text:span text:style-name="T4">foufrén</text:span> (c) menu déchet; <text:span text:style-name="T4">pî</text:span>-<text:span text:style-name="T4">stok</text:span> (e) piédestal; <text:span text:style-name="T4">blome</text:span> (o): sabot de travail; <text:span text:style-name="T4">dråwe</text:span> (s): ivraie; <text:span text:style-name="T4">trama</text:span> (s): danger; <text:span text:style-name="T4">waclêye</text:span> (c): afflux d’eau. Attention, il s’agit des formes normalisées; les formes micro-régiolectales sont, par exemple: <text:span text:style-name="T4">rividjoû; <text:s/>èrso; foufrén; drô; wâchlêye</text:span></text:p></text:note-body></text:note></text:span></text:p>
          </text:list-item>
          <text:list-item>
            <text:p text:style-name="P156"><text:span text:style-name="T11">les néologismes opaques, par exemple: </text:span><text:span text:style-name="T7">ascatî; tchikî; dizolbrèsse; lingue-èhåyadje; rîles di cdûjhance à môde di djint.</text:span><text:span text:style-name="Footnote_20_Symbol"><text:span text:style-name="T7"><text:note text:id="ftn54" text:note-class="footnote"><text:note-citation>54</text:note-citation><text:note-body><text:p text:style-name="P142"><text:s text:c="3"/><text:span text:style-name="T4">ascatî</text:span>: extrémiste;<text:span text:style-name="T4"> tchikî</text:span>: fabricant de microprocesseurs (puces électroniques, <text:span text:style-name="T4">tchikes)</text:span>;<text:span text:style-name="T4"> dizolbrèsse</text:span>: ordinateur portable (<text:span text:style-name="T4">dizos-l’-brès’</text:span>);<text:span text:style-name="T4"> lingue-èhåyadje</text:span>: voir page 3, <text:span text:style-name="T5">pî-note</text:span> 2;<text:span text:style-name="T4"> rîles di cdûjhance à môde di djint</text:span>: code de déontologie, code de bonne conduite.</text:p><text:p text:style-name="P142"/></text:note-body></text:note></text:span></text:span><text:span text:style-name="T7"> </text:span></text:p>
          </text:list-item>
        </text:list>
        <text:p text:style-name="P13"/>
        <text:p text:style-name="P33">Au fait, le contexte d’utilisation peut clarifier de nombreux cas, même dans les catégories ci-dessus. Par exemple:</text:p>
        <text:p text:style-name="P33"/>
        <text:p text:style-name="P131"><text:span text:style-name="T11">Djè m’ vos va dîre les </text:span><text:span text:style-name="T13">butants èt les royants</text:span><text:span text:style-name="T11"> dèl margaye ètèr les socialisses èt les catolikes à Lîdje.</text:span></text:p>
        <text:p text:style-name="P131"><text:span text:style-name="T11">O bûrô, il ont rèplècè totes les vîyès machines à scrîre pa des </text:span><text:span text:style-name="T13">copioûtrèces</text:span><text:span text:style-name="T11"> avu des programes </text:span><text:span text:style-name="T13">aspougneûs d’ tècses.</text:span></text:p>
        <text:p text:style-name="P132"/>
        <text:p text:style-name="P33"/>
        <text:p text:style-name="P33">Pour ce dernier exemple, on peut parler de néologisme rendu transparent par l’emploi. </text:p>
        <text:p text:style-name="P19"/>
        <text:p text:style-name="P13"><text:span text:style-name="T11">Le principe C3 vise la répartition de l’effort entre l’auteur et le lecteur. En ce qui concerne la langue wallonne normalisée, il conviendrait également de viser une égalité d’effort entre les lecteurs de toute </text:span><text:span text:style-name="T7">li Walonerèye</text:span><text:span text:style-name="T11">. Le </text:span><text:span text:style-name="T7">rfondu ås bètchfèssêyes</text:span><text:span text:style-name="T11"> (variante avec graphies interprétatives) atteint mieux ce but que le </text:span><text:span text:style-name="T7">mîtrin walond</text:span><text:span text:style-name="T11"> (wallon médian), lequel demande un beaucoup moindre effort à la zone centrale.</text:span></text:p>
        <text:p text:style-name="P33"/>
        <text:p text:style-name="P33"><text:soft-page-break/>Les trois principes C1, C2 et C3 seront réalisés plus facilement si le lecteur a le DTW à sa disposition. Il y recherchera le mot qu’il trouve dans le texte normalisé. Il trouvera sa signification et la forme la plus proche de son wallon habituel.</text:p>
        <text:p text:style-name="P13"><text:span text:style-name="T11">Par contre le rédacteur de textes en wallon normalisé devra attendre le </text:span><text:span text:style-name="T7">« Dicsionêre ratoûrnè francès-walond» </text:span><text:span text:style-name="T11">(dictionnaire général français-wallon). Car la problématique, dans ce cas, est de transposer rapidement en wallon normalisé, une idée conçue en français. </text:span></text:p>
        <text:p text:style-name="P33">Ces deux dictionnaires sont les outils indispensables à la diffusion d’une langue wallonne commune. L’élaboration du premier doit toujours viser la facilité de réalisation du second. Entre autres, le versant français ne doit pas être explicatif, mais utiliser un seul lexicon (terme), qui sera un mot-clef quand il s’agit d’expression ou de tournures spéciales. Il doit éviter les termes archaïques ou trop spécialisés. Dans ce cas, il est préférable de réaliser une entrée suivant le mode idéologique. Le versant français doit utiliser les mots du français moderne de Belgique. Le niveau (courant, technique, ironique, péjoratif, familier) du mot français et du mot wallon doivent être équivalents. Des exemples sont donnés ci-après:</text:p>
        <text:p text:style-name="P19"/>
        <text:p text:style-name="P19"/>
        <text:p text:style-name="P19"/>
        <table:table table:name="Table7" table:style-name="Table7">
          <table:table-column table:style-name="Table7.A"/>
          <table:table-column table:style-name="Table7.B"/>
          <table:table-row table:style-name="Table7.1">
            <table:table-cell table:style-name="Table7.A1" office:value-type="string">
              <text:p text:style-name="P26">NONNA</text:p>
            </table:table-cell>
            <table:table-cell table:style-name="Table7.B1" office:value-type="string">
              <text:p text:style-name="P14"><text:span text:style-name="T12">cortizeû</text:span><text:span text:style-name="T11">: celui qui fait la cour à une jeune fille</text:span></text:p>
            </table:table-cell>
          </table:table-row>
          <table:table-row table:style-name="Table7.1">
            <table:table-cell table:style-name="Table7.A1" office:value-type="string">
              <text:p text:style-name="P26">SIYA</text:p>
            </table:table-cell>
            <table:table-cell table:style-name="Table7.B1" office:value-type="string">
              <text:p text:style-name="P14"><text:span text:style-name="T12">cortizeû</text:span><text:span text:style-name="T11">: amoureux: </text:span><text:span text:style-name="T7">èlle a stî crîyî à tûtê k' les cortizeûs èstint st-èvôye o ptit bwès.</text:span></text:p>
            </table:table-cell>
          </table:table-row>
          <table:table-row table:style-name="Table7.1">
            <table:table-cell table:style-name="Table7.A1" office:value-type="string">
              <text:p text:style-name="P26">NONNA</text:p>
            </table:table-cell>
            <table:table-cell table:style-name="Table7.B1" office:value-type="string">
              <text:p text:style-name="P14"><text:span text:style-name="T12">stron</text:span><text:span text:style-name="T11">: étron</text:span></text:p>
            </table:table-cell>
          </table:table-row>
          <table:table-row table:style-name="Table7.1">
            <table:table-cell table:style-name="Table7.A1" office:value-type="string">
              <text:p text:style-name="P26">SIYA</text:p>
            </table:table-cell>
            <table:table-cell table:style-name="Table7.B1" office:value-type="string">
              <text:p text:style-name="P14"><text:span text:style-name="T12">stron</text:span><text:span text:style-name="T11">: (</text:span><text:span text:style-name="T8">grossî</text:span><text:span text:style-name="T11">) crotte (pour l’homme)</text:span></text:p>
            </table:table-cell>
          </table:table-row>
          <table:table-row table:style-name="Table7.1">
            <table:table-cell table:style-name="Table7.A1" office:value-type="string">
              <text:p text:style-name="P26">SIYA</text:p>
            </table:table-cell>
            <table:table-cell table:style-name="Table7.B1" office:value-type="string">
              <text:p text:style-name="P14"><text:span text:style-name="T12">stron (d’ tchin, d’ tchèt, d’ pourcea)</text:span><text:span text:style-name="T11">: excrément (de chien, de chat, de porc)</text:span></text:p>
            </table:table-cell>
          </table:table-row>
          <table:table-row table:style-name="Table7.1">
            <table:table-cell table:style-name="Table7.A1" office:value-type="string">
              <text:p text:style-name="P26">NONNA</text:p>
            </table:table-cell>
            <table:table-cell table:style-name="Table7.B1" office:value-type="string">
              <text:p text:style-name="P14"><text:span text:style-name="T12">atchvaler</text:span><text:span text:style-name="T11">: cartayer (terme de voiturier)</text:span></text:p>
            </table:table-cell>
          </table:table-row>
          <table:table-row table:style-name="Table7.1">
            <table:table-cell table:style-name="Table7.A1" office:value-type="string">
              <text:p text:style-name="P26">SIYA</text:p>
            </table:table-cell>
            <table:table-cell table:style-name="Table7.B1" office:value-type="string">
              <text:p text:style-name="P14"><text:span text:style-name="T12">atchvaler</text:span><text:span text:style-name="T11">: </text:span><text:span text:style-name="T47">ornière (chevaucher une ~ <text:s/>en plaçant une roue du véhicule de chaque côté)</text:span></text:p>
            </table:table-cell>
          </table:table-row>
          <table:table-row table:style-name="Table7.1">
            <table:table-cell table:style-name="Table7.A1" office:value-type="string">
              <text:p text:style-name="P26">NONNA</text:p>
            </table:table-cell>
            <table:table-cell table:style-name="Table7.B1" office:value-type="string">
              <text:p text:style-name="P14"><text:span text:style-name="T12">êwlî:</text:span><text:span text:style-name="T11"> aiguadier</text:span></text:p>
            </table:table-cell>
          </table:table-row>
          <table:table-row table:style-name="Table7.1">
            <table:table-cell table:style-name="Table7.A1" office:value-type="string">
              <text:p text:style-name="P26">SIYA</text:p>
            </table:table-cell>
            <table:table-cell table:style-name="Table7.B1" office:value-type="string">
              <text:p text:style-name="P14"><text:span text:style-name="T12">êwlî:</text:span><text:span text:style-name="T11"> </text:span><text:span text:style-name="T42">u</text:span><text:span text:style-name="T11"> fontainier </text:span><text:span text:style-name="T42">u</text:span><text:span text:style-name="T11"> (</text:span><text:span text:style-name="T8">stindadje</text:span><text:span text:style-name="T11">) irrigation agricole: surveillant de l’utilisation de l’eau</text:span></text:p>
            </table:table-cell>
          </table:table-row>
          <table:table-row table:style-name="Table7.1">
            <table:table-cell table:style-name="Table7.A1" office:value-type="string">
              <text:p text:style-name="P26">NONNA</text:p>
            </table:table-cell>
            <table:table-cell table:style-name="Table7.B1" office:value-type="string">
              <text:p text:style-name="P14"><text:span text:style-name="T48">atchvaladje:</text:span><text:span text:style-name="T47"> (</text:span><text:span text:style-name="T49">imprim</text:span><text:span text:style-name="T47">.)(pour une lettre) action d’enjamber deux lignes</text:span></text:p>
            </table:table-cell>
          </table:table-row>
          <table:table-row table:style-name="Table7.1">
            <table:table-cell table:style-name="Table7.A1" office:value-type="string">
              <text:p text:style-name="P26">SIYA</text:p>
            </table:table-cell>
            <table:table-cell table:style-name="Table7.B1" office:value-type="string">
              <text:p text:style-name="P14"><text:span text:style-name="T48">atchvaladje:</text:span><text:span text:style-name="T46"> </text:span><text:span text:style-name="T47">(</text:span><text:span text:style-name="T49">imprim</text:span><text:span text:style-name="T47">.)</text:span><text:span text:style-name="T46"> </text:span><text:span text:style-name="T47">surimpression.</text:span><text:span text:style-name="T54"> </text:span><text:span text:style-name="T50">il a one vîye sicrîyrèce à awîye ki patine: on côp so deûs, i nos avoye des tècses avu d' l'atchvaladje.</text:span></text:p>
            </table:table-cell>
          </table:table-row>
          <table:table-row table:style-name="Table7.1">
            <table:table-cell table:style-name="Table7.A1" office:value-type="string">
              <text:p text:style-name="P26">NONNA</text:p>
            </table:table-cell>
            <table:table-cell table:style-name="Table7.B1" office:value-type="string">
              <text:p text:style-name="P14"><text:span text:style-name="T48">botnîre: </text:span><text:span text:style-name="T47">(</text:span><text:span text:style-name="T49">vétérinaire</text:span><text:span text:style-name="T47">) césarienne</text:span></text:p>
            </table:table-cell>
          </table:table-row>
          <table:table-row table:style-name="Table7.1">
            <table:table-cell table:style-name="Table7.A1" office:value-type="string">
              <text:p text:style-name="P26">SIYA</text:p>
            </table:table-cell>
            <table:table-cell table:style-name="Table7.B1" office:value-type="string">
              <text:p text:style-name="P14"><text:span text:style-name="T48">botnîre: </text:span><text:span text:style-name="T47">(</text:span><text:span text:style-name="T49">po rîre</text:span><text:span text:style-name="T47">) césarienne bovine sur le flanc (terme plaisant) <text:s/></text:span><text:span text:style-name="T50">hê, moncheû l’årtisse, dji saveu bin k’ c’èsteut co po one botnîre: ça fwêt k’ djè vos a ddjà razè l’ plèce</text:span><text:span text:style-name="T47">.</text:span></text:p>
            </table:table-cell>
          </table:table-row>
        </table:table>
        <text:p text:style-name="P33"/>
        <text:p text:style-name="P33"/>
        <text:p text:style-name="P33"/>
        <text:p text:style-name="P33"/>
        <text:p text:style-name="P33"/>
        <text:p text:style-name="P33"/>
        <text:p text:style-name="P33"/>
        <text:p text:style-name="P33"/>
        <text:list xml:id="list4259533548157378801" text:style-name="L89">
          <text:list-item>
            <text:p text:style-name="P283"><text:span text:style-name="T7"><text:s/>1.4</text:span><text:span text:style-name="T12">.</text:span><text:span text:style-name="T7"> Li mêsse-idêye di cléristé C4 da Tauli: Puss ki deûs mots rchonnants sont po des atûzes k’i n’ fåt nin cmaxhî, puss k’i dvèt y-èsse difèrints.</text:span></text:p>
          </text:list-item>
        </text:list>
        <text:p text:style-name="P33"/>
        <text:p text:style-name="P33">Ce qui signifie que des mots de la même famille, ou de même fonction, mais ayant un sens très différent doivent être intensément différenciés. Ce principe est particulièrement important pour les adjectifs numéraux, les pronoms, les antonymes, et certains dérivés. </text:p>
        <text:p text:style-name="P33"/>
        <text:list xml:id="list1556176263280888888" text:style-name="L90">
          <text:list-item>
            <text:p text:style-name="P242"><text:span text:style-name="T11">1.4.1. Les numéraux voisins candidats à la normalisation sont </text:span><text:span text:style-name="T7">deûs / treûs</text:span><text:span text:style-name="T11">; </text:span><text:span text:style-name="T7">chîjh / dîjh</text:span><text:span text:style-name="T11"> et </text:span><text:span text:style-name="T7">trêze / sêze. </text:span><text:span text:style-name="T11">Au fait, la confusion existe seulement dans la langue parlée, qui, en principe, ne doit pas être normalisée. Néanmoins, pour une chose aussi importante que les nombres, le besoin d’une série normalisée à usage oral se fera sentir rapidement, ne fût-ce que pour faire de la gymnastique entre wallonophones, ou dans un cours de wallon élémentaire. Il est proposé pour le problème qui nous occupe, les couples suivants: </text:span><text:span text:style-name="T7">deûs / trwès</text:span><text:span text:style-name="T11"> (mais </text:span><text:span text:style-name="T7">trinte-</text:span><text:span text:style-name="T9">tw</text:span><text:span text:style-name="T7">ès</text:span><text:span text:style-name="T11">); </text:span><text:span text:style-name="T7">chî / dîjh</text:span><text:span text:style-name="T11"> (mais </text:span><text:span text:style-name="T7">d</text:span><text:span text:style-name="T9">î</text:span><text:span text:style-name="T7">-sept, vingt-chî</text:span><text:span text:style-name="T9">jh</text:span><text:span text:style-name="T11">).</text:span></text:p>
          </text:list-item>
        </text:list>
        <text:p text:style-name="P19"/>
        <text:list xml:id="list6979883279560818145" text:style-name="L91">
          <text:list-item>
            <text:p text:style-name="P243"><text:span text:style-name="T11">1.4.2. Le pronom personnel sujet </text:span><text:span text:style-name="T7">dji</text:span><text:span text:style-name="T11"> (</text:span><text:span text:style-name="T8">dji, djo, dju, djù, djë</text:span><text:span text:style-name="T11">) veut dire aussi [nous] dans une large zone comprenant le sud-wallon et les régions voisines du centre et de l’est (carte ALW 2.31):</text:span></text:p>
          </text:list-item>
        </text:list>
        <text:p text:style-name="P19"/>
        <text:p text:style-name="P47"><draw:frame text:anchor-type="paragraph" draw:z-index="62" draw:style-name="gr5" draw:text-style-name="P293" svg:width="0.754cm" svg:height="0.426cm" svg:x="8.767cm" svg:y="4.122cm"><draw:text-box><text:p text:style-name="P293"><text:span text:style-name="T78">djol</text:span></text:p></draw:text-box></draw:frame><draw:frame text:anchor-type="paragraph" draw:z-index="59" draw:style-name="gr5" draw:text-style-name="P293" svg:width="0.754cm" svg:height="0.426cm" svg:x="10.269cm" svg:y="2.369cm"><draw:text-box><text:p text:style-name="P293"><text:span text:style-name="T76">djë</text:span></text:p></draw:text-box></draw:frame><draw:frame text:anchor-type="paragraph" draw:z-index="56" draw:style-name="gr5" draw:text-style-name="P293" svg:width="0.503cm" svg:height="0.426cm" svg:x="3.757cm" svg:y="5.124cm"><draw:text-box><text:p text:style-name="P293"><text:span text:style-name="T76">dji</text:span></text:p></draw:text-box></draw:frame><draw:frame text:anchor-type="paragraph" draw:z-index="43" draw:style-name="gr5" draw:text-style-name="P293" svg:width="0.754cm" svg:height="0.426cm" svg:x="5.761cm" svg:y="5.124cm"><draw:text-box><text:p text:style-name="P293"><text:span text:style-name="T77">dju</text:span></text:p></draw:text-box></draw:frame><draw:polyline text:anchor-type="paragraph" draw:z-index="55" draw:style-name="gr9" draw:text-style-name="P292" svg:width="1.359cm" svg:height="1.251cm" svg:x="3.256cm" svg:y="6.627cm" svg:viewBox="0 0 1360 1252" draw:points="0,0 116,125 143,125 143,152 196,152 196,178 222,178 275,205 328,205 355,231 407,231 407,258 460,258 460,284 487,284 513,310 540,310 540,337 566,337 593,363 593,390 619,390 619,443 646,443 646,522 672,522 672,575 699,601 725,601 725,628 751,628 778,654 778,681 831,681 884,734 937,734 937,760 963,760 963,787 1016,787 1016,840 1042,840 1042,866 1069,866 1069,893 1095,893 1095,919 1122,945 1148,945 1148,972 1175,998 1175,1025 1201,1025 1201,1051 1228,1051 1254,1078 1254,1104 1281,1104 1281,1131 1307,1157 1360,1157 1360,1210 1252,1252"><text:p/></draw:polyline><draw:polyline text:anchor-type="paragraph" draw:z-index="52" draw:style-name="gr9" draw:text-style-name="P292" svg:width="5.344cm" svg:height="0.249cm" svg:x="4.695cm" svg:y="7.629cm" svg:viewBox="0 0 5345 250" draw:points="64,250 0,155 1455,155 1482,129 2011,129 2037,102 2566,102 2566,76 5345,76 5323,0"><text:p/></draw:polyline><draw:frame text:anchor-type="paragraph" draw:z-index="49" draw:style-name="gr5" draw:text-style-name="P293" svg:width="0.754cm" svg:height="0.426cm" svg:x="4.509cm" svg:y="6.627cm"><draw:text-box><text:p text:style-name="P293"><text:span text:style-name="T76">djë</text:span></text:p></draw:text-box></draw:frame><draw:frame text:anchor-type="paragraph" draw:z-index="46" draw:style-name="gr5" draw:text-style-name="P293" svg:width="0.754cm" svg:height="0.426cm" svg:x="5.26cm" svg:y="6.126cm"><draw:text-box><text:p text:style-name="P293"><text:span text:style-name="T76">djù</text:span></text:p></draw:text-box></draw:frame><draw:frame text:anchor-type="paragraph" draw:z-index="40" draw:style-name="gr5" draw:text-style-name="P293" svg:width="0.754cm" svg:height="0.426cm" svg:x="10.269cm" svg:y="1.367cm"><draw:text-box><text:p text:style-name="P293"><text:span text:style-name="T76">dju</text:span></text:p></draw:text-box></draw:frame><draw:frame text:anchor-type="paragraph" draw:z-index="37" draw:style-name="gr5" draw:text-style-name="P293" svg:width="0.754cm" svg:height="0.426cm" svg:x="8.266cm" svg:y="6.376cm"><draw:text-box><text:p text:style-name="P293"><text:span text:style-name="T76">djè</text:span></text:p></draw:text-box></draw:frame><draw:frame text:anchor-type="paragraph" draw:z-index="34" draw:style-name="gr5" draw:text-style-name="P293" svg:width="0.503cm" svg:height="0.426cm" svg:x="8.015cm" svg:y="2.619cm"><draw:text-box><text:p text:style-name="P293"><text:span text:style-name="T76">dji</text:span></text:p></draw:text-box></draw:frame><draw:frame text:anchor-type="paragraph" draw:z-index="31" draw:style-name="gr5" draw:text-style-name="P293" svg:width="0.503cm" svg:height="0.426cm" svg:x="6.262cm" svg:y="3.371cm"><draw:text-box><text:p text:style-name="P293"><text:span text:style-name="T76">dji</text:span></text:p></draw:text-box></draw:frame><draw:frame text:anchor-type="paragraph" draw:z-index="26" draw:style-name="gr5" draw:text-style-name="P293" svg:width="0.503cm" svg:height="0.426cm" svg:x="5.51cm" svg:y="3.872cm"><draw:text-box><text:p text:style-name="P293"><text:span text:style-name="T76">dji</text:span></text:p></draw:text-box></draw:frame></text:p>
        <text:p text:style-name="P19"/>
        <text:p text:style-name="P13"><text:span text:style-name="T11">Les locuteurs de ces régions souhaiteront certainement pouvoir l’utiliser en </text:span><text:span text:style-name="T7">rfondu walond</text:span><text:span text:style-name="T11"> comme synonyme de</text:span><text:span text:style-name="T7"> nos</text:span><text:span text:style-name="T11">, tant son usage présente un aspect affectif.</text:span><text:span text:style-name="Footnote_20_Symbol"><text:span text:style-name="T11"><text:note text:id="ftn55" text:note-class="footnote"><text:note-citation>55</text:note-citation><text:note-body><text:p text:style-name="P142"><text:s text:c="2"/>Dans ma jeunesse, j’avais perdu l’usage de <text:span text:style-name="T4">dju</text:span> = nous, comme beaucoup de jeunes wallonophones de mon âge. Nous le remplacions par <text:span text:style-name="T3">on</text:span>. Quand je l’ai retrouvé et réutilisé au début où je me suis intéressé au wallon, vers 13-14 ans, j’ai éprouvé un sentiment d’intense satisfaction.</text:p></text:note-body></text:note></text:span></text:span><text:span text:style-name="T11"> Bien que la finale du verbe (en -</text:span><text:span text:style-name="T12">ans</text:span><text:span text:style-name="T11">) différencie nettement le singulier du pluriel, on peut augmenter la distinction en utilisant </text:span><text:span text:style-name="T7">dju </text:span><text:span text:style-name="T11">pour [nous] et </text:span><text:span text:style-name="T7">dji</text:span><text:span text:style-name="T11"> pour [je]. « </text:span><text:span text:style-name="T7">Dju</text:span><text:span text:style-name="T11"> » est central et majoritaire, du moins si on regroupe les variantes </text:span><text:span text:style-name="T8">djù</text:span><text:span text:style-name="T11"> et </text:span><text:span text:style-name="T8">djë</text:span><text:span text:style-name="T11">, qui peuvent être considérées comme des accents. « </text:span><text:span text:style-name="T7">Djol</text:span><text:span text:style-name="T11"> », central, et intégré dans une grande tendance phonologique (</text:span><text:span text:style-name="T7">o, so, po, ol</text:span><text:span text:style-name="T11">), peut être adopté pour [nous le] comme synonyme de </text:span><text:span text:style-name="T7">nos l’</text:span><text:span text:style-name="T11">. « </text:span><text:span text:style-name="T7">Djèl</text:span><text:span text:style-name="T11"> » est la forme normalisée de « je le » (carte ALW 2.35).</text:span></text:p>
        <text:p text:style-name="P19"/>
        <text:list xml:id="list888462913577248796" text:style-name="L92">
          <text:list-item>
            <text:p text:style-name="P157"><text:span text:style-name="T11">1.4.3. Les pronoms personnels postposés au verbe dans les phrases exclamatives sont élidés et donc peu différenciables à l’audition</text:span><text:span text:style-name="T7">: tins-m’ bin bon!; tins-t’ bin bon!; tins-l’ bin bon</text:span><text:span text:style-name="T11">!. On peut augmenter la différenciation en dédoublant la consonne: </text:span><text:span text:style-name="T7">tins-ttu bin bon! (tins-mmu bin bon!; tins-llu bin bon!).</text:span><text:span text:style-name="T11"> En application de ces deux derniers paragraphes, pensons à la forme classique est-wallonne: </text:span><text:span text:style-name="T7">alans-djdju beûre on vêre?</text:span><text:span text:style-name="T11"> </text:span><text:span text:style-name="T11"><text:note text:id="ftn56" text:note-class="footnote"><text:note-citation>56</text:note-citation><text:note-body><text:p text:style-name="P142"><text:s text:c="2"/>voir ALW 2 pp 55 et 73; voir Francard, M. (1982?) <text:s/>About walloon correspondants to french [en] (Lat. <text:span text:style-name="T1">inde</text:span>): a rule of gemination in walloon dialects (?, ??)</text:p></text:note-body></text:note></text:span></text:p>
            <text:p text:style-name="P222"/>
          </text:list-item>
          <text:list-item>
            <text:p text:style-name="P244"><text:span text:style-name="T11">1.4.4. Les antonymes. Nous envisagerons plus spécialement le cas des préfixes </text:span><text:span text:style-name="T12">dis-</text:span><text:span text:style-name="T11">, </text:span><text:span text:style-name="T12">d(i-)</text:span><text:span text:style-name="T11"> <text:s/>et</text:span><text:span text:style-name="T12"> s-</text:span><text:span text:style-name="T11"> couramment utilisés pour former des antonymes, mais pouvant avoir un sens intensif.</text:span><text:span text:style-name="Footnote_20_Symbol"><text:span text:style-name="T11"><text:note text:id="ftn57" text:note-class="footnote"><text:note-citation>57</text:note-citation><text:note-body><text:p text:style-name="P142"><text:s text:c="2"/>comme l’a bien remarqué Waslet (dictionnaire de Givet) à<text:span text:style-name="T3"> dis</text:span>-; références: voir valdoc p. 81</text:p></text:note-body></text:note></text:span></text:span><text:span text:style-name="T11"> Le tableau 2 donne quelques exemples.</text:span></text:p>
          </text:list-item>
        </text:list>
        <text:p text:style-name="P19"/>
        <text:p text:style-name="P50"><text:span text:style-name="T21">Tåvlea n° 2: Les bètchètes</text:span><text:span text:style-name="T19"> dis-, d(i)-</text:span><text:span text:style-name="T21"> <text:s/>èyèt </text:span><text:span text:style-name="T19">s- </text:span><text:span text:style-name="T21">(po fè des contrêres)</text:span></text:p>
        <text:p text:style-name="P50"><text:span text:style-name="T32">Tableau n° 2: Les préfixes</text:span><text:span text:style-name="T19"> </text:span><text:span text:style-name="T33">dis-, d(i)-</text:span><text:span text:style-name="T34"> <text:s/></text:span><text:span text:style-name="T32">et</text:span><text:span text:style-name="T34"> </text:span><text:span text:style-name="T33">s- </text:span><text:span text:style-name="T32">(pour la formation d’antonymes)</text:span></text:p>
        <text:p text:style-name="P71"/>
        <table:table table:name="Table8" table:style-name="Table8">
          <table:table-column table:style-name="Table8.A" table:number-columns-repeated="6"/>
          <table:table-column table:style-name="Table8.G"/>
          <text:soft-page-break/>
          <table:table-row table:style-name="Table8.1">
            <table:table-cell table:style-name="Table8.A1" office:value-type="string">
              <text:p text:style-name="P77">Verbe</text:p>
            </table:table-cell>
            <table:table-cell table:style-name="Table8.B1" table:number-columns-spanned="2" office:value-type="string">
              <text:p text:style-name="P77">Bètchète dis-</text:p>
            </table:table-cell>
            <table:covered-table-cell/>
            <table:table-cell table:style-name="Table8.B1" table:number-columns-spanned="2" office:value-type="string">
              <text:p text:style-name="P77">Bètchète d(i)-</text:p>
            </table:table-cell>
            <table:covered-table-cell/>
            <table:table-cell table:style-name="Table8.B1" table:number-columns-spanned="2" office:value-type="string">
              <text:p text:style-name="P77">Bètchète s(i)-</text:p>
            </table:table-cell>
            <table:covered-table-cell/>
          </table:table-row>
          <table:table-row table:style-name="Table8.1">
            <table:table-cell table:style-name="Table8.A2" office:value-type="string">
              <text:p text:style-name="P43">(nom)</text:p>
            </table:table-cell>
            <table:table-cell table:style-name="Table8.B2" office:value-type="string">
              <text:p text:style-name="P89">contrêre</text:p>
            </table:table-cell>
            <table:table-cell table:style-name="Table8.C2" office:value-type="string">
              <text:p text:style-name="P89">rèfwarci</text:p>
            </table:table-cell>
            <table:table-cell table:style-name="Table8.D2" office:value-type="string">
              <text:p text:style-name="P89">contrêre</text:p>
            </table:table-cell>
            <table:table-cell table:style-name="Table8.E2" office:value-type="string">
              <text:p text:style-name="P89">rèfwarci</text:p>
            </table:table-cell>
            <table:table-cell table:style-name="Table8.F2" office:value-type="string">
              <text:p text:style-name="P89">contrêre</text:p>
            </table:table-cell>
            <table:table-cell table:style-name="Table8.G2" office:value-type="string">
              <text:p text:style-name="P89">rèfwarci</text:p>
            </table:table-cell>
          </table:table-row>
          <table:table-row table:style-name="Table8.1">
            <table:table-cell table:style-name="Table8.A3" table:number-columns-spanned="4" office:value-type="string">
              <text:p text:style-name="P73"><text:span text:style-name="T12">I </text:span><text:span text:style-name="T7">Li bètchète</text:span><text:span text:style-name="T12"> dis- </text:span><text:span text:style-name="T7">disfijeûse</text:span></text:p>
            </table:table-cell>
            <table:covered-table-cell/>
            <table:covered-table-cell/>
            <table:covered-table-cell/>
            <table:table-cell table:style-name="Table8.E3" office:value-type="string">
              <text:p text:style-name="P43"/>
            </table:table-cell>
            <table:table-cell table:style-name="Table8.F3" office:value-type="string">
              <text:p text:style-name="P43"/>
            </table:table-cell>
            <table:table-cell table:style-name="Table8.G3" office:value-type="string">
              <text:p text:style-name="P43"/>
            </table:table-cell>
          </table:table-row>
          <table:table-row table:style-name="Table8.1">
            <table:table-cell table:style-name="Table8.A4" office:value-type="string">
              <text:p text:style-name="P92">abitouwèr</text:p>
            </table:table-cell>
            <table:table-cell table:style-name="Table8.B4" office:value-type="string">
              <text:p text:style-name="P92">disbitouwèr</text:p>
            </table:table-cell>
            <table:table-cell table:style-name="Table8.C4" office:value-type="string">
              <text:p text:style-name="P73"/>
            </table:table-cell>
            <table:table-cell table:style-name="Table8.D4" office:value-type="string">
              <text:p text:style-name="P73"/>
            </table:table-cell>
            <table:table-cell table:style-name="Table8.E4" office:value-type="string">
              <text:p text:style-name="P73"/>
            </table:table-cell>
            <table:table-cell table:style-name="Table8.F4" office:value-type="string">
              <text:p text:style-name="P73"/>
            </table:table-cell>
            <table:table-cell table:style-name="Table8.G4" office:value-type="string">
              <text:p text:style-name="P73"/>
            </table:table-cell>
          </table:table-row>
          <table:table-row table:style-name="Table8.1">
            <table:table-cell table:style-name="Table8.A5" office:value-type="string">
              <text:p text:style-name="P92">ahalèr</text:p>
            </table:table-cell>
            <table:table-cell table:style-name="Table8.B5" table:number-columns-spanned="2" office:value-type="string">
              <text:p text:style-name="P73"><text:span text:style-name="T46">dishalèr, </text:span><text:span text:style-name="T5"><text:s/>d(u)zâlèr</text:span></text:p>
            </table:table-cell>
            <table:covered-table-cell/>
            <table:table-cell table:style-name="Table8.D5" office:value-type="string">
              <text:p text:style-name="P73"/>
            </table:table-cell>
            <table:table-cell table:style-name="Table8.E5" office:value-type="string">
              <text:p text:style-name="P73"/>
            </table:table-cell>
            <table:table-cell table:style-name="Table8.F5" office:value-type="string">
              <text:p text:style-name="P73"/>
            </table:table-cell>
            <table:table-cell table:style-name="Table8.G5" office:value-type="string">
              <text:p text:style-name="P73"/>
            </table:table-cell>
          </table:table-row>
          <table:table-row table:style-name="Table8.1">
            <table:table-cell table:style-name="Table8.A6" office:value-type="string">
              <text:p text:style-name="P93">arwa</text:p>
            </table:table-cell>
            <table:table-cell table:style-name="Table8.B6" office:value-type="string">
              <text:p text:style-name="P97">d(i)zarwè</text:p>
            </table:table-cell>
            <table:table-cell table:style-name="Table8.C6" office:value-type="string">
              <text:p text:style-name="P73"/>
            </table:table-cell>
            <table:table-cell table:style-name="Table8.D6" office:value-type="string">
              <text:p text:style-name="P73"/>
            </table:table-cell>
            <table:table-cell table:style-name="Table8.E6" office:value-type="string">
              <text:p text:style-name="P73"/>
            </table:table-cell>
            <table:table-cell table:style-name="Table8.F6" office:value-type="string">
              <text:p text:style-name="P73"/>
            </table:table-cell>
            <table:table-cell table:style-name="Table8.G6" office:value-type="string">
              <text:p text:style-name="P73"/>
            </table:table-cell>
          </table:table-row>
          <table:table-row table:style-name="Table8.1">
            <table:table-cell table:style-name="Table8.A7" office:value-type="string">
              <text:p text:style-name="P95">ayîvèr</text:p>
            </table:table-cell>
            <table:table-cell table:style-name="Table8.B7" table:number-columns-spanned="2" office:value-type="string">
              <text:p text:style-name="P73"><text:span text:style-name="T53">dizayîvèr,</text:span><text:span text:style-name="T5"> d(i)zîvèr</text:span></text:p>
            </table:table-cell>
            <table:covered-table-cell/>
            <table:table-cell table:style-name="Table8.D7" office:value-type="string">
              <text:p text:style-name="P17"/>
            </table:table-cell>
            <table:table-cell table:style-name="Table8.E7" office:value-type="string">
              <text:p text:style-name="P73"/>
            </table:table-cell>
            <table:table-cell table:style-name="Table8.F7" office:value-type="string">
              <text:p text:style-name="P73"/>
            </table:table-cell>
            <table:table-cell table:style-name="Table8.G7" office:value-type="string">
              <text:p text:style-name="P73"/>
            </table:table-cell>
          </table:table-row>
          <table:table-row table:style-name="Table8.1">
            <table:table-cell table:style-name="Table8.A8" office:value-type="string">
              <text:p text:style-name="P92">boulonèr</text:p>
            </table:table-cell>
            <table:table-cell table:style-name="Table8.B8" office:value-type="string">
              <text:p text:style-name="P92">disboulonèr</text:p>
            </table:table-cell>
            <table:table-cell table:style-name="Table8.C8" office:value-type="string">
              <text:p text:style-name="P73"/>
            </table:table-cell>
            <table:table-cell table:style-name="Table8.D8" office:value-type="string">
              <text:p text:style-name="P73"/>
            </table:table-cell>
            <table:table-cell table:style-name="Table8.E8" office:value-type="string">
              <text:p text:style-name="P73"/>
            </table:table-cell>
            <table:table-cell table:style-name="Table8.F8" office:value-type="string">
              <text:p text:style-name="P73"/>
            </table:table-cell>
            <table:table-cell table:style-name="Table8.G8" office:value-type="string">
              <text:p text:style-name="P73"/>
            </table:table-cell>
          </table:table-row>
          <table:table-row table:style-name="Table8.1">
            <table:table-cell table:style-name="Table8.A9" office:value-type="string">
              <text:p text:style-name="P92">boulotèr</text:p>
            </table:table-cell>
            <table:table-cell table:style-name="Table8.B9" office:value-type="string">
              <text:p text:style-name="P92">disboulotèr</text:p>
            </table:table-cell>
            <table:table-cell table:style-name="Table8.C9" office:value-type="string">
              <text:p text:style-name="P73"/>
            </table:table-cell>
            <table:table-cell table:style-name="Table8.D9" office:value-type="string">
              <text:p text:style-name="P73"/>
            </table:table-cell>
            <table:table-cell table:style-name="Table8.E9" office:value-type="string">
              <text:p text:style-name="P73"/>
            </table:table-cell>
            <table:table-cell table:style-name="Table8.F9" office:value-type="string">
              <text:p text:style-name="P73"/>
            </table:table-cell>
            <table:table-cell table:style-name="Table8.G9" office:value-type="string">
              <text:p text:style-name="P73"/>
            </table:table-cell>
          </table:table-row>
          <table:table-row table:style-name="Table8.1">
            <table:table-cell table:style-name="Table8.A10" office:value-type="string">
              <text:p text:style-name="P95">chandi</text:p>
            </table:table-cell>
            <table:table-cell table:style-name="Table8.B10" office:value-type="string">
              <text:p text:style-name="P95">dùschandi</text:p>
            </table:table-cell>
            <table:table-cell table:style-name="Table8.C10" office:value-type="string">
              <text:p text:style-name="P73"/>
            </table:table-cell>
            <table:table-cell table:style-name="Table8.D10" office:value-type="string">
              <text:p text:style-name="P73"/>
            </table:table-cell>
            <table:table-cell table:style-name="Table8.E10" office:value-type="string">
              <text:p text:style-name="P73"/>
            </table:table-cell>
            <table:table-cell table:style-name="Table8.F10" office:value-type="string">
              <text:p text:style-name="P73"/>
            </table:table-cell>
            <table:table-cell table:style-name="Table8.G10" office:value-type="string">
              <text:p text:style-name="P73"/>
            </table:table-cell>
          </table:table-row>
          <table:table-row table:style-name="Table8.1">
            <table:table-cell table:style-name="Table8.A11" office:value-type="string">
              <text:p text:style-name="P92">(h)ågngnèr</text:p>
            </table:table-cell>
            <table:table-cell table:style-name="Table8.B11" table:number-columns-spanned="2" office:value-type="string">
              <text:p text:style-name="P73"><text:span text:style-name="T46">dishågngnèr</text:span>, <text:span text:style-name="T5">d(i)zågnèr</text:span></text:p>
            </table:table-cell>
            <table:covered-table-cell/>
            <table:table-cell table:style-name="Table8.D11" table:number-columns-spanned="2" office:value-type="string">
              <text:p text:style-name="P73">d(i)hågngnèr</text:p>
            </table:table-cell>
            <table:covered-table-cell/>
            <table:table-cell table:style-name="Table8.F11" office:value-type="string">
              <text:p text:style-name="P73"/>
            </table:table-cell>
            <table:table-cell table:style-name="Table8.G11" office:value-type="string">
              <text:p text:style-name="P73"/>
            </table:table-cell>
          </table:table-row>
          <table:table-row table:style-name="Table8.1">
            <table:table-cell table:style-name="Table8.A12" office:value-type="string">
              <text:p text:style-name="P92">(h)arnachî</text:p>
            </table:table-cell>
            <table:table-cell table:style-name="Table8.B12" table:number-columns-spanned="2" office:value-type="string">
              <text:p text:style-name="P73"><text:span text:style-name="T46">disharnachî, </text:span><text:span text:style-name="T53"><text:s/>d(i)zarnachî</text:span></text:p>
            </table:table-cell>
            <table:covered-table-cell/>
            <table:table-cell table:style-name="Table8.D12" office:value-type="string">
              <text:p text:style-name="P17"/>
            </table:table-cell>
            <table:table-cell table:style-name="Table8.E12" office:value-type="string">
              <text:p text:style-name="P73"/>
            </table:table-cell>
            <table:table-cell table:style-name="Table8.F12" office:value-type="string">
              <text:p text:style-name="P73"/>
            </table:table-cell>
            <table:table-cell table:style-name="Table8.G12" office:value-type="string">
              <text:p text:style-name="P73"/>
            </table:table-cell>
          </table:table-row>
          <table:table-row table:style-name="Table8.1">
            <table:table-cell table:style-name="Table8.A13" office:value-type="string">
              <text:p text:style-name="P92">(h)odèr</text:p>
            </table:table-cell>
            <table:table-cell table:style-name="Table8.B13" table:number-columns-spanned="2" office:value-type="string">
              <text:p text:style-name="P73"><text:span text:style-name="T46">dishodèr, </text:span><text:span text:style-name="T53">d(i)zodèr</text:span></text:p>
            </table:table-cell>
            <table:covered-table-cell/>
            <table:table-cell table:style-name="Table8.D13" office:value-type="string">
              <text:p text:style-name="P17"/>
            </table:table-cell>
            <table:table-cell table:style-name="Table8.E13" office:value-type="string">
              <text:p text:style-name="P73"/>
            </table:table-cell>
            <table:table-cell table:style-name="Table8.F13" office:value-type="string">
              <text:p text:style-name="P73"/>
            </table:table-cell>
            <table:table-cell table:style-name="Table8.G13" office:value-type="string">
              <text:p text:style-name="P73"/>
            </table:table-cell>
          </table:table-row>
          <table:table-row table:style-name="Table8.1">
            <table:table-cell table:style-name="Table8.A14" office:value-type="string">
              <text:p text:style-name="P92">abloucnèr</text:p>
            </table:table-cell>
            <table:table-cell table:style-name="Table8.B14" office:value-type="string">
              <text:p text:style-name="P92">disblouknèr</text:p>
            </table:table-cell>
            <table:table-cell table:style-name="Table8.C14" office:value-type="string">
              <text:p text:style-name="P73"/>
            </table:table-cell>
            <table:table-cell table:style-name="Table8.D14" office:value-type="string">
              <text:p text:style-name="P73"/>
            </table:table-cell>
            <table:table-cell table:style-name="Table8.E14" office:value-type="string">
              <text:p text:style-name="P73"/>
            </table:table-cell>
            <table:table-cell table:style-name="Table8.F14" office:value-type="string">
              <text:p text:style-name="P73"/>
            </table:table-cell>
            <table:table-cell table:style-name="Table8.G14" office:value-type="string">
              <text:p text:style-name="P73"/>
            </table:table-cell>
          </table:table-row>
          <table:table-row table:style-name="Table8.1">
            <table:table-cell table:style-name="Table8.A15" office:value-type="string">
              <text:p text:style-name="P92">clawèr</text:p>
            </table:table-cell>
            <table:table-cell table:style-name="Table8.B15" office:value-type="string">
              <text:p text:style-name="P92">disclawèr</text:p>
            </table:table-cell>
            <table:table-cell table:style-name="Table8.C15" office:value-type="string">
              <text:p text:style-name="P73"/>
            </table:table-cell>
            <table:table-cell table:style-name="Table8.D15" office:value-type="string">
              <text:p text:style-name="P73"/>
            </table:table-cell>
            <table:table-cell table:style-name="Table8.E15" office:value-type="string">
              <text:p text:style-name="P73"/>
            </table:table-cell>
            <table:table-cell table:style-name="Table8.F15" office:value-type="string">
              <text:p text:style-name="P73"/>
            </table:table-cell>
            <table:table-cell table:style-name="Table8.G15" office:value-type="string">
              <text:p text:style-name="P73"/>
            </table:table-cell>
          </table:table-row>
          <table:table-row table:style-name="Table8.1">
            <table:table-cell table:style-name="Table8.A16" office:value-type="string">
              <text:p text:style-name="P92">cût</text:p>
            </table:table-cell>
            <table:table-cell table:style-name="Table8.B16" table:number-columns-spanned="2" office:value-type="string">
              <text:p text:style-name="P73"><text:span text:style-name="T53">duscût</text:span><text:span text:style-name="T46"> </text:span><text:span text:style-name="T53">(èsse</text:span><text:span text:style-name="T46"> ~ )</text:span></text:p>
            </table:table-cell>
            <table:covered-table-cell/>
            <table:table-cell table:style-name="Table8.D16" office:value-type="string">
              <text:p text:style-name="P73"/>
            </table:table-cell>
            <table:table-cell table:style-name="Table8.E16" office:value-type="string">
              <text:p text:style-name="P73"/>
            </table:table-cell>
            <table:table-cell table:style-name="Table8.F16" office:value-type="string">
              <text:p text:style-name="P73"/>
            </table:table-cell>
            <table:table-cell table:style-name="Table8.G16" office:value-type="string">
              <text:p text:style-name="P73"/>
            </table:table-cell>
          </table:table-row>
          <table:table-row table:style-name="Table8.1">
            <table:table-cell table:style-name="Table8.A17" office:value-type="string">
              <text:p text:style-name="P92">dîre</text:p>
            </table:table-cell>
            <table:table-cell table:style-name="Table8.B17" office:value-type="string">
              <text:p text:style-name="P92">disdîre</text:p>
            </table:table-cell>
            <table:table-cell table:style-name="Table8.C17" office:value-type="string">
              <text:p text:style-name="P73"/>
            </table:table-cell>
            <table:table-cell table:style-name="Table8.D17" office:value-type="string">
              <text:p text:style-name="P73"/>
            </table:table-cell>
            <table:table-cell table:style-name="Table8.E17" office:value-type="string">
              <text:p text:style-name="P73"/>
            </table:table-cell>
            <table:table-cell table:style-name="Table8.F17" office:value-type="string">
              <text:p text:style-name="P73"/>
            </table:table-cell>
            <table:table-cell table:style-name="Table8.G17" office:value-type="string">
              <text:p text:style-name="P73"/>
            </table:table-cell>
          </table:table-row>
          <table:table-row table:style-name="Table8.1">
            <table:table-cell table:style-name="Table8.A18" office:value-type="string">
              <text:p text:style-name="P92">èmacralèr</text:p>
            </table:table-cell>
            <table:table-cell table:style-name="Table8.B18" office:value-type="string">
              <text:p text:style-name="P92">dismacralèr</text:p>
            </table:table-cell>
            <table:table-cell table:style-name="Table8.C18" office:value-type="string">
              <text:p text:style-name="P73"/>
            </table:table-cell>
            <table:table-cell table:style-name="Table8.D18" office:value-type="string">
              <text:p text:style-name="P73"/>
            </table:table-cell>
            <table:table-cell table:style-name="Table8.E18" office:value-type="string">
              <text:p text:style-name="P73"/>
            </table:table-cell>
            <table:table-cell table:style-name="Table8.F18" office:value-type="string">
              <text:p text:style-name="P73"/>
            </table:table-cell>
            <table:table-cell table:style-name="Table8.G18" office:value-type="string">
              <text:p text:style-name="P73"/>
            </table:table-cell>
          </table:table-row>
          <table:table-row table:style-name="Table8.1">
            <table:table-cell table:style-name="Table8.A19" office:value-type="string">
              <text:p text:style-name="P92">èmantchî</text:p>
            </table:table-cell>
            <table:table-cell table:style-name="Table8.B19" office:value-type="string">
              <text:p text:style-name="P92">dismantchî</text:p>
            </table:table-cell>
            <table:table-cell table:style-name="Table8.C19" office:value-type="string">
              <text:p text:style-name="P73"/>
            </table:table-cell>
            <table:table-cell table:style-name="Table8.D19" office:value-type="string">
              <text:p text:style-name="P73"/>
            </table:table-cell>
            <table:table-cell table:style-name="Table8.E19" office:value-type="string">
              <text:p text:style-name="P73"/>
            </table:table-cell>
            <table:table-cell table:style-name="Table8.F19" office:value-type="string">
              <text:p text:style-name="P73"/>
            </table:table-cell>
            <table:table-cell table:style-name="Table8.G19" office:value-type="string">
              <text:p text:style-name="P73"/>
            </table:table-cell>
          </table:table-row>
          <table:table-row table:style-name="Table8.1">
            <table:table-cell table:style-name="Table8.A20" office:value-type="string">
              <text:p text:style-name="P92">faxhî</text:p>
            </table:table-cell>
            <table:table-cell table:style-name="Table8.B20" office:value-type="string">
              <text:p text:style-name="P92">disfaxhî</text:p>
            </table:table-cell>
            <table:table-cell table:style-name="Table8.C20" office:value-type="string">
              <text:p text:style-name="P73"/>
            </table:table-cell>
            <table:table-cell table:style-name="Table8.D20" office:value-type="string">
              <text:p text:style-name="P73"/>
            </table:table-cell>
            <table:table-cell table:style-name="Table8.E20" office:value-type="string">
              <text:p text:style-name="P73"/>
            </table:table-cell>
            <table:table-cell table:style-name="Table8.F20" office:value-type="string">
              <text:p text:style-name="P73"/>
            </table:table-cell>
            <table:table-cell table:style-name="Table8.G20" office:value-type="string">
              <text:p text:style-name="P73"/>
            </table:table-cell>
          </table:table-row>
          <table:table-row table:style-name="Table8.1">
            <table:table-cell table:style-name="Table8.A21" office:value-type="string">
              <text:p text:style-name="P92">kèrdjî</text:p>
            </table:table-cell>
            <table:table-cell table:style-name="Table8.B21" office:value-type="string">
              <text:p text:style-name="P92">diskèrdjî</text:p>
            </table:table-cell>
            <table:table-cell table:style-name="Table8.C21" office:value-type="string">
              <text:p text:style-name="P73"/>
            </table:table-cell>
            <table:table-cell table:style-name="Table8.D21" office:value-type="string">
              <text:p text:style-name="P73"/>
            </table:table-cell>
            <table:table-cell table:style-name="Table8.E21" office:value-type="string">
              <text:p text:style-name="P73"/>
            </table:table-cell>
            <table:table-cell table:style-name="Table8.F21" office:value-type="string">
              <text:p text:style-name="P73"/>
            </table:table-cell>
            <table:table-cell table:style-name="Table8.G21" office:value-type="string">
              <text:p text:style-name="P73"/>
            </table:table-cell>
          </table:table-row>
          <table:table-row table:style-name="Table8.1">
            <table:table-cell table:style-name="Table8.A22" office:value-type="string">
              <text:p text:style-name="P92">salèr</text:p>
            </table:table-cell>
            <table:table-cell table:style-name="Table8.B22" office:value-type="string">
              <text:p text:style-name="P92">dissalèr</text:p>
            </table:table-cell>
            <table:table-cell table:style-name="Table8.C22" office:value-type="string">
              <text:p text:style-name="P73"/>
            </table:table-cell>
            <table:table-cell table:style-name="Table8.D22" office:value-type="string">
              <text:p text:style-name="P73"/>
            </table:table-cell>
            <table:table-cell table:style-name="Table8.E22" office:value-type="string">
              <text:p text:style-name="P73"/>
            </table:table-cell>
            <table:table-cell table:style-name="Table8.F22" office:value-type="string">
              <text:p text:style-name="P73"/>
            </table:table-cell>
            <table:table-cell table:style-name="Table8.G22" office:value-type="string">
              <text:p text:style-name="P73"/>
            </table:table-cell>
          </table:table-row>
          <table:table-row table:style-name="Table8.1">
            <table:table-cell table:style-name="Table8.A23" office:value-type="string">
              <text:p text:style-name="P92">scolèr</text:p>
            </table:table-cell>
            <table:table-cell table:style-name="Table8.B23" office:value-type="string">
              <text:p text:style-name="P92">dissicolèr</text:p>
            </table:table-cell>
            <table:table-cell table:style-name="Table8.C23" office:value-type="string">
              <text:p text:style-name="P73"/>
            </table:table-cell>
            <table:table-cell table:style-name="Table8.D23" office:value-type="string">
              <text:p text:style-name="P73"/>
            </table:table-cell>
            <table:table-cell table:style-name="Table8.E23" office:value-type="string">
              <text:p text:style-name="P73"/>
            </table:table-cell>
            <table:table-cell table:style-name="Table8.F23" office:value-type="string">
              <text:p text:style-name="P73"/>
            </table:table-cell>
            <table:table-cell table:style-name="Table8.G23" office:value-type="string">
              <text:p text:style-name="P73"/>
            </table:table-cell>
          </table:table-row>
        </table:table>
        <text:p text:style-name="Standard"/>
        <table:table table:name="Table9" table:style-name="Table9">
          <table:table-column table:style-name="Table9.A" table:number-columns-repeated="7"/>
          <table:table-column table:style-name="Table9.H"/>
          <table:table-column table:style-name="Table9.I"/>
          <table:table-column table:style-name="Table9.J"/>
          <table:table-column table:style-name="Table9.K"/>
          <table:table-row table:style-name="Table9.1">
            <table:table-cell table:style-name="Table9.A1" table:number-columns-spanned="4" office:value-type="string">
              <text:p text:style-name="P73"><text:span text:style-name="T12">II. </text:span><text:span text:style-name="T7">Li bètchète</text:span><text:span text:style-name="T12"> dis- </text:span><text:span text:style-name="T7">rèfwarcixhante</text:span></text:p>
            </table:table-cell>
            <table:covered-table-cell/>
            <table:covered-table-cell/>
            <table:covered-table-cell/>
            <table:table-cell table:style-name="Table9.E1" office:value-type="string">
              <text:p text:style-name="P73"/>
            </table:table-cell>
            <table:table-cell table:style-name="Table9.F1" office:value-type="string">
              <text:p text:style-name="P73"/>
            </table:table-cell>
            <table:table-cell table:style-name="Table9.F1" office:value-type="string">
              <text:p text:style-name="P73"/>
            </table:table-cell>
            <table:table-cell table:style-name="Table9.H1" table:number-columns-spanned="2" office:value-type="string">
              <text:p text:style-name="P73"/>
            </table:table-cell>
            <table:covered-table-cell/>
            <table:table-cell table:style-name="Table9.J1" office:value-type="string">
              <text:p text:style-name="P73"/>
            </table:table-cell>
            <table:table-cell table:style-name="Table9.J1" office:value-type="string">
              <text:p text:style-name="P73"/>
            </table:table-cell>
          </table:table-row>
          <table:table-row table:style-name="Table9.1">
            <table:table-cell table:style-name="Table9.H1" office:value-type="string">
              <text:p text:style-name="P92">candjî</text:p>
            </table:table-cell>
            <table:table-cell table:style-name="Table9.J1" office:value-type="string">
              <text:p text:style-name="P100"/>
            </table:table-cell>
            <table:table-cell table:style-name="Table9.J1" office:value-type="string">
              <text:p text:style-name="P92">discandjî</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73"/>
            </table:table-cell>
            <table:table-cell table:style-name="Table9.J1" table:number-columns-spanned="2" office:value-type="string">
              <text:p text:style-name="P73"/>
            </table:table-cell>
            <table:covered-table-cell/>
            <table:table-cell table:style-name="Table9.I2" table:number-columns-spanned="3" office:value-type="string">
              <text:p text:style-name="P73"/>
            </table:table-cell>
            <table:covered-table-cell/>
            <table:covered-table-cell/>
          </table:table-row>
          <table:table-row table:style-name="Table9.1">
            <table:table-cell table:style-name="Table9.H1" office:value-type="string">
              <text:p text:style-name="P92">conte</text:p>
            </table:table-cell>
            <table:table-cell table:style-name="Table9.J1" office:value-type="string">
              <text:p text:style-name="P100"/>
            </table:table-cell>
            <table:table-cell table:style-name="Table9.J1" office:value-type="string">
              <text:p text:style-name="P92">disconte di</text:p>
            </table:table-cell>
            <table:table-cell table:style-name="Table9.J1" office:value-type="string">
              <text:p text:style-name="P100"/>
            </table:table-cell>
            <table:table-cell table:style-name="Table9.J1" office:value-type="string">
              <text:p text:style-name="P92"/>
            </table:table-cell>
            <table:table-cell table:style-name="Table9.J1" office:value-type="string">
              <text:p text:style-name="P73"/>
            </table:table-cell>
            <table:table-cell table:style-name="Table9.J1" table:number-columns-spanned="2" office:value-type="string">
              <text:p text:style-name="P73">s(i)conte di</text:p>
            </table:table-cell>
            <table:covered-table-cell/>
            <table:table-cell table:style-name="Table9.I3" table:number-columns-spanned="3" office:value-type="string">
              <text:p text:style-name="P73"/>
            </table:table-cell>
            <table:covered-table-cell/>
            <table:covered-table-cell/>
          </table:table-row>
          <table:table-row table:style-name="Table9.1">
            <table:table-cell table:style-name="Table9.H1" office:value-type="string">
              <text:p text:style-name="P92">cotayî</text:p>
            </table:table-cell>
            <table:table-cell table:style-name="Table9.J1" office:value-type="string">
              <text:p text:style-name="P100"/>
            </table:table-cell>
            <table:table-cell table:style-name="Table9.J1" office:value-type="string">
              <text:p text:style-name="P92">discotayî</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table:number-columns-spanned="2" office:value-type="string">
              <text:p text:style-name="P92"/>
            </table:table-cell>
            <table:covered-table-cell/>
            <table:table-cell table:style-name="Table9.I4" table:number-columns-spanned="3" office:value-type="string">
              <text:p text:style-name="P69"/>
            </table:table-cell>
            <table:covered-table-cell/>
            <table:covered-table-cell/>
          </table:table-row>
          <table:table-row table:style-name="Table9.1">
            <table:table-cell table:style-name="Table9.H1" office:value-type="string">
              <text:p text:style-name="P92">doblèr</text:p>
            </table:table-cell>
            <table:table-cell table:style-name="Table9.J1" office:value-type="string">
              <text:p text:style-name="P100"/>
            </table:table-cell>
            <table:table-cell table:style-name="Table9.J1" office:value-type="string">
              <text:p text:style-name="P92">disdoblèr</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73"/>
            </table:table-cell>
            <table:table-cell table:style-name="Table9.J1" table:number-columns-spanned="2" office:value-type="string">
              <text:p text:style-name="P73"/>
            </table:table-cell>
            <table:covered-table-cell/>
            <table:table-cell table:style-name="Table9.I5" table:number-columns-spanned="3" office:value-type="string">
              <text:p text:style-name="P73"/>
            </table:table-cell>
            <table:covered-table-cell/>
            <table:covered-table-cell/>
          </table:table-row>
          <table:table-row table:style-name="Table9.1">
            <table:table-cell table:style-name="Table9.H1" office:value-type="string">
              <text:p text:style-name="P92">grètèr</text:p>
            </table:table-cell>
            <table:table-cell table:style-name="Table9.J1" office:value-type="string">
              <text:p text:style-name="P100"/>
            </table:table-cell>
            <table:table-cell table:style-name="Table9.J1" office:value-type="string">
              <text:p text:style-name="P92">disgrètèr</text:p>
            </table:table-cell>
            <table:table-cell table:style-name="Table9.J1" office:value-type="string">
              <text:p text:style-name="P100"/>
            </table:table-cell>
            <table:table-cell table:style-name="Table9.J1" office:value-type="string">
              <text:p text:style-name="P92">d(i)grètèr</text:p>
            </table:table-cell>
            <table:table-cell table:style-name="Table9.J1" office:value-type="string">
              <text:p text:style-name="P73"/>
            </table:table-cell>
            <table:table-cell table:style-name="Table9.J1" table:number-columns-spanned="2" office:value-type="string">
              <text:p text:style-name="P73"/>
            </table:table-cell>
            <table:covered-table-cell/>
            <table:table-cell table:style-name="Table9.I6" table:number-columns-spanned="3" office:value-type="string">
              <text:p text:style-name="P73"/>
            </table:table-cell>
            <table:covered-table-cell/>
            <table:covered-table-cell/>
          </table:table-row>
          <table:table-row table:style-name="Table9.1">
            <table:table-cell table:style-name="Table9.H1" office:value-type="string">
              <text:p text:style-name="P97">håmon</text:p>
            </table:table-cell>
            <table:table-cell table:style-name="Table9.J1" office:value-type="string">
              <text:p text:style-name="P101"/>
            </table:table-cell>
            <table:table-cell table:style-name="Table9.J1" office:value-type="string">
              <text:p text:style-name="P92">dishåmonèr</text:p>
            </table:table-cell>
            <table:table-cell table:style-name="Table9.J1" office:value-type="string">
              <text:p text:style-name="P100"/>
            </table:table-cell>
            <table:table-cell table:style-name="Table9.J1" office:value-type="string">
              <text:p text:style-name="P92">d(i)håmonèr</text:p>
            </table:table-cell>
            <table:table-cell table:style-name="Table9.J1" office:value-type="string">
              <text:p text:style-name="P73"/>
            </table:table-cell>
            <table:table-cell table:style-name="Table9.J1" table:number-columns-spanned="2" office:value-type="string">
              <text:p text:style-name="P73"/>
            </table:table-cell>
            <table:covered-table-cell/>
            <table:table-cell table:style-name="Table9.I7" table:number-columns-spanned="3" office:value-type="string">
              <text:p text:style-name="P73"/>
            </table:table-cell>
            <table:covered-table-cell/>
            <table:covered-table-cell/>
          </table:table-row>
          <table:table-row table:style-name="Table9.1">
            <table:table-cell table:style-name="Table9.H1" office:value-type="string">
              <text:p text:style-name="P92">pixhî</text:p>
            </table:table-cell>
            <table:table-cell table:style-name="Table9.J1" office:value-type="string">
              <text:p text:style-name="P100"/>
            </table:table-cell>
            <table:table-cell table:style-name="Table9.J1" office:value-type="string">
              <text:p text:style-name="P93">dispichant</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73"/>
            </table:table-cell>
            <table:table-cell table:style-name="Table9.J1" table:number-columns-spanned="2" office:value-type="string">
              <text:p text:style-name="P73"/>
            </table:table-cell>
            <table:covered-table-cell/>
            <table:table-cell table:style-name="Table9.I8" table:number-columns-spanned="3" office:value-type="string">
              <text:p text:style-name="P73"/>
            </table:table-cell>
            <table:covered-table-cell/>
            <table:covered-table-cell/>
          </table:table-row>
          <table:table-row table:style-name="Table9.1">
            <table:table-cell table:style-name="Table9.A9" office:value-type="string">
              <text:p text:style-name="P92">wayimèr</text:p>
            </table:table-cell>
            <table:table-cell table:style-name="Table9.B9" office:value-type="string">
              <text:p text:style-name="P100"/>
            </table:table-cell>
            <table:table-cell table:style-name="Table9.B9" office:value-type="string">
              <text:p text:style-name="P92">diswayimèr</text:p>
            </table:table-cell>
            <table:table-cell table:style-name="Table9.B9" office:value-type="string">
              <text:p text:style-name="P100"/>
            </table:table-cell>
            <table:table-cell table:style-name="Table9.B9" office:value-type="string">
              <text:p text:style-name="P92">d(i)wåyemèr</text:p>
            </table:table-cell>
            <table:table-cell table:style-name="Table9.B9" office:value-type="string">
              <text:p text:style-name="P73"/>
            </table:table-cell>
            <table:table-cell table:style-name="Table9.B9" table:number-columns-spanned="2" office:value-type="string">
              <text:p text:style-name="P73"/>
            </table:table-cell>
            <table:covered-table-cell/>
            <table:table-cell table:style-name="Table9.I9" table:number-columns-spanned="3" office:value-type="string">
              <text:p text:style-name="P73"/>
            </table:table-cell>
            <table:covered-table-cell/>
            <table:covered-table-cell/>
          </table:table-row>
          <table:table-row table:style-name="Table9.1">
            <table:table-cell table:style-name="Table9.A1" table:number-columns-spanned="4" office:value-type="string">
              <text:p text:style-name="P73"><text:span text:style-name="T12">III. <text:s/></text:span><text:span text:style-name="T7">Li bètchète</text:span><text:span text:style-name="T12"> s(i)- </text:span><text:span text:style-name="T7">sicaweûse</text:span></text:p>
            </table:table-cell>
            <table:covered-table-cell/>
            <table:covered-table-cell/>
            <table:covered-table-cell/>
            <table:table-cell table:style-name="Table9.E1" office:value-type="string">
              <text:p text:style-name="P73"/>
            </table:table-cell>
            <table:table-cell table:style-name="Table9.F1" office:value-type="string">
              <text:p text:style-name="P73"/>
            </table:table-cell>
            <table:table-cell table:style-name="Table9.F1" table:number-columns-spanned="2" office:value-type="string">
              <text:p text:style-name="P73"/>
            </table:table-cell>
            <table:covered-table-cell/>
            <table:table-cell table:style-name="Table9.I10" table:number-columns-spanned="3" office:value-type="string">
              <text:p text:style-name="P69"/>
            </table:table-cell>
            <table:covered-table-cell/>
            <table:covered-table-cell/>
          </table:table-row>
          <table:table-row table:style-name="Table9.1">
            <table:table-cell table:style-name="Table9.H1" office:value-type="string">
              <text:p text:style-name="P97">cawe</text:p>
            </table:table-cell>
            <table:table-cell table:style-name="Table9.J1" office:value-type="string">
              <text:p text:style-name="P92">discawèr</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table:number-columns-spanned="3" office:value-type="string">
              <text:p text:style-name="P92">s(i)cawèr = cawèr</text:p>
            </table:table-cell>
            <table:covered-table-cell/>
            <table:covered-table-cell/>
            <table:table-cell table:style-name="Table9.I11" table:number-columns-spanned="3" office:value-type="string">
              <text:p text:style-name="P69"/>
            </table:table-cell>
            <table:covered-table-cell/>
            <table:covered-table-cell/>
          </table:table-row>
          <table:table-row table:style-name="Table9.1">
            <table:table-cell table:style-name="Table9.H1" office:value-type="string">
              <text:p text:style-name="P97">copète</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copèrnèr</text:p>
            </table:table-cell>
            <table:table-cell table:style-name="Table9.J1" table:number-columns-spanned="2" office:value-type="string">
              <text:p text:style-name="P73"/>
            </table:table-cell>
            <table:covered-table-cell/>
            <table:table-cell table:style-name="Table9.I12" table:number-columns-spanned="3" office:value-type="string">
              <text:p text:style-name="P69"/>
            </table:table-cell>
            <table:covered-table-cell/>
            <table:covered-table-cell/>
          </table:table-row>
          <table:table-row table:style-name="Table9.1">
            <table:table-cell table:style-name="Table9.H1" office:value-type="string">
              <text:p text:style-name="P97">coxhe</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coxhî</text:p>
            </table:table-cell>
            <table:table-cell table:style-name="Table9.J1" table:number-columns-spanned="2" office:value-type="string">
              <text:p text:style-name="P73"/>
            </table:table-cell>
            <table:covered-table-cell/>
            <table:table-cell table:style-name="Table9.I13" table:number-columns-spanned="3" office:value-type="string">
              <text:p text:style-name="P69"/>
            </table:table-cell>
            <table:covered-table-cell/>
            <table:covered-table-cell/>
          </table:table-row>
          <table:table-row table:style-name="Table9.1">
            <table:table-cell table:style-name="Table9.H1" office:value-type="string">
              <text:p text:style-name="P97">crinme</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cramèr</text:p>
            </table:table-cell>
            <table:table-cell table:style-name="Table9.J1" table:number-columns-spanned="2" office:value-type="string">
              <text:p text:style-name="P73"/>
            </table:table-cell>
            <table:covered-table-cell/>
            <table:table-cell table:style-name="Table9.I14" table:number-columns-spanned="3" office:value-type="string">
              <text:p text:style-name="P69"/>
            </table:table-cell>
            <table:covered-table-cell/>
            <table:covered-table-cell/>
          </table:table-row>
          <table:table-row table:style-name="Table9.1">
            <table:table-cell table:style-name="Table9.H1" office:value-type="string">
              <text:p text:style-name="P97">crote</text:p>
            </table:table-cell>
            <table:table-cell table:style-name="Table9.J1" office:value-type="string">
              <text:p text:style-name="P92">discrotèr</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crotèr</text:p>
            </table:table-cell>
            <table:table-cell table:style-name="Table9.J1" table:number-columns-spanned="2" office:value-type="string">
              <text:p text:style-name="P73"/>
            </table:table-cell>
            <table:covered-table-cell/>
            <table:table-cell table:style-name="Table9.I15" table:number-columns-spanned="3" office:value-type="string">
              <text:p text:style-name="P69"/>
            </table:table-cell>
            <table:covered-table-cell/>
            <table:covered-table-cell/>
          </table:table-row>
          <table:table-row table:style-name="Table9.1">
            <table:table-cell table:style-name="Table9.H1" office:value-type="string">
              <text:p text:style-name="P97">cwane</text:p>
            </table:table-cell>
            <table:table-cell table:style-name="Table9.J1" office:value-type="string">
              <text:p text:style-name="P92">discwarnèr</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cwarnèr</text:p>
            </table:table-cell>
            <table:table-cell table:style-name="Table9.J1" table:number-columns-spanned="2" office:value-type="string">
              <text:p text:style-name="P73"/>
            </table:table-cell>
            <table:covered-table-cell/>
            <table:table-cell table:style-name="Table9.I16" table:number-columns-spanned="3" office:value-type="string">
              <text:p text:style-name="P69"/>
            </table:table-cell>
            <table:covered-table-cell/>
            <table:covered-table-cell/>
          </table:table-row>
          <table:table-row table:style-name="Table9.1">
            <table:table-cell table:style-name="Table9.H1" office:value-type="string">
              <text:p text:style-name="P97">gozî</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 s(i)gozyî</text:p>
            </table:table-cell>
            <table:table-cell table:style-name="Table9.J1" table:number-columns-spanned="2" office:value-type="string">
              <text:p text:style-name="P73"/>
            </table:table-cell>
            <table:covered-table-cell/>
            <table:table-cell table:style-name="Table9.I17" table:number-columns-spanned="3" office:value-type="string">
              <text:p text:style-name="P69"/>
            </table:table-cell>
            <table:covered-table-cell/>
            <table:covered-table-cell/>
          </table:table-row>
          <table:table-row table:style-name="Table9.1">
            <table:table-cell table:style-name="Table9.H1" office:value-type="string">
              <text:p text:style-name="P97">gwadje</text:p>
            </table:table-cell>
            <table:table-cell table:style-name="Table9.J1" office:value-type="string">
              <text:p text:style-name="P92">disgwardjî</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gwardjî</text:p>
            </table:table-cell>
            <table:table-cell table:style-name="Table9.J1" table:number-columns-spanned="2" office:value-type="string">
              <text:p text:style-name="P73"/>
            </table:table-cell>
            <table:covered-table-cell/>
            <table:table-cell table:style-name="Table9.I18" table:number-columns-spanned="3" office:value-type="string">
              <text:p text:style-name="P69"/>
            </table:table-cell>
            <table:covered-table-cell/>
            <table:covered-table-cell/>
          </table:table-row>
          <table:table-row table:style-name="Table9.1">
            <table:table-cell table:style-name="Table9.H1" office:value-type="string">
              <text:p text:style-name="P98">?</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pani</text:p>
            </table:table-cell>
            <table:table-cell table:style-name="Table9.J1" table:number-columns-spanned="2" office:value-type="string">
              <text:p text:style-name="P73"/>
            </table:table-cell>
            <table:covered-table-cell/>
            <table:table-cell table:style-name="Table9.I19" table:number-columns-spanned="3" office:value-type="string">
              <text:p text:style-name="P69"/>
            </table:table-cell>
            <table:covered-table-cell/>
            <table:covered-table-cell/>
          </table:table-row>
          <table:table-row table:style-name="Table9.1">
            <table:table-cell table:style-name="Table9.H1" office:value-type="string">
              <text:p text:style-name="P97">nez</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nazèr</text:p>
            </table:table-cell>
            <table:table-cell table:style-name="Table9.J1" table:number-columns-spanned="2" office:value-type="string">
              <text:p text:style-name="P73"/>
            </table:table-cell>
            <table:covered-table-cell/>
            <table:table-cell table:style-name="Table9.I20" table:number-columns-spanned="3" office:value-type="string">
              <text:p text:style-name="P69"/>
            </table:table-cell>
            <table:covered-table-cell/>
            <table:covered-table-cell/>
          </table:table-row>
          <table:table-row table:style-name="Table9.1">
            <table:table-cell table:style-name="Table9.H1" office:value-type="string">
              <text:p text:style-name="P97">panse</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panslèr</text:p>
            </table:table-cell>
            <table:table-cell table:style-name="Table9.J1" table:number-columns-spanned="2" office:value-type="string">
              <text:p text:style-name="P73"/>
            </table:table-cell>
            <table:covered-table-cell/>
            <table:table-cell table:style-name="Table9.I21" table:number-columns-spanned="3" office:value-type="string">
              <text:p text:style-name="P69"/>
            </table:table-cell>
            <table:covered-table-cell/>
            <table:covered-table-cell/>
          </table:table-row>
          <table:table-row table:style-name="Table9.1">
            <table:table-cell table:style-name="Table9.H1" office:value-type="string">
              <text:p text:style-name="P97">pate</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2">s(i)patèr</text:p>
            </table:table-cell>
            <table:table-cell table:style-name="Table9.J1" table:number-columns-spanned="2" office:value-type="string">
              <text:p text:style-name="P73"/>
            </table:table-cell>
            <table:covered-table-cell/>
            <table:table-cell table:style-name="Table9.I22" table:number-columns-spanned="3" office:value-type="string">
              <text:p text:style-name="P69"/>
            </table:table-cell>
            <table:covered-table-cell/>
            <table:covered-table-cell/>
          </table:table-row>
          <table:table-row table:style-name="Table9.1">
            <table:table-cell table:style-name="Table9.H1" table:number-columns-spanned="2" office:value-type="string">
              <text:p text:style-name="P73"><text:span text:style-name="T54">paume</text:span><text:span text:style-name="T52"> = påte</text:span></text:p>
            </table:table-cell>
            <table:covered-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5">s(i)paumèr</text:p>
            </table:table-cell>
            <table:table-cell table:style-name="Table9.J1" table:number-columns-spanned="2" office:value-type="string">
              <text:p text:style-name="P73"/>
            </table:table-cell>
            <table:covered-table-cell/>
            <table:table-cell table:style-name="Table9.I23" table:number-columns-spanned="3" office:value-type="string">
              <text:p text:style-name="P69"/>
            </table:table-cell>
            <table:covered-table-cell/>
            <table:covered-table-cell/>
          </table:table-row>
          <table:table-row table:style-name="Table9.1">
            <table:table-cell table:style-name="Table9.H1" office:value-type="string">
              <text:p text:style-name="P93">peû = pû</text:p>
            </table:table-cell>
            <table:table-cell table:style-name="Table9.J1" office:value-type="string">
              <text:p text:style-name="P95">dispûler</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95">s(i)peûytèr</text:p>
            </table:table-cell>
            <table:table-cell table:style-name="Table9.J1" table:number-columns-spanned="2" office:value-type="string">
              <text:p text:style-name="P73"/>
            </table:table-cell>
            <table:covered-table-cell/>
            <table:table-cell table:style-name="Table9.I24" table:number-columns-spanned="3" office:value-type="string">
              <text:p text:style-name="P69"/>
            </table:table-cell>
            <table:covered-table-cell/>
            <table:covered-table-cell/>
          </table:table-row>
          <table:table-row table:style-name="Table9.1">
            <table:table-cell table:style-name="Table9.H1" office:value-type="string">
              <text:p text:style-name="P97">plome</text:p>
            </table:table-cell>
            <table:table-cell table:style-name="Table9.J1" office:value-type="string">
              <text:p text:style-name="P92">displomèr</text:p>
            </table:table-cell>
            <table:table-cell table:style-name="Table9.J1" office:value-type="string">
              <text:p text:style-name="P100"/>
            </table:table-cell>
            <table:table-cell table:style-name="Table9.J1" office:value-type="string">
              <text:p text:style-name="P100"/>
            </table:table-cell>
            <table:table-cell table:style-name="Table9.J1" office:value-type="string">
              <text:p text:style-name="P100"/>
            </table:table-cell>
            <table:table-cell table:style-name="Table9.J1" table:number-columns-spanned="3" office:value-type="string">
              <text:p text:style-name="P92">s(i)plomèr = plomèr</text:p>
            </table:table-cell>
            <table:covered-table-cell/>
            <table:covered-table-cell/>
            <table:table-cell table:style-name="Table9.I25" table:number-columns-spanned="3" office:value-type="string">
              <text:p text:style-name="P69"/>
            </table:table-cell>
            <table:covered-table-cell/>
            <table:covered-table-cell/>
          </table:table-row>
          <table:table-row table:style-name="Table9.1">
            <table:table-cell table:style-name="Table9.A9" office:value-type="string">
              <text:p text:style-name="P93">ponte</text:p>
            </table:table-cell>
            <table:table-cell table:style-name="Table9.B9" office:value-type="string">
              <text:p text:style-name="P94"/>
            </table:table-cell>
            <table:table-cell table:style-name="Table9.B9" office:value-type="string">
              <text:p text:style-name="P94"/>
            </table:table-cell>
            <table:table-cell table:style-name="Table9.B9" office:value-type="string">
              <text:p text:style-name="P94"/>
            </table:table-cell>
            <table:table-cell table:style-name="Table9.B9" office:value-type="string">
              <text:p text:style-name="P94"/>
            </table:table-cell>
            <table:table-cell table:style-name="Table9.B9" office:value-type="string">
              <text:p text:style-name="P92">s(i)pontyî</text:p>
            </table:table-cell>
            <table:table-cell table:style-name="Table9.B9" table:number-columns-spanned="2" office:value-type="string">
              <text:p text:style-name="P93"/>
            </table:table-cell>
            <table:covered-table-cell/>
            <table:table-cell table:style-name="Table9.I26" table:number-columns-spanned="3" office:value-type="string">
              <text:p text:style-name="P69"/>
            </table:table-cell>
            <table:covered-table-cell/>
            <table:covered-table-cell/>
          </table:table-row>
        </table:table>
        <text:p text:style-name="Standard"/>
        <table:table table:name="Table10" table:style-name="Table10">
          <table:table-column table:style-name="Table10.A" table:number-columns-repeated="5"/>
          <table:table-column table:style-name="Table10.F"/>
          <table:table-column table:style-name="Table10.G"/>
          <table:table-column table:style-name="Table10.H"/>
          <table:table-row table:style-name="Table10.1">
            <table:table-cell table:style-name="Table10.A1" table:number-columns-spanned="4" office:value-type="string">
              <text:p text:style-name="P73"><text:span text:style-name="T12">IV. </text:span><text:span text:style-name="T7">Li bètchète</text:span><text:span text:style-name="T12"> s(i)- </text:span><text:span text:style-name="T7">rèfwarcixhante</text:span></text:p>
            </table:table-cell>
            <table:covered-table-cell/>
            <table:covered-table-cell/>
            <table:covered-table-cell/>
            <table:table-cell table:style-name="Table10.E1" office:value-type="string">
              <text:p text:style-name="P73"/>
            </table:table-cell>
            <table:table-cell table:style-name="Table10.F1" table:number-columns-spanned="2" office:value-type="string">
              <text:p text:style-name="P39"/>
            </table:table-cell>
            <table:covered-table-cell/>
            <table:table-cell table:style-name="Table10.H1" office:value-type="string">
              <text:p text:style-name="P73"/>
            </table:table-cell>
          </table:table-row>
          <table:table-row table:style-name="Table10.1">
            <table:table-cell table:style-name="Table10.A2" office:value-type="string">
              <text:p text:style-name="P92">bîjhî</text:p>
            </table:table-cell>
            <table:table-cell table:style-name="Table10.B2" office:value-type="string">
              <text:p text:style-name="P100"/>
            </table:table-cell>
            <table:table-cell table:style-name="Table10.B2" office:value-type="string">
              <text:p text:style-name="P92">disbijhî</text:p>
            </table:table-cell>
            <table:table-cell table:style-name="Table10.B2" office:value-type="string">
              <text:p text:style-name="P100"/>
            </table:table-cell>
            <table:table-cell table:style-name="Table10.B2" office:value-type="string">
              <text:p text:style-name="P92"/>
            </table:table-cell>
            <table:table-cell table:style-name="Table10.B2" table:number-columns-spanned="2" office:value-type="string">
              <text:p text:style-name="P100"/>
            </table:table-cell>
            <table:covered-table-cell/>
            <table:table-cell table:style-name="Table10.H2" office:value-type="string">
              <text:p text:style-name="P92">s(i)bîjhî</text:p>
            </table:table-cell>
          </table:table-row>
          <table:table-row table:style-name="Table10.1">
            <table:table-cell table:style-name="Table10.A2" office:value-type="string">
              <text:p text:style-name="P92">brîjî</text:p>
            </table:table-cell>
            <table:table-cell table:style-name="Table10.B2" office:value-type="string">
              <text:p text:style-name="P100"/>
            </table:table-cell>
            <table:table-cell table:style-name="Table10.B2" office:value-type="string">
              <text:p text:style-name="P92">disbrîjî</text:p>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brîjî</text:p>
            </table:table-cell>
          </table:table-row>
          <text:soft-page-break/>
          <table:table-row table:style-name="Table10.1">
            <table:table-cell table:style-name="Table10.A2" office:value-type="string">
              <text:p text:style-name="P93">clôye, clîye</text:p>
            </table:table-cell>
            <table:table-cell table:style-name="Table10.B2" office:value-type="string">
              <text:p text:style-name="P100"/>
            </table:table-cell>
            <table:table-cell table:style-name="Table10.B2" office:value-type="string">
              <text:p text:style-name="P92">disclèyi</text:p>
            </table:table-cell>
            <table:table-cell table:style-name="Table10.B2" office:value-type="string">
              <text:p text:style-name="P100"/>
            </table:table-cell>
            <table:table-cell table:style-name="Table10.B2" office:value-type="string">
              <text:p text:style-name="P100"/>
            </table:table-cell>
            <table:table-cell table:style-name="Table10.H2" table:number-columns-spanned="3" office:value-type="string">
              <text:p text:style-name="P49"><text:span text:style-name="T46">s(i)clèyi, </text:span><text:span text:style-name="T52">s(i)clèyon</text:span></text:p>
            </table:table-cell>
            <table:covered-table-cell/>
            <table:covered-table-cell/>
          </table:table-row>
          <table:table-row table:style-name="Table10.1">
            <table:table-cell table:style-name="Table10.A2" office:value-type="string">
              <text:p text:style-name="P92">côpèr</text:p>
            </table:table-cell>
            <table:table-cell table:style-name="Table10.B2" office:value-type="string">
              <text:p text:style-name="P100"/>
            </table:table-cell>
            <table:table-cell table:style-name="Table10.B2" office:value-type="string">
              <text:p text:style-name="P92">discôpèr</text:p>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côpèr</text:p>
            </table:table-cell>
          </table:table-row>
          <table:table-row table:style-name="Table10.1">
            <table:table-cell table:style-name="Table10.A2" office:value-type="string">
              <text:p text:style-name="P93">corîhe</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3">s(ù)corîye</text:p>
            </table:table-cell>
          </table:table-row>
          <table:table-row table:style-name="Table10.1">
            <table:table-cell table:style-name="Table10.A2" office:value-type="string">
              <text:p text:style-name="P92">cwaxhî</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cwaxhî</text:p>
            </table:table-cell>
          </table:table-row>
          <table:table-row table:style-name="Table10.1">
            <table:table-cell table:style-name="Table10.A2" office:value-type="string">
              <text:p text:style-name="P73">gotèr</text:p>
            </table:table-cell>
            <table:table-cell table:style-name="Table10.B2" office:value-type="string">
              <text:p text:style-name="P49"/>
            </table:table-cell>
            <table:table-cell table:style-name="Table10.B2" office:value-type="string">
              <text:p text:style-name="P73">disgotèr</text:p>
            </table:table-cell>
            <table:table-cell table:style-name="Table10.B2" office:value-type="string">
              <text:p text:style-name="P49"/>
            </table:table-cell>
            <table:table-cell table:style-name="Table10.B2" office:value-type="string">
              <text:p text:style-name="P73">d(i)goutèr</text:p>
            </table:table-cell>
            <table:table-cell table:style-name="Table10.B2" table:number-columns-spanned="2" office:value-type="string">
              <text:p text:style-name="P49"/>
            </table:table-cell>
            <table:covered-table-cell/>
            <table:table-cell table:style-name="Table10.H2" office:value-type="string">
              <text:p text:style-name="P73">s(i)goutèr</text:p>
            </table:table-cell>
          </table:table-row>
          <table:table-row table:style-name="Table10.1">
            <table:table-cell table:style-name="Table10.A2" office:value-type="string">
              <text:p text:style-name="P95">mondèr</text:p>
            </table:table-cell>
            <table:table-cell table:style-name="Table10.B2" office:value-type="string">
              <text:p text:style-name="P96"/>
            </table:table-cell>
            <table:table-cell table:style-name="Table10.B2" office:value-type="string">
              <text:p text:style-name="P96"/>
            </table:table-cell>
            <table:table-cell table:style-name="Table10.B2" office:value-type="string">
              <text:p text:style-name="P96"/>
            </table:table-cell>
            <table:table-cell table:style-name="Table10.B2" office:value-type="string">
              <text:p text:style-name="P96"/>
            </table:table-cell>
            <table:table-cell table:style-name="Table10.B2" table:number-columns-spanned="2" office:value-type="string">
              <text:p text:style-name="P96"/>
            </table:table-cell>
            <table:covered-table-cell/>
            <table:table-cell table:style-name="Table10.H2" office:value-type="string">
              <text:p text:style-name="P95">s(ù)mondèr</text:p>
            </table:table-cell>
          </table:table-row>
          <table:table-row table:style-name="Table10.1">
            <table:table-cell table:style-name="Table10.A2" office:value-type="string">
              <text:p text:style-name="P92">pèpyî</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pèpyî</text:p>
            </table:table-cell>
          </table:table-row>
          <table:table-row table:style-name="Table10.1">
            <table:table-cell table:style-name="Table10.A2" office:value-type="string">
              <text:p text:style-name="P92">pètèr</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pètèr</text:p>
            </table:table-cell>
          </table:table-row>
          <table:table-row table:style-name="Table10.1">
            <table:table-cell table:style-name="Table10.A2" office:value-type="string">
              <text:p text:style-name="P92">picî</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pincî</text:p>
            </table:table-cell>
          </table:table-row>
          <table:table-row table:style-name="Table10.1">
            <table:table-cell table:style-name="Table10.A2" office:value-type="string">
              <text:p text:style-name="P92">pitèr</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pitèr</text:p>
            </table:table-cell>
          </table:table-row>
          <table:table-row table:style-name="Table10.1">
            <table:table-cell table:style-name="Table10.A2" office:value-type="string">
              <text:p text:style-name="P92">piyî</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piyî</text:p>
            </table:table-cell>
          </table:table-row>
          <table:table-row table:style-name="Table10.1">
            <table:table-cell table:style-name="Table10.A2" office:value-type="string">
              <text:p text:style-name="P97">pont</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H2" table:number-columns-spanned="3" office:value-type="string">
              <text:p text:style-name="P49"><text:span text:style-name="T53">s(i)ponte</text:span><text:span text:style-name="T46">, </text:span><text:span text:style-name="T53">s(i)ponse</text:span></text:p>
            </table:table-cell>
            <table:covered-table-cell/>
            <table:covered-table-cell/>
          </table:table-row>
          <table:table-row table:style-name="Table10.1">
            <table:table-cell table:style-name="Table10.A2" office:value-type="string">
              <text:p text:style-name="P92">potchî</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potchî</text:p>
            </table:table-cell>
          </table:table-row>
          <table:table-row table:style-name="Table10.1">
            <table:table-cell table:style-name="Table10.A2" office:value-type="string">
              <text:p text:style-name="P92">(c)ratchî</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cratchî</text:p>
            </table:table-cell>
          </table:table-row>
          <table:table-row table:style-name="Table10.1">
            <table:table-cell table:style-name="Table10.A2" office:value-type="string">
              <text:p text:style-name="P97">tamon</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7">s(i)tamonêye</text:p>
            </table:table-cell>
          </table:table-row>
          <table:table-row table:style-name="Table10.1">
            <table:table-cell table:style-name="Table10.A2" office:value-type="string">
              <text:p text:style-name="P97">[kraf]</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92"/>
            </table:table-cell>
            <table:table-cell table:style-name="Table10.B2" office:value-type="string">
              <text:p text:style-name="P92"/>
            </table:table-cell>
            <table:table-cell table:style-name="Table10.B2" table:number-columns-spanned="2" office:value-type="string">
              <text:p text:style-name="P73"/>
            </table:table-cell>
            <table:covered-table-cell/>
            <table:table-cell table:style-name="Table10.H2" office:value-type="string">
              <text:p text:style-name="P73">s(i)créfyî</text:p>
            </table:table-cell>
          </table:table-row>
          <table:table-row table:style-name="Table10.1">
            <table:table-cell table:style-name="Table10.A2" office:value-type="string">
              <text:p text:style-name="P97">[blar]</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92"/>
            </table:table-cell>
            <table:table-cell table:style-name="Table10.B2" office:value-type="string">
              <text:p text:style-name="P92"/>
            </table:table-cell>
            <table:table-cell table:style-name="Table10.B2" table:number-columns-spanned="2" office:value-type="string">
              <text:p text:style-name="P73"/>
            </table:table-cell>
            <table:covered-table-cell/>
            <table:table-cell table:style-name="Table10.H2" office:value-type="string">
              <text:p text:style-name="P73">s(i)blari</text:p>
            </table:table-cell>
          </table:table-row>
          <table:table-row table:style-name="Table10.1">
            <table:table-cell table:style-name="Table10.A2" office:value-type="string">
              <text:p text:style-name="P92">tapèr</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a)s(i)taplèr</text:p>
            </table:table-cell>
          </table:table-row>
          <table:table-row table:style-name="Table10.1">
            <table:table-cell table:style-name="Table10.A2" office:value-type="string">
              <text:p text:style-name="P97">tåve</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H2" table:number-columns-spanned="2" office:value-type="string">
              <text:p text:style-name="P73"><text:span text:style-name="T52">s(i)tåve, s(i)tå</text:span><text:span text:style-name="T46"> </text:span></text:p>
            </table:table-cell>
            <table:covered-table-cell/>
          </table:table-row>
          <table:table-row table:style-name="Table10.1">
            <table:table-cell table:style-name="Table10.A2" office:value-type="string">
              <text:p text:style-name="P95">tounèr</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H2" table:number-columns-spanned="3" office:value-type="string">
              <text:p text:style-name="P49"><text:span text:style-name="T53">s(ù)tounèr</text:span><text:span text:style-name="T46">, </text:span><text:span text:style-name="T53">s(i)tènèr</text:span></text:p>
            </table:table-cell>
            <table:covered-table-cell/>
            <table:covered-table-cell/>
          </table:table-row>
          <table:table-row table:style-name="Table10.1">
            <table:table-cell table:style-name="Table10.A2" office:value-type="string">
              <text:p text:style-name="P92">tronnèr</text:p>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office:value-type="string">
              <text:p text:style-name="P100"/>
            </table:table-cell>
            <table:table-cell table:style-name="Table10.B2" table:number-columns-spanned="2" office:value-type="string">
              <text:p text:style-name="P100"/>
            </table:table-cell>
            <table:covered-table-cell/>
            <table:table-cell table:style-name="Table10.H2" office:value-type="string">
              <text:p text:style-name="P92">s(i)tronnèr</text:p>
            </table:table-cell>
          </table:table-row>
          <table:table-row table:style-name="Table10.1">
            <table:table-cell table:style-name="Table10.A25" office:value-type="string">
              <text:p text:style-name="P97">vint</text:p>
            </table:table-cell>
            <table:table-cell table:style-name="Table10.B25" office:value-type="string">
              <text:p text:style-name="P100"/>
            </table:table-cell>
            <table:table-cell table:style-name="Table10.B25" office:value-type="string">
              <text:p text:style-name="P100"/>
            </table:table-cell>
            <table:table-cell table:style-name="Table10.B25" office:value-type="string">
              <text:p text:style-name="P100"/>
            </table:table-cell>
            <table:table-cell table:style-name="Table10.B25" office:value-type="string">
              <text:p text:style-name="P100"/>
            </table:table-cell>
            <table:table-cell table:style-name="Table10.B25" table:number-columns-spanned="2" office:value-type="string">
              <text:p text:style-name="P100"/>
            </table:table-cell>
            <table:covered-table-cell/>
            <table:table-cell table:style-name="Table10.H25" office:value-type="string">
              <text:p text:style-name="P92">s(i)vintèr</text:p>
            </table:table-cell>
          </table:table-row>
        </table:table>
        <text:p text:style-name="Standard"/>
        <table:table table:name="Table11" table:style-name="Table11">
          <table:table-column table:style-name="Table11.A" table:number-columns-repeated="4"/>
          <table:table-column table:style-name="Table11.E"/>
          <table:table-column table:style-name="Table11.F"/>
          <table:table-column table:style-name="Table11.A"/>
          <table:table-column table:style-name="Table11.H"/>
          <table:table-row table:style-name="Table11.1">
            <table:table-cell table:style-name="Table11.A1" table:number-columns-spanned="7" office:value-type="string">
              <text:p text:style-name="P73"><text:span text:style-name="T12">V. </text:span><text:span text:style-name="T7">Des bètchètes</text:span><text:span text:style-name="T12"> di- </text:span><text:span text:style-name="T7">èyèt</text:span><text:span text:style-name="T12"> dè- </text:span><text:span text:style-name="T7">(sins</text:span><text:span text:style-name="T12"> dis-</text:span><text:span text:style-name="T7">)</text:span><text:span text:style-name="T12"> </text:span><text:span text:style-name="T7">peûrmint walondes</text:span></text:p>
            </table:table-cell>
            <table:covered-table-cell/>
            <table:covered-table-cell/>
            <table:covered-table-cell/>
            <table:covered-table-cell/>
            <table:covered-table-cell/>
            <table:covered-table-cell/>
            <table:table-cell table:style-name="Table11.H1" office:value-type="string">
              <text:p text:style-name="P73"/>
            </table:table-cell>
          </table:table-row>
          <table:table-row table:style-name="Table11.1">
            <table:table-cell table:style-name="Table11.A2" office:value-type="string">
              <text:p text:style-name="P92">si fyî</text:p>
            </table:table-cell>
            <table:table-cell table:style-name="Table11.B2" office:value-type="string">
              <text:p text:style-name="P92"/>
            </table:table-cell>
            <table:table-cell table:style-name="Table11.B2" office:value-type="string">
              <text:p text:style-name="P100"/>
            </table:table-cell>
            <table:table-cell table:style-name="Table11.B2" office:value-type="string">
              <text:p text:style-name="P92">si dèfyî</text:p>
            </table:table-cell>
            <table:table-cell table:style-name="Table11.B2" table:number-columns-spanned="2" office:value-type="string">
              <text:p text:style-name="P100"/>
            </table:table-cell>
            <table:covered-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2" office:value-type="string">
              <text:p text:style-name="P92">mandèr</text:p>
            </table:table-cell>
            <table:table-cell table:style-name="Table11.B2" office:value-type="string">
              <text:p text:style-name="P100"/>
            </table:table-cell>
            <table:table-cell table:style-name="Table11.B2" office:value-type="string">
              <text:p text:style-name="P100"/>
            </table:table-cell>
            <table:table-cell table:style-name="Table11.B2" office:value-type="string">
              <text:p text:style-name="P92"/>
            </table:table-cell>
            <table:table-cell table:style-name="Table11.B2" table:number-columns-spanned="2" office:value-type="string">
              <text:p text:style-name="P92">d(i)mandèr</text:p>
            </table:table-cell>
            <table:covered-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2" office:value-type="string">
              <text:p text:style-name="P92">si mèfyî</text:p>
            </table:table-cell>
            <table:table-cell table:style-name="Table11.B2" office:value-type="string">
              <text:p text:style-name="P100"/>
            </table:table-cell>
            <table:table-cell table:style-name="Table11.B2" office:value-type="string">
              <text:p text:style-name="P100"/>
            </table:table-cell>
            <table:table-cell table:style-name="Table11.B2" office:value-type="string">
              <text:p text:style-name="P92"/>
            </table:table-cell>
            <table:table-cell table:style-name="Table11.B2" table:number-columns-spanned="2" office:value-type="string">
              <text:p text:style-name="P92">s(i) d(i)mèfyî</text:p>
            </table:table-cell>
            <table:covered-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2" office:value-type="string">
              <text:p text:style-name="P97">mitan</text:p>
            </table:table-cell>
            <table:table-cell table:style-name="Table11.B2" office:value-type="string">
              <text:p text:style-name="P99"/>
            </table:table-cell>
            <table:table-cell table:style-name="Table11.B2" office:value-type="string">
              <text:p text:style-name="P99"/>
            </table:table-cell>
            <table:table-cell table:style-name="Table11.B2" office:value-type="string">
              <text:p text:style-name="P97"/>
            </table:table-cell>
            <table:table-cell table:style-name="Table11.B2" table:number-columns-spanned="2" office:value-type="string">
              <text:p text:style-name="P97">d(i)mitan</text:p>
            </table:table-cell>
            <table:covered-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2" office:value-type="string">
              <text:p text:style-name="P97">les rins</text:p>
            </table:table-cell>
            <table:table-cell table:style-name="Table11.B2" office:value-type="string">
              <text:p text:style-name="P92"/>
            </table:table-cell>
            <table:table-cell table:style-name="Table11.B2" office:value-type="string">
              <text:p text:style-name="P100"/>
            </table:table-cell>
            <table:table-cell table:style-name="Table11.B2" office:value-type="string">
              <text:p text:style-name="P92">dranèr</text:p>
            </table:table-cell>
            <table:table-cell table:style-name="Table11.B2" table:number-columns-spanned="2" office:value-type="string">
              <text:p text:style-name="P100"/>
            </table:table-cell>
            <table:covered-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2" office:value-type="string">
              <text:p text:style-name="P92">(s)chèrèr</text:p>
            </table:table-cell>
            <table:table-cell table:style-name="Table11.B2" office:value-type="string">
              <text:p text:style-name="P100"/>
            </table:table-cell>
            <table:table-cell table:style-name="Table11.B2" office:value-type="string">
              <text:p text:style-name="P101"/>
            </table:table-cell>
            <table:table-cell table:style-name="Table11.B2" office:value-type="string">
              <text:p text:style-name="P92"/>
            </table:table-cell>
            <table:table-cell table:style-name="Table11.B2" table:number-columns-spanned="2" office:value-type="string">
              <text:p text:style-name="P92">d(is)chèrèr</text:p>
            </table:table-cell>
            <table:covered-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2" office:value-type="string">
              <text:p text:style-name="P92">(s)chavèr</text:p>
            </table:table-cell>
            <table:table-cell table:style-name="Table11.B2" office:value-type="string">
              <text:p text:style-name="P100"/>
            </table:table-cell>
            <table:table-cell table:style-name="Table11.B2" office:value-type="string">
              <text:p text:style-name="P101"/>
            </table:table-cell>
            <table:table-cell table:style-name="Table11.B2" office:value-type="string">
              <text:p text:style-name="P92"/>
            </table:table-cell>
            <table:table-cell table:style-name="Table11.B2" table:number-columns-spanned="2" office:value-type="string">
              <text:p text:style-name="P92">d(is)chavèr</text:p>
            </table:table-cell>
            <table:covered-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2" office:value-type="string">
              <text:p text:style-name="P97">tchåsse</text:p>
            </table:table-cell>
            <table:table-cell table:style-name="Table11.B2" office:value-type="string">
              <text:p text:style-name="P100"/>
            </table:table-cell>
            <table:table-cell table:style-name="Table11.B2" office:value-type="string">
              <text:p text:style-name="P101"/>
            </table:table-cell>
            <table:table-cell table:style-name="Table11.B2" table:number-columns-spanned="2" office:value-type="string">
              <text:p text:style-name="P73"><text:span text:style-name="T46">à pîds d(is)chås </text:span><text:span text:style-name="T46"><text:note text:id="ftn58" text:note-class="footnote"><text:note-citation>58</text:note-citation><text:note-body><text:p text:style-name="Footnote"><text:s text:c="2"/>Le <text:span text:style-name="T3">s</text:span> ne provient pas d’un préfixe <text:span text:style-name="T3">dis-,</text:span> mais du phonème<text:span text:style-name="T3"> (s)ch</text:span> (voir Valdoc p. 57-70). Au cas contraire, on aurait, à l’ouest [<text:span text:style-name="T5">dissikèrér, dissicavér, à pîds dissicås</text:span>] et à l’est [<text:span text:style-name="T5">dishås</text:span>], au lieu de <text:span text:style-name="T5">diskèrér..., d(i)hås</text:span></text:p></text:note-body></text:note></text:span></text:p>
            </table:table-cell>
            <table:covered-table-cell/>
            <table:table-cell table:style-name="Table11.B2" office:value-type="string">
              <text:p text:style-name="P92"/>
            </table:table-cell>
            <table:table-cell table:style-name="Table11.B2" office:value-type="string">
              <text:p text:style-name="P73"/>
            </table:table-cell>
            <table:table-cell table:style-name="Table11.H2" office:value-type="string">
              <text:p text:style-name="P73"/>
            </table:table-cell>
          </table:table-row>
          <table:table-row table:style-name="Table11.1">
            <table:table-cell table:style-name="Table11.A10" office:value-type="string">
              <text:p text:style-name="P92">(è)viè</text:p>
            </table:table-cell>
            <table:table-cell table:style-name="Table11.B10" office:value-type="string">
              <text:p text:style-name="P100"/>
            </table:table-cell>
            <table:table-cell table:style-name="Table11.B10" office:value-type="string">
              <text:p text:style-name="P101"/>
            </table:table-cell>
            <table:table-cell table:style-name="Table11.B10" office:value-type="string">
              <text:p text:style-name="P92">d(i)viè</text:p>
            </table:table-cell>
            <table:table-cell table:style-name="Table11.B10" table:number-columns-spanned="2" office:value-type="string">
              <text:p text:style-name="P92"/>
            </table:table-cell>
            <table:covered-table-cell/>
            <table:table-cell table:style-name="Table11.B10" office:value-type="string">
              <text:p text:style-name="P73"/>
            </table:table-cell>
            <table:table-cell table:style-name="Table11.H10" office:value-type="string">
              <text:p text:style-name="P73"/>
            </table:table-cell>
          </table:table-row>
        </table:table>
        <text:p text:style-name="Standard"/>
        <table:table table:name="Table12" table:style-name="Table12">
          <table:table-column table:style-name="Table12.A" table:number-columns-repeated="6"/>
          <table:table-column table:style-name="Table12.G"/>
          <table:table-row table:style-name="Table12.1">
            <table:table-cell table:style-name="Table12.A1" table:number-columns-spanned="4" office:value-type="string">
              <text:p text:style-name="P73"><text:span text:style-name="T12">VI. </text:span><text:span text:style-name="T7">Les bètchètes</text:span><text:span text:style-name="T12"> di- </text:span><text:span text:style-name="T7">èt</text:span><text:span text:style-name="T12"> dè- </text:span><text:span text:style-name="T7">des rfrancijhas</text:span></text:p>
            </table:table-cell>
            <table:covered-table-cell/>
            <table:covered-table-cell/>
            <table:covered-table-cell/>
            <table:table-cell table:style-name="Table12.E1" office:value-type="string">
              <text:p text:style-name="P73"/>
            </table:table-cell>
            <table:table-cell table:style-name="Table12.F1" office:value-type="string">
              <text:p text:style-name="P73"/>
            </table:table-cell>
            <table:table-cell table:style-name="Table12.G1" office:value-type="string">
              <text:p text:style-name="P73"/>
            </table:table-cell>
          </table:table-row>
          <table:table-row table:style-name="Table12.1">
            <table:table-cell table:style-name="Table12.A2" office:value-type="string">
              <text:p text:style-name="P92">ambalèr</text:p>
            </table:table-cell>
            <table:table-cell table:style-name="Table12.B2" office:value-type="string">
              <text:p text:style-name="P92">disbalèr</text:p>
            </table:table-cell>
            <table:table-cell table:style-name="Table12.B2" office:value-type="string">
              <text:p text:style-name="P100"/>
            </table:table-cell>
            <table:table-cell table:style-name="Table12.B2" office:value-type="string">
              <text:p text:style-name="P92">dèbal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ambrèyî</text:p>
            </table:table-cell>
            <table:table-cell table:style-name="Table12.B2" office:value-type="string">
              <text:p text:style-name="P92">disbrèyî</text:p>
            </table:table-cell>
            <table:table-cell table:style-name="Table12.B2" office:value-type="string">
              <text:p text:style-name="P100"/>
            </table:table-cell>
            <table:table-cell table:style-name="Table12.B2" office:value-type="string">
              <text:p text:style-name="P92">dèbrèyî</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arindjî</text:p>
            </table:table-cell>
            <table:table-cell table:style-name="Table12.B2" office:value-type="string">
              <text:p text:style-name="P92">disrindjî</text:p>
            </table:table-cell>
            <table:table-cell table:style-name="Table12.B2" office:value-type="string">
              <text:p text:style-name="P100"/>
            </table:table-cell>
            <table:table-cell table:style-name="Table12.B2" office:value-type="string">
              <text:p text:style-name="P92">dèran(d)j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aroutinèr</text:p>
            </table:table-cell>
            <table:table-cell table:style-name="Table12.B2" office:value-type="string">
              <text:p text:style-name="P92">disroutinèr</text:p>
            </table:table-cell>
            <table:table-cell table:style-name="Table12.B2" office:value-type="string">
              <text:p text:style-name="P100"/>
            </table:table-cell>
            <table:table-cell table:style-name="Table12.B2" office:value-type="string">
              <text:p text:style-name="P92">dèroutin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avalèr</text:p>
            </table:table-cell>
            <table:table-cell table:style-name="Table12.B2" office:value-type="string">
              <text:p text:style-name="P100"/>
            </table:table-cell>
            <table:table-cell table:style-name="Table12.B2" office:value-type="string">
              <text:p text:style-name="P92">disvalèr</text:p>
            </table:table-cell>
            <table:table-cell table:style-name="Table12.B2" office:value-type="string">
              <text:p text:style-name="P92"/>
            </table:table-cell>
            <table:table-cell table:style-name="Table12.B2" office:value-type="string">
              <text:p text:style-name="P92">dèvalèr</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bate</text:p>
            </table:table-cell>
            <table:table-cell table:style-name="Table12.B2" office:value-type="string">
              <text:p text:style-name="P100"/>
            </table:table-cell>
            <table:table-cell table:style-name="Table12.B2" office:value-type="string">
              <text:p text:style-name="P92">disbate</text:p>
            </table:table-cell>
            <table:table-cell table:style-name="Table12.B2" office:value-type="string">
              <text:p text:style-name="P100"/>
            </table:table-cell>
            <table:table-cell table:style-name="Table12.B2" office:value-type="string">
              <text:p text:style-name="P92">dèbate</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bobinèr</text:p>
            </table:table-cell>
            <table:table-cell table:style-name="Table12.B2" office:value-type="string">
              <text:p text:style-name="P92">disbobinèr</text:p>
            </table:table-cell>
            <table:table-cell table:style-name="Table12.B2" office:value-type="string">
              <text:p text:style-name="P100"/>
            </table:table-cell>
            <table:table-cell table:style-name="Table12.B2" office:value-type="string">
              <text:p text:style-name="P92">dèbobin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7">bwès</text:p>
            </table:table-cell>
            <table:table-cell table:style-name="Table12.B2" office:value-type="string">
              <text:p text:style-name="P92">disbwèzèr</text:p>
            </table:table-cell>
            <table:table-cell table:style-name="Table12.B2" office:value-type="string">
              <text:p text:style-name="P100"/>
            </table:table-cell>
            <table:table-cell table:style-name="Table12.B2" office:value-type="string">
              <text:p text:style-name="P92">dèbwèz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7">bwèsse</text:p>
            </table:table-cell>
            <table:table-cell table:style-name="Table12.B2" office:value-type="string">
              <text:p text:style-name="P92">disbwèslèr</text:p>
            </table:table-cell>
            <table:table-cell table:style-name="Table12.B2" office:value-type="string">
              <text:p text:style-name="P100"/>
            </table:table-cell>
            <table:table-cell table:style-name="Table12.B2" office:value-type="string">
              <text:p text:style-name="P92">dèbwat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c(o)mandèr</text:p>
            </table:table-cell>
            <table:table-cell table:style-name="Table12.B2" office:value-type="string">
              <text:p text:style-name="P92">discomandèr</text:p>
            </table:table-cell>
            <table:table-cell table:style-name="Table12.B2" office:value-type="string">
              <text:p text:style-name="P100"/>
            </table:table-cell>
            <table:table-cell table:style-name="Table12.B2" office:value-type="string">
              <text:p text:style-name="P92">dècomand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calèr</text:p>
            </table:table-cell>
            <table:table-cell table:style-name="Table12.B2" office:value-type="string">
              <text:p text:style-name="P92">discalèr</text:p>
            </table:table-cell>
            <table:table-cell table:style-name="Table12.B2" office:value-type="string">
              <text:p text:style-name="P100"/>
            </table:table-cell>
            <table:table-cell table:style-name="Table12.B2" office:value-type="string">
              <text:p text:style-name="P92">dècalèr</text:p>
            </table:table-cell>
            <table:table-cell table:style-name="Table12.B2" office:value-type="string">
              <text:p text:style-name="P92"/>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clamèr</text:p>
            </table:table-cell>
            <table:table-cell table:style-name="Table12.B2" office:value-type="string">
              <text:p text:style-name="P100"/>
            </table:table-cell>
            <table:table-cell table:style-name="Table12.B2" office:value-type="string">
              <text:p text:style-name="P92">disclamèr</text:p>
            </table:table-cell>
            <table:table-cell table:style-name="Table12.B2" office:value-type="string">
              <text:p text:style-name="P100"/>
            </table:table-cell>
            <table:table-cell table:style-name="Table12.B2" office:value-type="string">
              <text:p text:style-name="P92">dèclamèr</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table:number-columns-spanned="2" office:value-type="string">
              <text:p text:style-name="P92">filèr = cori vôye</text:p>
            </table:table-cell>
            <table:covered-table-cell/>
            <table:table-cell table:style-name="Table12.B2" office:value-type="string">
              <text:p text:style-name="P92">si disfilèr</text:p>
            </table:table-cell>
            <table:table-cell table:style-name="Table12.B2" office:value-type="string">
              <text:p text:style-name="P100"/>
            </table:table-cell>
            <table:table-cell table:style-name="Table12.B2" office:value-type="string">
              <text:p text:style-name="P92">si dèfilèr</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foncèr</text:p>
            </table:table-cell>
            <table:table-cell table:style-name="Table12.B2" office:value-type="string">
              <text:p text:style-name="P100"/>
            </table:table-cell>
            <table:table-cell table:style-name="Table12.B2" office:value-type="string">
              <text:p text:style-name="P92">disfoncèr</text:p>
            </table:table-cell>
            <table:table-cell table:style-name="Table12.B2" office:value-type="string">
              <text:p text:style-name="P100"/>
            </table:table-cell>
            <table:table-cell table:style-name="Table12.B2" office:value-type="string">
              <text:p text:style-name="P92">dèfoncèr</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goustèr</text:p>
            </table:table-cell>
            <table:table-cell table:style-name="Table12.B2" office:value-type="string">
              <text:p text:style-name="P92">disgoustèr</text:p>
            </table:table-cell>
            <table:table-cell table:style-name="Table12.B2" office:value-type="string">
              <text:p text:style-name="P100"/>
            </table:table-cell>
            <table:table-cell table:style-name="Table12.B2" office:value-type="string">
              <text:p text:style-name="P92">dègout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si lamènetèr</text:p>
            </table:table-cell>
            <table:table-cell table:style-name="Table12.B2" office:value-type="string">
              <text:p text:style-name="P100"/>
            </table:table-cell>
            <table:table-cell table:style-name="Table12.B2" table:number-columns-spanned="2" office:value-type="string">
              <text:p text:style-name="P92">si dislamènetèr</text:p>
            </table:table-cell>
            <table:covered-table-cell/>
            <table:table-cell table:style-name="Table12.B2" table:number-columns-spanned="2" office:value-type="string">
              <text:p text:style-name="P92">s(i) d(i)lamènetèr</text:p>
            </table:table-cell>
            <table:covered-table-cell/>
            <table:table-cell table:style-name="Table12.G2" office:value-type="string">
              <text:p text:style-name="P73"/>
            </table:table-cell>
          </table:table-row>
          <table:table-row table:style-name="Table12.1">
            <table:table-cell table:style-name="Table12.A2" office:value-type="string">
              <text:p text:style-name="P92">lapidèr</text:p>
            </table:table-cell>
            <table:table-cell table:style-name="Table12.B2" office:value-type="string">
              <text:p text:style-name="P100"/>
            </table:table-cell>
            <table:table-cell table:style-name="Table12.B2" office:value-type="string">
              <text:p text:style-name="P92">dislapidèr</text:p>
            </table:table-cell>
            <table:table-cell table:style-name="Table12.B2" office:value-type="string">
              <text:p text:style-name="P100"/>
            </table:table-cell>
            <table:table-cell table:style-name="Table12.B2" office:value-type="string">
              <text:p text:style-name="P92">dèlapidèr</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lodjî</text:p>
            </table:table-cell>
            <table:table-cell table:style-name="Table12.B2" office:value-type="string">
              <text:p text:style-name="P92">dislodjî</text:p>
            </table:table-cell>
            <table:table-cell table:style-name="Table12.B2" office:value-type="string">
              <text:p text:style-name="P100"/>
            </table:table-cell>
            <table:table-cell table:style-name="Table12.B2" table:number-columns-spanned="2" office:value-type="string">
              <text:p text:style-name="P92">dèlodjî, dèlojèr</text:p>
            </table:table-cell>
            <table:covered-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7">mwinnadje</text:p>
            </table:table-cell>
            <table:table-cell table:style-name="Table12.B2" office:value-type="string">
              <text:p text:style-name="P92">dismwinnadjî</text:p>
            </table:table-cell>
            <table:table-cell table:style-name="Table12.B2" office:value-type="string">
              <text:p text:style-name="P100"/>
            </table:table-cell>
            <table:table-cell table:style-name="Table12.B2" office:value-type="string">
              <text:p text:style-name="P92">dèmèmadjî</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7">pane (d’ôto)</text:p>
            </table:table-cell>
            <table:table-cell table:style-name="Table12.B2" office:value-type="string">
              <text:p text:style-name="P92">dispanèr</text:p>
            </table:table-cell>
            <table:table-cell table:style-name="Table12.B2" office:value-type="string">
              <text:p text:style-name="P100"/>
            </table:table-cell>
            <table:table-cell table:style-name="Table12.B2" office:value-type="string">
              <text:p text:style-name="P92">dèpan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passèr</text:p>
            </table:table-cell>
            <table:table-cell table:style-name="Table12.B2" office:value-type="string">
              <text:p text:style-name="P100"/>
            </table:table-cell>
            <table:table-cell table:style-name="Table12.B2" office:value-type="string">
              <text:p text:style-name="P92">dispassèr</text:p>
            </table:table-cell>
            <table:table-cell table:style-name="Table12.B2" office:value-type="string">
              <text:p text:style-name="P100"/>
            </table:table-cell>
            <table:table-cell table:style-name="Table12.B2" office:value-type="string">
              <text:p text:style-name="P92">dèpassèr</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pèri</text:p>
            </table:table-cell>
            <table:table-cell table:style-name="Table12.B2" office:value-type="string">
              <text:p text:style-name="P100"/>
            </table:table-cell>
            <table:table-cell table:style-name="Table12.B2" office:value-type="string">
              <text:p text:style-name="P92">dispèri</text:p>
            </table:table-cell>
            <table:table-cell table:style-name="Table12.B2" office:value-type="string">
              <text:p text:style-name="P100"/>
            </table:table-cell>
            <table:table-cell table:style-name="Table12.B2" office:value-type="string">
              <text:p text:style-name="P92">dèpèri</text:p>
            </table:table-cell>
            <table:table-cell table:style-name="Table12.B2" office:value-type="string">
              <text:p text:style-name="P73"/>
            </table:table-cell>
            <table:table-cell table:style-name="Table12.G2" office:value-type="string">
              <text:p text:style-name="P73"/>
            </table:table-cell>
          </table:table-row>
          <text:soft-page-break/>
          <table:table-row table:style-name="Table12.1">
            <table:table-cell table:style-name="Table12.A2" office:value-type="string">
              <text:p text:style-name="P92">peûplèr</text:p>
            </table:table-cell>
            <table:table-cell table:style-name="Table12.B2" office:value-type="string">
              <text:p text:style-name="P92">dispeûplèr</text:p>
            </table:table-cell>
            <table:table-cell table:style-name="Table12.B2" office:value-type="string">
              <text:p text:style-name="P100"/>
            </table:table-cell>
            <table:table-cell table:style-name="Table12.B2" office:value-type="string">
              <text:p text:style-name="P92">dèpeûplèr</text:p>
            </table:table-cell>
            <table:table-cell table:style-name="Table12.B2" office:value-type="string">
              <text:p text:style-name="P100"/>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 office:value-type="string">
              <text:p text:style-name="P92">pinde</text:p>
            </table:table-cell>
            <table:table-cell table:style-name="Table12.B2" office:value-type="string">
              <text:p text:style-name="P92">dispinde</text:p>
            </table:table-cell>
            <table:table-cell table:style-name="Table12.B2" office:value-type="string">
              <text:p text:style-name="P100"/>
            </table:table-cell>
            <table:table-cell table:style-name="Table12.B2" office:value-type="string">
              <text:p text:style-name="P100"/>
            </table:table-cell>
            <table:table-cell table:style-name="Table12.B2" office:value-type="string">
              <text:p text:style-name="P92">dèpande</text:p>
            </table:table-cell>
            <table:table-cell table:style-name="Table12.B2" office:value-type="string">
              <text:p text:style-name="P73"/>
            </table:table-cell>
            <table:table-cell table:style-name="Table12.G2" office:value-type="string">
              <text:p text:style-name="P73"/>
            </table:table-cell>
          </table:table-row>
          <table:table-row table:style-name="Table12.1">
            <table:table-cell table:style-name="Table12.A26" office:value-type="string">
              <text:p text:style-name="P92">rèblèyî</text:p>
            </table:table-cell>
            <table:table-cell table:style-name="Table12.B26" office:value-type="string">
              <text:p text:style-name="P92">disblèyî</text:p>
            </table:table-cell>
            <table:table-cell table:style-name="Table12.B26" office:value-type="string">
              <text:p text:style-name="P100"/>
            </table:table-cell>
            <table:table-cell table:style-name="Table12.B26" office:value-type="string">
              <text:p text:style-name="P92">dèblèyî</text:p>
            </table:table-cell>
            <table:table-cell table:style-name="Table12.B26" office:value-type="string">
              <text:p text:style-name="P100"/>
            </table:table-cell>
            <table:table-cell table:style-name="Table12.B26" office:value-type="string">
              <text:p text:style-name="P73"/>
            </table:table-cell>
            <table:table-cell table:style-name="Table12.G26" office:value-type="string">
              <text:p text:style-name="P73"/>
            </table:table-cell>
          </table:table-row>
        </table:table>
        <text:p text:style-name="Standard"/>
        <table:table table:name="Table13" table:style-name="Table13">
          <table:table-column table:style-name="Table13.A" table:number-columns-repeated="2"/>
          <table:table-column table:style-name="Table13.C" table:number-columns-repeated="2"/>
          <table:table-column table:style-name="Table13.A"/>
          <table:table-column table:style-name="Table13.F"/>
          <table:table-column table:style-name="Table13.G"/>
          <table:table-column table:style-name="Table13.H"/>
          <table:table-column table:style-name="Table13.I"/>
          <table:table-column table:style-name="Table13.J"/>
          <table:table-row table:style-name="Table13.1">
            <table:table-cell table:style-name="Table13.A1" table:number-columns-spanned="3" office:value-type="string">
              <text:p text:style-name="P73"><text:span text:style-name="T12">VII. </text:span><text:span text:style-name="T7">Les arokes</text:span></text:p>
            </table:table-cell>
            <table:covered-table-cell/>
            <table:covered-table-cell/>
            <table:table-cell table:style-name="Table13.D1" table:number-columns-spanned="4" office:value-type="string">
              <text:p text:style-name="P92"/>
            </table:table-cell>
            <table:covered-table-cell/>
            <table:covered-table-cell/>
            <table:covered-table-cell/>
            <table:table-cell table:style-name="Table13.H1" table:number-columns-spanned="2" office:value-type="string">
              <text:p text:style-name="P73"/>
            </table:table-cell>
            <table:covered-table-cell/>
            <table:table-cell table:style-name="Table13.J1" office:value-type="string">
              <text:p text:style-name="P73"/>
            </table:table-cell>
          </table:table-row>
          <table:table-row table:style-name="Table13.1">
            <table:table-cell table:style-name="Table13.A2" office:value-type="string">
              <text:p text:style-name="P92">atrapèr</text:p>
            </table:table-cell>
            <table:table-cell table:style-name="Table13.B2" office:value-type="string">
              <text:p text:style-name="P92">distrapèr</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H2" table:number-columns-spanned="3" office:value-type="string">
              <text:p text:style-name="P49"><text:span text:style-name="T46">s(i)trapèr </text:span><text:span text:style-name="T55">®</text:span><text:span text:style-name="T46"> s(i)trapant</text:span></text:p>
            </table:table-cell>
            <table:covered-table-cell/>
            <table:covered-table-cell/>
          </table:table-row>
          <table:table-row table:style-name="Table13.1">
            <table:table-cell table:style-name="Table13.A2" office:value-type="string">
              <text:p text:style-name="P92">bôrèr</text:p>
            </table:table-cell>
            <table:table-cell table:style-name="Table13.B2" office:value-type="string">
              <text:p text:style-name="P102">disbôrèr</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102">s(i)bôrèr</text:p>
            </table:table-cell>
          </table:table-row>
          <table:table-row table:style-name="Table13.1">
            <table:table-cell table:style-name="Table13.A2" office:value-type="string">
              <text:p text:style-name="P92">comèlèr</text:p>
            </table:table-cell>
            <table:table-cell table:style-name="Table13.B2" office:value-type="string">
              <text:p text:style-name="P102">discomèlèr 1</text:p>
            </table:table-cell>
            <table:table-cell table:style-name="Table13.B2" table:number-columns-spanned="2" office:value-type="string">
              <text:p text:style-name="P102">discomèlèr 2</text:p>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100"/>
            </table:table-cell>
          </table:table-row>
          <table:table-row table:style-name="Table13.1">
            <table:table-cell table:style-name="Table13.A2" office:value-type="string">
              <text:p text:style-name="P92">crèpèr</text:p>
            </table:table-cell>
            <table:table-cell table:style-name="Table13.B2" office:value-type="string">
              <text:p text:style-name="P92">discrèpèr</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92">s(i)crèpèr</text:p>
            </table:table-cell>
          </table:table-row>
          <table:table-row table:style-name="Table13.1">
            <table:table-cell table:style-name="Table13.A2" office:value-type="string">
              <text:p text:style-name="P92">crèxhe</text:p>
            </table:table-cell>
            <table:table-cell table:style-name="Table13.B2" office:value-type="string">
              <text:p text:style-name="P92">discrèxhe</text:p>
            </table:table-cell>
            <table:table-cell table:style-name="Table13.B2" table:number-columns-spanned="2" office:value-type="string">
              <text:p text:style-name="P73"/>
            </table:table-cell>
            <table:covered-table-cell/>
            <table:table-cell table:style-name="Table13.B2" office:value-type="string">
              <text:p text:style-name="P73"/>
            </table:table-cell>
            <table:table-cell table:style-name="Table13.B2" table:number-columns-spanned="2" office:value-type="string">
              <text:p text:style-name="P73"/>
            </table:table-cell>
            <table:covered-table-cell/>
            <table:table-cell table:style-name="Table13.B2" table:number-columns-spanned="2" office:value-type="string">
              <text:p text:style-name="P73"/>
            </table:table-cell>
            <table:covered-table-cell/>
            <table:table-cell table:style-name="Table13.H2" office:value-type="string">
              <text:p text:style-name="P73">ascrèxhe</text:p>
            </table:table-cell>
          </table:table-row>
          <table:table-row table:style-name="Table13.1">
            <table:table-cell table:style-name="Table13.A2" office:value-type="string">
              <text:p text:style-name="P102">djunèr</text:p>
            </table: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office:value-type="string">
              <text:p text:style-name="P102">d(i)djunèr</text:p>
            </table:table-cell>
            <table:table-cell table:style-name="Table13.B2" table:number-columns-spanned="2" office:value-type="string">
              <text:p text:style-name="P100"/>
            </table:table-cell>
            <table:covered-table-cell/>
            <table:table-cell table:style-name="Table13.B2" table:number-columns-spanned="2" office:value-type="string">
              <text:p text:style-name="P73"/>
            </table:table-cell>
            <table:covered-table-cell/>
            <table:table-cell table:style-name="Table13.H2" office:value-type="string">
              <text:p text:style-name="P73"/>
            </table:table-cell>
          </table:table-row>
          <table:table-row table:style-name="Table13.1">
            <table:table-cell table:style-name="Table13.A2" office:value-type="string">
              <text:p text:style-name="P92">fè</text:p>
            </table:table-cell>
            <table:table-cell table:style-name="Table13.B2" office:value-type="string">
              <text:p text:style-name="P92">disfè</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97">s(i)fêt</text:p>
            </table:table-cell>
          </table:table-row>
          <table:table-row table:style-name="Table13.1">
            <table:table-cell table:style-name="Table13.A2" office:value-type="string">
              <text:p text:style-name="P97">pougn</text:p>
            </table: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office:value-type="string">
              <text:p text:style-name="P100"/>
            </table:table-cell>
            <table:table-cell table:style-name="Table13.B2" table:number-columns-spanned="3" office:value-type="string">
              <text:p text:style-name="P92">s(i)pougn(t)èr</text:p>
            </table:table-cell>
            <table:covered-table-cell/>
            <table:covered-table-cell/>
            <table:table-cell table:style-name="Table13.H2" office:value-type="string">
              <text:p text:style-name="P73">aspougnî</text:p>
            </table:table-cell>
          </table:table-row>
          <table:table-row table:style-name="Table13.1">
            <table:table-cell table:style-name="Table13.A2" office:value-type="string">
              <text:p text:style-name="P97">poûssîre</text:p>
            </table:table-cell>
            <table:table-cell table:style-name="Table13.B2" office:value-type="string">
              <text:p text:style-name="P102">dispoûslèr</text:p>
            </table:table-cell>
            <table:table-cell table:style-name="Table13.B2" table:number-columns-spanned="2" office:value-type="string">
              <text:p text:style-name="P100"/>
            </table:table-cell>
            <table:covered-table-cell/>
            <table:table-cell table:style-name="Table13.B2" office:value-type="string">
              <text:p text:style-name="P102">d(i)poûslèr</text:p>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102">s(i)poûslèr</text:p>
            </table:table-cell>
          </table:table-row>
          <table:table-row table:style-name="Table13.1">
            <table:table-cell table:style-name="Table13.A2" office:value-type="string">
              <text:p text:style-name="P92">tchåfèr</text:p>
            </table:table-cell>
            <table:table-cell table:style-name="Table13.B2" office:value-type="string">
              <text:p text:style-name="P92">distchåfèr</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92">astchåfèr</text:p>
            </table:table-cell>
          </table:table-row>
          <table:table-row table:style-name="Table13.1">
            <table:table-cell table:style-name="Table13.A2" office:value-type="string">
              <text:p text:style-name="P92">tinde</text:p>
            </table:table-cell>
            <table:table-cell table:style-name="Table13.B2" office:value-type="string">
              <text:p text:style-name="P92">distinde</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92">s(i)tinde</text:p>
            </table:table-cell>
          </table:table-row>
          <table:table-row table:style-name="Table13.1">
            <table:table-cell table:style-name="Table13.A2" office:value-type="string">
              <text:p text:style-name="P92">tinkyî</text:p>
            </table:table-cell>
            <table:table-cell table:style-name="Table13.B2" office:value-type="string">
              <text:p text:style-name="P102">distinkyî</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102">s(i)tinkyî</text:p>
            </table:table-cell>
          </table:table-row>
          <table:table-row table:style-name="Table13.1">
            <table:table-cell table:style-name="Table13.A2" office:value-type="string">
              <text:p text:style-name="P92">toûrnèr</text:p>
            </table:table-cell>
            <table:table-cell table:style-name="Table13.B2" office:value-type="string">
              <text:p text:style-name="P92">distoûrnèr 1</text:p>
            </table:table-cell>
            <table:table-cell table:style-name="Table13.B2" table:number-columns-spanned="2" office:value-type="string">
              <text:p text:style-name="P92">distoûrnèr 2</text:p>
            </table:table-cell>
            <table:covered-table-cell/>
            <table:table-cell table:style-name="Table13.B2" office:value-type="string">
              <text:p text:style-name="P100"/>
            </table:table-cell>
            <table:table-cell table:style-name="Table13.B2" table:number-columns-spanned="4" office:value-type="string">
              <text:p text:style-name="P92">d(i)toûrnèr, dè-</text:p>
            </table:table-cell>
            <table:covered-table-cell/>
            <table:covered-table-cell/>
            <table:covered-table-cell/>
            <table:table-cell table:style-name="Table13.H2" office:value-type="string">
              <text:p text:style-name="P100"/>
            </table:table-cell>
          </table:table-row>
          <table:table-row table:style-name="Table13.1">
            <table:table-cell table:style-name="Table13.A2" office:value-type="string">
              <text:p text:style-name="P92">tramèr</text:p>
            </table:table-cell>
            <table:table-cell table:style-name="Table13.B2" office:value-type="string">
              <text:p text:style-name="P92">distramèr</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92">s(i)tramèr</text:p>
            </table:table-cell>
          </table:table-row>
          <table:table-row table:style-name="Table13.1">
            <table:table-cell table:style-name="Table13.A2" office:value-type="string">
              <text:p text:style-name="P92">twade</text:p>
            </table:table-cell>
            <table:table-cell table:style-name="Table13.B2" office:value-type="string">
              <text:p text:style-name="P102">distwade</text:p>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table:number-columns-spanned="2" office:value-type="string">
              <text:p text:style-name="P100"/>
            </table:table-cell>
            <table:covered-table-cell/>
            <table:table-cell table:style-name="Table13.H2" office:value-type="string">
              <text:p text:style-name="P102">s(i)twade</text:p>
            </table:table-cell>
          </table:table-row>
          <table:table-row table:style-name="Table13.1">
            <table:table-cell table:style-name="Table13.A2" office:value-type="string">
              <text:p text:style-name="P73"><text:span text:style-name="T46">twartyî, -</text:span><text:span text:style-name="T53">chî</text:span></text:p>
            </table:table-cell>
            <table:table-cell table:style-name="Table13.B2" table:number-columns-spanned="3" office:value-type="string">
              <text:p text:style-name="P73"><text:span text:style-name="T56">distwartyî,</text:span><text:span text:style-name="T46"> -</text:span><text:span text:style-name="T53">chî</text:span></text:p>
            </table:table-cell>
            <table:covered-table-cell/>
            <table:covered-table-cell/>
            <table:table-cell table:style-name="Table13.B2" office:value-type="string">
              <text:p text:style-name="P100"/>
            </table:table-cell>
            <table:table-cell table:style-name="Table13.B2" table:number-columns-spanned="2" office:value-type="string">
              <text:p text:style-name="P100"/>
            </table:table-cell>
            <table:covered-table-cell/>
            <table:table-cell table:style-name="Table13.B2" office:value-type="string">
              <text:p text:style-name="P100"/>
            </table:table-cell>
            <table:table-cell table:style-name="Table13.H2" table:number-columns-spanned="2" office:value-type="string">
              <text:p text:style-name="P73"><text:span text:style-name="T56">s(i)twartyî</text:span><text:span text:style-name="T46">, </text:span><text:span text:style-name="T53">-chî</text:span></text:p>
            </table:table-cell>
            <table:covered-table-cell/>
          </table:table-row>
          <table:table-row table:style-name="Table13.1">
            <table:table-cell table:style-name="Table13.A18" office:value-type="string">
              <text:p text:style-name="P103"/>
            </table:table-cell>
            <table:table-cell table:style-name="Table13.B18" office:value-type="string">
              <text:p text:style-name="P92"/>
            </table:table-cell>
            <table:table-cell table:style-name="Table13.B18" table:number-columns-spanned="2" office:value-type="string">
              <text:p text:style-name="P100"/>
            </table:table-cell>
            <table:covered-table-cell/>
            <table:table-cell table:style-name="Table13.B18" office:value-type="string">
              <text:p text:style-name="P92"/>
            </table:table-cell>
            <table:table-cell table:style-name="Table13.B18" table:number-columns-spanned="2" office:value-type="string">
              <text:p text:style-name="P100"/>
            </table:table-cell>
            <table:covered-table-cell/>
            <table:table-cell table:style-name="Table13.B18" table:number-columns-spanned="2" office:value-type="string">
              <text:p text:style-name="P73"/>
            </table:table-cell>
            <table:covered-table-cell/>
            <table:table-cell table:style-name="Table13.J18" office:value-type="string">
              <text:p text:style-name="P73"/>
            </table:table-cell>
          </table:table-row>
        </table:table>
        <text:p text:style-name="P30"/>
        <text:p text:style-name="P30"/>
        <text:p text:style-name="P30"/>
        <text:p text:style-name="P30"/>
        <text:p text:style-name="P30"/>
        <text:p text:style-name="P30"/>
        <text:p text:style-name="P30"/>
        <text:p text:style-name="P120"><text:span text:style-name="T11">Il serait trop long de commenter ce tableau ligne par ligne.</text:span><text:span text:style-name="Footnote_20_Symbol"><text:span text:style-name="T11"><text:note text:id="ftn59" text:note-class="footnote"><text:note-citation>59</text:note-citation><text:note-body><text:p text:style-name="P142"><text:s text:c="2"/>Sachez simplement que les formes normalisées sont en écriture normale; les formes ethniques (régiolectales) en italique; les formes non verbales en gras, les formes entre crochet [kraf] (force) et [blar] (blancheur, teint livide) sont des radicaux germaniques. Les formes soulignées sont celles où une confusion pourrait exister dans un contexte donné, entre un intensif et un antonyme. Les verbes de base proviennent des quatre régions de la <text:span text:style-name="T4">Walonerèye</text:span>, mais l’échantillonnage a surtout été inspiré de Waslet (C8), Haust (E1), Coppens (O4) et de notre ‘rasgoutadje’ (S17b)</text:p></text:note-body></text:note></text:span></text:span><text:span text:style-name="T11"> Je vous laisse le soin de rechercher les formes régiolectales et leurs significations dans les 16 dictionnaires de base du wallon.</text:span><text:span text:style-name="Footnote_20_Symbol"><text:span text:style-name="T11"><text:note text:id="ftn60" text:note-class="footnote"><text:note-citation>60</text:note-citation><text:note-body><text:p text:style-name="P142"><text:s text:c="2"/>voir <text:s/>81</text:p></text:note-body></text:note></text:span></text:span><text:span text:style-name="T11"> Nous constaterons néanmoins les points suivants.</text:span></text:p>
        <text:p text:style-name="P13"><text:span text:style-name="T11">- La série I est souvent claire et bien connue. Elle comprend des verbes très anciens, ainsi que des apports manifestement plus récents </text:span><text:span text:style-name="T7">(boulonèr, disboulonèr).</text:span><text:span text:style-name="T11"> Elle comporte des situations antinomiques simples homologues de celles du français </text:span><text:span text:style-name="T7">(salèr, dissalèr)</text:span><text:span text:style-name="T11">, mais a également d’immenses ressources </text:span><text:span text:style-name="T7">(dishoder, </text:span><text:span text:style-name="T8">duscût </text:span><text:span text:style-name="Footnote_20_Symbol"><text:span text:style-name="T8"><text:note text:id="ftn61" text:note-class="footnote"><text:note-citation>61</text:note-citation><text:note-body><text:p text:style-name="P142"><text:s text:c="2"/><text:span text:style-name="T4">dishodèr</text:span>: ‘défatiguer’, c’est-à-dire: reposer; <text:span text:style-name="T4">èsse duscût</text:span>: être momentanément sans pain, parce qu’on a épuisé le stock de la dernière séance de cuisson <text:s/><text:span text:style-name="T4">(on n’a nin cût ç’ djoû-là</text:span>).</text:p></text:note-body></text:note></text:span></text:span><text:span text:style-name="T7">)</text:span><text:span text:style-name="T11">.</text:span><text:span text:style-name="T7"> </text:span><text:span text:style-name="T11">Enfin, le préfixe peut s’adapter à différents choix <text:s/>phonologiques, notamment par modification </text:span><text:span text:style-name="T12">dis(h)- </text:span><text:span text:style-name="T24">®</text:span><text:span text:style-name="T12"> d(i)z-</text:span><text:span text:style-name="T11">, ou encore </text:span><text:span text:style-name="T12">dis</text:span><text:span text:style-name="T11"> + voyelle <text:s/></text:span><text:span text:style-name="T25">®</text:span><text:span text:style-name="T11"> <text:s/></text:span><text:span text:style-name="T12">d(i)z-</text:span><text:span text:style-name="T11">.</text:span></text:p>
        <text:p text:style-name="P13"><text:span text:style-name="T11">- La série II est moins fournie. Néanmoins, elle atteste l’existence du préfixe </text:span><text:span text:style-name="T12">dis- </text:span><text:span text:style-name="T11">avec une valeur intensive dans des mots wallons assez anciens. Ces mots peuvent posséder des doublets en </text:span><text:span text:style-name="T12">d(i)-</text:span><text:span text:style-name="T11"> mais pas en </text:span><text:span text:style-name="T12">dè-</text:span><text:span text:style-name="T11">.</text:span></text:p>
        <text:p text:style-name="P13"><text:span text:style-name="T11">- La série III est aussi très régulière. Elle est formée à partir d’un nom et indique une ablation.</text:span><text:span text:style-name="Footnote_20_Symbol"><text:span text:style-name="T11"><text:note text:id="ftn62" text:note-class="footnote"><text:note-citation>62</text:note-citation><text:note-body><text:p text:style-name="P142"><text:s text:c="2"/>Elle correspond exactement à un suffixe médical français <text:span text:style-name="T3">-tomiser</text:span> ou <text:span text:style-name="T3">-ectomiser</text:span>, plus courante sous formes de son substantif : caudo<text:span text:style-name="T3">tomie</text:span>, hépat<text:span text:style-name="T3">ectomie</text:span>...</text:p></text:note-body></text:note></text:span></text:span><text:span text:style-name="T11"> Elle est d’origine assez ancienne mais pourrait être réactivée.</text:span><text:span text:style-name="T11"><text:note text:id="ftn63" text:note-class="footnote"><text:note-citation>63</text:note-citation><text:note-body><text:p text:style-name="P142"><text:s text:c="2"/>par exemple, dans nos séries de néologismes:<text:span text:style-name="T4"> pèpion </text:span>(clitoris)<text:span text:style-name="T4"> </text:span><text:span text:style-name="T29">®</text:span><text:span text:style-name="T4"> spèpionèr, spèpionadje</text:span> (excision, clitoridectomie)</text:p></text:note-body></text:note></text:span></text:p>
        <text:p text:style-name="P13"><text:span text:style-name="T11">- Dans la série IV, le rapport entre le radical et son dérivé est souvent obscur, tant la dérive sémantique a été grande. Selon Lallemand (LAL 1), ce préfixe serait d’origine celtique. Cette hypothèse a le mérite d’expliquer l’aspect souvent ‘orphelin’ du dérivé par rapport au radical supposé, et la plus grande fréquence de mots de ce type dans le sud-wallon, où l’influence celtique s’est maintenue plus longtemps qu’ailleurs. Cette série pourrait également être réactivée dans le cadre de la néologie.</text:span><text:span text:style-name="T11"><text:note text:id="ftn64" text:note-class="footnote"><text:note-citation>64</text:note-citation><text:note-body><text:p text:style-name="P142"><text:s text:c="2"/>cfr. <text:span text:style-name="T4">splaca</text:span>: stéréotype</text:p></text:note-body></text:note></text:span></text:p>
        <text:p text:style-name="P13"><text:span text:style-name="T11">- La série V atteste la possibilité d’antonymes et d’intensifs purement wallons en </text:span><text:span text:style-name="T12">d(i)-</text:span><text:span text:style-name="T11"> ou </text:span><text:span text:style-name="T12">dè-</text:span><text:span text:style-name="T11">.</text:span></text:p>
        <text:p text:style-name="P13"><text:span text:style-name="T11">- La série VI est basée sur la présence de verbes en </text:span><text:span text:style-name="T12">dè-</text:span><text:span text:style-name="T11">, et parfois en </text:span><text:span text:style-name="T12">d(i)-</text:span><text:span text:style-name="T11">, empruntés au français. Quand ils sont strictement synonymes, les doublets en </text:span><text:span text:style-name="T12">dis-</text:span><text:span text:style-name="T11"> sont peut-être une wallonisation volontaire des emprunts en </text:span><text:span text:style-name="T12">dè-</text:span><text:span text:style-name="T11">.</text:span><text:span text:style-name="Footnote_20_Symbol"><text:span text:style-name="T11"><text:note text:id="ftn65" text:note-class="footnote"><text:note-citation>65</text:note-citation><text:note-body><text:p text:style-name="Footnote"><text:s text:c="2"/>c’est-à-dire de la planification linguistique spontanée, ou volontaire de la part du<text:span text:style-name="T4"> dicsionêrî.</text:span></text:p></text:note-body></text:note></text:span></text:span><text:span text:style-name="T11"> Néanmoins, dans certains cas, les dérivés en </text:span><text:span text:style-name="T12">dis-</text:span><text:span text:style-name="T11"> et en </text:span><text:span text:style-name="T12">dè-</text:span><text:span text:style-name="T11"> ont des sens différents, le dérivé en </text:span><text:span text:style-name="T12">dis-</text:span><text:span text:style-name="T11"> restant toujours l’antonyme vrai. Par exemple: </text:span><text:span text:style-name="T7">disrindjî</text:span><text:span text:style-name="T11">: mettre en désordre; </text:span><text:span text:style-name="T7">dèran(d)jèr</text:span><text:span text:style-name="T11">: </text:span><text:span text:style-name="T42">u</text:span><text:span text:style-name="T58"> </text:span><text:span text:style-name="T11">importuner une personne occupée; </text:span><text:span text:style-name="T42">u</text:span><text:span text:style-name="T58"> </text:span><text:span text:style-name="T7">si <text:s/>~ <text:s/>po</text:span><text:span text:style-name="T11"> : <text:s/>faire un effort (en faveur de qqn); </text:span><text:span text:style-name="T42">u</text:span><text:span text:style-name="T58"> </text:span><text:span text:style-name="T7">si ~</text:span><text:span text:style-name="T11"> <text:s/>: avoir des aventures extra-conjugales; </text:span><text:span text:style-name="T42">u</text:span><text:span text:style-name="T57"> </text:span><text:span text:style-name="T7">èsse dèran(d)jè</text:span><text:span text:style-name="T11">: être malade, surtout pour une diarrhée; </text:span><text:span text:style-name="T43">u</text:span><text:span text:style-name="T58"> </text:span><text:span text:style-name="T11">être simple d’esprit. Constatez également que le verbe wallon le plus ancien (</text:span><text:span text:style-name="T7">disrindjî</text:span><text:span text:style-name="T11">) est du 2e groupe (</text:span><text:span text:style-name="T12">-î</text:span><text:span text:style-name="T11">), et les emprunts plus récents du 1r groupe (</text:span><text:span text:style-name="T12">-èr</text:span><text:span text:style-name="T11">).</text:span></text:p>
        <text:p text:style-name="P33"/>
        <text:p text:style-name="P33"/>
        <text:p text:style-name="P33"/>
        <text:p text:style-name="P33"/>
        <text:p text:style-name="P33"/>
        <text:p text:style-name="P33">- La série VII est au fait la seule qui nous importe pour l’objet de notre réflexion d’aujourd’hui. Ici, il peut y avoir confusion, à l’audition, entre un contraire et un intensif. <text:soft-page-break/>Les cas retenus dans notre tableau ne constituent pas une série homogène. Nous distinguerons:</text:p>
        <text:list xml:id="list8783233766793936794" text:style-name="L93">
          <text:list-item>
            <text:p text:style-name="P158"><text:span text:style-name="T11">les cas où les mots seront utilisés dans un contexte très différent. Par exemple: {</text:span><text:span text:style-name="T7">distrapèr</text:span><text:span text:style-name="T11">: libérer un animal pris au piège; </text:span><text:span text:style-name="T7">strapèr</text:span><text:span text:style-name="T11">: être urgent}; {</text:span><text:span text:style-name="T7">disbôrèr</text:span><text:span text:style-name="T11">: enlever du matériel obstruant une machine; </text:span><text:span text:style-name="T7">sbôrèr</text:span><text:span text:style-name="T11">: entrer en collision avec}; {</text:span><text:span text:style-name="T7">discrèpèr</text:span><text:span text:style-name="T11">: décrêper (des cheveux); </text:span><text:span text:style-name="T7">scrèpèr</text:span><text:span text:style-name="T11">: raboter}; {</text:span><text:span text:style-name="T7">distoûrnèr</text:span><text:span text:style-name="T11"> 1: tourner à l’envers; </text:span><text:span text:style-name="T7">distoûrnèr</text:span><text:span text:style-name="T11"> 2: dévier, faire faire un détour} etc.</text:span></text:p>
          </text:list-item>
          <text:list-item>
            <text:p text:style-name="P158"><text:span text:style-name="T11">des cas où la différence de sens est mise en lumière par l’adjonction d’un second préfixe </text:span><text:span text:style-name="T12">a-</text:span><text:span text:style-name="T11"> devant </text:span><text:span text:style-name="T7">li cawète</text:span><text:span text:style-name="T11"> </text:span><text:span text:style-name="T12">s(i)-</text:span><text:span text:style-name="T11"> </text:span><text:span text:style-name="T7">rèfwarcixhante</text:span><text:span text:style-name="T11">: </text:span><text:span text:style-name="T7">aspougnî</text:span><text:span text:style-name="T11"> (manipuler adroitement);</text:span><text:span text:style-name="Footnote_20_Symbol"><text:span text:style-name="T11"><text:note text:id="ftn66" text:note-class="footnote"><text:note-citation>66</text:note-citation><text:note-body><text:p text:style-name="P142"><text:s text:c="2"/>cfr. <text:span text:style-name="T4">tchåspougnî</text:span>: manipuler maladroitement, triturer</text:p></text:note-body></text:note></text:span></text:span><text:span text:style-name="T11"> </text:span><text:span text:style-name="T7">astchåfèr; ascrèxhe</text:span><text:span text:style-name="T11">. Ces mots en </text:span><text:span text:style-name="T12">as-</text:span><text:span text:style-name="T11"> ont souvent un sens noble: </text:span><text:span text:style-name="T7">aspougneû d’ tècses</text:span><text:span text:style-name="T11">:</text:span><text:span text:style-name="Footnote_20_Symbol"><text:span text:style-name="T11"> </text:span></text:span><text:span text:style-name="T11">traitement de textes; </text:span><text:span text:style-name="T7">astchåfeû</text:span><text:span text:style-name="T11">: catalyseur; </text:span><text:span text:style-name="T7">ascrèxhance dèl djint</text:span><text:span text:style-name="T11">: croissance de la population.</text:span></text:p>
          </text:list-item>
          <text:list-item>
            <text:p text:style-name="P158"><text:span text:style-name="T11">des cas où il y a effectivement risque de confusion, surtout si on sort des contextes d’utilisation classique: </text:span><text:span text:style-name="T60">¶</text:span><text:span text:style-name="T11"> (confusion </text:span><text:span text:style-name="T12">dis- </text:span><text:span text:style-name="T7">disfijeûse</text:span><text:span text:style-name="T11"> / </text:span><text:span text:style-name="T12">s-</text:span><text:span text:style-name="T11"> </text:span><text:span text:style-name="T7">rèfwarcicixhante</text:span><text:span text:style-name="T11">):{</text:span><text:span text:style-name="T7">spoûslèr</text:span><text:span text:style-name="T11">: poudrer / </text:span><text:span text:style-name="T7">dispoûslèr</text:span><text:span text:style-name="T11">: dépoussiérer}; {</text:span><text:span text:style-name="T7">distinkyî</text:span><text:span text:style-name="T11">: détendre un fil trop tendu / </text:span><text:span text:style-name="T7">stinkyî</text:span><text:span text:style-name="T11">: tendre fortement un fil}; {</text:span><text:span text:style-name="T7">distwade</text:span><text:span text:style-name="T11">: détordre (corde) / </text:span><text:span text:style-name="T7">stwade</text:span><text:span text:style-name="T11">: bien tordre (linge)}; {</text:span><text:span text:style-name="T7">distwartyî</text:span><text:span text:style-name="T11">: détordre (objet tressé) / </text:span><text:span text:style-name="T7">stwartyî</text:span><text:span text:style-name="T11">: bien tordre (en tressant)} </text:span><text:span text:style-name="T60">·</text:span><text:span text:style-name="T11"> (confusion </text:span><text:span text:style-name="T12">dis-</text:span><text:span text:style-name="T11"> <text:s/></text:span><text:span text:style-name="T7">disfijeûse</text:span><text:span text:style-name="T11"> / </text:span><text:span text:style-name="T12">dis-</text:span><text:span text:style-name="T11"> <text:s/></text:span><text:span text:style-name="T7">rèfwarcixhante</text:span><text:span text:style-name="T11">): </text:span><text:span text:style-name="T7">discomèlèr</text:span><text:span text:style-name="T11"> 1: démêler (des cheveux en désordre)</text:span><text:span text:style-name="Footnote_20_Symbol"><text:span text:style-name="T11"><text:note text:id="ftn67" text:note-class="footnote"><text:note-citation>67</text:note-citation><text:note-body><text:p text:style-name="P142"><text:s text:c="2"/>ALW 5 p.261; cfr. <text:span text:style-name="T4">discomilwè,</text:span><text:span text:style-name="T5"> dùscoumilou</text:span>: peigne, ALW 5 p. 263</text:p></text:note-body></text:note></text:span></text:span><text:span text:style-name="T11"> / </text:span><text:span text:style-name="T7">discomèlès</text:span><text:span text:style-name="T11"> 2: bien emmêlés (cheveux), en désordre</text:span><text:span text:style-name="Footnote_20_Symbol"><text:span text:style-name="T11"><text:note text:id="ftn68" text:note-class="footnote"><text:note-citation>68</text:note-citation><text:note-body><text:p text:style-name="P142"><text:s text:c="2"/>ALW 5 p. 268.</text:p></text:note-body></text:note></text:span></text:span><text:span text:style-name="T11"> </text:span><text:span text:style-name="T60">¸</text:span><text:span text:style-name="T11"> (confusion verbe de base commençant par </text:span><text:span text:style-name="T12">dj</text:span><text:span text:style-name="T11"> / antonyme en </text:span><text:span text:style-name="T12">d(i)-</text:span><text:span text:style-name="T11"> ): </text:span><text:span text:style-name="T7">djunèr</text:span><text:span text:style-name="T11">: jeûner / </text:span><text:span text:style-name="T7">d(i)djunèr</text:span><text:span text:style-name="T11">: déjeuner.</text:span></text:p>
            <text:p text:style-name="P203"/>
            <text:p text:style-name="P146"><text:span text:style-name="T11">Le travail des </text:span><text:span text:style-name="T7">lingue-èhåyeûs</text:span><text:span text:style-name="T11"> devra évidemment tenir compte de ces éléments. Ils pourront entre autres:</text:span></text:p>
            <text:p text:style-name="P148"/>
          </text:list-item>
          <text:list-item>
            <text:p text:style-name="P158"><text:span text:style-name="T11">walloniser certains emprunts français en </text:span><text:span text:style-name="T12">dè-,</text:span><text:span text:style-name="T11"> comme les auteurs anciens (Waslet) semblaient le proposer implicitement: </text:span><text:span text:style-name="T7">dèpansèr <text:s/></text:span><text:span text:style-name="T26">®</text:span><text:span text:style-name="T7"> dispinsèr; dèroutè <text:s/></text:span><text:span text:style-name="T26">®</text:span><text:span text:style-name="T7"> disrotè</text:span><text:span text:style-name="T11">.</text:span></text:p>
          </text:list-item>
          <text:list-item>
            <text:p text:style-name="P158"><text:span text:style-name="T11">penser au préfixe </text:span><text:span text:style-name="T12">as-</text:span><text:span text:style-name="T11"> pour les néologismes intensifs; éviter pour cet usage les préfixes </text:span><text:span text:style-name="T12">dis-</text:span><text:span text:style-name="T11"> et </text:span><text:span text:style-name="T12">d(i)-</text:span><text:span text:style-name="T11">, le registre des préfixes intensifs étant suffisamment fourni (</text:span><text:span text:style-name="T12">c(o)-</text:span><text:span text:style-name="T11">,</text:span><text:span text:style-name="T12"> sor-</text:span><text:span text:style-name="T11">,</text:span><text:span text:style-name="T12"> par-</text:span><text:span text:style-name="T11"> etc.). Ne pas utiliser </text:span><text:span text:style-name="T12">as-</text:span><text:span text:style-name="T11"> pour les intensifs si l’action est péjorative mais avoir recours à </text:span><text:span text:style-name="T12">ca-</text:span><text:span text:style-name="T11">, </text:span><text:span text:style-name="T12">tcha-</text:span><text:span text:style-name="T11">,</text:span><text:span text:style-name="T12"> for-</text:span><text:span text:style-name="T11">.</text:span><text:span text:style-name="T12"> </text:span></text:p>
          </text:list-item>
          <text:list-item>
            <text:p text:style-name="P158"><text:span text:style-name="T11">- utiliser systématiquement </text:span><text:span text:style-name="T12">dis-</text:span><text:span text:style-name="T11"> pour les contraires transparents, et </text:span><text:span text:style-name="T12">s-</text:span><text:span text:style-name="T11"> dans le cas particulier d’une ablation.</text:span></text:p>
            <text:p text:style-name="P203"/>
            <text:p text:style-name="P203"/>
            <text:p text:style-name="P203"/>
            <text:p text:style-name="P203"/>
            <text:p text:style-name="P203"/>
            <text:p text:style-name="P203"/>
            <text:p text:style-name="P203"/>
            <text:p text:style-name="P203"/>
            <text:p text:style-name="P203"/>
          </text:list-item>
          <text:list-item>
            <text:p text:style-name="P245"><text:span text:style-name="T11">1.4.5. Le suffixe graphique </text:span><text:span text:style-name="T12">-ède</text:span><text:span text:style-name="T11"> pour les petites forêts permet d’éviter toute confusion </text:span><text:span text:style-name="T13">à la lecture</text:span><text:span text:style-name="T11"> avec un petit arbre en </text:span><text:span text:style-name="T12">-ète</text:span><text:span text:style-name="T11">, et d’uniformiser une série trop diversifiée.</text:span><text:span text:style-name="T11"><text:note text:id="ftn69" text:note-class="footnote"><text:note-citation>69</text:note-citation><text:note-body><text:p text:style-name="P142"><text:s text:c="2"/>suggérée par Lallemand (LAL 1), cette option est uniquement fonctionnelle et ne tient pas compte de l’étymologie (suffixe latin <text:span text:style-name="T3">-êtum</text:span>).</text:p></text:note-body></text:note></text:span></text:p>
          </text:list-item>
        </text:list>
        <text:p text:style-name="P33"/>
        <text:p text:style-name="P33">tåvlea n° 3</text:p>
        <text:p text:style-name="P33"><text:soft-page-break/></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row table:style-name="Table14.1">
            <table:table-cell table:style-name="Table14.A1" office:value-type="string">
              <text:p text:style-name="P74">ptit bwès (rilêye di nos <text:s/>avu -ède)</text:p>
            </table:table-cell>
            <table:table-cell table:style-name="Table14.A1" table:number-columns-spanned="3" office:value-type="string">
              <text:p text:style-name="P78">nom français</text:p>
            </table:table-cell>
            <table:covered-table-cell/>
            <table:covered-table-cell/>
            <table:table-cell table:style-name="Table14.A1" table:number-columns-spanned="2" office:value-type="string">
              <text:p text:style-name="P78">synonymes wallons</text:p>
            </table:table-cell>
            <table:covered-table-cell/>
            <table:table-cell table:style-name="Table14.A1" table:number-columns-spanned="3" office:value-type="string">
              <text:p text:style-name="P78">parints (pus rade les ptits åbes)</text:p>
            </table:table-cell>
            <table:covered-table-cell/>
            <table:covered-table-cell/>
            <table:table-cell table:style-name="Table14.J1" table:number-columns-spanned="2" office:value-type="string">
              <text:p text:style-name="P78">sens</text:p>
            </table:table-cell>
            <table:covered-table-cell/>
          </table:table-row>
          <table:table-row table:style-name="Table14.1">
            <table:table-cell table:style-name="Table14.A2" office:value-type="string">
              <text:p text:style-name="P16">sapinède</text:p>
            </table:table-cell>
            <table:table-cell table:style-name="Table14.B2" table:number-columns-spanned="2" office:value-type="string">
              <text:p text:style-name="P73">sapinière</text:p>
            </table:table-cell>
            <table:covered-table-cell/>
            <table:table-cell table:style-name="Table14.D2" table:number-columns-spanned="4" office:value-type="string">
              <text:p text:style-name="P73">sapinîre, sapiniére</text:p>
            </table:table-cell>
            <table:covered-table-cell/>
            <table:covered-table-cell/>
            <table:covered-table-cell/>
            <table:table-cell table:style-name="Table14.H2" table:number-columns-spanned="2" office:value-type="string">
              <text:p text:style-name="P73">sapinète</text:p>
            </table:table-cell>
            <table:covered-table-cell/>
            <table:table-cell table:style-name="Table14.J2" table:number-columns-spanned="2" office:value-type="string">
              <text:p text:style-name="P73">petit sapin, sapin du Canada</text:p>
            </table:table-cell>
            <table:covered-table-cell/>
          </table:table-row>
          <table:table-row table:style-name="Table14.1">
            <table:table-cell table:style-name="Table14.A2" office:value-type="string">
              <text:p text:style-name="P16">bôlède, bèyôlède</text:p>
            </table:table-cell>
            <table:table-cell table:style-name="Table14.B3" table:number-columns-spanned="3" office:value-type="string">
              <text:p text:style-name="P73">boulaie</text:p>
            </table:table-cell>
            <table:covered-table-cell/>
            <table:covered-table-cell/>
            <table:table-cell table:style-name="Table14.E3" table:number-columns-spanned="2" office:value-type="string">
              <text:p text:style-name="P73"/>
            </table:table-cell>
            <table:covered-table-cell/>
            <table:table-cell table:style-name="Table14.G3" table:number-columns-spanned="3" office:value-type="string">
              <text:p text:style-name="P73">bôlète; bèyôlète</text:p>
            </table:table-cell>
            <table:covered-table-cell/>
            <table:covered-table-cell/>
            <table:table-cell table:style-name="Table14.J3" table:number-columns-spanned="2" office:value-type="string">
              <text:p text:style-name="P73">petit bouleau</text:p>
            </table:table-cell>
            <table:covered-table-cell/>
          </table:table-row>
          <table:table-row table:style-name="Table14.1">
            <table:table-cell table:style-name="Table14.A2" office:value-type="string">
              <text:p text:style-name="P16">såcède</text:p>
            </table:table-cell>
            <table:table-cell table:style-name="Table14.B4" table:number-columns-spanned="3" office:value-type="string">
              <text:p text:style-name="P73">saulaie, saussaie</text:p>
            </table:table-cell>
            <table:covered-table-cell/>
            <table:covered-table-cell/>
            <table:table-cell table:style-name="Table14.E4" table:number-columns-spanned="2" office:value-type="string">
              <text:p text:style-name="P73">såcère</text:p>
            </table:table-cell>
            <table:covered-table-cell/>
            <table:table-cell table:style-name="Table14.G4" table:number-columns-spanned="3" office:value-type="string">
              <text:p text:style-name="P73">såcète</text:p>
            </table:table-cell>
            <table:covered-table-cell/>
            <table:covered-table-cell/>
            <table:table-cell table:style-name="Table14.J4" table:number-columns-spanned="2" office:value-type="string">
              <text:p text:style-name="P73">petit saule</text:p>
            </table:table-cell>
            <table:covered-table-cell/>
          </table:table-row>
          <table:table-row table:style-name="Table14.1">
            <table:table-cell table:style-name="Table14.A2" office:value-type="string">
              <text:p text:style-name="P16"/>
            </table:table-cell>
            <table:table-cell table:style-name="Table14.B5" table:number-columns-spanned="3" office:value-type="string">
              <text:p text:style-name="P73">oseraie</text:p>
            </table:table-cell>
            <table:covered-table-cell/>
            <table:covered-table-cell/>
            <table:table-cell table:style-name="Table14.E5" table:number-columns-spanned="2" office:value-type="string">
              <text:p text:style-name="P73">wèzîre, wèzirî</text:p>
            </table:table-cell>
            <table:covered-table-cell/>
            <table:table-cell table:style-name="Table14.G5" table:number-columns-spanned="3" office:value-type="string">
              <text:p text:style-name="P73"/>
            </table:table-cell>
            <table:covered-table-cell/>
            <table:covered-table-cell/>
            <table:table-cell table:style-name="Table14.J5" table:number-columns-spanned="2" office:value-type="string">
              <text:p text:style-name="P73"/>
            </table:table-cell>
            <table:covered-table-cell/>
          </table:table-row>
          <table:table-row table:style-name="Table14.1">
            <table:table-cell table:style-name="Table14.A2" office:value-type="string">
              <text:p text:style-name="P16">s(i)pènède</text:p>
            </table:table-cell>
            <table:table-cell table:style-name="Table14.B6" table:number-columns-spanned="3" office:value-type="string">
              <text:p text:style-name="P73">petit bois d’épineux</text:p>
            </table:table-cell>
            <table:covered-table-cell/>
            <table:covered-table-cell/>
            <table:table-cell table:style-name="Table14.E6" table:number-columns-spanned="2" office:value-type="string">
              <text:p text:style-name="P73">s(i)pineû</text:p>
            </table:table-cell>
            <table:covered-table-cell/>
            <table:table-cell table:style-name="Table14.G6" table:number-columns-spanned="3" office:value-type="string">
              <text:p text:style-name="P73">s(i)pinète</text:p>
            </table:table-cell>
            <table:covered-table-cell/>
            <table:covered-table-cell/>
            <table:table-cell table:style-name="Table14.J6" table:number-columns-spanned="2" office:value-type="string">
              <text:p text:style-name="P73">petite aubépine, petit prunellier </text:p>
            </table:table-cell>
            <table:covered-table-cell/>
          </table:table-row>
          <table:table-row table:style-name="Table14.1">
            <table:table-cell table:style-name="Table14.A2" office:value-type="string">
              <text:p text:style-name="P16">tchånerède,</text:p>
            </table:table-cell>
            <table:table-cell table:style-name="Table14.B7" table:number-columns-spanned="3" office:value-type="string">
              <text:p text:style-name="P73">charmille</text:p>
            </table:table-cell>
            <table:covered-table-cell/>
            <table:covered-table-cell/>
            <table:table-cell table:style-name="Table14.E7" table:number-columns-spanned="2" office:value-type="string">
              <text:p text:style-name="P73">tcharmiye</text:p>
            </table:table-cell>
            <table:covered-table-cell/>
            <table:table-cell table:style-name="Table14.G7" table:number-columns-spanned="3" office:value-type="string">
              <text:p text:style-name="P73">tchårnea, tchèrnale</text:p>
            </table:table-cell>
            <table:covered-table-cell/>
            <table:covered-table-cell/>
            <table:table-cell table:style-name="Table14.J7" table:number-columns-spanned="2" office:value-type="string">
              <text:p text:style-name="P73">charme</text:p>
            </table:table-cell>
            <table:covered-table-cell/>
          </table:table-row>
          <table:table-row table:style-name="Table14.1">
            <table:table-cell table:style-name="Table14.A2" office:value-type="string">
              <text:p text:style-name="P16">ônède</text:p>
            </table:table-cell>
            <table:table-cell table:style-name="Table14.B8" table:number-columns-spanned="3" office:value-type="string">
              <text:p text:style-name="P73">aulnaie</text:p>
            </table:table-cell>
            <table:covered-table-cell/>
            <table:covered-table-cell/>
            <table:table-cell table:style-name="Table14.E8" table:number-columns-spanned="2" office:value-type="string">
              <text:p text:style-name="P73">ôneû</text:p>
            </table:table-cell>
            <table:covered-table-cell/>
            <table:table-cell table:style-name="Table14.G8" table:number-columns-spanned="3" office:value-type="string">
              <text:p text:style-name="P73">ônea, ånèle</text:p>
            </table:table-cell>
            <table:covered-table-cell/>
            <table:covered-table-cell/>
            <table:table-cell table:style-name="Table14.J8" table:number-columns-spanned="2" office:value-type="string">
              <text:p text:style-name="P73">aulne</text:p>
            </table:table-cell>
            <table:covered-table-cell/>
          </table:table-row>
          <table:table-row table:style-name="Table14.1">
            <table:table-cell table:style-name="Table14.A2" office:value-type="string">
              <text:p text:style-name="P16">frågnède</text:p>
            </table:table-cell>
            <table:table-cell table:style-name="Table14.B9" table:number-columns-spanned="3" office:value-type="string">
              <text:p text:style-name="P73">frénaie</text:p>
            </table:table-cell>
            <table:covered-table-cell/>
            <table:covered-table-cell/>
            <table:table-cell table:style-name="Table14.E9" table:number-columns-spanned="2" office:value-type="string">
              <text:p text:style-name="P73">frågneû</text:p>
            </table:table-cell>
            <table:covered-table-cell/>
            <table:table-cell table:style-name="Table14.G9" table:number-columns-spanned="3" office:value-type="string">
              <text:p text:style-name="P73">frågnète</text:p>
            </table:table-cell>
            <table:covered-table-cell/>
            <table:covered-table-cell/>
            <table:table-cell table:style-name="Table14.J9" table:number-columns-spanned="2" office:value-type="string">
              <text:p text:style-name="P73">petit frêne</text:p>
            </table:table-cell>
            <table:covered-table-cell/>
          </table:table-row>
          <table:table-row table:style-name="Table14.1">
            <table:table-cell table:style-name="Table14.A2" office:value-type="string">
              <text:p text:style-name="P16">plènède</text:p>
            </table:table-cell>
            <table:table-cell table:style-name="Table14.B10" table:number-columns-spanned="3" office:value-type="string">
              <text:p text:style-name="P73">bois de platanes</text:p>
            </table:table-cell>
            <table:covered-table-cell/>
            <table:covered-table-cell/>
            <table:table-cell table:style-name="Table14.E10" table:number-columns-spanned="2" office:value-type="string">
              <text:p text:style-name="P73"/>
            </table:table-cell>
            <table:covered-table-cell/>
            <table:table-cell table:style-name="Table14.G10" table:number-columns-spanned="3" office:value-type="string">
              <text:p text:style-name="P73"/>
            </table:table-cell>
            <table:covered-table-cell/>
            <table:covered-table-cell/>
            <table:table-cell table:style-name="Table14.J10" table:number-columns-spanned="2" office:value-type="string">
              <text:p text:style-name="P73"/>
            </table:table-cell>
            <table:covered-table-cell/>
          </table:table-row>
          <table:table-row table:style-name="Table14.1">
            <table:table-cell table:style-name="Table14.A2" office:value-type="string">
              <text:p text:style-name="P16">côrède</text:p>
            </table:table-cell>
            <table:table-cell table:style-name="Table14.B11" table:number-columns-spanned="3" office:value-type="string">
              <text:p text:style-name="P73">coudraie</text:p>
            </table:table-cell>
            <table:covered-table-cell/>
            <table:covered-table-cell/>
            <table:table-cell table:style-name="Table14.E11" table:number-columns-spanned="2" office:value-type="string">
              <text:p text:style-name="P73">côro, côreû</text:p>
            </table:table-cell>
            <table:covered-table-cell/>
            <table:table-cell table:style-name="Table14.G11" table:number-columns-spanned="2" office:value-type="string">
              <text:p text:style-name="P73">côrète</text:p>
            </table:table-cell>
            <table:covered-table-cell/>
            <table:table-cell table:style-name="Table14.I11" table:number-columns-spanned="3" office:value-type="string">
              <text:p text:style-name="P73">râle des genêts (oiseau)</text:p>
            </table:table-cell>
            <table:covered-table-cell/>
            <table:covered-table-cell/>
          </table:table-row>
          <table:table-row table:style-name="Table14.1">
            <table:table-cell table:style-name="Table14.A2" office:value-type="string">
              <text:p text:style-name="P16">fawnède</text:p>
            </table:table-cell>
            <table:table-cell table:style-name="Table14.B12" office:value-type="string">
              <text:p text:style-name="P73">hêtraie</text:p>
            </table:table-cell>
            <table:table-cell table:style-name="Table14.C12" table:number-columns-spanned="4" office:value-type="string">
              <text:p text:style-name="P73">faweû, fayi, fawneû, futêye, (h)èstrêye,</text:p>
            </table:table-cell>
            <table:covered-table-cell/>
            <table:covered-table-cell/>
            <table:covered-table-cell/>
            <table:table-cell table:style-name="Table14.G12" table:number-columns-spanned="3" office:value-type="string">
              <text:p text:style-name="P73">fawèle, hèstrèle <text:s/></text:p>
              <text:p text:style-name="Standard">fawnî, foya, hèsse, få <text:s text:c="5"/></text:p>
            </table:table-cell>
            <table:covered-table-cell/>
            <table:covered-table-cell/>
            <table:table-cell table:style-name="Table14.J12" table:number-columns-spanned="2" office:value-type="string">
              <text:p text:style-name="P73">petit hêtre <text:s text:c="7"/>hêtre</text:p>
            </table:table-cell>
            <table:covered-table-cell/>
          </table:table-row>
          <table:table-row table:style-name="Table14.1">
            <table:table-cell table:style-name="Table14.A2" office:value-type="string">
              <text:p text:style-name="P16">tchènède </text:p>
            </table:table-cell>
            <table:table-cell table:style-name="Table14.B13" table:number-columns-spanned="3" office:value-type="string">
              <text:p text:style-name="P73">chenaie</text:p>
            </table:table-cell>
            <table:covered-table-cell/>
            <table:covered-table-cell/>
            <table:table-cell table:style-name="Table14.E13" table:number-columns-spanned="2" office:value-type="string">
              <text:p text:style-name="P73">lodje, tchèneû</text:p>
            </table:table-cell>
            <table:covered-table-cell/>
            <table:table-cell table:style-name="Table14.G13" table:number-columns-spanned="3" office:value-type="string">
              <text:p text:style-name="P73">tchènea</text:p>
            </table:table-cell>
            <table:covered-table-cell/>
            <table:covered-table-cell/>
            <table:table-cell table:style-name="Table14.J13" table:number-columns-spanned="2" office:value-type="string">
              <text:p text:style-name="P73">jeune chêne</text:p>
            </table:table-cell>
            <table:covered-table-cell/>
          </table:table-row>
          <table:table-row table:style-name="Table14.1">
            <table:table-cell table:style-name="Table14.A2" office:value-type="string">
              <text:p text:style-name="P16">poplède, pûpiède</text:p>
            </table:table-cell>
            <table:table-cell table:style-name="Table14.B14" table:number-columns-spanned="3" office:value-type="string">
              <text:p text:style-name="P73">peupleraie</text:p>
            </table:table-cell>
            <table:covered-table-cell/>
            <table:covered-table-cell/>
            <table:table-cell table:style-name="Table14.E14" table:number-columns-spanned="2" office:value-type="string">
              <text:p text:style-name="P73"/>
            </table:table-cell>
            <table:covered-table-cell/>
            <table:table-cell table:style-name="Table14.G14" table:number-columns-spanned="3" office:value-type="string">
              <text:p text:style-name="P73">poplète</text:p>
            </table:table-cell>
            <table:covered-table-cell/>
            <table:covered-table-cell/>
            <table:table-cell table:style-name="Table14.J14" table:number-columns-spanned="2" office:value-type="string">
              <text:p text:style-name="P73">petit peuplier</text:p>
            </table:table-cell>
            <table:covered-table-cell/>
          </table:table-row>
          <table:table-row table:style-name="Table14.1">
            <table:table-cell table:style-name="Table14.A2" office:value-type="string">
              <text:p text:style-name="P73"><text:span text:style-name="T3">pinède [</text:span>-èt’<text:span text:style-name="T3">]</text:span></text:p>
            </table:table-cell>
            <table:table-cell table:style-name="Table14.B15" table:number-columns-spanned="9" office:value-type="string">
              <text:p text:style-name="P73">pinède, bois de pins sylvestres ou de pins de Weymout.</text:p>
            </table:table-cell>
            <table:covered-table-cell/>
            <table:covered-table-cell/>
            <table:covered-table-cell/>
            <table:covered-table-cell/>
            <table:covered-table-cell/>
            <table:covered-table-cell/>
            <table:covered-table-cell/>
            <table:covered-table-cell/>
            <table:table-cell table:style-name="Table14.K15" office:value-type="string">
              <text:p text:style-name="P73"/>
            </table:table-cell>
          </table:table-row>
          <table:table-row table:style-name="Table14.1">
            <table:table-cell table:style-name="Table14.A2" office:value-type="string">
              <text:p text:style-name="P16">lîdjrède</text:p>
            </table:table-cell>
            <table:table-cell table:style-name="Table14.B16" table:number-columns-spanned="4" office:value-type="string">
              <text:p text:style-name="P73">subéraie (forêt de chênes-lièges)</text:p>
            </table:table-cell>
            <table:covered-table-cell/>
            <table:covered-table-cell/>
            <table:covered-table-cell/>
            <table:table-cell table:style-name="Table14.F16" office:value-type="string">
              <text:p text:style-name="P73"/>
            </table:table-cell>
            <table:table-cell table:style-name="Table14.G16" table:number-columns-spanned="3" office:value-type="string">
              <text:p text:style-name="P73"/>
            </table:table-cell>
            <table:covered-table-cell/>
            <table:covered-table-cell/>
            <table:table-cell table:style-name="Table14.J16" table:number-columns-spanned="2" office:value-type="string">
              <text:p text:style-name="P73"/>
            </table:table-cell>
            <table:covered-table-cell/>
          </table:table-row>
          <table:table-row table:style-name="Table14.1">
            <table:table-cell table:style-name="Table14.A2" office:value-type="string">
              <text:p text:style-name="P16">påmerède</text:p>
            </table:table-cell>
            <table:table-cell table:style-name="Table14.B17" table:number-columns-spanned="3" office:value-type="string">
              <text:p text:style-name="P73">palmeraie</text:p>
            </table:table-cell>
            <table:covered-table-cell/>
            <table:covered-table-cell/>
            <table:table-cell table:style-name="Table14.E17" table:number-columns-spanned="2" office:value-type="string">
              <text:p text:style-name="P73"/>
            </table:table-cell>
            <table:covered-table-cell/>
            <table:table-cell table:style-name="Table14.G17" table:number-columns-spanned="3" office:value-type="string">
              <text:p text:style-name="P73"/>
            </table:table-cell>
            <table:covered-table-cell/>
            <table:covered-table-cell/>
            <table:table-cell table:style-name="Table14.J17" table:number-columns-spanned="2" office:value-type="string">
              <text:p text:style-name="P73"/>
            </table:table-cell>
            <table:covered-table-cell/>
          </table:table-row>
          <table:table-row table:style-name="Table14.1">
            <table:table-cell table:style-name="Table14.A18" office:value-type="string">
              <text:p text:style-name="P16"/>
            </table:table-cell>
            <table:table-cell table:style-name="Table14.B18" table:number-columns-spanned="3" office:value-type="string">
              <text:p text:style-name="P73"/>
            </table:table-cell>
            <table:covered-table-cell/>
            <table:covered-table-cell/>
            <table:table-cell table:style-name="Table14.E18" table:number-columns-spanned="2" office:value-type="string">
              <text:p text:style-name="P73"/>
            </table:table-cell>
            <table:covered-table-cell/>
            <table:table-cell table:style-name="Table14.G18" table:number-columns-spanned="3" office:value-type="string">
              <text:p text:style-name="P73"/>
            </table:table-cell>
            <table:covered-table-cell/>
            <table:covered-table-cell/>
            <table:table-cell table:style-name="Table14.J18" table:number-columns-spanned="2" office:value-type="string">
              <text:p text:style-name="P73"/>
            </table:table-cell>
            <table:covered-table-cell/>
          </table:table-row>
        </table:table>
        <text:p text:style-name="P136"/>
        <text:list xml:id="list3113987765268327818" text:style-name="L94">
          <text:list-item>
            <text:p text:style-name="P159"><text:span text:style-name="T11">1.4.6. A l’est et une partie du sud wallon, des objets et des endroits sont formés à l’aide du</text:span><text:span text:style-name="T13"> suffixe </text:span><text:span text:style-name="T14">-eû</text:span><text:span text:style-name="T11">, qui désigne également l’agent de l’action. Par exemple: </text:span><text:span text:style-name="T8">såcleû</text:span><text:span text:style-name="T11"> = sarcloir, = sarcleur; </text:span><text:span text:style-name="T8">pèleû</text:span><text:span text:style-name="T11"> = couteau à éplucher = celui qui épluche;</text:span><text:span text:style-name="T8"> prandjleû</text:span><text:span text:style-name="T11"> = endroit de la sieste = dormeur qui fait sa sieste, </text:span><text:span text:style-name="T8">hîrtcheû</text:span><text:span text:style-name="T11"> = traineau = personne qui tire une charge. </text:span></text:p>
            <text:p text:style-name="P159"><text:span text:style-name="T11">La confusion qui en résulte disparaîtra en langue wallonne commune car on ne retiendra la forme en </text:span><text:span text:style-name="T12">-eû </text:span><text:span text:style-name="T11">que pour l’agent. L’objet pourra être normalisé en </text:span><text:span text:style-name="T12">-wè</text:span><text:span text:style-name="T11">, parfois en </text:span><text:span text:style-name="T12">-eûse</text:span><text:span text:style-name="T11">,</text:span><text:span text:style-name="Footnote_20_Symbol"><text:span text:style-name="T11"><text:note text:id="ftn70" text:note-class="footnote"><text:note-citation>70</text:note-citation><text:note-body><text:p text:style-name="P142"><text:s text:c="2"/>voir Valdoc p. 47</text:p></text:note-body></text:note></text:span></text:span><text:span text:style-name="T11"> et dans quelques cas en <text:s/></text:span><text:span text:style-name="T12">-oû</text:span><text:span text:style-name="T11"> (</text:span><text:span text:style-name="T7">avoyoû, sårpoû, aduzoû</text:span><text:span text:style-name="T11">). Le suffixe </text:span><text:span text:style-name="T12">-oû</text:span><text:span text:style-name="T11"> conviendrait bien pour les endroits (</text:span><text:span text:style-name="T7">rividjoû, prandjloû, ovroû</text:span><text:span text:style-name="T11">).</text:span><text:span text:style-name="Footnote_20_Symbol"><text:span text:style-name="T11"><text:note text:id="ftn71" text:note-class="footnote"><text:note-citation>71</text:note-citation><text:note-body><text:p text:style-name="P142"><text:s text:c="2"/>Ce suffixe est caractéristique du wallo-lorrain ouest. Pour désigner un endroit, il semble exister également dans d’autres langues d’oïl, notamment le poitevin-saintongeais (Poitou, Anjou, Pomproux) (GAU 1). Qu’en est-il en picard et en champenois?</text:p></text:note-body></text:note></text:span></text:span><text:span text:style-name="T11"> Nous avons rencontré juste ci-dessus le suffixe </text:span><text:span text:style-name="T12">-eû</text:span><text:span text:style-name="T11"> dans le sens de « bois de ~ ». Cette série est normalisée en </text:span><text:span text:style-name="T12">-ède. </text:span><text:span text:style-name="T11">Le suffixe </text:span><text:span text:style-name="T12">-eû</text:span><text:span text:style-name="T11"> a également une autre fonction: c’est la formation de substantifs qui désignent un état, formés à partir d’adjectifs (</text:span><text:span text:style-name="T7">nwâricheû, blankicheû</text:span><text:span text:style-name="T11">).</text:span><text:span text:style-name="Footnote_20_Symbol"><text:span text:style-name="T11"><text:note text:id="ftn72" text:note-class="footnote"><text:note-citation>72</text:note-citation><text:note-body><text:p text:style-name="P142"><text:s text:c="2"/>au centre et à l’ouest. Voir Valdoc p. 98.</text:p></text:note-body></text:note></text:span></text:span><text:span text:style-name="T11"> Ces mots seront normalisés en </text:span><text:span text:style-name="T12">-eûr</text:span><text:span text:style-name="T11">, forme co-dominante (est et sud) et sans confusion avec le nom désignant l’agent (</text:span><text:span text:style-name="T7">blankixheû</text:span><text:span text:style-name="T11">: blanchisseur; </text:span><text:span text:style-name="T7">blankixheûr</text:span><text:span text:style-name="T11">: blancheur).</text:span></text:p>
          </text:list-item>
        </text:list>
        <text:p text:style-name="P13"/>
        <text:p text:style-name="P104"/>
        <text:p text:style-name="P104"/>
        <text:p text:style-name="P104">2. Les principes d’économie.</text:p>
        <text:p text:style-name="P33"/>
        <text:p text:style-name="P13"><text:span text:style-name="T11">Depuis plus de deux siècles, l’homme fait des efforts énormes pour améliorer l’efficacité de ses outils. C’est-à-dire produire plus et mieux avec moins d’efforts. Ce principe d’économie est aussi farouchement défendu par les </text:span><text:span text:style-name="T7">lingue-èhåyincieûs</text:span><text:span text:style-name="T11"> (spécialistes de la planification linguistique). </text:span></text:p>
        <text:p text:style-name="P33"/>
        <text:list xml:id="list173661064625054332" text:style-name="L95">
          <text:list-item>
            <text:p text:style-name="P277"><text:s/>2.1. Li mêsse-idêye di spågnance E1 da Tauli: Li mons possìbe di linwe-aboctas.</text:p>
          </text:list-item>
        </text:list>
        <text:p text:style-name="P33"><text:soft-page-break/></text:p>
        <text:p text:style-name="P13"><text:span text:style-name="T11">La notion de </text:span><text:span text:style-name="T7">linwe-abocta</text:span><text:span text:style-name="T11"> (unité linguistique) inclut à la fois les phonèmes (sons), les lexèmes (termes de vocabulaire), les morphèmes (unités grammaticales)</text:span><text:span text:style-name="Footnote_20_Symbol"><text:span text:style-name="T11"><text:note text:id="ftn73" text:note-class="footnote"><text:note-citation>73</text:note-citation><text:note-body><text:p text:style-name="P142"><text:s text:c="2"/>en anglais: <text:span text:style-name="T5">gramateme</text:span></text:p></text:note-body></text:note></text:span></text:span><text:span text:style-name="T11"> et les graphèmes (unités orthographiques: lettres ou signes diacritiques).</text:span></text:p>
        <text:p text:style-name="P33"/>
        <text:list xml:id="list5538090303201459626" text:style-name="L96">
          <text:list-item>
            <text:p text:style-name="P160"><text:span text:style-name="T11">2.1.1. Les phonèmes (</text:span><text:span text:style-name="T7">les oyons</text:span><text:span text:style-name="T11">). </text:span></text:p>
            <text:p text:style-name="P160"><text:span text:style-name="T11">Prenons le modèle de la normalisation des verbes du 3e groupe de Hendschel (HEN 2). Par exemple: [nettoyer]. Abstraction faite du préfixe </text:span><text:span text:style-name="T12">r(i)-</text:span><text:span text:style-name="T11">, les formes possibles sont les suivantes: </text:span><text:span text:style-name="T8">nètyî; nètyi; nètiyi; nètier; nètiè; nètchî; nètchi; nètcher; nètchè.</text:span><text:span text:style-name="T11"> Une seule forme sera retenue, celle en </text:span><text:span text:style-name="T12">-yî.</text:span><text:span text:style-name="T11"> La normalisation se fera systématiquement avec cette forme, même si les verbes ne sont présents que par exemple dans une zone à </text:span><text:span text:style-name="T12">-tcher</text:span><text:span text:style-name="T11">, à </text:span><text:span text:style-name="T12">-iè </text:span><text:span text:style-name="T11">ou à </text:span><text:span text:style-name="T12">-iyi</text:span><text:span text:style-name="T11"> (</text:span><text:span text:style-name="T7">afroyî </text:span><text:span text:style-name="T11">/</text:span><text:span text:style-name="T7"> </text:span><text:span text:style-name="T8">afroyer</text:span><text:span text:style-name="T7">; grawyî / </text:span><text:span text:style-name="T8">grawyer</text:span><text:span text:style-name="T7">; asnondyî / </text:span><text:span text:style-name="T8">asnondiyi</text:span><text:span text:style-name="T7">; scréfyî / </text:span><text:span text:style-name="T8">scréfi, scréfiêye</text:span><text:span text:style-name="T7">; s(i)dôrnyî / </text:span><text:span text:style-name="T8">s(ù)dôrnyi</text:span><text:span text:style-name="T7">; twartyî / </text:span><text:span text:style-name="T8">twartcher; </text:span><text:span text:style-name="T7">anawyî</text:span><text:span text:style-name="T8"> / anawyè</text:span><text:span text:style-name="T11">).</text:span></text:p>
            <text:p text:style-name="P223"/>
          </text:list-item>
          <text:list-item>
            <text:p text:style-name="P160"><text:span text:style-name="T11">2.1.2. Les lexèmes (</text:span><text:span text:style-name="T7">les djîvions</text:span><text:span text:style-name="T11">).</text:span></text:p>
            <text:p text:style-name="P160"><text:span text:style-name="T8">nètcher</text:span><text:span text:style-name="T11"> et </text:span><text:span text:style-name="T8">nètchè</text:span><text:span text:style-name="T11"> sont des graphies phonétiques de </text:span><text:span text:style-name="T8">nètier</text:span><text:span text:style-name="T11"> et </text:span><text:span text:style-name="T8">nètiè</text:span><text:span text:style-name="T11">. De même: </text:span><text:span text:style-name="T8">carotcher</text:span><text:span text:style-name="T11"> / </text:span><text:span text:style-name="T8">carotier</text:span><text:span text:style-name="T11">; </text:span><text:span text:style-name="T8">djâle</text:span><text:span text:style-name="T11"> / </text:span><text:span text:style-name="T8">diâle</text:span><text:span text:style-name="T11">; </text:span><text:span text:style-name="T8">tchvau</text:span><text:span text:style-name="T11"> / </text:span><text:span text:style-name="T8">tchfô</text:span><text:span text:style-name="T11">; </text:span><text:span text:style-name="T8">Bon Dju / Bon Diu</text:span><text:span text:style-name="T11">. En application du principe E1, on ne retiendrait qu’une seule forme comme entrée au DTW. De même pour les francisations: </text:span><text:span text:style-name="T8">intégrisse / ètêgrisse / atêgrisse / ètêgrësse</text:span><text:span text:style-name="T11"> (intégriste). On peut également intégrer dans ce principe la règle « soit le même, soit très différent! » proposée pour l’orthographe des mots qui ont exactement le même sens et la même prononciation qu’en français. Nous partons du principe que les mots utilisés par les wallonophones, tous également francophones, constituent un grand </text:span><text:span text:style-name="T8">pool </text:span><text:span text:style-name="T11">comprenant l’ensemble des mots wallons et français. Il est éminemment anti-économique d’avoir deux orthographes différentes pour manifestement les mêmes mots (tableau 4). Les exceptions concernent des termes banaux régiolectaux ayant des synonymes ailleurs en Wallonie. Ou encore des cas où l’orthographe française ne peut s’accorder avec le système Feller (absence de </text:span><text:span text:style-name="T12">x</text:span><text:span text:style-name="T11">, de </text:span><text:span text:style-name="T12">ph</text:span><text:span text:style-name="T11">, d’</text:span><text:span text:style-name="T12">y</text:span><text:span text:style-name="T11">, pas de redoublement de consonne). Et enfin des emprunts ayant une racine wallonne ou ayant acquis une phonologie wallonne dans un autre segment. Remarquez que les expressions importées telles quelles « </text:span><text:span text:style-name="T8">haut la main</text:span><text:span text:style-name="T11"> », «</text:span><text:span text:style-name="T8"> ni vu ni connu »</text:span><text:span text:style-name="T11"> ou incompatibles avec l’orthographe classique wallonne « </text:span><text:span text:style-name="T8">scoop, hippie</text:span><text:span text:style-name="T11"> »</text:span><text:span text:style-name="Footnote_20_Symbol"><text:span text:style-name="T11"><text:note text:id="ftn74" text:note-class="footnote"><text:note-citation>74</text:note-citation><text:note-body><text:p text:style-name="P142"><text:s text:c="2"/><text:span text:style-name="T5">scoop </text:span>donnerait<text:span text:style-name="T4"> scoup’</text:span>, <text:span text:style-name="T5"> hippie</text:span>, <text:span text:style-name="T4">ipî</text:span>. Ces mots sont difficilement reconnaissables sous la forme wallonisée. Pourtant, j’ai utilisé <text:span text:style-name="T4">ipî </text:span>dans MAH 2.</text:p></text:note-body></text:note></text:span></text:span><text:span text:style-name="T11"> seront écrites soit entre guillemets, soit en italique.</text:span></text:p>
            <text:p text:style-name="P204"/>
            <text:p text:style-name="P204"/>
            <text:p text:style-name="P204"/>
            <text:p text:style-name="P204"/>
            <text:p text:style-name="P204">Tåvlea n° 4</text:p>
            <text:p text:style-name="P204"/>
          </text:list-item>
        </text:list>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2">Minme mot, minme sicrîjadje</text:p>
            </table:table-cell>
            <table:table-cell table:style-name="Table15.B1" table:number-columns-spanned="2" office:value-type="string">
              <text:p text:style-name="P22">Ôte sicrîjadje</text:p>
            </table:table-cell>
            <table:covered-table-cell/>
          </table:table-row>
          <table:table-row table:style-name="Table15.1">
            <table:table-cell table:style-name="Table15.A2" office:value-type="string">
              <text:p text:style-name="P35">des, les, mes, tes, ses, c’est, carnet, livret, messe, adresse, verbe, adverbe</text:p>
            </table:table-cell>
            <table:table-cell table:style-name="Table15.B2" office:value-type="string">
              <text:p text:style-name="P73"><text:span text:style-name="T8">tanzantans </text:span><text:span text:style-name="T11">(tènawète), </text:span><text:span text:style-name="T8">an</text:span><text:span text:style-name="T11"> (tot, è, a), si-an-cas, svèrba</text:span></text:p>
            </table:table-cell>
            <table:table-cell table:style-name="Table15.C2" office:value-type="string">
              <text:p text:style-name="P35"/>
            </table:table-cell>
          </table:table-row>
          <table:table-row table:style-name="Table15.1">
            <table:table-cell table:style-name="Table15.A3" office:value-type="string">
              <text:p text:style-name="P73"><text:span text:style-name="T11">on flash (di foto); èsse fla</text:span><text:span text:style-name="T12">sh</text:span><text:span text:style-name="T11">è (på radâr); do cash</text:span></text:p>
            </table:table-cell>
            <table:table-cell table:style-name="Table15.B3" office:value-type="string">
              <text:p text:style-name="P35">deûs, Brussèle, acsion, alèr ås analisses</text:p>
            </table:table-cell>
            <table:table-cell table:style-name="Table15.C3" office:value-type="string">
              <text:p text:style-name="P35"/>
            </table:table-cell>
          </table:table-row>
          <table:table-row table:style-name="Table15.1">
            <table:table-cell table:style-name="Table15.A3" office:value-type="string">
              <text:p text:style-name="P35">sept, vingt, imparfait, futur, adjectif</text:p>
            </table:table-cell>
            <table:table-cell table:style-name="Table15.B3" office:value-type="string">
              <text:p text:style-name="P35">on trinning, djouwèr å scwache, cåbarèt, radår, addjèctif.</text:p>
            </table:table-cell>
            <table:table-cell table:style-name="Table15.C4" office:value-type="string">
              <text:p text:style-name="P35"/>
            </table:table-cell>
          </table:table-row>
          <text:soft-page-break/>
          <table:table-row table:style-name="Table15.1">
            <table:table-cell table:style-name="Table15.A3" office:value-type="string">
              <text:p text:style-name="P73"><text:span text:style-name="T11">rèyussi</text:span><text:span text:style-name="T8"> haut la main, </text:span><text:span text:style-name="T11">vinoz </text:span><text:span text:style-name="T8">séance tenante,</text:span><text:span text:style-name="T11"> ç’èsteut </text:span><text:span text:style-name="T8">soi-disant</text:span><text:span text:style-name="T11"> s’ soû; il a fwêt ça </text:span><text:span text:style-name="T8">ni vu ni connu,</text:span><text:span text:style-name="T11"> dj’ènn a </text:span><text:span text:style-name="T8">en veux-tu en voilà</text:span><text:span text:style-name="T11">.</text:span></text:p>
            </table:table-cell>
            <table:table-cell table:style-name="Table15.B3" office:value-type="string">
              <text:p text:style-name="P35">scanêr (s(i)canerê, s(i)canerèce), buldozêr, cwarnêr = corne, pulovêr, kikêr</text:p>
            </table:table-cell>
            <table:table-cell table:style-name="Table15.C5" office:value-type="string">
              <text:p text:style-name="P35"/>
            </table:table-cell>
          </table:table-row>
          <table:table-row table:style-name="Table15.1">
            <table:table-cell table:style-name="Table15.A3" office:value-type="string">
              <text:p text:style-name="P73"><text:span text:style-name="T11">on living, li doping, on </text:span><text:span text:style-name="T8">hyppie</text:span><text:span text:style-name="T11">, on </text:span><text:span text:style-name="T8">meeting,</text:span><text:span text:style-name="T11"> on half, corner</text:span></text:p>
            </table:table-cell>
            <table:table-cell table:style-name="Table15.B3" office:value-type="string">
              <text:p text:style-name="P35">foto, fénominne, èlicoptêre, èrowine, bak, pènalti, sidcår, on-ipî, on mètingue, on-alf</text:p>
            </table:table-cell>
            <table:table-cell table:style-name="Table15.C6" office:value-type="string">
              <text:p text:style-name="P35"/>
            </table:table-cell>
          </table:table-row>
          <table:table-row table:style-name="Table15.1">
            <table:table-cell table:style-name="Table15.A7" office:value-type="string">
              <text:p text:style-name="P73"><text:span text:style-name="T11">do </text:span><text:span text:style-name="T8">week-end</text:span><text:span text:style-name="T11">, dji djoûwe å</text:span><text:span text:style-name="T8"> football</text:span></text:p>
            </table:table-cell>
            <table:table-cell table:style-name="Table15.B7" office:value-type="string">
              <text:p text:style-name="P73"><text:span text:style-name="T11">do wèkène, dji djoûwe å</text:span><text:span text:style-name="T8"> </text:span><text:span text:style-name="T11">fotbal</text:span></text:p>
            </table:table-cell>
            <table:table-cell table:style-name="Table15.C7" office:value-type="string">
              <text:p text:style-name="P35"/>
            </table:table-cell>
          </table:table-row>
        </table:table>
        <text:p text:style-name="P136"/>
        <text:list xml:id="list6671194849635162888" text:style-name="L97">
          <text:list-item>
            <text:p text:style-name="P161"><text:span text:style-name="T11">2.1.3. Les morphèmes (</text:span><text:span text:style-name="T7">les creûjhions</text:span><text:span text:style-name="T11">) <text:s/></text:span></text:p>
            <text:p text:style-name="P161"><text:span text:style-name="T11">La normalisation de la conjugaison a réduit considérablement le nombre de morphèmes. Prenons l’exemple de la 3e personne du pluriel de l’indicatif présent (carte ALW 2.104). Grâce à la large dominance de la forme en </text:span><text:span text:style-name="T12">-èt</text:span><text:span text:style-name="T11"> </text:span><text:span text:style-name="T7">(i valèt),</text:span><text:span text:style-name="T11"> qui se retrouve dans au moins un petit coin des quatre régions linguistiques, on a pu ignorer des morphèmes pourtant emblématiques comme </text:span><text:span text:style-name="T12">-nùt ( </text:span><text:span text:style-name="T24">«</text:span><text:span text:style-name="T12"> -neut </text:span><text:span text:style-name="T24">«</text:span><text:span text:style-name="T12"> -nut)</text:span><text:span text:style-name="T11"> </text:span><text:span text:style-name="T8">(èle tchantenùt)</text:span><text:span text:style-name="T11"> et comme </text:span><text:span text:style-name="T12">-ant ( </text:span><text:span text:style-name="T24">«</text:span><text:span text:style-name="T12"> -at </text:span><text:span text:style-name="T24">«</text:span><text:span text:style-name="T12"> ont)</text:span><text:span text:style-name="T11"> </text:span><text:span text:style-name="T8">(i passant).</text:span><text:span text:style-name="T11"> Néanmoins, le problème continue à se poser pour certains verbes irréguliers et spécialement la normalisation et la conjugaison des verbes du 5e groupe. Voir notamment la différence de traitement entre [lire] et [dire] d’une part, et [écrire] et [faire], d’autre part en fonction des formes à Liège (p. 74). Dans la même série, comment traiter [recevoir], [suivre]? Le problème dépasse le simple niveau de la conjugaison, puisque les dérivés, sont basés sur le participe présent. La créativité néologique est donc dépendante de ce secteur. Par exemple: {suiveur, disciple / </text:span><text:span text:style-name="T7">sîjeû, sûyeû, sûjheû</text:span><text:span text:style-name="T11">?}, {réception (d’un hôtel, d’un stand) </text:span><text:span text:style-name="T7">/ r(i)cîjinne, r(i)çûyinne, r(i)cîjhinne</text:span><text:span text:style-name="T11">?}, <text:s/>{réception (d’images) / </text:span><text:span text:style-name="T7">r(i)cîjadje, r(i)çûyadje, r(i)cîjhadje</text:span><text:span text:style-name="T11">?}. La normalisation de la conjugaison est une tâche qu’il faudrait confier à un </text:span><text:span text:style-name="T7">lingue-èhåyincieû</text:span><text:span text:style-name="T11"> qui se spécialiserait dans cette question.</text:span><text:span text:style-name="T11"><text:note text:id="ftn75" text:note-class="footnote"><text:note-citation>75</text:note-citation><text:note-body><text:p text:style-name="Footnote"><text:s text:c="2"/>Ce travail a déjà été commencé par Johan Viroux (VIR 1)</text:p></text:note-body></text:note></text:span></text:p>
            <text:p text:style-name="P205"/>
          </text:list-item>
          <text:list-item>
            <text:p text:style-name="P161"><text:span text:style-name="T11">2.1.4. Les graphèmes (</text:span><text:span text:style-name="T7">les scrîjions</text:span><text:span text:style-name="T11">).</text:span></text:p>
            <text:p text:style-name="P161"><text:span text:style-name="T11">Feller a déjà effectué un travail considérable pour rationaliser l’orthographe. A son actif, dans le cadre de notre règle: le maintien des graphies sonores en finale, même si elles sont prononcées comme sourdes (</text:span><text:span text:style-name="T7">gade</text:span><text:span text:style-name="T11"> et non </text:span><text:span text:style-name="T8">gate</text:span><text:span text:style-name="T11">; </text:span><text:span text:style-name="T7">voyadje </text:span><text:span text:style-name="T11">et non </text:span><text:span text:style-name="T8">vo-yatche</text:span><text:span text:style-name="T11">). Ainsi, une seule graphie est maintenue avec les dérivés (</text:span><text:span text:style-name="T7">gadot, voyadjeû</text:span><text:span text:style-name="T11">). Des problèmes persistent dans les mots suivants, où le maintien de la sonore suggère une voyelle longue par imitation du français: </text:span><text:span text:style-name="T8">bague</text:span><text:span text:style-name="T11"> </text:span><text:span text:style-name="T25">®</text:span><text:span text:style-name="T11"> [</text:span><text:span text:style-name="T8">bâgue</text:span><text:span text:style-name="T11">]; </text:span><text:span text:style-name="T8">drogue</text:span><text:span text:style-name="T11"> </text:span><text:span text:style-name="T25">®</text:span><text:span text:style-name="T11"> [</text:span><text:span text:style-name="T8">drôgue</text:span><text:span text:style-name="T11">]; </text:span><text:span text:style-name="T8">veuve</text:span><text:span text:style-name="T11"> </text:span><text:span text:style-name="T25">®</text:span><text:span text:style-name="T11"> [</text:span><text:span text:style-name="T8">vunve</text:span><text:span text:style-name="T11">]; </text:span><text:span text:style-name="T8">possibe</text:span><text:span text:style-name="T11"> </text:span><text:span text:style-name="T25">®</text:span><text:span text:style-name="T11"> [</text:span><text:span text:style-name="T8">possîbe</text:span><text:span text:style-name="T11">], et aussi, bien qu’ils soient hors série, </text:span><text:span text:style-name="T8">role</text:span><text:span text:style-name="T11"> </text:span><text:span text:style-name="T25">®</text:span><text:span text:style-name="T11"> [</text:span><text:span text:style-name="T8">rôle</text:span><text:span text:style-name="T11">], </text:span><text:span text:style-name="T8">agriculture</text:span><text:span text:style-name="T11"> [</text:span><text:span text:style-name="T8">agricultûre</text:span><text:span text:style-name="T11">]. Ces mots doivent se prononcer </text:span><text:span text:style-name="T8">bak, drok, vëf, possip, rol, agricultur</text:span><text:span text:style-name="T11">. Nous suggérons les graphies suivantes: </text:span><text:span text:style-name="T7">bágue; drógue</text:span><text:span text:style-name="Footnote_20_Symbol"><text:span text:style-name="T7"><text:note text:id="ftn76" text:note-class="footnote"><text:note-citation>76</text:note-citation><text:note-body><text:p text:style-name="P142"><text:s text:c="2"/><text:span text:style-name="T4">drógue</text:span> peut aussi être normalisé en <text:span text:style-name="T4">drougue</text:span> (voir p. 23).</text:p></text:note-body></text:note></text:span></text:span><text:span text:style-name="T7">, vëve, possìbe </text:span><text:span text:style-name="T11">ou</text:span><text:span text:style-name="T7"> possìbe, róle, agricultùre</text:span><text:span text:style-name="T11">. Les signes</text:span><text:span text:style-name="T12"> ë</text:span><text:span text:style-name="T11"> et </text:span><text:span text:style-name="T12">ù</text:span><text:span text:style-name="T11"> existent sur les machines à écrire classiques. Ils sont déjà utilisés en Feller, le </text:span><text:span text:style-name="T12">ë</text:span><text:span text:style-name="T11"> au Brabant wallon et parfois dans la zone wallo-lorraine ouest (Ochamps-Bouillon) et le </text:span><text:span text:style-name="T12">ù</text:span><text:span text:style-name="T11"> dans le Centre (La Louvière) et en wallo-lorrain ouest normalisé. Les signes </text:span><text:span text:style-name="T12">í, ó, á</text:span><text:span text:style-name="T11"> existent en espagnol, donc facilement accessibles sur les programmes de traitement de textes. Le signe </text:span><text:span text:style-name="T12">ì</text:span><text:span text:style-name="T11"> existe en notation phonétique wallonne (ALW 1 p. 26). </text:span></text:p>
          </text:list-item>
        </text:list>
        <text:p text:style-name="P33"><text:line-break/>Pourraient également être cités dans ces règles d’économie l’épargne des traits d’unions redondants, par exemple: </text:p>
        <text:p text:style-name="P33"/>
        <text:p text:style-name="P33">tåvlea n° 5</text:p>
        <text:p text:style-name="P3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D"/>
          <table:table-column table:style-name="Table16.H"/>
          <text:soft-page-break/>
          <table:table-row table:style-name="Table16.1">
            <table:table-cell table:style-name="Table16.A1" table:number-columns-spanned="5" office:value-type="string">
              <text:p text:style-name="P43">ritiråves paski les ptits mots ni fjèt k’on grand mot</text:p>
            </table:table-cell>
            <table:covered-table-cell/>
            <table:covered-table-cell/>
            <table:covered-table-cell/>
            <table:covered-table-cell/>
            <table:table-cell table:style-name="Table16.F1" table:number-columns-spanned="3" office:value-type="string">
              <text:p text:style-name="P51"><text:span text:style-name="T12">les loyeûres</text:span><text:span text:style-name="T12"><text:note text:id="ftn77" text:note-class="footnote"><text:note-citation>77</text:note-citation><text:note-body><text:p text:style-name="Footnote"><text:s/><text:span text:style-name="T4"><text:s/>loyeûre</text:span>: trait d’union marquant la liaison;<text:span text:style-name="T4"> djondant</text:span>: trait d’union classique</text:p></text:note-body></text:note></text:span></text:p>
            </table:table-cell>
            <table:covered-table-cell/>
            <table:covered-table-cell/>
          </table:table-row>
          <table:table-row table:style-name="Table16.1">
            <table:table-cell table:style-name="Table16.A1" office:value-type="string">
              <text:p text:style-name="P26">bê-z-èt bon</text:p>
            </table:table-cell>
            <table:table-cell table:style-name="Table16.B2" office:value-type="string">
              <text:p text:style-name="P35">excellent</text:p>
            </table:table-cell>
            <table:table-cell table:style-name="Table16.B2" table:number-columns-spanned="3" office:value-type="string">
              <text:p text:style-name="P73"><text:span text:style-name="T8">bêzèbon, </text:span><text:span text:style-name="T11">bea z-èt bon</text:span></text:p>
            </table:table-cell>
            <table:covered-table-cell/>
            <table:covered-table-cell/>
            <table:table-cell table:style-name="Table16.A1" office:value-type="string">
              <text:p text:style-name="P35">on-ome, cit-ome-là</text:p>
            </table:table-cell>
            <table:table-cell table:style-name="Table16.G2" table:number-columns-spanned="2" office:value-type="string">
              <text:p text:style-name="P35">on ome, cit ome la</text:p>
            </table:table-cell>
            <table:covered-table-cell/>
          </table:table-row>
          <table:table-row table:style-name="Table16.1">
            <table:table-cell table:style-name="Table16.A3" office:value-type="string">
              <text:p text:style-name="P35">pa t’t avå</text:p>
            </table:table-cell>
            <table:table-cell table:style-name="Table16.B3" office:value-type="string">
              <text:p text:style-name="P35">partout</text:p>
            </table:table-cell>
            <table:table-cell table:style-name="Table16.B3" table:number-columns-spanned="3" office:value-type="string">
              <text:p text:style-name="P35">pattavå</text:p>
            </table:table-cell>
            <table:covered-table-cell/>
            <table:covered-table-cell/>
            <table:table-cell table:style-name="Table16.A3" office:value-type="string">
              <text:p text:style-name="P35">on-z-apougne</text:p>
            </table:table-cell>
            <table:table-cell table:style-name="Table16.G3" table:number-columns-spanned="2" office:value-type="string">
              <text:p text:style-name="P35">on z-apougne,</text:p>
            </table:table-cell>
            <table:covered-table-cell/>
          </table:table-row>
          <table:table-row table:style-name="Table16.1">
            <table:table-cell table:style-name="Table16.A3" office:value-type="string">
              <text:p text:style-name="P35">à ç’t-eûre</text:p>
            </table:table-cell>
            <table:table-cell table:style-name="Table16.B3" office:value-type="string">
              <text:p text:style-name="P35">maintenant</text:p>
            </table:table-cell>
            <table:table-cell table:style-name="Table16.B3" table:number-columns-spanned="3" office:value-type="string">
              <text:p text:style-name="P35">asteûre</text:p>
            </table:table-cell>
            <table:covered-table-cell/>
            <table:covered-table-cell/>
            <table:table-cell table:style-name="Table16.A3" office:value-type="string">
              <text:p text:style-name="P35"/>
            </table:table-cell>
            <table:table-cell table:style-name="Table16.G3" table:number-columns-spanned="2" office:value-type="string">
              <text:p text:style-name="P73"><text:span text:style-name="T11">onz apougne </text:span><text:span text:style-name="T11"><text:note text:id="ftn78" text:note-class="footnote"><text:note-citation>78</text:note-citation><text:note-body><text:p text:style-name="P142"><text:s text:c="2"/>cette orthographe a le grand avantage de ne pas créer des nouvelles unités pour chaque mot commençant par une voyelle, dans les logiciels de vérification d’orthographe des traitements de texte (voir Valdoc p. 16); elle n’est pas applicable pour toutes les liaisons (il a-<text:span text:style-name="T3">st </text:span>avu; mi-<text:span text:style-name="T3">n</text:span> ome).</text:p></text:note-body></text:note></text:span></text:p>
            </table:table-cell>
            <table:covered-table-cell/>
          </table:table-row>
          <table:table-row table:style-name="Table16.1">
            <table:table-cell table:style-name="Table16.A3" office:value-type="string">
              <text:p text:style-name="P35">vos-ôtes</text:p>
            </table:table-cell>
            <table:table-cell table:style-name="Table16.B3" office:value-type="string">
              <text:p text:style-name="P35">vous</text:p>
            </table:table-cell>
            <table:table-cell table:style-name="Table16.B3" table:number-columns-spanned="3" office:value-type="string">
              <text:p text:style-name="P35">vozôtes</text:p>
            </table:table-cell>
            <table:covered-table-cell/>
            <table:covered-table-cell/>
            <table:table-cell table:style-name="Table16.A3" office:value-type="string">
              <text:p text:style-name="P35"/>
            </table:table-cell>
            <table:table-cell table:style-name="Table16.G3" table:number-columns-spanned="2" office:value-type="string">
              <text:p text:style-name="P35">on z apougne</text:p>
            </table:table-cell>
            <table:covered-table-cell/>
          </table:table-row>
          <table:table-row table:style-name="Table16.1">
            <table:table-cell table:style-name="Table16.A3" office:value-type="string">
              <text:p text:style-name="P35">å-d-dilon di</text:p>
            </table:table-cell>
            <table:table-cell table:style-name="Table16.B3" office:value-type="string">
              <text:p text:style-name="P35">longeant</text:p>
            </table:table-cell>
            <table:table-cell table:style-name="Table16.B3" table:number-columns-spanned="3" office:value-type="string">
              <text:p text:style-name="P35">åddilon di</text:p>
            </table:table-cell>
            <table:covered-table-cell/>
            <table:covered-table-cell/>
            <table:table-cell table:style-name="Table16.A3" office:value-type="string">
              <text:p text:style-name="P35">c’è-st-insi</text:p>
            </table:table-cell>
            <table:table-cell table:style-name="Table16.G3" table:number-columns-spanned="2" office:value-type="string">
              <text:p text:style-name="P35">c’è-st insi</text:p>
            </table:table-cell>
            <table:covered-table-cell/>
          </table:table-row>
          <table:table-row table:style-name="Table16.1">
            <table:table-cell table:style-name="Table16.A3" office:value-type="string">
              <text:p text:style-name="P35">d’ou vint ...?</text:p>
            </table:table-cell>
            <table:table-cell table:style-name="Table16.B3" office:value-type="string">
              <text:p text:style-name="P35">pourquoi</text:p>
            </table:table-cell>
            <table:table-cell table:style-name="Table16.B3" table:number-columns-spanned="3" office:value-type="string">
              <text:p text:style-name="P35">douvint...?</text:p>
            </table:table-cell>
            <table:covered-table-cell/>
            <table:covered-table-cell/>
            <table:table-cell table:style-name="Table16.A3" office:value-type="string">
              <text:p text:style-name="P35">i sont-st-èvôye</text:p>
            </table:table-cell>
            <table:table-cell table:style-name="Table16.G3" table:number-columns-spanned="2" office:value-type="string">
              <text:p text:style-name="P35">i son-st èvôye</text:p>
            </table:table-cell>
            <table:covered-table-cell/>
          </table:table-row>
          <table:table-row table:style-name="Table16.1">
            <table:table-cell table:style-name="Table16.A3" office:value-type="string">
              <text:p text:style-name="P35">di-d-dins l’ tins</text:p>
            </table:table-cell>
            <table:table-cell table:style-name="Table16.B3" office:value-type="string">
              <text:p text:style-name="P35">d’autrefois</text:p>
            </table:table-cell>
            <table:table-cell table:style-name="Table16.B3" table:number-columns-spanned="3" office:value-type="string">
              <text:p text:style-name="P35">did dinltins</text:p>
            </table:table-cell>
            <table:covered-table-cell/>
            <table:covered-table-cell/>
            <table:table-cell table:style-name="Table16.A3" office:value-type="string">
              <text:p text:style-name="P35"/>
            </table:table-cell>
            <table:table-cell table:style-name="Table16.G3" table:number-columns-spanned="2" office:value-type="string">
              <text:p text:style-name="P35">i son st-èvôye</text:p>
            </table:table-cell>
            <table:covered-table-cell/>
          </table:table-row>
          <table:table-row table:style-name="Table16.1">
            <table:table-cell table:style-name="Table16.A3" office:value-type="string">
              <text:p text:style-name="P35">tot l’ minme</text:p>
            </table:table-cell>
            <table:table-cell table:style-name="Table16.B3" office:value-type="string">
              <text:p text:style-name="P35">pourtant</text:p>
            </table:table-cell>
            <table:table-cell table:style-name="Table16.B3" table:number-columns-spanned="3" office:value-type="string">
              <text:p text:style-name="P35">tolminme</text:p>
            </table:table-cell>
            <table:covered-table-cell/>
            <table:covered-table-cell/>
            <table:table-cell table:style-name="Table16.A3" office:value-type="string">
              <text:p text:style-name="P35">mi-y-ome</text:p>
            </table:table-cell>
            <table:table-cell table:style-name="Table16.G3" table:number-columns-spanned="2" office:value-type="string">
              <text:p text:style-name="P35">mi ome</text:p>
            </table:table-cell>
            <table:covered-table-cell/>
          </table:table-row>
          <table:table-row table:style-name="Table16.1">
            <table:table-cell table:style-name="Table16.A3" office:value-type="string">
              <text:p text:style-name="P35">come i fåt</text:p>
            </table:table-cell>
            <table:table-cell table:style-name="Table16.B3" table:number-columns-spanned="3" office:value-type="string">
              <text:p text:style-name="P35">convenablement</text:p>
            </table:table-cell>
            <table:covered-table-cell/>
            <table:covered-table-cell/>
            <table:table-cell table:style-name="Table16.B3" office:value-type="string">
              <text:p text:style-name="P35">comufaut</text:p>
            </table:table-cell>
            <table:table-cell table:style-name="Table16.F10" office:value-type="string">
              <text:p text:style-name="P35">mi-n-ome</text:p>
            </table:table-cell>
            <table:table-cell table:style-name="Table16.G3" table:number-columns-spanned="2" office:value-type="string">
              <text:p text:style-name="P35">mi n-ome</text:p>
            </table:table-cell>
            <table:covered-table-cell/>
          </table:table-row>
          <table:table-row table:style-name="Table16.1">
            <table:table-cell table:style-name="Table16.A3" office:value-type="string">
              <text:p text:style-name="P35">t’t-à-l’eûre</text:p>
            </table:table-cell>
            <table:table-cell table:style-name="Table16.B3" table:number-columns-spanned="2" office:value-type="string">
              <text:p text:style-name="P35">pratiquement</text:p>
            </table:table-cell>
            <table:covered-table-cell/>
            <table:table-cell table:style-name="Table16.B3" table:number-columns-spanned="2" office:value-type="string">
              <text:p text:style-name="P34">ttaleûre</text:p>
            </table:table-cell>
            <table:covered-table-cell/>
            <table:table-cell table:style-name="Table16.A3" office:value-type="string">
              <text:p text:style-name="P35">vint-ans</text:p>
            </table:table-cell>
            <table:table-cell table:style-name="Table16.G11" table:number-columns-spanned="2" office:value-type="string">
              <text:p text:style-name="P35">mi-n ome</text:p>
            </table:table-cell>
            <table:covered-table-cell/>
          </table:table-row>
          <table:table-row table:style-name="Table16.1">
            <table:table-cell table:style-name="Table16.A3" office:value-type="string">
              <text:p text:style-name="P35">i n-a wêre</text:p>
            </table:table-cell>
            <table:table-cell table:style-name="Table16.B3" office:value-type="string">
              <text:p text:style-name="P35">récemment</text:p>
            </table:table-cell>
            <table:table-cell table:style-name="Table16.B3" table:number-columns-spanned="3" office:value-type="string">
              <text:p text:style-name="P34">ènawêre</text:p>
            </table:table-cell>
            <table:covered-table-cell/>
            <table:covered-table-cell/>
            <table:table-cell table:style-name="Table16.A3" office:value-type="string">
              <text:p text:style-name="P35">vint’ ans</text:p>
            </table:table-cell>
            <table:table-cell table:style-name="Table16.G3" table:number-columns-spanned="2" office:value-type="string">
              <text:p text:style-name="P35">vingt ans</text:p>
            </table:table-cell>
            <table:covered-table-cell/>
          </table:table-row>
          <table:table-row table:style-name="Table16.1">
            <table:table-cell table:style-name="Table16.A3" office:value-type="string">
              <text:p text:style-name="P35">quî c’ qui...?</text:p>
            </table:table-cell>
            <table:table-cell table:style-name="Table16.B3" office:value-type="string">
              <text:p text:style-name="P73"><text:span text:style-name="T11">E:</text:span><text:span text:style-name="Footnote_20_Symbol"><text:span text:style-name="T11"><text:note text:id="ftn79" text:note-class="footnote"><text:note-citation>79</text:note-citation><text:note-body><text:p text:style-name="Footnote"><text:s text:c="2"/>on utilise les références à l’anglais, car les formes françaises ne sont pas économiques, elles non plus.</text:p></text:note-body></text:note></text:span></text:span><text:span text:style-name="T11"> who</text:span></text:p>
            </table:table-cell>
            <table:table-cell table:style-name="Table16.B3" table:number-columns-spanned="3" office:value-type="string">
              <text:p text:style-name="P34">kîski</text:p>
            </table:table-cell>
            <table:covered-table-cell/>
            <table:covered-table-cell/>
            <table:table-cell table:style-name="Table16.A3" table:number-columns-spanned="2" office:value-type="string">
              <text:p text:style-name="P26">quéques-r-anêyes</text:p>
            </table:table-cell>
            <table:covered-table-cell/>
            <table:table-cell table:style-name="Table16.G3" office:value-type="string">
              <text:p text:style-name="P26">kékr anêyes</text:p>
            </table:table-cell>
          </table:table-row>
          <table:table-row table:style-name="Table16.1">
            <table:table-cell table:style-name="Table16.A3" office:value-type="string">
              <text:p text:style-name="P35">c’est qu’ c’est qui...?</text:p>
            </table:table-cell>
            <table:table-cell table:style-name="Table16.B3" office:value-type="string">
              <text:p text:style-name="P35">E: what</text:p>
            </table:table-cell>
            <table:table-cell table:style-name="Table16.B3" table:number-columns-spanned="3" office:value-type="string">
              <text:p text:style-name="P34">cèksè ki ...?</text:p>
            </table:table-cell>
            <table:covered-table-cell/>
            <table:covered-table-cell/>
            <table:table-cell table:style-name="Table16.A3" office:value-type="string">
              <text:p text:style-name="P35">il a-st-avu one chike</text:p>
            </table:table-cell>
            <table:table-cell table:style-name="Table16.G3" table:number-columns-spanned="2" office:value-type="string">
              <text:p text:style-name="P35">il a-st avu one chike</text:p>
            </table:table-cell>
            <table:covered-table-cell/>
          </table:table-row>
          <table:table-row table:style-name="Table16.1">
            <table:table-cell table:style-name="Table16.A3" office:value-type="string">
              <text:p text:style-name="P35">ou c’ qui...?</text:p>
            </table:table-cell>
            <table:table-cell table:style-name="Table16.B3" office:value-type="string">
              <text:p text:style-name="P35">E: where</text:p>
            </table:table-cell>
            <table:table-cell table:style-name="Table16.B3" table:number-columns-spanned="3" office:value-type="string">
              <text:p text:style-name="P34">uski...?</text:p>
            </table:table-cell>
            <table:covered-table-cell/>
            <table:covered-table-cell/>
            <table:table-cell table:style-name="Table16.A3" office:value-type="string">
              <text:p text:style-name="P35">po-z-alèr à pîd</text:p>
            </table:table-cell>
            <table:table-cell table:style-name="Table16.G3" table:number-columns-spanned="2" office:value-type="string">
              <text:p text:style-name="P35">poz alèr à pîd</text:p>
            </table:table-cell>
            <table:covered-table-cell/>
          </table:table-row>
          <table:table-row table:style-name="Table16.1">
            <table:table-cell table:style-name="Table16.A3" office:value-type="string">
              <text:p text:style-name="P35">qu’èst-c’ qui...?</text:p>
            </table:table-cell>
            <table:table-cell table:style-name="Table16.B3" office:value-type="string">
              <text:p text:style-name="P35">E: what</text:p>
            </table:table-cell>
            <table:table-cell table:style-name="Table16.B3" table:number-columns-spanned="3" office:value-type="string">
              <text:p text:style-name="P34">cwèski...?</text:p>
            </table:table-cell>
            <table:covered-table-cell/>
            <table:covered-table-cell/>
            <table:table-cell table:style-name="Table16.A3" office:value-type="string">
              <text:p text:style-name="P35">vost-ome</text:p>
            </table:table-cell>
            <table:table-cell table:style-name="Table16.G3" table:number-columns-spanned="2" office:value-type="string">
              <text:p text:style-name="P35">vost ome</text:p>
            </table:table-cell>
            <table:covered-table-cell/>
          </table:table-row>
          <table:table-row table:style-name="Table16.1">
            <table:table-cell table:style-name="Table16.A3" office:value-type="string">
              <text:p text:style-name="P35">pa c’ qui</text:p>
            </table:table-cell>
            <table:table-cell table:style-name="Table16.B3" office:value-type="string">
              <text:p text:style-name="P35">E: because</text:p>
            </table:table-cell>
            <table:table-cell table:style-name="Table16.B3" table:number-columns-spanned="3" office:value-type="string">
              <text:p text:style-name="P34">paski</text:p>
            </table:table-cell>
            <table:covered-table-cell/>
            <table:covered-table-cell/>
            <table:table-cell table:style-name="Table16.A3" office:value-type="string">
              <text:p text:style-name="P35">dès-ôtes-aujîs-</text:p>
            </table:table-cell>
            <table:table-cell table:style-name="Table16.G3" table:number-columns-spanned="2" office:value-type="string">
              <text:p text:style-name="P35">des ôtes åjhîs</text:p>
            </table:table-cell>
            <table:covered-table-cell/>
          </table:table-row>
          <table:table-row table:style-name="Table16.1">
            <table:table-cell table:style-name="Table16.A18" office:value-type="string">
              <text:p text:style-name="P35">di-d-dou c’ qui...?</text:p>
            </table:table-cell>
            <table:table-cell table:style-name="Table16.B18" table:number-columns-spanned="3" office:value-type="string">
              <text:p text:style-name="P35">E: where...from?</text:p>
            </table:table-cell>
            <table:covered-table-cell/>
            <table:covered-table-cell/>
            <table:table-cell table:style-name="Table16.B18" office:value-type="string">
              <text:p text:style-name="P34">didduski</text:p>
            </table:table-cell>
            <table:table-cell table:style-name="Table16.A18" office:value-type="string">
              <text:p text:style-name="P35">èfants</text:p>
            </table:table-cell>
            <table:table-cell table:style-name="Table16.G18" table:number-columns-spanned="2" office:value-type="string">
              <text:p text:style-name="P35">èfants</text:p>
            </table:table-cell>
            <table:covered-table-cell/>
          </table:table-row>
        </table:table>
        <text:p text:style-name="P33"><text:s/></text:p>
        <text:p text:style-name="P33">Suit aussi la règle E1 la tendance actuelle de traiter de la même façon l’élision et l’épenthèse (FRAN 1). Ainsi (tåvlea n° 6):</text:p>
        <text:p text:style-name="P33"/>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2" office:value-type="string">
              <text:p text:style-name="P81">les spotchåves</text:p>
            </table:table-cell>
            <table:covered-table-cell/>
            <table:table-cell table:style-name="Table17.C1" table:number-columns-spanned="2" office:value-type="string">
              <text:p text:style-name="P81">les dispotchåves</text:p>
            </table:table-cell>
            <table:covered-table-cell/>
          </table:table-row>
          <table:table-row table:style-name="Table17.1">
            <table:table-cell table:style-name="Table17.A2" office:value-type="string">
              <text:p text:style-name="P80">èl djîvêye</text:p>
            </table:table-cell>
            <table:table-cell table:style-name="Table17.B2" office:value-type="string">
              <text:p text:style-name="P80">dins les fråzes</text:p>
            </table:table-cell>
            <table:table-cell table:style-name="Table17.B2" office:value-type="string">
              <text:p text:style-name="P80">èl djîvêye</text:p>
            </table:table-cell>
            <table:table-cell table:style-name="Table17.D2" office:value-type="string">
              <text:p text:style-name="P80">dins les fråzes</text:p>
            </table:table-cell>
          </table:table-row>
          <table:table-row table:style-name="Table17.1">
            <table:table-cell table:style-name="Table17.A3" office:value-type="string">
              <text:p text:style-name="P34">r(i)toûnèr</text:p>
            </table:table-cell>
            <table:table-cell table:style-name="Table17.B3" office:value-type="string">
              <text:p text:style-name="P34">i rtoûnéve</text:p>
            </table:table-cell>
            <table:table-cell table:style-name="Table17.C3" office:value-type="string">
              <text:p text:style-name="P34">s(i)potchî</text:p>
            </table:table-cell>
            <table:table-cell table:style-name="Table17.D3" office:value-type="string">
              <text:p text:style-name="P34">i spotchîve</text:p>
            </table:table-cell>
          </table:table-row>
          <table:table-row table:style-name="Table17.1">
            <table:table-cell table:style-name="Table17.A4" office:value-type="string">
              <text:p text:style-name="P34">c(o)maxhî</text:p>
            </table:table-cell>
            <table:table-cell table:style-name="Table17.B4" office:value-type="string">
              <text:p text:style-name="P34">i <text:s/>cmaxhint</text:p>
            </table:table-cell>
            <table:table-cell table:style-name="Table17.C4" office:value-type="string">
              <text:p text:style-name="P34">s(i)conte di</text:p>
            </table:table-cell>
            <table:table-cell table:style-name="Table17.D4" office:value-type="string">
              <text:p text:style-name="P34">il est sconte di l’uxh</text:p>
            </table:table-cell>
          </table:table-row>
          <table:table-row table:style-name="Table17.1">
            <table:table-cell table:style-name="Table17.A5" office:value-type="string">
              <text:p text:style-name="P34">s(i) d(i)mèfyî</text:p>
            </table:table-cell>
            <table:table-cell table:style-name="Table17.B5" office:value-type="string">
              <text:p text:style-name="P34">i s’ dimèfîye, i si dmèfîye</text:p>
            </table:table-cell>
            <table:table-cell table:style-name="Table17.C5" office:value-type="string">
              <text:p text:style-name="P34">s(i)trupièr</text:p>
            </table:table-cell>
            <table:table-cell table:style-name="Table17.D5" office:value-type="string">
              <text:p text:style-name="P34">on strupiè</text:p>
            </table:table-cell>
          </table:table-row>
          <table:table-row table:style-name="Table17.1">
            <table:table-cell table:style-name="Table17.A6" office:value-type="string">
              <text:p text:style-name="P34">r(i)l(è)vèr</text:p>
            </table:table-cell>
            <table:table-cell table:style-name="Table17.B6" office:value-type="string">
              <text:p text:style-name="P34">pol rilvèr, po li rlèvèr</text:p>
            </table:table-cell>
            <table:table-cell table:style-name="Table17.C6" office:value-type="string">
              <text:p text:style-name="P34">r(is)s(i)mèlèr</text:p>
            </table:table-cell>
            <table:table-cell table:style-name="Table17.D6" office:value-type="string">
              <text:p text:style-name="P34">i rsimèle, i rismèle</text:p>
            </table:table-cell>
          </table:table-row>
          <table:table-row table:style-name="Table17.1">
            <table:table-cell table:style-name="Table17.A7" office:value-type="string">
              <text:p text:style-name="P28">r(ù)l(ù)ver</text:p>
            </table:table-cell>
            <table:table-cell table:style-name="Table17.B7" office:value-type="string">
              <text:p text:style-name="P28">poul rùlver, pou lù rlùver</text:p>
            </table:table-cell>
            <table:table-cell table:style-name="Table17.C7" office:value-type="string">
              <text:p text:style-name="P34">r(i)s(i)tramer</text:p>
            </table:table-cell>
            <table:table-cell table:style-name="Table17.D7" office:value-type="string">
              <text:p text:style-name="P34">i ristrame, i rsitrame</text:p>
            </table:table-cell>
          </table:table-row>
        </table:table>
        <text:p text:style-name="P33"/>
        <text:p text:style-name="P33"/>
        <text:p text:style-name="P33"/>
        <text:p text:style-name="P33"/>
        <text:p text:style-name="P122">De même que la contraction de certains pronoms et prépositions et autres (tåvlea n° 7).</text:p>
        <text:p text:style-name="P33"/>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34">dji nè l’ creûs nin</text:p>
            </table:table-cell>
            <table:table-cell table:style-name="Table18.B1" table:number-columns-spanned="2" office:value-type="string">
              <text:p text:style-name="P34">dji nèl creûs nin</text:p>
            </table:table-cell>
            <table:covered-table-cell/>
            <table:table-cell table:style-name="Table18.A1" table:number-columns-spanned="2" office:value-type="string">
              <text:p text:style-name="P34">vo-t’-è-r’-là co</text:p>
            </table:table-cell>
            <table:covered-table-cell/>
            <table:table-cell table:style-name="Table18.F1" office:value-type="string">
              <text:p text:style-name="P34">votèrlà co</text:p>
            </table:table-cell>
          </table:table-row>
          <table:table-row table:style-name="Table18.1">
            <table:table-cell table:style-name="Table18.A2" table:number-columns-spanned="2" office:value-type="string">
              <text:p text:style-name="P34">djè l’ vu bin creûre</text:p>
            </table:table-cell>
            <table:covered-table-cell/>
            <table:table-cell table:style-name="Table18.C2" table:number-columns-spanned="2" office:value-type="string">
              <text:p text:style-name="P34">djèl vu bin creûre</text:p>
            </table:table-cell>
            <table:covered-table-cell/>
            <table:table-cell table:style-name="Table18.A2" office:value-type="string">
              <text:p text:style-name="P28"/>
            </table:table-cell>
            <table:table-cell table:style-name="Table18.F2" office:value-type="string">
              <text:p text:style-name="P34">vo t’è rlà co</text:p>
            </table:table-cell>
          </table:table-row>
          <table:table-row table:style-name="Table18.1">
            <table:table-cell table:style-name="Table18.A2" office:value-type="string">
              <text:p text:style-name="P34">yû po l’ djoû!</text:p>
            </table:table-cell>
            <table:table-cell table:style-name="Table18.C2" table:number-columns-spanned="2" office:value-type="string">
              <text:p text:style-name="P34">yû pol djoû!</text:p>
            </table:table-cell>
            <table:covered-table-cell/>
            <table:table-cell table:style-name="Table18.A2" table:number-columns-spanned="2" office:value-type="string">
              <text:p text:style-name="P34">vo-lès-r’-ci bin</text:p>
            </table:table-cell>
            <table:covered-table-cell/>
            <table:table-cell table:style-name="Table18.F2" office:value-type="string">
              <text:p text:style-name="P34">volèrci bin</text:p>
            </table:table-cell>
          </table:table-row>
          <table:table-row table:style-name="Table18.1">
            <table:table-cell table:style-name="Table18.A2" office:value-type="string">
              <text:p text:style-name="P28"/>
            </table:table-cell>
            <table:table-cell table:style-name="Table18.C2" table:number-columns-spanned="2" office:value-type="string">
              <text:p text:style-name="P28"/>
            </table:table-cell>
            <table:covered-table-cell/>
            <table:table-cell table:style-name="Table18.A2" table:number-columns-spanned="2" office:value-type="string">
              <text:p text:style-name="P28"/>
            </table:table-cell>
            <table:covered-table-cell/>
            <table:table-cell table:style-name="Table18.F2" office:value-type="string">
              <text:p text:style-name="P34">vo les rci bin</text:p>
            </table:table-cell>
          </table:table-row>
          <table:table-row table:style-name="Table18.1">
            <table:table-cell table:style-name="Table18.A2" office:value-type="string">
              <text:p text:style-name="P34">so l’ tiène</text:p>
            </table:table-cell>
            <table:table-cell table:style-name="Table18.C2" table:number-columns-spanned="2" office:value-type="string">
              <text:p text:style-name="P34">sol tiène</text:p>
            </table:table-cell>
            <table:covered-table-cell/>
            <table:table-cell table:style-name="Table18.A2" table:number-columns-spanned="2" office:value-type="string">
              <text:p text:style-name="P34">li walond di-d-dimwin</text:p>
            </table:table-cell>
            <table:covered-table-cell/>
            <table:table-cell table:style-name="Table18.F2" office:value-type="string">
              <text:p text:style-name="P34">li walond did dimwin</text:p>
            </table:table-cell>
          </table:table-row>
          <table:table-row table:style-name="Table18.1">
            <table:table-cell table:style-name="Table18.A6" office:value-type="string">
              <text:p text:style-name="P34">i mè l’ dit</text:p>
            </table:table-cell>
            <table:table-cell table:style-name="Table18.B6" table:number-columns-spanned="2" office:value-type="string">
              <text:p text:style-name="P34">i mèl dit</text:p>
            </table:table-cell>
            <table:covered-table-cell/>
            <table:table-cell table:style-name="Table18.A6" table:number-columns-spanned="2" office:value-type="string">
              <text:p text:style-name="P34">à l’ copète</text:p>
            </table:table-cell>
            <table:covered-table-cell/>
            <table:table-cell table:style-name="Table18.F6" office:value-type="string">
              <text:p text:style-name="P34">al copète</text:p>
            </table:table-cell>
          </table:table-row>
        </table:table>
        <text:p text:style-name="P33"><text:s/></text:p>
        <text:p text:style-name="P13"><text:span text:style-name="T11">Le </text:span><text:span text:style-name="T12">e</text:span><text:span text:style-name="T11"> muet interne est également un graphème peu économique, même sous forme d’apostrophe.</text:span><text:span text:style-name="Footnote_20_Symbol"><text:span text:style-name="T11"><text:note text:id="ftn80" text:note-class="footnote"><text:note-citation>80</text:note-citation><text:note-body><text:p text:style-name="Footnote"><text:s text:c="2"/>Voir FRAN 1 p. 54 <text:s/>(<text:span text:style-name="T3">e</text:span> caduc).</text:p></text:note-body></text:note></text:span></text:span><text:span text:style-name="T11"> Peut-on le supprimer dans tous les cas? Les auteurs classiques ont-ils adopté le même système pour tous les mots?</text:span></text:p>
        <text:p text:style-name="P33"/>
        <text:p text:style-name="P33">Tåvlea n° 8</text:p>
        <text:p text:style-name="P33"/>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43">c1</text:p>
            </table:table-cell>
            <table:table-cell table:style-name="Table19.B1" office:value-type="string">
              <text:p text:style-name="P43">c2</text:p>
            </table:table-cell>
            <table:table-cell table:style-name="Table19.B1" office:value-type="string">
              <text:p text:style-name="P43">avu ‘e’</text:p>
            </table:table-cell>
            <table:table-cell table:style-name="Table19.B1" table:number-columns-spanned="2" office:value-type="string">
              <text:p text:style-name="P43">avu one faflote</text:p>
            </table:table-cell>
            <table:covered-table-cell/>
            <table:table-cell table:style-name="Table19.F1" office:value-type="string">
              <text:p text:style-name="P43">sins rin</text:p>
            </table:table-cell>
          </table:table-row>
          <table:table-row table:style-name="Table19.1">
            <table:table-cell table:style-name="Table19.A2" office:value-type="string">
              <text:p text:style-name="P43">r</text:p>
            </table:table-cell>
            <table:table-cell table:style-name="Table19.B2" office:value-type="string">
              <text:p text:style-name="P43">t</text:p>
            </table:table-cell>
            <table:table-cell table:style-name="Table19.C2" office:value-type="string">
              <text:p text:style-name="P37">aretèr</text:p>
            </table:table-cell>
            <table:table-cell table:style-name="Table19.D2" table:number-columns-spanned="2" office:value-type="string">
              <text:p text:style-name="P37">ar’tèr</text:p>
            </table:table-cell>
            <table:covered-table-cell/>
            <table:table-cell table:style-name="Table19.F2" office:value-type="string">
              <text:p text:style-name="P37">artèr</text:p>
            </table:table-cell>
          </table:table-row>
          <table:table-row table:style-name="Table19.1">
            <table:table-cell table:style-name="Table19.A3" office:value-type="string">
              <text:p text:style-name="P43">tch</text:p>
            </table:table-cell>
            <table:table-cell table:style-name="Table19.B3" office:value-type="string">
              <text:p text:style-name="P43">t</text:p>
            </table:table-cell>
            <table:table-cell table:style-name="Table19.C3" office:value-type="string">
              <text:p text:style-name="P37">atchetèr</text:p>
            </table:table-cell>
            <table:table-cell table:style-name="Table19.D3" table:number-columns-spanned="2" office:value-type="string">
              <text:p text:style-name="P37">atch’tèr</text:p>
            </table:table-cell>
            <table:covered-table-cell/>
            <table:table-cell table:style-name="Table19.F3" office:value-type="string">
              <text:p text:style-name="P37">atchtèr</text:p>
            </table:table-cell>
          </table:table-row>
          <table:table-row table:style-name="Table19.1">
            <table:table-cell table:style-name="Table19.A4" office:value-type="string">
              <text:p text:style-name="P43">ch</text:p>
            </table:table-cell>
            <table:table-cell table:style-name="Table19.B4" office:value-type="string">
              <text:p text:style-name="P43">p</text:p>
            </table:table-cell>
            <table:table-cell table:style-name="Table19.C4" office:value-type="string">
              <text:p text:style-name="P37">achepètèr</text:p>
            </table:table-cell>
            <table:table-cell table:style-name="Table19.D4" table:number-columns-spanned="2" office:value-type="string">
              <text:p text:style-name="P37">ach’pètèr</text:p>
            </table:table-cell>
            <table:covered-table-cell/>
            <table:table-cell table:style-name="Table19.F4" office:value-type="string">
              <text:p text:style-name="P37">achpètèr</text:p>
            </table:table-cell>
          </table:table-row>
          <table:table-row table:style-name="Table19.1">
            <table:table-cell table:style-name="Table19.A5" office:value-type="string">
              <text:p text:style-name="P43">w</text:p>
            </table:table-cell>
            <table:table-cell table:style-name="Table19.B5" office:value-type="string">
              <text:p text:style-name="P43">y</text:p>
            </table:table-cell>
            <table:table-cell table:style-name="Table19.C5" office:value-type="string">
              <text:p text:style-name="P37">raweyî</text:p>
            </table:table-cell>
            <table:table-cell table:style-name="Table19.D5" table:number-columns-spanned="2" office:value-type="string">
              <text:p text:style-name="P37">raw’yî</text:p>
            </table:table-cell>
            <table:covered-table-cell/>
            <table:table-cell table:style-name="Table19.F5" office:value-type="string">
              <text:p text:style-name="P37">rawyî</text:p>
            </table:table-cell>
          </table:table-row>
          <table:table-row table:style-name="Table19.1">
            <table:table-cell table:style-name="Table19.A6" office:value-type="string">
              <text:p text:style-name="P43">tch</text:p>
            </table:table-cell>
            <table:table-cell table:style-name="Table19.B6" office:value-type="string">
              <text:p text:style-name="P43">v</text:p>
            </table:table-cell>
            <table:table-cell table:style-name="Table19.C6" office:value-type="string">
              <text:p text:style-name="P37">atchevalèr </text:p>
            </table:table-cell>
            <table:table-cell table:style-name="Table19.D6" table:number-columns-spanned="2" office:value-type="string">
              <text:p text:style-name="P37">atch’valèr [atch’f-]</text:p>
            </table:table-cell>
            <table:covered-table-cell/>
            <table:table-cell table:style-name="Table19.F6" office:value-type="string">
              <text:p text:style-name="P37">atchvalèr [atchf-]</text:p>
            </table:table-cell>
          </table:table-row>
          <table:table-row table:style-name="Table19.1">
            <table:table-cell table:style-name="Table19.A7" office:value-type="string">
              <text:p text:style-name="P43">z</text:p>
            </table:table-cell>
            <table:table-cell table:style-name="Table19.B7" office:value-type="string">
              <text:p text:style-name="P43">n</text:p>
            </table:table-cell>
            <table:table-cell table:style-name="Table19.C7" office:value-type="string">
              <text:p text:style-name="P37">mouzenèr</text:p>
            </table:table-cell>
            <table:table-cell table:style-name="Table19.D7" table:number-columns-spanned="2" office:value-type="string">
              <text:p text:style-name="P37">mouz’nèr</text:p>
            </table:table-cell>
            <table:covered-table-cell/>
            <table:table-cell table:style-name="Table19.F7" office:value-type="string">
              <text:p text:style-name="P37">mouznèr</text:p>
            </table:table-cell>
          </table:table-row>
          <table:table-row table:style-name="Table19.1">
            <table:table-cell table:style-name="Table19.A8" office:value-type="string">
              <text:p text:style-name="P43">z</text:p>
            </table:table-cell>
            <table:table-cell table:style-name="Table19.B8" office:value-type="string">
              <text:p text:style-name="P43">m</text:p>
            </table:table-cell>
            <table:table-cell table:style-name="Table19.C8" office:value-type="string">
              <text:p text:style-name="P37">grandiveûzemint</text:p>
            </table:table-cell>
            <table:table-cell table:style-name="Table19.D8" table:number-columns-spanned="2" office:value-type="string">
              <text:p text:style-name="P37">grandiveûz’mint</text:p>
            </table:table-cell>
            <table:covered-table-cell/>
            <table:table-cell table:style-name="Table19.F8" office:value-type="string">
              <text:p text:style-name="P37">grandiveûzmint</text:p>
            </table:table-cell>
          </table:table-row>
          <table:table-row table:style-name="Table19.1">
            <table:table-cell table:style-name="Table19.A9" office:value-type="string">
              <text:p text:style-name="P43">s</text:p>
            </table:table-cell>
            <table:table-cell table:style-name="Table19.B9" office:value-type="string">
              <text:p text:style-name="P43">l</text:p>
            </table:table-cell>
            <table:table-cell table:style-name="Table19.C9" office:value-type="string">
              <text:p text:style-name="P37">banselêye</text:p>
            </table:table-cell>
            <table:table-cell table:style-name="Table19.D9" table:number-columns-spanned="2" office:value-type="string">
              <text:p text:style-name="P37">bans’lêye</text:p>
            </table:table-cell>
            <table:covered-table-cell/>
            <table:table-cell table:style-name="Table19.F9" office:value-type="string">
              <text:p text:style-name="P37">banslêye</text:p>
            </table:table-cell>
          </table:table-row>
          <table:table-row table:style-name="Table19.1">
            <table:table-cell table:style-name="Table19.A10" office:value-type="string">
              <text:p text:style-name="P43">dj</text:p>
            </table:table-cell>
            <table:table-cell table:style-name="Table19.B10" office:value-type="string">
              <text:p text:style-name="P43">l</text:p>
            </table:table-cell>
            <table:table-cell table:style-name="Table19.C10" office:value-type="string">
              <text:p text:style-name="P37">prandjeleû</text:p>
            </table:table-cell>
            <table:table-cell table:style-name="Table19.D10" table:number-columns-spanned="2" office:value-type="string">
              <text:p text:style-name="P37">prandj’leû</text:p>
            </table:table-cell>
            <table:covered-table-cell/>
            <table:table-cell table:style-name="Table19.F10" office:value-type="string">
              <text:p text:style-name="P37">prandjleû</text:p>
            </table:table-cell>
          </table:table-row>
          <table:table-row table:style-name="Table19.1">
            <table:table-cell table:style-name="Table19.A11" office:value-type="string">
              <text:p text:style-name="P43">c=ç</text:p>
            </table:table-cell>
            <table:table-cell table:style-name="Table19.B11" office:value-type="string">
              <text:p text:style-name="P43">n</text:p>
            </table:table-cell>
            <table:table-cell table:style-name="Table19.C11" office:value-type="string">
              <text:p text:style-name="P37">adjincenèr</text:p>
            </table:table-cell>
            <table:table-cell table:style-name="Table19.D11" table:number-columns-spanned="2" office:value-type="string">
              <text:p text:style-name="P37">adjinç’nèr</text:p>
            </table:table-cell>
            <table:covered-table-cell/>
            <table:table-cell table:style-name="Table19.F11" office:value-type="string">
              <text:p text:style-name="P37">adjinçnèr, adjinsnèr</text:p>
            </table:table-cell>
          </table:table-row>
          <table:table-row table:style-name="Table19.1">
            <table:table-cell table:style-name="Table19.A12" office:value-type="string">
              <text:p text:style-name="P43">d</text:p>
            </table:table-cell>
            <table:table-cell table:style-name="Table19.B12" office:value-type="string">
              <text:p text:style-name="P43">gn</text:p>
            </table:table-cell>
            <table:table-cell table:style-name="Table19.C12" office:value-type="string">
              <text:p text:style-name="P37">adegnolèr</text:p>
            </table:table-cell>
            <table:table-cell table:style-name="Table19.D12" table:number-columns-spanned="2" office:value-type="string">
              <text:p text:style-name="P37">ad’gnolèr, agn’gnolèr</text:p>
            </table:table-cell>
            <table:covered-table-cell/>
            <table:table-cell table:style-name="Table19.F12" office:value-type="string">
              <text:p text:style-name="P37">agngnolèr</text:p>
            </table:table-cell>
          </table:table-row>
          <table:table-row table:style-name="Table19.1">
            <table:table-cell table:style-name="Table19.A13" office:value-type="string">
              <text:p text:style-name="P43">s</text:p>
            </table:table-cell>
            <table:table-cell table:style-name="Table19.B13" office:value-type="string">
              <text:p text:style-name="P43">h</text:p>
            </table:table-cell>
            <table:table-cell table:style-name="Table19.C13" office:value-type="string">
              <text:p text:style-name="P37">dissehodèr</text:p>
            </table:table-cell>
            <table:table-cell table:style-name="Table19.D13" table:number-columns-spanned="2" office:value-type="string">
              <text:p text:style-name="P37">dis’hodèr</text:p>
            </table:table-cell>
            <table:covered-table-cell/>
            <table:table-cell table:style-name="Table19.F13" office:value-type="string">
              <text:p text:style-name="P37">dishodèr</text:p>
            </table:table-cell>
          </table:table-row>
          <table:table-row table:style-name="Table19.1">
            <table:table-cell table:style-name="Table19.A14" office:value-type="string">
              <text:p text:style-name="P43">gn</text:p>
            </table:table-cell>
            <table:table-cell table:style-name="Table19.B14" office:value-type="string">
              <text:p text:style-name="P43">r</text:p>
            </table:table-cell>
            <table:table-cell table:style-name="Table19.C14" office:value-type="string">
              <text:p text:style-name="P37">aragnerîye</text:p>
            </table:table-cell>
            <table:table-cell table:style-name="Table19.D14" table:number-columns-spanned="2" office:value-type="string">
              <text:p text:style-name="P37">aragn’rîye</text:p>
            </table:table-cell>
            <table:covered-table-cell/>
            <table:table-cell table:style-name="Table19.F14" office:value-type="string">
              <text:p text:style-name="P37">aragnrîye</text:p>
            </table:table-cell>
          </table:table-row>
          <table:table-row table:style-name="Table19.1">
            <table:table-cell table:style-name="Table19.A15" office:value-type="string">
              <text:p text:style-name="P43">s</text:p>
            </table:table-cell>
            <table:table-cell table:style-name="Table19.B15" office:value-type="string">
              <text:p text:style-name="P43">s</text:p>
            </table:table-cell>
            <table:table-cell table:style-name="Table19.C15" office:value-type="string">
              <text:p text:style-name="P37">disseseûlè</text:p>
            </table:table-cell>
            <table:table-cell table:style-name="Table19.D15" table:number-columns-spanned="2" office:value-type="string">
              <text:p text:style-name="P37">dis’seûlè</text:p>
            </table:table-cell>
            <table:covered-table-cell/>
            <table:table-cell table:style-name="Table19.F15" office:value-type="string">
              <text:p text:style-name="P51"><text:span text:style-name="T11">disseûlè</text:span><text:span text:style-name="T11"><text:note text:id="ftn81" text:note-class="footnote"><text:note-citation>81</text:note-citation><text:note-body><text:p text:style-name="Footnote"><text:s text:c="2"/>qui <text:span text:style-name="T1">par convention</text:span> se lira <text:span text:style-name="T4">dis’seûlè</text:span></text:p></text:note-body></text:note></text:span></text:p>
            </table:table-cell>
          </table:table-row>
          <table:table-row table:style-name="Table19.1">
            <table:table-cell table:style-name="Table19.A16" office:value-type="string">
              <text:p text:style-name="P43">y</text:p>
            </table:table-cell>
            <table:table-cell table:style-name="Table19.B16" office:value-type="string">
              <text:p text:style-name="P43">t</text:p>
            </table:table-cell>
            <table:table-cell table:style-name="Table19.C16" office:value-type="string">
              <text:p text:style-name="P37">poyetrèye, acayetè</text:p>
            </table:table-cell>
            <table:table-cell table:style-name="Table19.D16" table:number-columns-spanned="2" office:value-type="string">
              <text:p text:style-name="P37">poy’trèye, acay’tè</text:p>
            </table:table-cell>
            <table:covered-table-cell/>
            <table:table-cell table:style-name="Table19.F16" office:value-type="string">
              <text:p text:style-name="P37">poytrèye, acaytè</text:p>
            </table:table-cell>
          </table:table-row>
          <table:table-row table:style-name="Table19.1">
            <table:table-cell table:style-name="Table19.A17" office:value-type="string">
              <text:p text:style-name="P43">gn</text:p>
            </table:table-cell>
            <table:table-cell table:style-name="Table19.B17" office:value-type="string">
              <text:p text:style-name="P43">l</text:p>
            </table:table-cell>
            <table:table-cell table:style-name="Table19.C17" office:value-type="string">
              <text:p text:style-name="P37">ègnelèr</text:p>
            </table:table-cell>
            <table:table-cell table:style-name="Table19.D17" table:number-columns-spanned="2" office:value-type="string">
              <text:p text:style-name="P37">ègn’lèr</text:p>
            </table:table-cell>
            <table:covered-table-cell/>
            <table:table-cell table:style-name="Table19.F17" office:value-type="string">
              <text:p text:style-name="P37">ègnlèr</text:p>
            </table:table-cell>
          </table:table-row>
          <table:table-row table:style-name="Table19.1">
            <table:table-cell table:style-name="Table19.A18" office:value-type="string">
              <text:p text:style-name="P43">s</text:p>
            </table:table-cell>
            <table:table-cell table:style-name="Table19.B18" office:value-type="string">
              <text:p text:style-name="P43">m</text:p>
            </table:table-cell>
            <table:table-cell table:style-name="Table19.C18" office:value-type="string">
              <text:p text:style-name="P37">moussemint, rissemèlèr</text:p>
            </table:table-cell>
            <table:table-cell table:style-name="Table19.D18" table:number-columns-spanned="2" office:value-type="string">
              <text:p text:style-name="P37">mous’mint, ris’mèlèr</text:p>
            </table:table-cell>
            <table:covered-table-cell/>
            <table:table-cell table:style-name="Table19.F18" office:value-type="string">
              <text:p text:style-name="P37">mousmint, rismèlèr</text:p>
            </table:table-cell>
          </table:table-row>
          <table:table-row table:style-name="Table19.1">
            <table:table-cell table:style-name="Table19.A19" office:value-type="string">
              <text:p text:style-name="P43">c=k</text:p>
            </table:table-cell>
            <table:table-cell table:style-name="Table19.B19" office:value-type="string">
              <text:p text:style-name="P43">n</text:p>
            </table:table-cell>
            <table:table-cell table:style-name="Table19.C19" office:value-type="string">
              <text:p text:style-name="P37">brakenî</text:p>
            </table:table-cell>
            <table:table-cell table:style-name="Table19.D19" table:number-columns-spanned="2" office:value-type="string">
              <text:p text:style-name="P37">brac’nî (brak’nî)</text:p>
            </table:table-cell>
            <table:covered-table-cell/>
            <table:table-cell table:style-name="Table19.F19" office:value-type="string">
              <text:p text:style-name="P37">bracnî</text:p>
            </table:table-cell>
          </table:table-row>
          <table:table-row table:style-name="Table19.1">
            <table:table-cell table:style-name="Table19.A20" office:value-type="string">
              <text:p text:style-name="P43">gn</text:p>
            </table:table-cell>
            <table:table-cell table:style-name="Table19.B20" office:value-type="string">
              <text:p text:style-name="P43">r</text:p>
            </table:table-cell>
            <table:table-cell table:style-name="Table19.C20" office:value-type="string">
              <text:p text:style-name="P37">i r’lignerè</text:p>
            </table:table-cell>
            <table:table-cell table:style-name="Table19.D20" table:number-columns-spanned="2" office:value-type="string">
              <text:p text:style-name="P37">i r’lign’rè</text:p>
            </table:table-cell>
            <table:covered-table-cell/>
            <table:table-cell table:style-name="Table19.F20" office:value-type="string">
              <text:p text:style-name="P37">i rlignrè</text:p>
            </table:table-cell>
          </table:table-row>
          <table:table-row table:style-name="Table19.1">
            <table:table-cell table:style-name="Table19.A21" office:value-type="string">
              <text:p text:style-name="P43">l</text:p>
            </table:table-cell>
            <table:table-cell table:style-name="Table19.B21" office:value-type="string">
              <text:p text:style-name="P43">r</text:p>
            </table:table-cell>
            <table:table-cell table:style-name="Table19.C21" office:value-type="string">
              <text:p text:style-name="P37">i djalerè</text:p>
            </table:table-cell>
            <table:table-cell table:style-name="Table19.D21" table:number-columns-spanned="2" office:value-type="string">
              <text:p text:style-name="P37">i djal’rè</text:p>
            </table:table-cell>
            <table:covered-table-cell/>
            <table:table-cell table:style-name="Table19.F21" office:value-type="string">
              <text:p text:style-name="P37">i djalrè</text:p>
            </table:table-cell>
          </table:table-row>
          <table:table-row table:style-name="Table19.1">
            <table:table-cell table:style-name="Table19.A22" office:value-type="string">
              <text:p text:style-name="P43">gu</text:p>
            </table:table-cell>
            <table:table-cell table:style-name="Table19.B22" office:value-type="string">
              <text:p text:style-name="P43">n</text:p>
            </table:table-cell>
            <table:table-cell table:style-name="Table19.C22" office:value-type="string">
              <text:p text:style-name="P37">adaguenèr</text:p>
            </table:table-cell>
            <table:table-cell table:style-name="Table19.D22" table:number-columns-spanned="2" office:value-type="string">
              <text:p text:style-name="P37">adag’nèr</text:p>
            </table:table-cell>
            <table:covered-table-cell/>
            <table:table-cell table:style-name="Table19.F22" office:value-type="string">
              <text:p text:style-name="P37">adaggnèr</text:p>
            </table:table-cell>
          </table:table-row>
          <table:table-row table:style-name="Table19.1">
            <table:table-cell table:style-name="Table19.A23" office:value-type="string">
              <text:p text:style-name="P43">t</text:p>
            </table:table-cell>
            <table:table-cell table:style-name="Table19.B23" office:value-type="string">
              <text:p text:style-name="P43">n</text:p>
            </table:table-cell>
            <table:table-cell table:style-name="Table19.C23" office:value-type="string">
              <text:p text:style-name="P37">antenåd, ratena</text:p>
            </table:table-cell>
            <table:table-cell table:style-name="Table19.D23" table:number-columns-spanned="2" office:value-type="string">
              <text:p text:style-name="P37">ant’nåd, rat’na</text:p>
            </table:table-cell>
            <table:covered-table-cell/>
            <table:table-cell table:style-name="Table19.F23" office:value-type="string">
              <text:p text:style-name="P37">antnåd, ratna</text:p>
            </table:table-cell>
          </table:table-row>
          <table:table-row table:style-name="Table19.1">
            <table:table-cell table:style-name="Table19.A24" office:value-type="string">
              <text:p text:style-name="P51"><text:span text:style-name="T12">d</text:span><text:span text:style-name="T24">®</text:span><text:span text:style-name="T12">n</text:span></text:p>
            </table:table-cell>
            <table:table-cell table:style-name="Table19.B24" office:value-type="string">
              <text:p text:style-name="P43">m</text:p>
            </table:table-cell>
            <table:table-cell table:style-name="Table19.C24" office:value-type="string">
              <text:p text:style-name="P37">londemwin, lon.nemwin</text:p>
            </table:table-cell>
            <table:table-cell table:style-name="Table19.D24" table:number-columns-spanned="2" office:value-type="string">
              <text:p text:style-name="P37">lond’mwin, lon.n’mwin</text:p>
            </table:table-cell>
            <table:covered-table-cell/>
            <table:table-cell table:style-name="Table19.F24" office:value-type="string">
              <text:p text:style-name="P37">londmwin, lonnmwin</text:p>
            </table:table-cell>
          </table:table-row>
          <text:soft-page-break/>
          <table:table-row table:style-name="Table19.1">
            <table:table-cell table:style-name="Table19.A25" office:value-type="string">
              <text:p text:style-name="P51"><text:span text:style-name="T12">d</text:span><text:span text:style-name="T24">®</text:span><text:span text:style-name="T12">n</text:span></text:p>
            </table:table-cell>
            <table:table-cell table:style-name="Table19.B25" office:value-type="string">
              <text:p text:style-name="P43">m</text:p>
            </table:table-cell>
            <table:table-cell table:style-name="Table19.C25" office:value-type="string">
              <text:p text:style-name="P37">ademète, anemète</text:p>
            </table:table-cell>
            <table:table-cell table:style-name="Table19.D25" office:value-type="string">
              <text:p text:style-name="P37">ad’mète, an’mète</text:p>
            </table:table-cell>
            <table:table-cell table:style-name="Table19.E25" table:number-columns-spanned="2" office:value-type="string">
              <text:p text:style-name="P51"><text:span text:style-name="T11">admète, annmète, anmète </text:span><text:span text:style-name="T11"><text:note text:id="ftn82" text:note-class="footnote"><text:note-citation>82</text:note-citation><text:note-body><text:p text:style-name="P142"><text:s text:c="2"/>avec une lecture <text:span text:style-name="T1">par convention</text:span> de type <text:span text:style-name="T4">an’mète.</text:span> <text:span text:style-name="T3">an</text:span> se lit déjà <text:span text:style-name="T3">an’</text:span> dans les cas suivants: <text:span text:style-name="T4">on </text:span><text:span text:style-name="T6">ninja</text:span><text:span text:style-name="T4">, ça n’ tchûle nin èt on ninja, ça n’ pîle nin; <text:s/>dji nèlzî <text:s/>dène pus leû </text:span><text:span text:style-name="T6">nitèndo</text:span><text:span text:style-name="T4"> ki l’ sèmedi; <text:s/>il a prêtchî sol bèrdoûxha di 1994 o </text:span><text:span text:style-name="T6">Rwanda</text:span><text:span text:style-name="T4">. Dji l’a rtrovè o</text:span><text:span text:style-name="T6"> stand</text:span><text:span text:style-name="T4"> Massey-Fergusson</text:span> (ces mots sont prononcés: <text:span text:style-name="T5">nin’ja, nitèn’do, Rwan’da, stan’</text:span>). Au niveau d’un dictionnaire, on peut résoudre le problème en écrivant les formes assimilées en graphie Alphabet Phonétique International (FRAN 1). Au niveau de la langue 0écrite, on retiendra, encore une fois, la règle de tolérance des différentes formes <text:span text:style-name="T4">(rîle d’acsèptance).</text:span> «0 Le wallon doit préserver une certaine liberté (notamment graphique); ce pourrait être un réel attrait; une langue réputée difficile à écrire, comme le wallon l’est déjà, c’est un premier combat perdu.<text:span text:style-name="T4"> Ostant aler rpiker dès cabus.</text:span> » (Michel Francard, 6-1-1995)</text:p></text:note-body></text:note></text:span></text:p>
            </table:table-cell>
            <table:covered-table-cell/>
          </table:table-row>
          <table:table-row table:style-name="Table19.1">
            <table:table-cell table:style-name="Table19.A26" office:value-type="string">
              <text:p text:style-name="P43">m</text:p>
            </table:table-cell>
            <table:table-cell table:style-name="Table19.B26" office:value-type="string">
              <text:p text:style-name="P43">h</text:p>
            </table:table-cell>
            <table:table-cell table:style-name="Table19.C26" office:value-type="string">
              <text:p text:style-name="P37">frumehî</text:p>
            </table:table-cell>
            <table:table-cell table:style-name="Table19.D26" table:number-columns-spanned="2" office:value-type="string">
              <text:p text:style-name="P37">frum’hî</text:p>
            </table:table-cell>
            <table:covered-table-cell/>
            <table:table-cell table:style-name="Table19.F26" office:value-type="string">
              <text:p text:style-name="P37">frummhî</text:p>
            </table:table-cell>
          </table:table-row>
          <table:table-row table:style-name="Table19.1">
            <table:table-cell table:style-name="Table19.A27" office:value-type="string">
              <text:p text:style-name="P43">m</text:p>
            </table:table-cell>
            <table:table-cell table:style-name="Table19.B27" office:value-type="string">
              <text:p text:style-name="P43">j</text:p>
            </table:table-cell>
            <table:table-cell table:style-name="Table19.C27" office:value-type="string">
              <text:p text:style-name="P37">frumejî</text:p>
            </table:table-cell>
            <table:table-cell table:style-name="Table19.D27" table:number-columns-spanned="2" office:value-type="string">
              <text:p text:style-name="P37">frum’jî</text:p>
            </table:table-cell>
            <table:covered-table-cell/>
            <table:table-cell table:style-name="Table19.F27" office:value-type="string">
              <text:p text:style-name="P37">frummjî</text:p>
            </table:table-cell>
          </table:table-row>
          <table:table-row table:style-name="Table19.1">
            <table:table-cell table:style-name="Table19.A28" office:value-type="string">
              <text:p text:style-name="P43">m</text:p>
            </table:table-cell>
            <table:table-cell table:style-name="Table19.B28" office:value-type="string">
              <text:p text:style-name="P43">dj</text:p>
            </table:table-cell>
            <table:table-cell table:style-name="Table19.C28" office:value-type="string">
              <text:p text:style-name="P37">frumedjî</text:p>
            </table:table-cell>
            <table:table-cell table:style-name="Table19.D28" table:number-columns-spanned="2" office:value-type="string">
              <text:p text:style-name="P37">frum’djî</text:p>
            </table:table-cell>
            <table:covered-table-cell/>
            <table:table-cell table:style-name="Table19.F28" office:value-type="string">
              <text:p text:style-name="P37">frummdjî</text:p>
            </table:table-cell>
          </table:table-row>
          <table:table-row table:style-name="Table19.1">
            <table:table-cell table:style-name="Table19.A29" office:value-type="string">
              <text:p text:style-name="P43">m</text:p>
            </table:table-cell>
            <table:table-cell table:style-name="Table19.B29" office:value-type="string">
              <text:p text:style-name="P43">jh</text:p>
            </table:table-cell>
            <table:table-cell table:style-name="Table19.C29" office:value-type="string">
              <text:p text:style-name="P37">frumejhî</text:p>
            </table:table-cell>
            <table:table-cell table:style-name="Table19.D29" table:number-columns-spanned="2" office:value-type="string">
              <text:p text:style-name="P37">frum’jhî</text:p>
            </table:table-cell>
            <table:covered-table-cell/>
            <table:table-cell table:style-name="Table19.F29" office:value-type="string">
              <text:p text:style-name="P51"><text:span text:style-name="T11">frummjhî, frumjhî</text:span><text:span text:style-name="T11"><text:note text:id="ftn83" text:note-class="footnote"><text:note-citation>83</text:note-citation><text:note-body><text:p text:style-name="P142"><text:s text:c="2"/>comme dans la note (2)</text:p></text:note-body></text:note></text:span></text:p>
            </table:table-cell>
          </table:table-row>
          <table:table-row table:style-name="Table19.1">
            <table:table-cell table:style-name="Table19.A30" office:value-type="string">
              <text:p text:style-name="P43">n</text:p>
            </table:table-cell>
            <table:table-cell table:style-name="Table19.B30" office:value-type="string">
              <text:p text:style-name="P43">s</text:p>
            </table:table-cell>
            <table:table-cell table:style-name="Table19.C30" office:value-type="string">
              <text:p text:style-name="P37">yanes’</text:p>
            </table:table-cell>
            <table:table-cell table:style-name="Table19.D30" table:number-columns-spanned="2" office:value-type="string">
              <text:p text:style-name="P37">yan’s’</text:p>
            </table:table-cell>
            <table:covered-table-cell/>
            <table:table-cell table:style-name="Table19.F30" office:value-type="string">
              <text:p text:style-name="P37">yannss, yans</text:p>
            </table:table-cell>
          </table:table-row>
        </table:table>
        <text:p text:style-name="P36"/>
        <text:p text:style-name="P33"/>
        <text:list xml:id="list106534676437645976" text:style-name="L98">
          <text:list-item>
            <text:p text:style-name="P224">2.2. Li mêsse-idêye di spågnance E2 da Tauli: Li ratoûrneûre deut y-èsse li pus coûte possìbe.</text:p>
          </text:list-item>
        </text:list>
        <text:p text:style-name="P13"/>
        <text:list xml:id="list6435174773096012235" text:style-name="L99">
          <text:list-item>
            <text:p text:style-name="P162"><text:span text:style-name="T11">2.2.1. Syntaxe (</text:span><text:span text:style-name="T7">èmantchadje</text:span><text:span text:style-name="T11">)</text:span></text:p>
            <text:p text:style-name="P206">Certaines des structures typiquement wallonnes vues au tableau 1 ont en plus le mérite de répondre à cette règle. Ainsi les cas 6, 7, et 8 où avec la suppression du pronom sujet, on retrouve les structures espagnoles économiques. La syntaxe n° 13 est elle aussi économique. Par exemple:</text:p>
            <text:p text:style-name="P162"><text:span text:style-name="T11">A:</text:span><text:span text:style-name="T7"> po</text:span><text:span text:style-name="T9"> k’</text:span><text:span text:style-name="T7"> les djins do walond payis d’èrsè pol</text:span><text:span text:style-name="T9">inche</text:span><text:span text:style-name="T7"> cåzèr è walond des vîs èt co des noûs cayèts.</text:span></text:p>
            <text:p text:style-name="P162"><text:span text:style-name="T11">B:</text:span><text:span text:style-name="T7"> po les djins do walond payis d’èrsè polu cåzèr è walond des vîs èt co des noûs cayèts</text:span><text:span text:style-name="T8">.</text:span></text:p>
            <text:p text:style-name="P162"><text:span text:style-name="T11">Dans la phrase B, on a épargné deux </text:span><text:span text:style-name="T7">linwe-aboctas</text:span><text:span text:style-name="T11"> (unités de complexité): une conjonction et une marque complexe du subjonctif.</text:span></text:p>
            <text:p text:style-name="P162"><text:span text:style-name="T11">Par contre, désobéissent à cette règle les structures explétives 23 et 24. Certaines (</text:span><text:span text:style-name="T7">cwèski, kîski, cèksè</text:span><text:span text:style-name="T11">) ont bénéficié d’une proposition de concision graphique ci-dessus. <text:line-break/>Parmi les structures explétives (donc en désaccord avec le principe E2), citons également une certaine catégorie de préfixes </text:span><text:span text:style-name="T12">r(i)-</text:span><text:span text:style-name="T11">. Par exemple dans</text:span><text:span text:style-name="T7"> r(i)lâver = lâver; r(i)nètyî = nètyî, r(i)crinde = crinde; r(i)copyî = copyî; r(i)coridjî = coridjî, r(is)churèr = (s)churèr, si rpartadjî = si partadjî</text:span><text:span text:style-name="T11">. Mais ce </text:span><text:span text:style-name="T12">r(i)-</text:span><text:span text:style-name="T11"> n’est pas entièrement explétif (c’est-à-dire inutile). Dans la série </text:span><text:span text:style-name="T7">lètchèr, r(i)lètchèr, ralètchèr</text:span><text:span text:style-name="T11">, concevez-vous les nuances possibles entre les trois verbes? Et dans la phrase suivante, </text:span><text:span text:style-name="T7">ranmète</text:span><text:span text:style-name="T11"> est-il un explétif de </text:span><text:span text:style-name="T7">anmète</text:span><text:span text:style-name="T11">? «</text:span><text:span text:style-name="T7"> I anmèteut èt i ranmèteut, mins i n’èsteut måy d’acwârd</text:span><text:span text:style-name="T11">. »</text:span><text:span text:style-name="Footnote_20_Symbol"><text:span text:style-name="T11"><text:note text:id="ftn84" text:note-class="footnote"><text:note-citation>84</text:note-citation><text:note-body><text:p text:style-name="P142"><text:s/>De plus, il sert à donner un élément wallon à des calques du français<text:span text:style-name="T4">: r(i)consolèr, r(i)contintèr, r(i)coridjî, r(i)crinde, ranmète </text:span>etc. </text:p></text:note-body></text:note></text:span></text:span><text:span text:style-name="T11"> </text:span></text:p>
            <text:p text:style-name="P225"/>
          </text:list-item>
          <text:list-item>
            <text:p text:style-name="P162"><text:span text:style-name="T11">2.2.2. Mots formés par composition (</text:span><text:span text:style-name="T7">mots d’acoladje</text:span><text:span text:style-name="T11">)</text:span></text:p>
            <text:p text:style-name="P162"><text:span text:style-name="T11">L’ordre de construction déterminant / déterminé (</text:span><text:span text:style-name="T7">acoladje tîhon</text:span><text:span text:style-name="T11">) pour la formation des mots par composition est elle aussi économique, comme le montre le tableau suivant:</text:span></text:p>
          </text:list-item>
        </text:list>
        <text:p text:style-name="P64">Tåvlea n° 9: L’acoladje tîhon est spågnant</text:p>
        <text:p text:style-name="P71"><text:soft-page-break/>Tableau n° 9: Sur l’économie de la composition à ordre inverse.</text:p>
        <text:p text:style-name="P7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C"/>
          <table:table-column table:style-name="Table20.J"/>
          <table:table-column table:style-name="Table20.K"/>
          <table:table-row table:style-name="Table20.1">
            <table:table-cell table:style-name="Table20.A1" office:value-type="string">
              <text:p text:style-name="P81">Mot d’acoladje</text:p>
            </table:table-cell>
            <table:table-cell table:style-name="Table20.B1" office:value-type="string">
              <text:p text:style-name="P82">u?</text:p>
            </table:table-cell>
            <table:table-cell table:style-name="Table20.B1" table:number-columns-spanned="3" office:value-type="string">
              <text:p text:style-name="P82">Sillabes</text:p>
            </table:table-cell>
            <table:covered-table-cell/>
            <table:covered-table-cell/>
            <table:table-cell table:style-name="Table20.B1" table:number-columns-spanned="3" office:value-type="string">
              <text:p text:style-name="P82">Sins</text:p>
            </table:table-cell>
            <table:covered-table-cell/>
            <table:covered-table-cell/>
            <table:table-cell table:style-name="Table20.B1" table:number-columns-spanned="2" office:value-type="string">
              <text:p text:style-name="P82">èl plèce di</text:p>
            </table:table-cell>
            <table:covered-table-cell/>
            <table:table-cell table:style-name="Table20.K1" office:value-type="string">
              <text:p text:style-name="P82">Si</text:p>
            </table:table-cell>
          </table:table-row>
          <table:table-row table:style-name="Table20.1">
            <table:table-cell table:style-name="Table20.A2" office:value-type="string">
              <text:p text:style-name="P39">pî-scaye</text:p>
            </table:table-cell>
            <table:table-cell table:style-name="Table20.B2" table:number-columns-spanned="2" office:value-type="string">
              <text:p text:style-name="P37">e,s</text:p>
            </table:table-cell>
            <table:covered-table-cell/>
            <table:table-cell table:style-name="Table20.D2" office:value-type="string">
              <text:p text:style-name="P37">2</text:p>
            </table:table-cell>
            <table:table-cell table:style-name="Table20.E2" table:number-columns-spanned="4" office:value-type="string">
              <text:p text:style-name="P35">ardoise de pied de toiture</text:p>
            </table:table-cell>
            <table:covered-table-cell/>
            <table:covered-table-cell/>
            <table:covered-table-cell/>
            <table:table-cell table:style-name="Table20.I2" table:number-columns-spanned="2" office:value-type="string">
              <text:p text:style-name="P35">scaye o pîd do teût</text:p>
            </table:table-cell>
            <table:covered-table-cell/>
            <table:table-cell table:style-name="Table20.K2" office:value-type="string">
              <text:p text:style-name="P37">5</text:p>
            </table:table-cell>
          </table:table-row>
          <table:table-row table:style-name="Table20.1">
            <table:table-cell table:style-name="Table20.A2" office:value-type="string">
              <text:p text:style-name="P39">pî-sinte</text:p>
            </table:table-cell>
            <table:table-cell table:style-name="Table20.B3" table:number-columns-spanned="2" office:value-type="string">
              <text:p text:style-name="P37">o,c</text:p>
            </table:table-cell>
            <table:covered-table-cell/>
            <table:table-cell table:style-name="Table20.D3" office:value-type="string">
              <text:p text:style-name="P37">2</text:p>
            </table:table-cell>
            <table:table-cell table:style-name="Table20.E3" table:number-columns-spanned="4" office:value-type="string">
              <text:p text:style-name="P35">sentier</text:p>
            </table:table-cell>
            <table:covered-table-cell/>
            <table:covered-table-cell/>
            <table:covered-table-cell/>
            <table:table-cell table:style-name="Table20.I3" table:number-columns-spanned="2" office:value-type="string">
              <text:p text:style-name="P35">sinte poz alèr à pîd</text:p>
            </table:table-cell>
            <table:covered-table-cell/>
            <table:table-cell table:style-name="Table20.K3" office:value-type="string">
              <text:p text:style-name="P37">6</text:p>
            </table:table-cell>
          </table:table-row>
          <table:table-row table:style-name="Table20.1">
            <table:table-cell table:style-name="Table20.A2" office:value-type="string">
              <text:p text:style-name="P39">pî-note</text:p>
            </table:table-cell>
            <table:table-cell table:style-name="Table20.B4" table:number-columns-spanned="2" office:value-type="string">
              <text:p text:style-name="P37">rw</text:p>
            </table:table-cell>
            <table:covered-table-cell/>
            <table:table-cell table:style-name="Table20.D4" office:value-type="string">
              <text:p text:style-name="P37">2</text:p>
            </table:table-cell>
            <table:table-cell table:style-name="Table20.E4" table:number-columns-spanned="4" office:value-type="string">
              <text:p text:style-name="P35">note de bas de page</text:p>
            </table:table-cell>
            <table:covered-table-cell/>
            <table:covered-table-cell/>
            <table:covered-table-cell/>
            <table:table-cell table:style-name="Table20.I4" table:number-columns-spanned="2" office:value-type="string">
              <text:p text:style-name="P35">note o pîd dèl pådje</text:p>
            </table:table-cell>
            <table:covered-table-cell/>
            <table:table-cell table:style-name="Table20.K4" office:value-type="string">
              <text:p text:style-name="P37">5</text:p>
            </table:table-cell>
          </table:table-row>
          <table:table-row table:style-name="Table20.1">
            <table:table-cell table:style-name="Table20.A2" office:value-type="string">
              <text:p text:style-name="P39">pî-stok</text:p>
            </table:table-cell>
            <table:table-cell table:style-name="Table20.B5" table:number-columns-spanned="2" office:value-type="string">
              <text:p text:style-name="P37">e</text:p>
            </table:table-cell>
            <table:covered-table-cell/>
            <table:table-cell table:style-name="Table20.D5" office:value-type="string">
              <text:p text:style-name="P37">2</text:p>
            </table:table-cell>
            <table:table-cell table:style-name="Table20.E5" table:number-columns-spanned="2" office:value-type="string">
              <text:p text:style-name="P35">piédestal</text:p>
            </table:table-cell>
            <table:covered-table-cell/>
            <table:table-cell table:style-name="Table20.G5" table:number-columns-spanned="4" office:value-type="string">
              <text:p text:style-name="P35">astoke pol pî (d’one postère)</text:p>
            </table:table-cell>
            <table:covered-table-cell/>
            <table:covered-table-cell/>
            <table:covered-table-cell/>
            <table:table-cell table:style-name="Table20.K5" office:value-type="string">
              <text:p text:style-name="P37">3</text:p>
            </table:table-cell>
          </table:table-row>
          <table:table-row table:style-name="Table20.1">
            <table:table-cell table:style-name="Table20.A2" office:value-type="string">
              <text:p text:style-name="P39">pî-bate</text:p>
            </table:table-cell>
            <table:table-cell table:style-name="Table20.B6" table:number-columns-spanned="2" office:value-type="string">
              <text:p text:style-name="P37">e</text:p>
            </table:table-cell>
            <table:covered-table-cell/>
            <table:table-cell table:style-name="Table20.D6" office:value-type="string">
              <text:p text:style-name="P37">2</text:p>
            </table:table-cell>
            <table:table-cell table:style-name="Table20.E6" table:number-columns-spanned="4" office:value-type="string">
              <text:p text:style-name="P73"><text:span text:style-name="T11">extrémité du fouet (</text:span>DL fig.214)</text:p>
            </table:table-cell>
            <table:covered-table-cell/>
            <table:covered-table-cell/>
            <table:covered-table-cell/>
            <table:table-cell table:style-name="Table20.I6" table:number-columns-spanned="2" office:value-type="string">
              <text:p text:style-name="P35">bate o pî (dèl corîhe)</text:p>
            </table:table-cell>
            <table:covered-table-cell/>
            <table:table-cell table:style-name="Table20.K6" office:value-type="string">
              <text:p text:style-name="P37">3</text:p>
            </table:table-cell>
          </table:table-row>
          <table:table-row table:style-name="Table20.1">
            <table:table-cell table:style-name="Table20.A2" office:value-type="string">
              <text:p text:style-name="P39">pî-wå</text:p>
            </table:table-cell>
            <table:table-cell table:style-name="Table20.B7" table:number-columns-spanned="2" office:value-type="string">
              <text:p text:style-name="P37">e,s</text:p>
            </table:table-cell>
            <table:covered-table-cell/>
            <table:table-cell table:style-name="Table20.D7" office:value-type="string">
              <text:p text:style-name="P37">2</text:p>
            </table:table-cell>
            <table:table-cell table:style-name="Table20.E7" table:number-columns-spanned="4" office:value-type="string">
              <text:p text:style-name="P35">torche de seigle en bas du toit de chaume</text:p>
            </table:table-cell>
            <table:covered-table-cell/>
            <table:covered-table-cell/>
            <table:covered-table-cell/>
            <table:table-cell table:style-name="Table20.I7" table:number-columns-spanned="2" office:value-type="string">
              <text:p text:style-name="P35">wå o pîd do teût</text:p>
            </table:table-cell>
            <table:covered-table-cell/>
            <table:table-cell table:style-name="Table20.K7" office:value-type="string">
              <text:p text:style-name="P37">5</text:p>
            </table:table-cell>
          </table:table-row>
          <table:table-row table:style-name="Table20.1">
            <table:table-cell table:style-name="Table20.A2" office:value-type="string">
              <text:p text:style-name="P39">à l’ascarèz</text:p>
            </table:table-cell>
            <table:table-cell table:style-name="Table20.B8" table:number-columns-spanned="2" office:value-type="string">
              <text:p text:style-name="P37">o,c</text:p>
            </table:table-cell>
            <table:covered-table-cell/>
            <table:table-cell table:style-name="Table20.D8" office:value-type="string">
              <text:p text:style-name="P37">4</text:p>
            </table:table-cell>
            <table:table-cell table:style-name="Table20.E8" table:number-columns-spanned="4" office:value-type="string">
              <text:p text:style-name="P35">à l’extrême bord</text:p>
            </table:table-cell>
            <table:covered-table-cell/>
            <table:covered-table-cell/>
            <table:covered-table-cell/>
            <table:table-cell table:style-name="Table20.I8" table:number-columns-spanned="2" office:value-type="string">
              <text:p text:style-name="P35">å rèz d’ l’ascate</text:p>
            </table:table-cell>
            <table:covered-table-cell/>
            <table:table-cell table:style-name="Table20.K8" office:value-type="string">
              <text:p text:style-name="P37">5</text:p>
            </table:table-cell>
          </table:table-row>
          <table:table-row table:style-name="Table20.1">
            <table:table-cell table:style-name="Table20.A2" office:value-type="string">
              <text:p text:style-name="P39">spågne-môle</text:p>
            </table:table-cell>
            <table:table-cell table:style-name="Table20.B9" table:number-columns-spanned="2" office:value-type="string">
              <text:p text:style-name="P37">o,c</text:p>
            </table:table-cell>
            <table:covered-table-cell/>
            <table:table-cell table:style-name="Table20.D9" office:value-type="string">
              <text:p text:style-name="P37">2</text:p>
            </table:table-cell>
            <table:table-cell table:style-name="Table20.E9" table:number-columns-spanned="4" office:value-type="string">
              <text:p text:style-name="P35">tirelire</text:p>
            </table:table-cell>
            <table:covered-table-cell/>
            <table:covered-table-cell/>
            <table:covered-table-cell/>
            <table:table-cell table:style-name="Table20.I9" table:number-columns-spanned="2" office:value-type="string">
              <text:p text:style-name="P35">môle à spågne</text:p>
            </table:table-cell>
            <table:covered-table-cell/>
            <table:table-cell table:style-name="Table20.K9" office:value-type="string">
              <text:p text:style-name="P37">3</text:p>
            </table:table-cell>
          </table:table-row>
          <table:table-row table:style-name="Table20.1">
            <table:table-cell table:style-name="Table20.A2" office:value-type="string">
              <text:p text:style-name="P39">cîr-nêvète</text:p>
            </table:table-cell>
            <table:table-cell table:style-name="Table20.B10" table:number-columns-spanned="2" office:value-type="string">
              <text:p text:style-name="P37">rw</text:p>
            </table:table-cell>
            <table:covered-table-cell/>
            <table:table-cell table:style-name="Table20.D10" office:value-type="string">
              <text:p text:style-name="P37">3</text:p>
            </table:table-cell>
            <table:table-cell table:style-name="Table20.E10" table:number-columns-spanned="4" office:value-type="string">
              <text:p text:style-name="P35">navette spatiale</text:p>
            </table:table-cell>
            <table:covered-table-cell/>
            <table:covered-table-cell/>
            <table:covered-table-cell/>
            <table:table-cell table:style-name="Table20.I10" table:number-columns-spanned="2" office:value-type="string">
              <text:p text:style-name="P35">nêvète pol <text:s/>cîr</text:p>
            </table:table-cell>
            <table:covered-table-cell/>
            <table:table-cell table:style-name="Table20.K10" office:value-type="string">
              <text:p text:style-name="P37">4</text:p>
            </table:table-cell>
          </table:table-row>
          <table:table-row table:style-name="Table20.1">
            <table:table-cell table:style-name="Table20.A2" office:value-type="string">
              <text:p text:style-name="P39">cîr-nêveû</text:p>
            </table:table-cell>
            <table:table-cell table:style-name="Table20.B11" table:number-columns-spanned="2" office:value-type="string">
              <text:p text:style-name="P37">rw</text:p>
            </table:table-cell>
            <table:covered-table-cell/>
            <table:table-cell table:style-name="Table20.D11" office:value-type="string">
              <text:p text:style-name="P37">3</text:p>
            </table:table-cell>
            <table:table-cell table:style-name="Table20.E11" table:number-columns-spanned="4" office:value-type="string">
              <text:p text:style-name="P35">astronaute</text:p>
            </table:table-cell>
            <table:covered-table-cell/>
            <table:covered-table-cell/>
            <table:covered-table-cell/>
            <table:table-cell table:style-name="Table20.I11" table:number-columns-spanned="2" office:value-type="string">
              <text:p text:style-name="P35">nêveû è cîr</text:p>
            </table:table-cell>
            <table:covered-table-cell/>
            <table:table-cell table:style-name="Table20.K11" office:value-type="string">
              <text:p text:style-name="P37">4</text:p>
            </table:table-cell>
          </table:table-row>
          <table:table-row table:style-name="Table20.1">
            <table:table-cell table:style-name="Table20.A2" office:value-type="string">
              <text:p text:style-name="P39">scrîban</text:p>
            </table:table-cell>
            <table:table-cell table:style-name="Table20.B12" table:number-columns-spanned="2" office:value-type="string">
              <text:p text:style-name="P37">e,s</text:p>
            </table:table-cell>
            <table:covered-table-cell/>
            <table:table-cell table:style-name="Table20.D12" office:value-type="string">
              <text:p text:style-name="P37">2</text:p>
            </table:table-cell>
            <table:table-cell table:style-name="Table20.E12" table:number-columns-spanned="4" office:value-type="string">
              <text:p text:style-name="P35">pupitre</text:p>
            </table:table-cell>
            <table:covered-table-cell/>
            <table:covered-table-cell/>
            <table:covered-table-cell/>
            <table:table-cell table:style-name="Table20.I12" table:number-columns-spanned="2" office:value-type="string">
              <text:p text:style-name="P35">banc po scrîre</text:p>
            </table:table-cell>
            <table:covered-table-cell/>
            <table:table-cell table:style-name="Table20.K12" office:value-type="string">
              <text:p text:style-name="P37">3</text:p>
            </table:table-cell>
          </table:table-row>
          <table:table-row table:style-name="Table20.1">
            <table:table-cell table:style-name="Table20.A2" office:value-type="string">
              <text:p text:style-name="P39">wê-mzèra</text:p>
            </table:table-cell>
            <table:table-cell table:style-name="Table20.B13" table:number-columns-spanned="2" office:value-type="string">
              <text:p text:style-name="P37">rw</text:p>
            </table:table-cell>
            <table:covered-table-cell/>
            <table:table-cell table:style-name="Table20.D13" office:value-type="string">
              <text:p text:style-name="P37">3</text:p>
            </table:table-cell>
            <table:table-cell table:style-name="Table20.E13" table:number-columns-spanned="4" office:value-type="string">
              <text:p text:style-name="P35">audimat</text:p>
            </table:table-cell>
            <table:covered-table-cell/>
            <table:covered-table-cell/>
            <table:covered-table-cell/>
            <table:table-cell table:style-name="Table20.I13" table:number-columns-spanned="2" office:value-type="string">
              <text:p text:style-name="P35">m(è)zèra des rwêtants</text:p>
            </table:table-cell>
            <table:covered-table-cell/>
            <table:table-cell table:style-name="Table20.K13" office:value-type="string">
              <text:p text:style-name="P37">5</text:p>
            </table:table-cell>
          </table:table-row>
          <table:table-row table:style-name="Table20.1">
            <table:table-cell table:style-name="Table20.A2" office:value-type="string">
              <text:p text:style-name="P39">arincrin</text:p>
            </table:table-cell>
            <table:table-cell table:style-name="Table20.B14" table:number-columns-spanned="2" office:value-type="string">
              <text:p text:style-name="P37">c,s,e</text:p>
            </table:table-cell>
            <table:covered-table-cell/>
            <table:table-cell table:style-name="Table20.D14" office:value-type="string">
              <text:p text:style-name="P37">3</text:p>
            </table:table-cell>
            <table:table-cell table:style-name="Table20.E14" table:number-columns-spanned="4" office:value-type="string">
              <text:p text:style-name="P35">toile d’araignée</text:p>
            </table:table-cell>
            <table:covered-table-cell/>
            <table:covered-table-cell/>
            <table:covered-table-cell/>
            <table:table-cell table:style-name="Table20.I14" table:number-columns-spanned="2" office:value-type="string">
              <text:p text:style-name="P35">crin d’arègne</text:p>
            </table:table-cell>
            <table:covered-table-cell/>
            <table:table-cell table:style-name="Table20.K14" office:value-type="string">
              <text:p text:style-name="P37">3</text:p>
            </table:table-cell>
          </table:table-row>
          <table:table-row table:style-name="Table20.1">
            <table:table-cell table:style-name="Table20.A2" office:value-type="string">
              <text:p text:style-name="P39">rantwèle</text:p>
            </table:table-cell>
            <table:table-cell table:style-name="Table20.B15" table:number-columns-spanned="2" office:value-type="string">
              <text:p text:style-name="P37">s,e</text:p>
            </table:table-cell>
            <table:covered-table-cell/>
            <table:table-cell table:style-name="Table20.D15" office:value-type="string">
              <text:p text:style-name="P37">2</text:p>
            </table:table-cell>
            <table:table-cell table:style-name="Table20.E15" table:number-columns-spanned="4" office:value-type="string">
              <text:p text:style-name="P35">toile d’araignée</text:p>
            </table:table-cell>
            <table:covered-table-cell/>
            <table:covered-table-cell/>
            <table:covered-table-cell/>
            <table:table-cell table:style-name="Table20.I15" table:number-columns-spanned="2" office:value-type="string">
              <text:p text:style-name="P35">twèle d’arègne</text:p>
            </table:table-cell>
            <table:covered-table-cell/>
            <table:table-cell table:style-name="Table20.K15" office:value-type="string">
              <text:p text:style-name="P37">3</text:p>
            </table:table-cell>
          </table:table-row>
          <table:table-row table:style-name="Table20.1">
            <table:table-cell table:style-name="Table20.A2" office:value-type="string">
              <text:p text:style-name="P39">wayin-tins</text:p>
            </table:table-cell>
            <table:table-cell table:style-name="Table20.B16" table:number-columns-spanned="2" office:value-type="string">
              <text:p text:style-name="P37">e</text:p>
            </table:table-cell>
            <table:covered-table-cell/>
            <table:table-cell table:style-name="Table20.D16" office:value-type="string">
              <text:p text:style-name="P37">2</text:p>
            </table:table-cell>
            <table:table-cell table:style-name="Table20.E16" table:number-columns-spanned="4" office:value-type="string">
              <text:p text:style-name="P35">automne</text:p>
            </table:table-cell>
            <table:covered-table-cell/>
            <table:covered-table-cell/>
            <table:covered-table-cell/>
            <table:table-cell table:style-name="Table20.I16" table:number-columns-spanned="2" office:value-type="string">
              <text:p text:style-name="P35">tins des wayins</text:p>
            </table:table-cell>
            <table:covered-table-cell/>
            <table:table-cell table:style-name="Table20.K16" office:value-type="string">
              <text:p text:style-name="P37">3</text:p>
            </table:table-cell>
          </table:table-row>
          <table:table-row table:style-name="Table20.1">
            <table:table-cell table:style-name="Table20.A2" office:value-type="string">
              <text:p text:style-name="P39">avèrlû</text:p>
            </table:table-cell>
            <table:table-cell table:style-name="Table20.B17" table:number-columns-spanned="2" office:value-type="string">
              <text:p text:style-name="P37">s,o</text:p>
            </table:table-cell>
            <table:covered-table-cell/>
            <table:table-cell table:style-name="Table20.D17" office:value-type="string">
              <text:p text:style-name="P37">2</text:p>
            </table:table-cell>
            <table:table-cell table:style-name="Table20.E17" table:number-columns-spanned="5" office:value-type="string">
              <text:p text:style-name="P73"><text:span text:style-name="T11">mal exposé au soleil </text:span><text:span text:style-name="T25">®</text:span><text:span text:style-name="T11"> étourdi</text:span></text:p>
            </table:table-cell>
            <table:covered-table-cell/>
            <table:covered-table-cell/>
            <table:covered-table-cell/>
            <table:covered-table-cell/>
            <table:table-cell table:style-name="Table20.J17" office:value-type="string">
              <text:p text:style-name="P35">lû à l’avièr</text:p>
            </table:table-cell>
            <table:table-cell table:style-name="Table20.K17" office:value-type="string">
              <text:p text:style-name="P37">4</text:p>
            </table:table-cell>
          </table:table-row>
          <table:table-row table:style-name="Table20.1">
            <table:table-cell table:style-name="Table20.A2" office:value-type="string">
              <text:p text:style-name="P39">bèrlu</text:p>
            </table:table-cell>
            <table:table-cell table:style-name="Table20.B18" table:number-columns-spanned="2" office:value-type="string">
              <text:p text:style-name="P37">o,c</text:p>
            </table:table-cell>
            <table:covered-table-cell/>
            <table:table-cell table:style-name="Table20.D18" office:value-type="string">
              <text:p text:style-name="P37">2</text:p>
            </table:table-cell>
            <table:table-cell table:style-name="Table20.E18" table:number-columns-spanned="4" office:value-type="string">
              <text:p text:style-name="P73"><text:span text:style-name="T11">fou <text:s/></text:span><text:span text:style-name="T25">¬</text:span><text:span text:style-name="T11"> biaisé</text:span></text:p>
            </table:table-cell>
            <table:covered-table-cell/>
            <table:covered-table-cell/>
            <table:covered-table-cell/>
            <table:table-cell table:style-name="Table20.I18" table:number-columns-spanned="2" office:value-type="string">
              <text:p text:style-name="P35">lû d’ bièr</text:p>
            </table:table-cell>
            <table:covered-table-cell/>
            <table:table-cell table:style-name="Table20.K18" office:value-type="string">
              <text:p text:style-name="P37">2</text:p>
            </table:table-cell>
          </table:table-row>
          <table:table-row table:style-name="Table20.1">
            <table:table-cell table:style-name="Table20.A2" office:value-type="string">
              <text:p text:style-name="P39">gorhê-mohon</text:p>
            </table:table-cell>
            <table:table-cell table:style-name="Table20.B19" table:number-columns-spanned="2" office:value-type="string">
              <text:p text:style-name="P37">e</text:p>
            </table:table-cell>
            <table:covered-table-cell/>
            <table:table-cell table:style-name="Table20.D19" office:value-type="string">
              <text:p text:style-name="P37">4</text:p>
            </table:table-cell>
            <table:table-cell table:style-name="Table20.E19" table:number-columns-spanned="4" office:value-type="string">
              <text:p text:style-name="P35">moineau friquet</text:p>
            </table:table-cell>
            <table:covered-table-cell/>
            <table:covered-table-cell/>
            <table:covered-table-cell/>
            <table:table-cell table:style-name="Table20.I19" table:number-columns-spanned="2" office:value-type="string">
              <text:p text:style-name="P35">mohon à gorhê</text:p>
            </table:table-cell>
            <table:covered-table-cell/>
            <table:table-cell table:style-name="Table20.K19" office:value-type="string">
              <text:p text:style-name="P37">5</text:p>
            </table:table-cell>
          </table:table-row>
          <table:table-row table:style-name="Table20.1">
            <table:table-cell table:style-name="Table20.A2" office:value-type="string">
              <text:p text:style-name="P39">èrîre-ansine</text:p>
            </table:table-cell>
            <table:table-cell table:style-name="Table20.B20" table:number-columns-spanned="2" office:value-type="string">
              <text:p text:style-name="P37">rw</text:p>
            </table:table-cell>
            <table:covered-table-cell/>
            <table:table-cell table:style-name="Table20.D20" office:value-type="string">
              <text:p text:style-name="P37">4</text:p>
            </table:table-cell>
            <table:table-cell table:style-name="Table20.E20" table:number-columns-spanned="3" office:value-type="string">
              <text:p text:style-name="P35">arrière-engrais</text:p>
            </table:table-cell>
            <table:covered-table-cell/>
            <table:covered-table-cell/>
            <table:table-cell table:style-name="Table20.H20" table:number-columns-spanned="3" office:value-type="string">
              <text:p text:style-name="P35">ansine di l’annêye passée</text:p>
            </table:table-cell>
            <table:covered-table-cell/>
            <table:covered-table-cell/>
            <table:table-cell table:style-name="Table20.K20" office:value-type="string">
              <text:p text:style-name="P37">7</text:p>
            </table:table-cell>
          </table:table-row>
          <table:table-row table:style-name="Table20.1">
            <table:table-cell table:style-name="Table20.A2" office:value-type="string">
              <text:p text:style-name="P39">lingue-èhåyince</text:p>
            </table:table-cell>
            <table:table-cell table:style-name="Table20.B21" table:number-columns-spanned="2" office:value-type="string">
              <text:p text:style-name="P37">rw</text:p>
            </table:table-cell>
            <table:covered-table-cell/>
            <table:table-cell table:style-name="Table20.D21" office:value-type="string">
              <text:p text:style-name="P37">4</text:p>
            </table:table-cell>
            <table:table-cell table:style-name="Table20.E21" table:number-columns-spanned="4" office:value-type="string">
              <text:p text:style-name="P35">théorie de la planification linguistique</text:p>
            </table:table-cell>
            <table:covered-table-cell/>
            <table:covered-table-cell/>
            <table:covered-table-cell/>
            <table:table-cell table:style-name="Table20.I21" table:number-columns-spanned="2" office:value-type="string">
              <text:p text:style-name="P35">syince di l’èhåyadje des lingadjes</text:p>
            </table:table-cell>
            <table:covered-table-cell/>
            <table:table-cell table:style-name="Table20.K21" office:value-type="string">
              <text:p text:style-name="P37">8</text:p>
            </table:table-cell>
          </table:table-row>
          <table:table-row table:style-name="Table20.1">
            <table:table-cell table:style-name="Table20.A2" office:value-type="string">
              <text:p text:style-name="P39">linwe-abocta</text:p>
            </table:table-cell>
            <table:table-cell table:style-name="Table20.B22" table:number-columns-spanned="2" office:value-type="string">
              <text:p text:style-name="P37">rw</text:p>
            </table:table-cell>
            <table:covered-table-cell/>
            <table:table-cell table:style-name="Table20.D22" office:value-type="string">
              <text:p text:style-name="P37">4</text:p>
            </table:table-cell>
            <table:table-cell table:style-name="Table20.E22" table:number-columns-spanned="4" office:value-type="string">
              <text:p text:style-name="P35">unité linguistique quelconque</text:p>
            </table:table-cell>
            <table:covered-table-cell/>
            <table:covered-table-cell/>
            <table:covered-table-cell/>
            <table:table-cell table:style-name="Table20.I22" table:number-columns-spanned="2" office:value-type="string">
              <text:p text:style-name="P35">abocta d’on lingadje</text:p>
            </table:table-cell>
            <table:covered-table-cell/>
            <table:table-cell table:style-name="Table20.K22" office:value-type="string">
              <text:p text:style-name="P37">6</text:p>
            </table:table-cell>
          </table:table-row>
          <table:table-row table:style-name="Table20.1">
            <table:table-cell table:style-name="Table20.A23" office:value-type="string">
              <text:p text:style-name="P39">tchèt-cawe</text:p>
            </table:table-cell>
            <table:table-cell table:style-name="Table20.B23" table:number-columns-spanned="2" office:value-type="string">
              <text:p text:style-name="P37">c, s</text:p>
            </table:table-cell>
            <table:covered-table-cell/>
            <table:table-cell table:style-name="Table20.D23" office:value-type="string">
              <text:p text:style-name="P37">2</text:p>
            </table:table-cell>
            <table:table-cell table:style-name="Table20.E23" table:number-columns-spanned="4" office:value-type="string">
              <text:p text:style-name="P35">prêle (plante des marais)</text:p>
            </table:table-cell>
            <table:covered-table-cell/>
            <table:covered-table-cell/>
            <table:covered-table-cell/>
            <table:table-cell table:style-name="Table20.I23" table:number-columns-spanned="2" office:value-type="string">
              <text:p text:style-name="P35">cawe di tchèt</text:p>
            </table:table-cell>
            <table:covered-table-cell/>
            <table:table-cell table:style-name="Table20.K23" office:value-type="string">
              <text:p text:style-name="P37">3</text:p>
            </table:table-cell>
          </table:table-row>
        </table:table>
        <text:p text:style-name="P30"/>
        <text:list xml:id="list1869227379395607706" text:style-name="L100">
          <text:list-item>
            <text:p text:style-name="P276">2.2.3. Adjectifs employés adverbialement</text:p>
          </text:list-item>
        </text:list>
        <text:p text:style-name="P30"/>
        <text:p text:style-name="P30">Un autre exemple d’utilisation du principe E2 est la large possibilité qu’offre la langue wallonne d’utiliser les adjectifs comme adverbes (tåvlea n° 10):</text:p>
        <text:p text:style-name="P30"/>
        <text:p text:style-name="P30">tåvlea n° 10</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9">addjèctif-adverbe</text:p>
            </table:table-cell>
            <table:table-cell table:style-name="Table21.B1" office:value-type="string">
              <text:p text:style-name="P39">longu adverbe</text:p>
            </table:table-cell>
            <table:table-cell table:style-name="Table21.C1" office:value-type="string">
              <text:p text:style-name="P39">one fråze avu</text:p>
            </table:table-cell>
          </table:table-row>
          <table:table-row table:style-name="Table21.1">
            <table:table-cell table:style-name="Table21.A1" office:value-type="string">
              <text:p text:style-name="P35">dirèk</text:p>
            </table:table-cell>
            <table:table-cell table:style-name="Table21.B1" office:value-type="string">
              <text:p text:style-name="P35">dirèctumint</text:p>
            </table:table-cell>
            <table:table-cell table:style-name="Table21.C1" office:value-type="string">
              <text:p text:style-name="P35">on l’a voyî dirèk à l’ospitå</text:p>
            </table:table-cell>
          </table:table-row>
          <table:table-row table:style-name="Table21.1">
            <table:table-cell table:style-name="Table21.A3" office:value-type="string">
              <text:p text:style-name="P35">djusse</text:p>
            </table:table-cell>
            <table:table-cell table:style-name="Table21.B3" office:value-type="string">
              <text:p text:style-name="P35">djustumint</text:p>
            </table:table-cell>
            <table:table-cell table:style-name="Table21.C3" office:value-type="string">
              <text:p text:style-name="P35">c’est djusse çu k’ dji vleu dîre</text:p>
            </table:table-cell>
          </table:table-row>
          <table:table-row table:style-name="Table21.1">
            <table:table-cell table:style-name="Table21.A3" office:value-type="string">
              <text:p text:style-name="P73"><text:span text:style-name="T11">cheûr</text:span><text:span text:style-name="T11"><text:note text:id="ftn85" text:note-class="footnote"><text:note-citation>85</text:note-citation><text:note-body><text:p text:style-name="Footnote"><text:span text:style-name="T3"><text:s text:c="2"/>cheûr = chûr</text:span> (s)<text:span text:style-name="T3"> <text:s/></text:span><text:span text:style-name="T23">«</text:span><text:span text:style-name="T3"> <text:s/>seûr</text:span> (e)</text:p></text:note-body></text:note></text:span></text:p>
            </table:table-cell>
            <table:table-cell table:style-name="Table21.B3" office:value-type="string">
              <text:p text:style-name="P35">cheûrmint</text:p>
            </table:table-cell>
            <table:table-cell table:style-name="Table21.C3" office:value-type="string">
              <text:p text:style-name="P35">c’est cheûr li pus coûrt li mî</text:p>
            </table:table-cell>
          </table:table-row>
          <table:table-row table:style-name="Table21.1">
            <table:table-cell table:style-name="Table21.A3" office:value-type="string">
              <text:p text:style-name="P35">vite</text:p>
            </table:table-cell>
            <table:table-cell table:style-name="Table21.B3" office:value-type="string">
              <text:p text:style-name="P35">vitemint</text:p>
            </table:table-cell>
            <table:table-cell table:style-name="Table21.C3" office:value-type="string">
              <text:p text:style-name="P35">il a vite sitî vôye coûtchî</text:p>
            </table:table-cell>
          </table:table-row>
          <table:table-row table:style-name="Table21.1">
            <table:table-cell table:style-name="Table21.A3" office:value-type="string">
              <text:p text:style-name="P35">rade</text:p>
            </table:table-cell>
            <table:table-cell table:style-name="Table21.B3" office:value-type="string">
              <text:p text:style-name="P35">raddimint</text:p>
            </table:table-cell>
            <table:table-cell table:style-name="Table21.C3" office:value-type="string">
              <text:p text:style-name="P35">il a rade sitî vôye coûtchî</text:p>
            </table:table-cell>
          </table:table-row>
          <table:table-row table:style-name="Table21.1">
            <table:table-cell table:style-name="Table21.A3" office:value-type="string">
              <text:p text:style-name="P35">abîye</text:p>
            </table:table-cell>
            <table:table-cell table:style-name="Table21.B3" office:value-type="string">
              <text:p text:style-name="P35">abîymint</text:p>
            </table:table-cell>
            <table:table-cell table:style-name="Table21.C3" office:value-type="string">
              <text:p text:style-name="P35">riwastoz abîye les satchots d’èrowine: là les gableûs!</text:p>
            </table:table-cell>
          </table:table-row>
          <table:table-row table:style-name="Table21.1">
            <table:table-cell table:style-name="Table21.A3" office:value-type="string">
              <text:p text:style-name="P35">diâle</text:p>
            </table:table-cell>
            <table:table-cell table:style-name="Table21.B3" office:value-type="string">
              <text:p text:style-name="P35">diâldumint</text:p>
            </table:table-cell>
            <table:table-cell table:style-name="Table21.C3" office:value-type="string">
              <text:p text:style-name="P35">ci sèrot diâle bin astchèyu</text:p>
            </table:table-cell>
          </table:table-row>
          <table:table-row table:style-name="Table21.1">
            <table:table-cell table:style-name="Table21.A3" office:value-type="string">
              <text:p text:style-name="P35">drole</text:p>
            </table:table-cell>
            <table:table-cell table:style-name="Table21.B3" office:value-type="string">
              <text:p text:style-name="P35">droldumint</text:p>
            </table:table-cell>
            <table:table-cell table:style-name="Table21.C3" office:value-type="string">
              <text:p text:style-name="P35">il a l’ coûr ki bat drole, vost ome, di-st-i l’ docteûr</text:p>
            </table:table-cell>
          </table:table-row>
          <table:table-row table:style-name="Table21.1">
            <table:table-cell table:style-name="Table21.A10" office:value-type="string">
              <text:p text:style-name="P35">warache</text:p>
            </table:table-cell>
            <table:table-cell table:style-name="Table21.B10" office:value-type="string">
              <text:p text:style-name="P35">warachmint</text:p>
            </table:table-cell>
            <table:table-cell table:style-name="Table21.C10" office:value-type="string">
              <text:p text:style-name="P35">il a avorè warache sol bwåchèle</text:p>
            </table:table-cell>
          </table:table-row>
        </table:table>
        <text:list xml:id="list5052380946240243548" text:style-name="L101">
          <text:list-item>
            <text:p text:style-name="P278">2.3. Li mêsse-idêye di spågnance E3 da Tauli: Puss ki l’ ratoûrneûre rivint sovint, puss k’èle deut y-èsse coûte.</text:p>
          </text:list-item>
        </text:list>
        <text:p text:style-name="P30"/>
        <text:p text:style-name="P135"><text:span text:style-name="T11">2.3.1. En wallon classique (</text:span><text:span text:style-name="T7">è bon vî walond</text:span><text:span text:style-name="T11">).</text:span></text:p>
        <text:p text:style-name="P136"><text:soft-page-break/></text:p>
        <text:p text:style-name="P135"><text:span text:style-name="T7">« choû »</text:span><text:span text:style-name="T11"> et</text:span><text:span text:style-name="T7"> « wê »</text:span><text:span text:style-name="T11"> ont remplacé </text:span><text:span text:style-name="T7">choûte</text:span><text:span text:style-name="T11"> et </text:span><text:span text:style-name="T7">wête</text:span><text:span text:style-name="T11"> et sont même utilisés pour les formes polies </text:span><text:span text:style-name="T7">choûtoz</text:span><text:span text:style-name="T11"> et </text:span><text:span text:style-name="T7">wêtoz</text:span><text:span text:style-name="T11">. </text:span></text:p>
        <text:p text:style-name="P135"><text:span text:style-name="T11">« </text:span><text:span text:style-name="T7">Po vèy, po vèy</text:span><text:span text:style-name="T11">! », demande le petit garçon a quelqu’un qui lui cache une trouvaille (et non pas: </text:span><text:span text:style-name="T7">lèyoz-m’ vèy!, èski dj’ pu vèy?, pu dj’ vèy?)</text:span><text:span text:style-name="T11">.</text:span></text:p>
        <text:p text:style-name="P136"/>
        <text:p text:style-name="P135"><text:span text:style-name="T13">Les </text:span><text:span text:style-name="T9">aduzoûs</text:span><text:span text:style-name="Footnote_20_Symbol"><text:span text:style-name="T9"><text:note text:id="ftn86" text:note-class="footnote"><text:note-citation>86</text:note-citation><text:note-body><text:p text:style-name="P142"><text:s text:c="2"/>voir Valdoc p. 43 et MAH 1 p. 26.</text:p></text:note-body></text:note></text:span></text:span><text:span text:style-name="T11"> </text:span><text:span text:style-name="T7">‘têsse’</text:span><text:span text:style-name="T11"> et </text:span><text:span text:style-name="T7">‘sésse’</text:span><text:span text:style-name="T11"> ont perdu aussi une partie de leur statut de forme familière, et peuvent s’utiliser dans des contextes de respect qui imposeraient théoriquement </text:span><text:span text:style-name="T7">savoz</text:span><text:span text:style-name="T11"> et </text:span><text:span text:style-name="T7">têjoz</text:span><text:span text:style-name="T11">. Remarquez également la concision de tous ces </text:span><text:span text:style-name="T12">aduzoûs</text:span><text:span text:style-name="T11">, censés revenir à toutes les phrases dans la conversation parlée: </text:span><text:span text:style-name="T7">ô </text:span><text:span text:style-name="T8">( </text:span><text:span text:style-name="T27">«</text:span><text:span text:style-name="T8"> on),</text:span><text:span text:style-name="T7"> da, sésse, tésse, hê</text:span><text:span text:style-name="T8"> (hin),</text:span><text:span text:style-name="T7"> dwê?</text:span><text:span text:style-name="T8"> (douwê?, dê),</text:span><text:span text:style-name="T7"> dwô? </text:span><text:span text:style-name="T8">(douwô?,</text:span><text:span text:style-name="T7"> </text:span><text:span text:style-name="T8">don)</text:span><text:span text:style-name="T7"> ndô? </text:span><text:span text:style-name="T8">(ènndô?) </text:span><text:span text:style-name="T11">etc. </text:span></text:p>
        <text:p text:style-name="P136"/>
        <text:p text:style-name="P135"><text:span text:style-name="T13">Les formules de salutations</text:span><text:span text:style-name="T11"> sont aussi très concises: « </text:span><text:span text:style-name="T7">Â!; Ké novèles?; Kè disse?; Ça v’ va?; Kîski vla!</text:span><text:span text:style-name="T11"> ». De même, les formules d’au-revoir: « </text:span><text:span text:style-name="T7">Alêz! Djuska! Arvèy! Ada! ( </text:span><text:span text:style-name="T27">«</text:span><text:span text:style-name="T8"> adé, adè, adada</text:span><text:span text:style-name="T7">)</text:span><text:span text:style-name="T11"> ».</text:span><text:span text:style-name="Footnote_20_Symbol"><text:span text:style-name="T11"><text:note text:id="ftn87" text:note-class="footnote"><text:note-citation>87</text:note-citation><text:note-body><text:p text:style-name="P142"><text:s/>voir MAH 1 p. 266; HEN 5 <text:s/>p. 19</text:p></text:note-body></text:note></text:span></text:span><text:span text:style-name="T11"> </text:span></text:p>
        <text:p text:style-name="P136"/>
        <text:p text:style-name="P135"><text:span text:style-name="T13">La réponse affirmative</text:span><text:span text:style-name="T11"> peut être normalisée de la façon suivante, en application de ce même principe. </text:span><text:span text:style-name="T60">¶</text:span><text:span text:style-name="T11"> Réponse neutre, automatique: </text:span><text:span text:style-name="T7">åy!</text:span><text:span text:style-name="T11"> </text:span><text:span text:style-name="T60">·</text:span><text:span text:style-name="T11"> Réponse motivée: </text:span><text:span text:style-name="T7">oyi! </text:span><text:span text:style-name="T8">(</text:span><text:span text:style-name="T7"> </text:span><text:span text:style-name="T27">«</text:span><text:span text:style-name="T8"> ayi!);</text:span><text:span text:style-name="T7"> ôway! awè!; chûr!, siya </text:span><text:span text:style-name="T8">(</text:span><text:span text:style-name="T27">«</text:span><text:span text:style-name="T8"> siyè),</text:span><text:span text:style-name="T11"> sur phrase négative </text:span><text:span text:style-name="T60">¸</text:span><text:span text:style-name="T11"> Réponse insistante: </text:span><text:span text:style-name="T7">âyôwây! Âwây, ça! Têsse k’oyi!</text:span><text:span text:style-name="T11"> </text:span><text:span text:style-name="T7">O k’ay! </text:span><text:span text:style-name="T11">etc. De même pour </text:span><text:span text:style-name="T13">les réponses négatives</text:span><text:span text:style-name="T11">: </text:span><text:span text:style-name="T60">¶</text:span><text:span text:style-name="T11"> Réponse neutre, automatique: </text:span><text:span text:style-name="T7">non!</text:span><text:span text:style-name="T11"> </text:span><text:span text:style-name="T60">·</text:span><text:span text:style-name="T11"> Réponse motivée: </text:span><text:span text:style-name="T7">nonna</text:span><text:span text:style-name="T8"> ( </text:span><text:span text:style-name="T27">«</text:span><text:span text:style-name="T8"> nonnè)</text:span><text:span text:style-name="T11"> sur phrase affirmative; </text:span><text:span text:style-name="T7">nèni</text:span><text:span text:style-name="T11">, sur phrase négative </text:span><text:span text:style-name="T60">¸</text:span><text:span text:style-name="T11"> Réponse insistante: <text:s/></text:span><text:span text:style-name="T7">bin nonna, hin!; â nèni, ça! nonna ca nonna!</text:span><text:span text:style-name="T11"> etc.</text:span><text:span text:style-name="T11"><text:note text:id="ftn88" text:note-class="footnote"><text:note-citation>88</text:note-citation><text:note-body><text:p text:style-name="P142"><text:s text:c="2"/>Voir MAH 1 p. 239</text:p></text:note-body></text:note></text:span></text:p>
        <text:p text:style-name="P136"/>
        <text:p text:style-name="P135"><text:span text:style-name="T11">2.3.2. En wallon moderne (</text:span><text:span text:style-name="T7">è bea-walon</text:span><text:span text:style-name="T11">).</text:span></text:p>
        <text:p text:style-name="P136"/>
        <text:p text:style-name="P135"><text:span text:style-name="T11">Pour la </text:span><text:span text:style-name="T13">normalisation</text:span><text:span text:style-name="T11"> du phonème </text:span><text:span text:style-name="T12">u </text:span><text:span text:style-name="T24">«</text:span><text:span text:style-name="T12"> ou</text:span><text:span text:style-name="T11">, on a proposé une graphie </text:span><text:span text:style-name="T12">u</text:span><text:span text:style-name="T11"> non seulement pour les formes majoritaires (participes passés: </text:span><text:span text:style-name="T7">prindu, volu</text:span><text:span text:style-name="T11"> etc.), mais également quelques mots très courants: </text:span><text:span text:style-name="T7">dji pu, dji vu, avu</text:span><text:span text:style-name="T11"> (avec), </text:span><text:span text:style-name="T7">u</text:span><text:span text:style-name="T11"> (ou =ou bien), </text:span><text:span text:style-name="T7">u</text:span><text:span text:style-name="T11"> (où). Ces formes (sud-wallonnes) sont minoritaires mais sont <text:s/>concises. </text:span></text:p>
        <text:p text:style-name="P136"/>
        <text:p text:style-name="P135"><text:span text:style-name="T11">En </text:span><text:span text:style-name="T13">néologie</text:span><text:span text:style-name="T11">: Si vous apprenez à votre fils l’utilisation d’un micro-ordinateur (en wallon, naturellement), quelle commande utiliserez-vous pour la touche de validation: « </text:span><text:span text:style-name="T7">Stike! Stitche! Introz-l’! Fioz-l’ moussî! Validoz! »</text:span><text:span text:style-name="T11"> Ce sera plutôt la première, n’est-ce pas? De même, si vous faites un exposé en wallon illustré de transparents, quelle formule utiliserez-vous pour demander à votre collaborateur de passer le transparent suivant: « </text:span><text:span text:style-name="T7">l’ôte vèyoûte! »</text:span><text:span text:style-name="T11"> ou </text:span><text:span text:style-name="T7">«transparant k’i gn-a après!</text:span><text:span text:style-name="T11"> »?</text:span></text:p>
        <text:p text:style-name="P136"/>
        <text:p text:style-name="P136"/>
        <text:p text:style-name="P19">2.4. Li mêsse-idêye di spågnance E4 da Tauli: L’èmantchadje deut y-èsse li pus èrîlè possìbe</text:p>
        <text:p text:style-name="P33"/>
        <text:p text:style-name="P13"><text:span text:style-name="T7">L’èmantchadje</text:span><text:span text:style-name="T11">, c’est l’ensemble de la structure de la langue: syntaxe, grammaire etc. Nous en avons déjà parlé (2.1.1, 2.1.3., 2.2.1.). Il doit comporter le moins d’irrégularités possibles. C’est le point où justement d’énormes difficultés subsistent en ce qui concerne le wallon, surtout au niveau de la conjugaison, mais également en phonologie.</text:span><text:span text:style-name="Footnote_20_Symbol"><text:span text:style-name="T11"><text:note text:id="ftn89" text:note-class="footnote"><text:note-citation>89</text:note-citation><text:note-body><text:p text:style-name="P142"><text:s text:c="2"/>ainsi, pour le phonème <text:span text:style-name="T3">w </text:span><text:span text:style-name="T23">«</text:span><text:span text:style-name="T3"> gu</text:span> si <text:span text:style-name="T4">awîye, linwe</text:span> sont nettement majoritaires sur <text:span text:style-name="T4">agûye, lingue </text:span>(cartes ALW 1.1 &amp; 1.53)<text:span text:style-name="T4">,</text:span> par contre<text:span text:style-name="T4"> gangnî, guaranti, guèri</text:span> sont majoritaires sur <text:span text:style-name="T4">wangnî, waranti, r(i)wèri </text:span></text:p></text:note-body></text:note></text:span></text:span><text:span text:style-name="T11"> D’où la </text:span><text:span text:style-name="T13">troisième règle de normalisation</text:span><text:span text:style-name="T11">, la règle des séries (HEN 2). Ainsi, pour le phonème </text:span><text:span text:style-name="T12">o </text:span><text:soft-page-break/><text:span text:style-name="T24">«</text:span><text:span text:style-name="T12"> ou</text:span><text:span text:style-name="T11"> (</text:span><text:span text:style-name="T7">tot</text:span><text:span text:style-name="T8"> </text:span><text:span text:style-name="T27">«</text:span><text:span text:style-name="T8"> tout;</text:span><text:span text:style-name="T7"> po</text:span><text:span text:style-name="T8"> </text:span><text:span text:style-name="T27">«</text:span><text:span text:style-name="T8"> pou;</text:span><text:span text:style-name="T7"> crosse</text:span><text:span text:style-name="T8"> </text:span><text:span text:style-name="T27">«</text:span><text:span text:style-name="T8"> crousse,</text:span><text:span text:style-name="T7"> fortchète</text:span><text:span text:style-name="T8"> </text:span><text:span text:style-name="T27">«</text:span><text:span text:style-name="T8"> fourtchète, </text:span><text:span text:style-name="T7">drovi</text:span><text:span text:style-name="T8"> </text:span><text:span text:style-name="T27">«</text:span><text:span text:style-name="T11"> </text:span><text:span text:style-name="T8">drouvi</text:span><text:span text:style-name="T11">..), la normalisation se fera de la façon suivante. On prendra systématiquement la forme </text:span><text:span text:style-name="T12">o</text:span><text:span text:style-name="T11">, majoritaire dans l’ensemble (carte ALW 1.25). Néanmoins, si ce choix conduit à sélectionner un mot proche du français, on retiendra la forme en </text:span><text:span text:style-name="T12">ou</text:span><text:span text:style-name="T11">: </text:span><text:span text:style-name="T7">moumint, sounèr, boune, stoupèr, tounea</text:span><text:span text:style-name="T11">, du moins si celle-ci est suffisamment répandue dans le sud et l’ouest-wallon.</text:span><text:span text:style-name="Footnote_20_Symbol"><text:span text:style-name="T11"><text:note text:id="ftn90" text:note-class="footnote"><text:note-citation>90</text:note-citation><text:note-body><text:p text:style-name="P142"><text:s text:c="2"/>mais pas pour <text:span text:style-name="T5"><text:s/>oume </text:span><text:span text:style-name="T30">«</text:span><text:span text:style-name="T5"> </text:span><text:span text:style-name="T4">ome</text:span><text:span text:style-name="T5">; coume </text:span><text:span text:style-name="T30">«</text:span><text:span text:style-name="T5"> </text:span><text:span text:style-name="T4">come</text:span>, les formes en <text:span text:style-name="T3">ou</text:span> étant trop marginales. Ce choix se justifie psychologiquement: le locuteur d’une variété de wallon qui serait plus typique (c’est-à-dire, subjectivement, plus éloignée du français) que la forme retenue en normalisation, se sentira frustré. Comparez <text:span text:style-name="T4">il a fêt bon</text:span> (rw, mîtrin) à<text:span text:style-name="T5"> il è fwêt bon</text:span> (s, <text:span text:style-name="T4">payis d’èrsè</text:span>). Cette dernière apparaît plus ‘wallonne’ que la forme normalisée.</text:p></text:note-body></text:note></text:span></text:span><text:span text:style-name="T11"> Ce choix rééquilibre également l’apport des différentes régions dans l’élaboration du </text:span><text:span text:style-name="T7">rfondu walond</text:span><text:span text:style-name="T11">.</text:span></text:p>
        <text:p text:style-name="P136"/>
        <text:list xml:id="list6719981862893893916" text:style-name="L102">
          <text:list-item>
            <text:p text:style-name="P279">2.5. Li mêsse-idêye di spågnance E5 da Tauli: Li ratoûrneûre ni deut nin dnèr di pus d’èsplikîyes k’i n’ fåt</text:p>
          </text:list-item>
        </text:list>
        <text:p text:style-name="P33"/>
        <text:p text:style-name="P33">On retrouvera une structure déjà connue quand je vous donnerai cet exemple:</text:p>
        <text:p text:style-name="P19">« il ont tchictè èt tchictè sins k’ nolu n’arive måy à l’ fè »</text:p>
        <text:p text:style-name="P19">« il ont tchictè èt tchictè sins nolu î arivèr »</text:p>
        <text:p text:style-name="P33">Ce qui fait dire à Valter Tauli: « la structure morphologique, syntaxique et lexicale doit exclure tout élément inutile pour la compréhension dans un contexte donné. Néanmoins, elle doit permettre certaines options explicatives à utiliser si nécessaire pour plus de clarté. »</text:p>
        <text:p text:style-name="P33">Je vous donne deux passages d’un texte récent où il est question d’utiliser l’état hormonal particulier de la grossesse en tant que dopage pour une sportive. Lequel des deux passages applique le mieux le principe E5 ?</text:p>
        <text:p text:style-name="P33"/>
        <text:p text:style-name="P132">On lî a fwêt on grawtadje por lèye piède l’èfant. Si èle l’åreut volu wårdèr, di-st-èle, èlle èsteut tot bounemint foutûwe à l’uxh di l’èkipe nåcionåle bulgâre, èyèt èle n’åreut pus måy sitî rèlîte, cabin po one sâkêye ètèrlûte nåcionåle. Èle n’åreut pus yeû l’ drwèt d’ cori, cwè, c’est nin pus malåjhîy ki ça.</text:p>
        <text:p text:style-name="P33"/>
        <text:p text:style-name="P131"><text:span text:style-name="T11">Èt pûs, tot l’ cwâr toûne è môde di </text:span><text:span text:style-name="T13">dismougnince</text:span><text:span text:style-name="T11"> (</text:span><text:span text:style-name="T8">en mode</text:span><text:span text:style-name="T11"> </text:span><text:span text:style-name="T8">anabolique</text:span><text:span text:style-name="T11">), s’apinse nozôtes. </text:span></text:p>
        <text:p text:style-name="P131"><text:span text:style-name="T12">L.R.</text:span><text:span text:style-name="T11"> - Cwèski c’est d’ ça po one atûze, li dismougnince?</text:span></text:p>
        <text:p text:style-name="P131"><text:span text:style-name="T12">I.F.</text:span><text:span text:style-name="T11"> - Av dèdjà oyu dîre po les bièsses come li tasson, l’oûrs, li so-dwârmant? Tins d’ l’iviêr, i n’ mougnèt pus èt i n’ buvèt pus. I s’ noûrixhèt d’ leû craxhe. I </text:span><text:span text:style-name="T13">rmougnèt</text:span><text:span text:style-name="T11"> leû craxhe. C’est c’ k’on loume li </text:span><text:span text:style-name="T13">rmougnince</text:span><text:span text:style-name="T11"> (</text:span><text:span text:style-name="T8">le catabolisme</text:span><text:span text:style-name="T11">). Li feume ki ratind, c’est djusse li contrêre: c’è-st on <text:s/>ètat d’ dismougnince. Avu l’ minme cwantitè d’ noûritùre k’one ôte, èle va fabrikèr deûs côps d’ pus d’ musses. </text:span></text:p>
        <text:p text:style-name="P104">3. Les principes d’esthétique</text:p>
        <text:p text:style-name="P58"/>
        <text:p text:style-name="P33">Si les linguistes se disputent pour savoir s’il existe des règles d’esthétique absolue, ils conviennent néanmoins:</text:p>
        <text:p text:style-name="P33">« - que le langage, comme chaque outil humain, doit être efficace, mais également avoir un aspect esthétique.</text:p>
        <text:p text:style-name="P33"><text:s text:c="2"/>- que le langage doit communiquer non seulement des idées, mais également des émotions. Qui plus est: le langage est l’instrument d’un art: l’art littéraire. »</text:p>
        <text:p text:style-name="P13"><text:span text:style-name="T11">Un travail énorme a été réalisé pour donner au wallon le statut de langue pouvant véhiculer des émotions et de l’esthétique. On peut dire que, avec la collecte de vocabulaire, ce fut le souci primordial des wallonophiles depuis la fin du 19e siècle. </text:span><text:soft-page-break/><text:span text:style-name="T11">L’acceptation théorique du principe du </text:span><text:span text:style-name="T7">walon è scole</text:span><text:span text:style-name="T11"> montre qu’il n’est plus politiquement correct de considérer le wallon comme une langue grossière. C’est un acquis considérable auquel chaque écrivain, chaque chercheur, et même chaque locuteur volontaire du wallon a apporté une contribution valable, si modeste soit-elle.</text:span></text:p>
        <text:p text:style-name="P13"><text:span text:style-name="T11">Certains auteurs considèrent même que la conservation de la langue en tant que source d’émotion et de sentiment esthétique pour les générations à venir est la seule raison de maintenir en vie une langue wallonne moribonde.</text:span><text:span text:style-name="Footnote_20_Symbol"><text:span text:style-name="T11"><text:note text:id="ftn91" text:note-class="footnote"><text:note-citation>91</text:note-citation><text:note-body><text:p text:style-name="P142"><text:s text:c="2"/>cette opinion est surtout défendue par Albert Maquet. (Cité par E. Gilliard in: Les Cahiers Wallons, <text:span text:style-name="T2">56, </text:span>(1993), p. 104). Cet auteur n’attribue de l’intérêt qu’à la production littéraire de haut niveau, selon lui la seule à même de représenter dignement la langue wallonne auprès des générations futures, par le biais du <text:span text:style-name="T4">walon è scole</text:span>. Néanmoins, on est en droit de se demander si des sujets figés aux scènes de la vie de la première moitié du 20e siècle, ou à la poésie pure, dans une langue devenue totalement étrangère, pourront encore susciter la moindre émotion chez les enfants de 2020. Eprouvez-vous une émotion devant le récit, même d’une qualité littéraire irréprochable, d’une fête de circoncision en Azerbaïdjan?</text:p></text:note-body></text:note></text:span></text:span><text:span text:style-name="T11"> Le corollaire de cette opinion est la demande de conservation des 300 wallons ethniques existant en Walonerèye, les seuls qui ont démontré qu’ils pouvaient véhiculer de l’esthétique. Comme seuls deux d’entre eux ont des armes suffisantes pour produire de la littérature « hors sol », les 298 autres, et leurs derniers utilisateurs, sont automatiquement citoyens de seconde zone.</text:span></text:p>
        <text:p text:style-name="P13"><text:span text:style-name="T11">La question qui va être posée aux </text:span><text:span text:style-name="T7"><text:s/>lingue-èhåyeûs</text:span><text:span text:style-name="T11"> sera donc: peut-on récupérer les qualités esthétiques des wallons ethniques dans une langue wallonne écrite commune? Peut-on, en utilisant des principes scientifiques de la planification linguistique, maintenir l’acquis émotionnel du wallon basé en partie sur des caractéristiques phonologiques propres à chaque région, à chaque village?</text:span><text:span text:style-name="Footnote_20_Symbol"><text:span text:style-name="T11"><text:note text:id="ftn92" text:note-class="footnote"><text:note-citation>92</text:note-citation><text:note-body><text:p text:style-name="P142"><text:s text:c="2"/>Ainsi, mes rimes en wallon de Transsine ne sont pas toujours maintenues dans les textes de chansons écrites pour Bruno Picard, et qu’il s’exprime en wallon d’Arville (à 10 km) (voir CW <text:span text:style-name="T2">56</text:span>, 1993, 145-168). Etrangement, c’est vrai que l’émotion que je ressens est plus forte en entendant <text:span text:style-name="T4">il ont leû fûr su leû travûre</text:span> que <text:span text:style-name="T4">is-ont leû foûr so leû traveûre</text:span>.</text:p></text:note-body></text:note></text:span></text:span><text:span text:style-name="T11"> </text:span></text:p>
        <text:p text:style-name="P33">L’opposition d’une grande partie de l’intelligentsia wallonophile à la normalisation vient probablement du fait qu’elle a répondu non aux deux questions. </text:p>
        <text:p text:style-name="P13"><text:span text:style-name="T11">Pour la jeune génération wallonophile, toutefois, la réponse sera oui. C’est même la seule justification possible de leur intérêt pour le wallon, puisqu’ils ont déjà en commun une langue qui leur permet de communiquer avec clarté et économie (le français). Or ces jeunes ne sont plus dépositaires de wallons ethniques. Les personnes qu’ils ont entendu parler wallon provenaient de différentes régions de la Wallonie.</text:span><text:span text:style-name="Footnote_20_Symbol"><text:span text:style-name="T11"><text:note text:id="ftn93" text:note-class="footnote"><text:note-citation>93</text:note-citation><text:note-body><text:p text:style-name="P142"><text:s text:c="2"/>Ainsi, lorsqu’il a écrit ses premiers textes, un auteur comme Laurent Hendshel ignorait qu’il fallait choisir des mots d’un seul village de Wallonie pour sa production littéraire.</text:p></text:note-body></text:note></text:span></text:span><text:span text:style-name="T11"> Au début, les mots qu’ils utilisent pour écrire en wallon sont puisés dans des dictionnaires. </text:span></text:p>
        <text:p text:style-name="P13"><text:span text:style-name="T11">Pour justifier ce oui, il faut se pencher sur la notion de </text:span><text:span text:style-name="T13">valeur esthétique objective</text:span><text:span text:style-name="T11"> d’une langue. Dans un but didactique, Valter Tauli les a classées comme </text:span><text:span text:style-name="T60">¶</text:span><text:span text:style-name="T11"> matérielles, </text:span><text:span text:style-name="T60">·</text:span><text:span text:style-name="T11"> formelles, </text:span><text:span text:style-name="T60">¸</text:span><text:span text:style-name="T11"> associatives.</text:span></text:p>
        <text:list xml:id="list8316048940908332739" text:style-name="L103">
          <text:list-item>
            <text:p text:style-name="P163"><text:span text:style-name="T33">3.1. Les valeurs esthétiques matérielles (acoustiques) de la langue</text:span><text:span text:style-name="T32">.</text:span></text:p>
            <text:p text:style-name="P207"/>
            <text:p text:style-name="P163"><text:span text:style-name="T11">Elles sont déterminées par les sonorités intrinsèques à la langue. Ainsi, en wallon, les affriquées </text:span><text:span text:style-name="T12">dj</text:span><text:span text:style-name="T11"> et </text:span><text:span text:style-name="T12">tch</text:span><text:span text:style-name="T11"> sont caractéristiques. A ceux qui les considèrent inesthétiques, on peut signaler que des « belles » langues comme l’italien et l’espagnol ont des affriquées (</text:span><text:span text:style-name="T8">muchacho</text:span><text:span text:style-name="T11">, </text:span><text:span text:style-name="T8">ciao!</text:span><text:span text:style-name="T11">). </text:span></text:p>
            <text:p text:style-name="P163"><text:span text:style-name="T11">La possibilité d’apposition des deux semi-consonnes </text:span><text:span text:style-name="T12">w</text:span><text:span text:style-name="T11"> et </text:span><text:span text:style-name="T12">y</text:span><text:span text:style-name="T11"> crée des sons d’une fluidité acoustiquement élégante (awiète, rawyî, bawyî). Cette possibilité n’existe pas dans des langues comme l’allemand ou le français.</text:span></text:p>
            <text:p text:style-name="P163"><text:span text:style-name="T11">La voyelle profonde </text:span><text:span text:style-name="T12">a</text:span><text:span text:style-name="T11"> est universellement reconnue comme étant un son de calme, de relaxation.</text:span><text:span text:style-name="Footnote_20_Symbol"><text:span text:style-name="T11"><text:note text:id="ftn94" text:note-class="footnote"><text:note-citation>94</text:note-citation><text:note-body><text:p text:style-name="P142"><text:s text:c="2"/>voir Valdoc p. 93.</text:p></text:note-body></text:note></text:span></text:span><text:span text:style-name="T11"> Sa variante longue, normalisée par la graphie </text:span><text:span text:style-name="T12">å (= å </text:span><text:span text:style-name="T24">«</text:span><text:span text:style-name="T12"> â </text:span><text:span text:style-name="T24">«</text:span><text:span text:style-name="T12"> au)</text:span><text:span text:style-name="T11">, est particulièrement propice à l’obtention de cet effet. C’est en partie le secret du </text:span><text:soft-page-break/><text:span text:style-name="T11">succès en poésie d’un néologisme comme </text:span><text:span text:style-name="T7">p</text:span><text:span text:style-name="T9">å</text:span><text:span text:style-name="T7">hûlisté</text:span><text:span text:style-name="T11">. De même, avec l’option de prononciation vélaire (</text:span><text:span text:style-name="T12">å</text:span><text:span text:style-name="T11"> liégeois pur), des emprunts comme </text:span><text:span text:style-name="T7">administråcion, rècitåcion, cåbaret, spéciål</text:span><text:span text:style-name="T11"> prennent une coloration particulière capable de les intégrer parfaitement au génie de la langue.</text:span></text:p>
            <text:p text:style-name="P207"/>
          </text:list-item>
          <text:list-item>
            <text:p text:style-name="P163"><text:span text:style-name="T33">3.2. L’esthétique de forme</text:span><text:span text:style-name="T11">.</text:span></text:p>
            <text:p text:style-name="P207"/>
          </text:list-item>
          <text:list-item>
            <text:p text:style-name="P207">3.2.1. <text:s/>La beauté formelle de structure</text:p>
            <text:p text:style-name="P163"><text:span text:style-name="T11">dérive de qualités d’organisation et de symétrie tant de la syntaxe que du vocabulaire. Citons entre autres la large possibilité qu’a le wallon de faire appel aux dérivés en </text:span><text:span text:style-name="T12">-adje</text:span><text:span text:style-name="T11"> et </text:span><text:span text:style-name="T12">-eû, eûse</text:span><text:span text:style-name="T11">, quel que soit le verbe, ce qui est un élément d’harmonie. Ceci permet d’interpeler le réalisateur d’une action quelconque d’une façon élégante et originale.</text:span></text:p>
            <text:p text:style-name="P235">Â, les aclérixheûs (ås pétrådes)! Ennè vinroz mwêsse, di vost aclérixhadje?</text:p>
            <text:p text:style-name="P235">Â, nosse sicrîjeûse! Ènnè vinrèss mwêsse di t’ sicrîjadje?</text:p>
            <text:p text:style-name="P235">Hê, l’ maxheû (d’ cåtes), t’årès dabôrd fini t’ maxhadje?</text:p>
            <text:p text:style-name="P226"/>
          </text:list-item>
          <text:list-item>
            <text:p text:style-name="P207">3.2.2. La beauté formelle acoustique du texte: dépend des qualités:</text:p>
            <text:p text:style-name="P207"/>
          </text:list-item>
          <text:list-item>
            <text:p text:style-name="P271">3.2.2.1 d’euphonie. C’est ici qu’il faut citer la règle des trois consonnes qui évite la juxtaposition de trois consonnes consécutives dans un environnement contenant des voyelles instables (voir par exemple au tableau n° 5). En langue wallonne écrite commune, il faudra laisser une certaine latitude pour écrire ou non toutes les élisions possibles. Par exemple (tåvlea n° 10):</text:p>
          </text:list-item>
        </text:list>
        <text:p text:style-name="P33"/>
        <table:table table:name="Table22" table:style-name="Table22">
          <table:table-column table:style-name="Table22.A"/>
          <table:table-column table:style-name="Table22.B"/>
          <table:table-row table:style-name="Table22.1">
            <table:table-cell table:style-name="Table22.A1" office:value-type="string">
              <text:p text:style-name="P14"><text:span text:style-name="T11">li rfondu walond: li pouna èyèt </text:span><text:span text:style-name="T12">li</text:span><text:span text:style-name="T11"> cova</text:span></text:p>
            </table:table-cell>
            <table:table-cell table:style-name="Table22.B1" office:value-type="string">
              <text:p text:style-name="P14"><text:span text:style-name="T11">li rfondu walond: li pouna èyèt</text:span><text:span text:style-name="T12"> l’</text:span><text:span text:style-name="T11"> cova</text:span></text:p>
            </table:table-cell>
          </table:table-row>
          <table:table-row table:style-name="Table22.1">
            <table:table-cell table:style-name="Table22.A1" office:value-type="string">
              <text:p text:style-name="P14"><text:span text:style-name="T11">avou les grossès êwes, pus pont </text:span><text:span text:style-name="T12">di</text:span><text:span text:style-name="T11"> corant, pus pont </text:span><text:span text:style-name="T12">di </text:span><text:span text:style-name="T11">tchåfadje. Li seûl bia costé d’ l’afêre, c’est </text:span><text:span text:style-name="T12">do</text:span><text:span text:style-name="T11"> vèy come les djins raprindèt à si dner on côp d’ mwin.</text:span></text:p>
            </table:table-cell>
            <table:table-cell table:style-name="Table22.B1" office:value-type="string">
              <text:p text:style-name="P14"><text:span text:style-name="T11">avou les grossès êwes, pus pont </text:span><text:span text:style-name="T12">d’</text:span><text:span text:style-name="T11"> corant, pus pont </text:span><text:span text:style-name="T12">d’</text:span><text:span text:style-name="T11"> tchåfadje. Li seûl bia costé d’ l’afêre, c’est </text:span><text:span text:style-name="T12">d’</text:span><text:span text:style-name="T11"> vèy come les djins raprindèt à si dner on côp d’ mwin</text:span></text:p>
            </table:table-cell>
          </table:table-row>
          <table:table-row table:style-name="Table22.1">
            <table:table-cell table:style-name="Table22.A1" office:value-type="string">
              <text:p text:style-name="P14"><text:span text:style-name="T11">po s’ocuper di rfondadje do walond, i fåt avu, al bone, 40 ans </text:span><text:span text:style-name="T12">di</text:span><text:span text:style-name="T11"> bon dvant li.</text:span></text:p>
            </table:table-cell>
            <table:table-cell table:style-name="Table22.B1" office:value-type="string">
              <text:p text:style-name="P14"><text:span text:style-name="T11">po s’ocuper di rfondadje do walond, i fåt avu, al bone, 40 ans </text:span><text:span text:style-name="T12">d’</text:span><text:span text:style-name="T11"> bon dvant li.</text:span></text:p>
            </table:table-cell>
          </table:table-row>
          <table:table-row table:style-name="Table22.1">
            <table:table-cell table:style-name="Table22.A1" office:value-type="string">
              <text:p text:style-name="P14"><text:span text:style-name="T11">Tins k’i n’ fåt nin tchwèzi po des papîs </text:span><text:span text:style-name="T8">officiels</text:span><text:span text:style-name="T11">, tchèke sicrîjeû prindrè </text:span><text:span text:style-name="T12">li </text:span><text:span text:style-name="T11">sôrte di rfondu k’i vut</text:span></text:p>
            </table:table-cell>
            <table:table-cell table:style-name="Table22.B1" office:value-type="string">
              <text:p text:style-name="P14"><text:span text:style-name="T11">Tins k’i n’ fåt nin tchwèzi po des papîs </text:span><text:span text:style-name="T8">officiels</text:span><text:span text:style-name="T11">, tchèke sicrîjeû prindrè </text:span><text:span text:style-name="T12">l’ </text:span><text:span text:style-name="T11">sôrte di rfondu k’i vut</text:span></text:p>
            </table:table-cell>
          </table:table-row>
        </table:table>
        <text:p text:style-name="P13"><text:span text:style-name="T11">N’oublions pas que les locuteurs de larges zones du sud wallon ont dans le dernier cas une forme régiolectale avec l’article féminin </text:span><text:span text:style-name="T12">la</text:span><text:span text:style-name="T11"> qui ne s’élide pas. Il est plus facile pour eux de transposer en une forme non élidée.</text:span></text:p>
        <text:p text:style-name="P13"><text:span text:style-name="T11">Par contre, au niveau du </text:span><text:span text:style-name="T7">walon è scole</text:span><text:span text:style-name="T11">, il faudra porter une grande attention à ce que les enfants apprennent à faire tout naturellement les élisions. Par exemple, en corrigeant systématiquement les fautes du genre: </text:span><text:span text:style-name="T7">dji vôreu bin on bokèt di chocolât </text:span><text:span text:style-name="T26">®</text:span><text:span text:style-name="T7"> dji vôreu bin on bokèt d’ chocolât</text:span><text:span text:style-name="T8">,</text:span><text:span text:style-name="T11"> à faire prononcer pratiquement:  « </text:span><text:span text:style-name="T8">t-chocolât</text:span><text:span text:style-name="T11"> ». </text:span></text:p>
        <text:p text:style-name="P33">Si on peut écrire certaines voyelles instables (notamment au niveau de l’article), on ne peut pas les supprimer dans le cas où il en résulte l’apposition de 3 consonnes. Par exemple: </text:p>
        <text:p text:style-name="P33"/>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4"><text:span text:style-name="T8">Èt l’ cinse k’il èsteut dssus, è</text:span><text:span text:style-name="T7">l</text:span><text:span text:style-name="T8">e </text:span><text:span text:style-name="T7">s</text:span><text:span text:style-name="T8">’ </text:span><text:span text:style-name="T7">h</text:span><text:span text:style-name="T8">ukeut: li Molin Copine</text:span></text:p>
            </table:table-cell>
            <table:table-cell table:style-name="Table23.A1" office:value-type="string">
              <text:p text:style-name="P105">®</text:p>
            </table:table-cell>
            <table:table-cell table:style-name="Table23.C1" office:value-type="string">
              <text:p text:style-name="P14"><text:span text:style-name="T8">Èt l’ cinse k’il èsteut dssus, è</text:span><text:span text:style-name="T7">l</text:span><text:span text:style-name="T8">e </text:span><text:span text:style-name="T7">s</text:span><text:span text:style-name="T9">i</text:span><text:span text:style-name="T8"> </text:span><text:span text:style-name="T7">h</text:span><text:span text:style-name="T8">ukeut: li Molin Copine</text:span></text:p>
            </table:table-cell>
          </table:table-row>
          <table:table-row table:style-name="Table23.1">
            <table:table-cell table:style-name="Table23.A1" office:value-type="string">
              <text:p text:style-name="P14"><text:span text:style-name="T8">Il aveut minme ratchtè one tè</text:span><text:span text:style-name="T7">r</text:span><text:span text:style-name="T8">e </text:span><text:span text:style-name="T7">dr</text:span><text:span text:style-name="T8">î Pré Stèr</text:span></text:p>
            </table:table-cell>
            <table:table-cell table:style-name="Table23.A1" office:value-type="string">
              <text:p text:style-name="P105">®</text:p>
            </table:table-cell>
            <table:table-cell table:style-name="Table23.C1" office:value-type="string">
              <text:p text:style-name="P14"><text:span text:style-name="T8">Il aveut minme ratchtè one tè</text:span><text:span text:style-name="T7">r</text:span><text:span text:style-name="T8">e </text:span><text:span text:style-name="T7">d</text:span><text:span text:style-name="T9">è</text:span><text:span text:style-name="T7">r</text:span><text:span text:style-name="T8">î Pré Stèr</text:span></text:p>
            </table:table-cell>
          </table:table-row>
        </table:table>
        <text:p text:style-name="P33"><text:soft-page-break/></text:p>
        <text:p text:style-name="P33">Dans les zones à voyelle épenthétique, l’utilisation effective de cette voyelle quand c’est nécessaire est un réflexe qui disparaît très fort chez les néolocuteurs, et même chez certains locuteurs chevronnés. Par exemple:</text:p>
        <text:p text:style-name="P33"/>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4"><text:span text:style-name="T8">èlle est ddjà to</text:span><text:span text:style-name="T7">t</text:span><text:span text:style-name="T8">e </text:span><text:span text:style-name="T7">scr</text:span><text:span text:style-name="T8">éfyîye</text:span><text:span text:style-name="T11"> (fortifiée)</text:span></text:p>
            </table:table-cell>
            <table:table-cell table:style-name="Table24.A1" office:value-type="string">
              <text:p text:style-name="P105">®</text:p>
            </table:table-cell>
            <table:table-cell table:style-name="Table24.C1" office:value-type="string">
              <text:p text:style-name="P14"><text:span text:style-name="T8">èlle est ddjà to</text:span><text:span text:style-name="T7">t</text:span><text:span text:style-name="T8">e </text:span><text:span text:style-name="T7">s</text:span><text:span text:style-name="T9">i</text:span><text:span text:style-name="T7">cr</text:span><text:span text:style-name="T8">éfyîye</text:span></text:p>
            </table:table-cell>
          </table:table-row>
        </table:table>
        <text:p text:style-name="P33"/>
        <text:p text:style-name="P33">Il est très intéressant de constater que certains emprunts à l’anglais peuvent facilement acquérir une voyelle épenthétique:</text:p>
        <text:p text:style-name="P13"><text:span text:style-name="T7">avu one djintîye pitite </text:span><text:span text:style-name="T9">sicanerèce</text:span><text:span text:style-name="T7">, èt one formidåle sicrîyrèce, dji rcopîye les imådjes k’ dj’ vu dins mes papîs</text:span><text:span text:style-name="T11">. </text:span><text:span text:style-name="T8">Dj’ê sté al clinike à Libraumont pou m’ fwêre </text:span><text:span text:style-name="T10">s</text:span><text:span text:style-name="T9">ù</text:span><text:span text:style-name="T10">caner</text:span><text:span text:style-name="T8"> la tiêsse.</text:span></text:p>
        <text:p text:style-name="P27"/>
        <text:list xml:id="list8563196757427234587" text:style-name="L104">
          <text:list-item>
            <text:p text:style-name="P208">3.2.2.2. de rythme </text:p>
            <text:p text:style-name="P164"><text:span text:style-name="T11">« Le rythme est la valeur esthétique la plus importante d’une langue, simple, objective et irréfutable. » Un néologisme a été proposé pour « rythme » {rythme / </text:span><text:span text:style-name="T7">tipètape</text:span><text:span text:style-name="T11">}. </text:span><text:span text:style-name="T7">Li tipètape do coûr, des bateûs å flayea, d’on bea rima</text:span><text:span text:style-name="T11">. Le rythme est à la base de tout texte littéraire, de poésie et de prose. Une petite phrase pleine de rythme: </text:span><text:span text:style-name="T7">là k’i ratake à ploûre!</text:span><text:span text:style-name="T11"> Le rythme s’applique à l’intérieur des mots (syllabes longues et courtes, ouvertes et fermées, accentuées ou non, équilibre entre voyelles, semi-consonnes et consonnes) et au niveau de l’arrangement des mots dans les phrases. Parmi les deux néologismes suivants pour « gratte-ciel »: </text:span><text:span text:style-name="T7">scrèpe-cîr</text:span><text:span text:style-name="T11"> et </text:span><text:span text:style-name="T7">cîr-sicrèpeû</text:span><text:span text:style-name="T11">, lequel respecte le mieux l’équilibre entre les voyelles et les consonnes </text:span><text:span text:style-name="T12">s, k, r </text:span><text:span text:style-name="T11">et</text:span><text:span text:style-name="T12"> p</text:span><text:span text:style-name="T11">?</text:span><text:span text:style-name="T11"><text:note text:id="ftn95" text:note-class="footnote"><text:note-citation>95</text:note-citation><text:note-body><text:p text:style-name="Footnote"><text:s text:c="2"/>voir aussi note 1 de la <text:s/>page 33</text:p></text:note-body></text:note></text:span></text:p>
            <text:p text:style-name="P164"><text:span text:style-name="T11">La structure des adjectifs féminins pluriels en </text:span><text:span text:style-name="T12">-è</text:span><text:span text:style-name="T11"> (voir tableau 1 n°19) procure également un rythme très agréable, surtout si plusieurs adjectifs se suivent. Par exemple: </text:span><text:span text:style-name="T7">c’est des bèlès longuès droetès vôyes</text:span><text:span text:style-name="T11">.</text:span></text:p>
            <text:p text:style-name="P164"><text:span text:style-name="T11">Les </text:span><text:span text:style-name="T7">aduzoûs</text:span><text:span text:style-name="T11">, particules interpellatives dont nous avons souvent parlé, donnent à la phrase parlée wallonne un rythme très particulier. Traduisons en wallon: « Oncle Jules est vieux; par contre, papa est encore jeune. » Cette phrase me semble insipide. En wallon, elle devient vivante grâce à des </text:span><text:span text:style-name="T7">aduzoûs</text:span><text:span text:style-name="T11">: « </text:span><text:span text:style-name="T7">Nonke Jules, il est ddjà vî, </text:span><text:span text:style-name="T9">sésse</text:span><text:span text:style-name="T7">, mins nosse pére,</text:span><text:span text:style-name="T9"> là</text:span><text:span text:style-name="T7">, li, il est co djonne,</text:span><text:span text:style-name="T9"> parèt</text:span><text:span text:style-name="T11">.»</text:span></text:p>
            <text:p text:style-name="P208"/>
          </text:list-item>
          <text:list-item>
            <text:p text:style-name="P208">3.2.2.3. de variabilité des morphèmes</text:p>
            <text:p text:style-name="P164"><text:span text:style-name="T11">Le wallon écrit commun est bien servi en ce domaine par l’existence de cinq groupes verbaux, de la variété de conjugaison à l’intérieur même du premier et du cinquième groupe. Aux personnes du singulier de l’imparfait et du conditionnel, on a conservé trois conjugaisons en fonction du groupe verbal (HEN 2). Ainsi, les verbes du 1er groupe se conjuguent en </text:span><text:span text:style-name="T12">-éve</text:span><text:span text:style-name="T11"> (</text:span><text:span text:style-name="T7">dji ragadléve, to pasréves, i rotéve</text:span><text:span text:style-name="T11">); les verbes des 2e et 3e groupes en </text:span><text:span text:style-name="T12">-îve</text:span><text:span text:style-name="T11"> (</text:span><text:span text:style-name="T7">dji bouxhîve, to studîrîves; i råyîve</text:span><text:span text:style-name="T11">) et les verbes des 4e et 5e groupe en </text:span><text:span text:style-name="T12">-eu </text:span><text:span text:style-name="T11">(</text:span><text:span text:style-name="T7">dj’èsteu, to prindreus, i warantixhreut</text:span><text:span text:style-name="T11">). Cette règle a été émise devant l’atomisation des formes de l’imparfait. Avec cette méthode, trois régions au moins retrouveraient les leurs.</text:span></text:p>
            <text:p text:style-name="P208"/>
          </text:list-item>
          <text:list-item>
            <text:p text:style-name="P208">3.2.3. La beauté formelle stylistique implique elle aussi:</text:p>
            <text:p text:style-name="P208"/>
          </text:list-item>
          <text:list-item>
            <text:p text:style-name="P272">3.2.3.1. La variété, ce qui suppose l’existence de synonymes et la possibilité de plusieurs types de construction.</text:p>
          </text:list-item>
        </text:list>
        <text:p text:style-name="P13"><text:soft-page-break/><text:span text:style-name="T11">La synonymie <text:s/>de type 1 s’applique à des mots provenant de différentes régions, où ils s’excluaient l’un l’autre, et qui se retrouvent côte à côte en </text:span><text:span text:style-name="T7">rfondu walond</text:span><text:span text:style-name="T11">.</text:span><text:span text:style-name="Footnote_20_Symbol"><text:span text:style-name="T11"><text:note text:id="ftn96" text:note-class="footnote"><text:note-citation>96</text:note-citation><text:note-body><text:p text:style-name="P142"><text:s text:c="2"/>Les grandes langues connaissent également ce phénomène. Par exemple: Allemand pour ‘samedi’: samstag (sud); sonneabend (nord); anglais pour élan (cervidé): elk (GB), moose (CAN); pour chèque: check (USA), bill (GB); français sûr (B) <text:s/>amer (F)(B); faire la lessive (B), linger (Sénégal); apéritif (sucré)(B), sucrerie (Cameroun); voiture (B), car s.m. (Québec).</text:p></text:note-body></text:note></text:span></text:span><text:span text:style-name="T11"> Par exemple (tableau n° 11):</text:span></text:p>
        <text:p text:style-name="P33"/>
        <table:table table:name="Table25" table:style-name="Table25">
          <table:table-column table:style-name="Table25.A"/>
          <table:table-column table:style-name="Table25.B" table:number-columns-repeated="3"/>
          <table:table-column table:style-name="Table25.E"/>
          <table:table-row table:style-name="Table25.1">
            <table:table-cell table:style-name="Table25.A1" office:value-type="string">
              <text:p text:style-name="P17">aujourd’hui</text:p>
            </table:table-cell>
            <table:table-cell table:style-name="Table25.A1" office:value-type="string">
              <text:p text:style-name="P73">audjoûrdu</text:p>
            </table:table-cell>
            <table:table-cell table:style-name="Table25.A1" office:value-type="string">
              <text:p text:style-name="P73">ènute</text:p>
            </table:table-cell>
            <table:table-cell table:style-name="Table25.A1" office:value-type="string">
              <text:p text:style-name="P73">oûy</text:p>
            </table:table-cell>
            <table:table-cell table:style-name="Table25.E1" office:value-type="string">
              <text:p text:style-name="P73"/>
            </table:table-cell>
          </table:table-row>
          <table:table-row table:style-name="Table25.1">
            <table:table-cell table:style-name="Table25.A1" office:value-type="string">
              <text:p text:style-name="P17">sale</text:p>
            </table:table-cell>
            <table:table-cell table:style-name="Table25.A1" office:value-type="string">
              <text:p text:style-name="P73">mannèt</text:p>
            </table:table-cell>
            <table:table-cell table:style-name="Table25.A1" office:value-type="string">
              <text:p text:style-name="P73">niche</text:p>
            </table:table-cell>
            <table:table-cell table:style-name="Table25.A1" office:value-type="string">
              <text:p text:style-name="P73">måssî</text:p>
            </table:table-cell>
            <table:table-cell table:style-name="Table25.E1" office:value-type="string">
              <text:p text:style-name="P73">yôrd</text:p>
            </table:table-cell>
          </table:table-row>
          <table:table-row table:style-name="Table25.1">
            <table:table-cell table:style-name="Table25.A1" office:value-type="string">
              <text:p text:style-name="P17">hier</text:p>
            </table:table-cell>
            <table:table-cell table:style-name="Table25.A1" office:value-type="string">
              <text:p text:style-name="P73">ayîr</text:p>
            </table:table-cell>
            <table:table-cell table:style-name="Table25.A1" office:value-type="string">
              <text:p text:style-name="P73">èrsè</text:p>
            </table:table-cell>
            <table:table-cell table:style-name="Table25.A1" office:value-type="string">
              <text:p text:style-name="P73"/>
            </table:table-cell>
            <table:table-cell table:style-name="Table25.E1" office:value-type="string">
              <text:p text:style-name="P73"/>
            </table:table-cell>
          </table:table-row>
          <table:table-row table:style-name="Table25.1">
            <table:table-cell table:style-name="Table25.A1" office:value-type="string">
              <text:p text:style-name="P17">fatigué</text:p>
            </table:table-cell>
            <table:table-cell table:style-name="Table25.A1" office:value-type="string">
              <text:p text:style-name="P73">hode</text:p>
            </table:table-cell>
            <table:table-cell table:style-name="Table25.A1" office:value-type="string">
              <text:p text:style-name="P73">scran</text:p>
            </table:table-cell>
            <table:table-cell table:style-name="Table25.A1" office:value-type="string">
              <text:p text:style-name="P73">nåjhi</text:p>
            </table:table-cell>
            <table:table-cell table:style-name="Table25.E1" office:value-type="string">
              <text:p text:style-name="P73"/>
            </table:table-cell>
          </table:table-row>
          <table:table-row table:style-name="Table25.1">
            <table:table-cell table:style-name="Table25.A1" office:value-type="string">
              <text:p text:style-name="P17">ici</text:p>
            </table:table-cell>
            <table:table-cell table:style-name="Table25.A1" office:value-type="string">
              <text:p text:style-name="P73">voci</text:p>
            </table:table-cell>
            <table:table-cell table:style-name="Table25.A1" office:value-type="string">
              <text:p text:style-name="P73">ciddé</text:p>
            </table:table-cell>
            <table:table-cell table:style-name="Table25.A1" office:value-type="string">
              <text:p text:style-name="P73">chal</text:p>
            </table:table-cell>
            <table:table-cell table:style-name="Table25.E1" office:value-type="string">
              <text:p text:style-name="P73">droci</text:p>
            </table:table-cell>
          </table:table-row>
          <table:table-row table:style-name="Table25.1">
            <table:table-cell table:style-name="Table25.A1" office:value-type="string">
              <text:p text:style-name="P17">nous (sujet)</text:p>
            </table:table-cell>
            <table:table-cell table:style-name="Table25.A1" office:value-type="string">
              <text:p text:style-name="P73">nos</text:p>
            </table:table-cell>
            <table:table-cell table:style-name="Table25.A1" office:value-type="string">
              <text:p text:style-name="P73">dju</text:p>
            </table:table-cell>
            <table:table-cell table:style-name="Table25.A1" office:value-type="string">
              <text:p text:style-name="P73"/>
            </table:table-cell>
            <table:table-cell table:style-name="Table25.E1" office:value-type="string">
              <text:p text:style-name="P73"/>
            </table:table-cell>
          </table:table-row>
          <table:table-row table:style-name="Table25.1">
            <table:table-cell table:style-name="Table25.A1" office:value-type="string">
              <text:p text:style-name="P17">en (pronom partitif)</text:p>
            </table:table-cell>
            <table:table-cell table:style-name="Table25.A1" office:value-type="string">
              <text:p text:style-name="P73">(è)nn(è), è</text:p>
            </table:table-cell>
            <table:table-cell table:style-name="Table25.A1" office:value-type="string">
              <text:p text:style-name="P73">(n)d(è)</text:p>
            </table:table-cell>
            <table:table-cell table:style-name="Table25.A1" office:value-type="string">
              <text:p text:style-name="P73"/>
            </table:table-cell>
            <table:table-cell table:style-name="Table25.E1" office:value-type="string">
              <text:p text:style-name="P73"/>
            </table:table-cell>
          </table:table-row>
          <table:table-row table:style-name="Table25.1">
            <table:table-cell table:style-name="Table25.A1" office:value-type="string">
              <text:p text:style-name="P17">bille</text:p>
            </table:table-cell>
            <table:table-cell table:style-name="Table25.A1" office:value-type="string">
              <text:p text:style-name="P73">maye</text:p>
            </table:table-cell>
            <table:table-cell table:style-name="Table25.A1" office:value-type="string">
              <text:p text:style-name="P73">tchike</text:p>
            </table:table-cell>
            <table:table-cell table:style-name="Table25.A1" office:value-type="string">
              <text:p text:style-name="P73"/>
            </table:table-cell>
            <table:table-cell table:style-name="Table25.E1" office:value-type="string">
              <text:p text:style-name="P73"/>
            </table:table-cell>
          </table:table-row>
          <table:table-row table:style-name="Table25.1">
            <table:table-cell table:style-name="Table25.A1" office:value-type="string">
              <text:p text:style-name="P17">bouvreuil</text:p>
            </table:table-cell>
            <table:table-cell table:style-name="Table25.A1" office:value-type="string">
              <text:p text:style-name="P73">pîlåd</text:p>
            </table:table-cell>
            <table:table-cell table:style-name="Table25.A1" office:value-type="string">
              <text:p text:style-name="P73">tu</text:p>
            </table:table-cell>
            <table:table-cell table:style-name="Table25.A1" office:value-type="string">
              <text:p text:style-name="P73">pîmåye, huflåd</text:p>
            </table:table-cell>
            <table:table-cell table:style-name="Table25.E1" office:value-type="string">
              <text:p text:style-name="P73">bouvreû</text:p>
            </table:table-cell>
          </table:table-row>
          <table:table-row table:style-name="Table25.1">
            <table:table-cell table:style-name="Table25.A1" office:value-type="string">
              <text:p text:style-name="P17">nettoyer l’étable</text:p>
            </table:table-cell>
            <table:table-cell table:style-name="Table25.A1" office:value-type="string">
              <text:p text:style-name="P73">djètèr</text:p>
            </table:table-cell>
            <table:table-cell table:style-name="Table25.A1" office:value-type="string">
              <text:p text:style-name="P73">mondèr, smondèr</text:p>
            </table:table-cell>
            <table:table-cell table:style-name="Table25.A1" office:value-type="string">
              <text:p text:style-name="P73">handlèr</text:p>
            </table:table-cell>
            <table:table-cell table:style-name="Table25.E1" office:value-type="string">
              <text:p text:style-name="P73"/>
            </table:table-cell>
          </table:table-row>
          <table:table-row table:style-name="Table25.1">
            <table:table-cell table:style-name="Table25.A1" office:value-type="string">
              <text:p text:style-name="P17">fenil</text:p>
            </table:table-cell>
            <table:table-cell table:style-name="Table25.A1" office:value-type="string">
              <text:p text:style-name="P73">traveûre</text:p>
            </table:table-cell>
            <table:table-cell table:style-name="Table25.A1" office:value-type="string">
              <text:p text:style-name="P73">cina</text:p>
            </table:table-cell>
            <table:table-cell table:style-name="Table25.A1" office:value-type="string">
              <text:p text:style-name="P73"/>
            </table:table-cell>
            <table:table-cell table:style-name="Table25.E1" office:value-type="string">
              <text:p text:style-name="P73"/>
            </table:table-cell>
          </table:table-row>
        </table:table>
        <text:p text:style-name="P136"/>
        <text:p text:style-name="P13"><text:span text:style-name="T11">La synonymie de type 2 désigne des mots dont le sens se ressemble, mais avec des nuances. La richesse du wallon en ce domaine est parfois stupéfiante et nous a inspiré nos </text:span><text:span text:style-name="T7">tåvleas di mots à rchonnant sins</text:span><text:span text:style-name="T11"> (tableaux de synonymie, tableaux n° 12).</text:span></text:p>
        <text:p text:style-name="Standard"/>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row table:style-name="Table26.1">
            <table:table-cell table:style-name="Table26.A1" office:value-type="string">
              <text:p text:style-name="P83"/>
            </table:table-cell>
            <table:table-cell table:style-name="Table26.B1" office:value-type="string">
              <text:p text:style-name="P84">acrin</text:p>
            </table:table-cell>
            <table:table-cell table:style-name="Table26.B1" office:value-type="string">
              <text:p text:style-name="P84">cenk</text:p>
            </table:table-cell>
            <table:table-cell table:style-name="Table26.B1" office:value-type="string">
              <text:p text:style-name="P84">crèvåde</text:p>
            </table:table-cell>
            <table:table-cell table:style-name="Table26.B1" office:value-type="string">
              <text:p text:style-name="P84">(s)chèråde</text:p>
            </table:table-cell>
            <table:table-cell table:style-name="Table26.B1" office:value-type="string">
              <text:p text:style-name="P84">cråye</text:p>
            </table:table-cell>
            <table:table-cell table:style-name="Table26.B1" office:value-type="string">
              <text:p text:style-name="P84">crin</text:p>
            </table:table-cell>
            <table:table-cell table:style-name="Table26.H1" office:value-type="string">
              <text:p text:style-name="P84">kèrnache</text:p>
            </table:table-cell>
          </table:table-row>
          <table:table-row table:style-name="Table26.1">
            <table:table-cell table:style-name="Table26.A2" office:value-type="string">
              <text:p text:style-name="P107">entaille</text:p>
            </table:table-cell>
            <table:table-cell table:style-name="Table26.B2" office:value-type="string">
              <text:p text:style-name="P108">x</text:p>
            </table:table-cell>
            <table:table-cell table:style-name="Table26.C2" office:value-type="string">
              <text:p text:style-name="P108"/>
            </table:table-cell>
            <table:table-cell table:style-name="Table26.D2" office:value-type="string">
              <text:p text:style-name="P108"/>
            </table:table-cell>
            <table:table-cell table:style-name="Table26.E2" office:value-type="string">
              <text:p text:style-name="P108"/>
            </table:table-cell>
            <table:table-cell table:style-name="Table26.F2" office:value-type="string">
              <text:p text:style-name="P108"/>
            </table:table-cell>
            <table:table-cell table:style-name="Table26.G2" office:value-type="string">
              <text:p text:style-name="P108">x</text:p>
            </table:table-cell>
            <table:table-cell table:style-name="Table26.H2" office:value-type="string">
              <text:p text:style-name="P108"/>
            </table:table-cell>
          </table:table-row>
          <table:table-row table:style-name="Table26.1">
            <table:table-cell table:style-name="Table26.A2" office:value-type="string">
              <text:p text:style-name="P107">fente</text:p>
            </table:table-cell>
            <table:table-cell table:style-name="Table26.B3" office:value-type="string">
              <text:p text:style-name="P108"/>
            </table:table-cell>
            <table:table-cell table:style-name="Table26.C3" office:value-type="string">
              <text:p text:style-name="P108"/>
            </table:table-cell>
            <table:table-cell table:style-name="Table26.D3" office:value-type="string">
              <text:p text:style-name="P108"/>
            </table:table-cell>
            <table:table-cell table:style-name="Table26.E3" office:value-type="string">
              <text:p text:style-name="P108"/>
            </table:table-cell>
            <table:table-cell table:style-name="Table26.F3" office:value-type="string">
              <text:p text:style-name="P108">x</text:p>
            </table:table-cell>
            <table:table-cell table:style-name="Table26.G3" office:value-type="string">
              <text:p text:style-name="P108"/>
            </table:table-cell>
            <table:table-cell table:style-name="Table26.H3" office:value-type="string">
              <text:p text:style-name="P108"/>
            </table:table-cell>
          </table:table-row>
          <table:table-row table:style-name="Table26.1">
            <table:table-cell table:style-name="Table26.A2" office:value-type="string">
              <text:p text:style-name="P107">anfractuosité</text:p>
            </table:table-cell>
            <table:table-cell table:style-name="Table26.B4" office:value-type="string">
              <text:p text:style-name="P108"/>
            </table:table-cell>
            <table:table-cell table:style-name="Table26.C4" office:value-type="string">
              <text:p text:style-name="P108"/>
            </table:table-cell>
            <table:table-cell table:style-name="Table26.D4" office:value-type="string">
              <text:p text:style-name="P108">x</text:p>
            </table:table-cell>
            <table:table-cell table:style-name="Table26.E4" office:value-type="string">
              <text:p text:style-name="P108"/>
            </table:table-cell>
            <table:table-cell table:style-name="Table26.F4" office:value-type="string">
              <text:p text:style-name="P108">x</text:p>
            </table:table-cell>
            <table:table-cell table:style-name="Table26.G4" office:value-type="string">
              <text:p text:style-name="P108"/>
            </table:table-cell>
            <table:table-cell table:style-name="Table26.H4" office:value-type="string">
              <text:p text:style-name="P108"/>
            </table:table-cell>
          </table:table-row>
          <table:table-row table:style-name="Table26.1">
            <table:table-cell table:style-name="Table26.A2" office:value-type="string">
              <text:p text:style-name="P107">déchirure</text:p>
            </table:table-cell>
            <table:table-cell table:style-name="Table26.B5" office:value-type="string">
              <text:p text:style-name="P108"/>
            </table:table-cell>
            <table:table-cell table:style-name="Table26.C5" office:value-type="string">
              <text:p text:style-name="P51"><text:span text:style-name="T45">x</text:span><text:span text:style-name="T44"> (vêtements)</text:span></text:p>
            </table:table-cell>
            <table:table-cell table:style-name="Table26.D5" office:value-type="string">
              <text:p text:style-name="P108"/>
            </table:table-cell>
            <table:table-cell table:style-name="Table26.E5" office:value-type="string">
              <text:p text:style-name="P108">x</text:p>
            </table:table-cell>
            <table:table-cell table:style-name="Table26.F5" office:value-type="string">
              <text:p text:style-name="P108"/>
            </table:table-cell>
            <table:table-cell table:style-name="Table26.G5" office:value-type="string">
              <text:p text:style-name="P51"><text:span text:style-name="T45">x <text:s/></text:span><text:span text:style-name="T44">(peau)</text:span></text:p>
            </table:table-cell>
            <table:table-cell table:style-name="Table26.H5" office:value-type="string">
              <text:p text:style-name="P51"><text:span text:style-name="T45">x <text:s text:c="5"/></text:span><text:span text:style-name="T44">(peau)</text:span></text:p>
            </table:table-cell>
          </table:table-row>
          <table:table-row table:style-name="Table26.1">
            <table:table-cell table:style-name="Table26.A2" office:value-type="string">
              <text:p text:style-name="P107">crevasse</text:p>
            </table:table-cell>
            <table:table-cell table:style-name="Table26.B6" office:value-type="string">
              <text:p text:style-name="P108"/>
            </table:table-cell>
            <table:table-cell table:style-name="Table26.C6" office:value-type="string">
              <text:p text:style-name="P108"/>
            </table:table-cell>
            <table:table-cell table:style-name="Table26.D6" office:value-type="string">
              <text:p text:style-name="P108">x</text:p>
            </table:table-cell>
            <table:table-cell table:style-name="Table26.E6" office:value-type="string">
              <text:p text:style-name="P108"/>
            </table:table-cell>
            <table:table-cell table:style-name="Table26.F6" office:value-type="string">
              <text:p text:style-name="P108"/>
            </table:table-cell>
            <table:table-cell table:style-name="Table26.G6" office:value-type="string">
              <text:p text:style-name="P108"/>
            </table:table-cell>
            <table:table-cell table:style-name="Table26.H6" office:value-type="string">
              <text:p text:style-name="P108"/>
            </table:table-cell>
          </table:table-row>
          <table:table-row table:style-name="Table26.1">
            <table:table-cell table:style-name="Table26.A2" office:value-type="string">
              <text:p text:style-name="P107">plaie</text:p>
            </table:table-cell>
            <table:table-cell table:style-name="Table26.B7" office:value-type="string">
              <text:p text:style-name="P108"/>
            </table:table-cell>
            <table:table-cell table:style-name="Table26.C7" office:value-type="string">
              <text:p text:style-name="P108"/>
            </table:table-cell>
            <table:table-cell table:style-name="Table26.D7" office:value-type="string">
              <text:p text:style-name="P108"/>
            </table:table-cell>
            <table:table-cell table:style-name="Table26.E7" office:value-type="string">
              <text:p text:style-name="P108">x</text:p>
            </table:table-cell>
            <table:table-cell table:style-name="Table26.F7" office:value-type="string">
              <text:p text:style-name="P108"/>
            </table:table-cell>
            <table:table-cell table:style-name="Table26.G7" office:value-type="string">
              <text:p text:style-name="P108"/>
            </table:table-cell>
            <table:table-cell table:style-name="Table26.H7" office:value-type="string">
              <text:p text:style-name="P108">x</text:p>
            </table:table-cell>
          </table:table-row>
          <table:table-row table:style-name="Table26.1">
            <table:table-cell table:style-name="Table26.A2" office:value-type="string">
              <text:p text:style-name="P107">accroc (vêtements)</text:p>
            </table:table-cell>
            <table:table-cell table:style-name="Table26.B8" office:value-type="string">
              <text:p text:style-name="P108"/>
            </table:table-cell>
            <table:table-cell table:style-name="Table26.C8" office:value-type="string">
              <text:p text:style-name="P108">x</text:p>
            </table:table-cell>
            <table:table-cell table:style-name="Table26.D8" office:value-type="string">
              <text:p text:style-name="P108"/>
            </table:table-cell>
            <table:table-cell table:style-name="Table26.E8" office:value-type="string">
              <text:p text:style-name="P108">x</text:p>
            </table:table-cell>
            <table:table-cell table:style-name="Table26.F8" office:value-type="string">
              <text:p text:style-name="P108"/>
            </table:table-cell>
            <table:table-cell table:style-name="Table26.G8" office:value-type="string">
              <text:p text:style-name="P108"/>
            </table:table-cell>
            <table:table-cell table:style-name="Table26.H8" office:value-type="string">
              <text:p text:style-name="P108"/>
            </table:table-cell>
          </table:table-row>
          <table:table-row table:style-name="Table26.1">
            <table:table-cell table:style-name="Table26.A2" office:value-type="string">
              <text:p text:style-name="P107">fissure</text:p>
            </table:table-cell>
            <table:table-cell table:style-name="Table26.B9" office:value-type="string">
              <text:p text:style-name="P108"/>
            </table:table-cell>
            <table:table-cell table:style-name="Table26.C9" office:value-type="string">
              <text:p text:style-name="P108"/>
            </table:table-cell>
            <table:table-cell table:style-name="Table26.D9" office:value-type="string">
              <text:p text:style-name="P108"/>
            </table:table-cell>
            <table:table-cell table:style-name="Table26.E9" office:value-type="string">
              <text:p text:style-name="P108">x</text:p>
            </table:table-cell>
            <table:table-cell table:style-name="Table26.F9" office:value-type="string">
              <text:p text:style-name="P108">x</text:p>
            </table:table-cell>
            <table:table-cell table:style-name="Table26.G9" office:value-type="string">
              <text:p text:style-name="P108"/>
            </table:table-cell>
            <table:table-cell table:style-name="Table26.H9" office:value-type="string">
              <text:p text:style-name="P108"/>
            </table:table-cell>
          </table:table-row>
          <table:table-row table:style-name="Table26.1">
            <table:table-cell table:style-name="Table26.A2" office:value-type="string">
              <text:p text:style-name="P107">gerçure</text:p>
            </table:table-cell>
            <table:table-cell table:style-name="Table26.B10" office:value-type="string">
              <text:p text:style-name="P108"/>
            </table:table-cell>
            <table:table-cell table:style-name="Table26.C10" office:value-type="string">
              <text:p text:style-name="P108"/>
            </table:table-cell>
            <table:table-cell table:style-name="Table26.D10" office:value-type="string">
              <text:p text:style-name="P108">x</text:p>
            </table:table-cell>
            <table:table-cell table:style-name="Table26.E10" office:value-type="string">
              <text:p text:style-name="P108"/>
            </table:table-cell>
            <table:table-cell table:style-name="Table26.F10" office:value-type="string">
              <text:p text:style-name="P108"/>
            </table:table-cell>
            <table:table-cell table:style-name="Table26.G10" office:value-type="string">
              <text:p text:style-name="P108"/>
            </table:table-cell>
            <table:table-cell table:style-name="Table26.H10" office:value-type="string">
              <text:p text:style-name="P108"/>
            </table:table-cell>
          </table:table-row>
          <table:table-row table:style-name="Table26.1">
            <table:table-cell table:style-name="Table26.A11" office:value-type="string">
              <text:p text:style-name="P107">lézarde</text:p>
            </table:table-cell>
            <table:table-cell table:style-name="Table26.B11" office:value-type="string">
              <text:p text:style-name="P108"/>
            </table:table-cell>
            <table:table-cell table:style-name="Table26.C11" office:value-type="string">
              <text:p text:style-name="P108"/>
            </table:table-cell>
            <table:table-cell table:style-name="Table26.D11" office:value-type="string">
              <text:p text:style-name="P108"/>
            </table:table-cell>
            <table:table-cell table:style-name="Table26.E11" office:value-type="string">
              <text:p text:style-name="P108"/>
            </table:table-cell>
            <table:table-cell table:style-name="Table26.F11" office:value-type="string">
              <text:p text:style-name="P108">x</text:p>
            </table:table-cell>
            <table:table-cell table:style-name="Table26.G11" office:value-type="string">
              <text:p text:style-name="P108"/>
            </table:table-cell>
            <table:table-cell table:style-name="Table26.H11" office:value-type="string">
              <text:p text:style-name="P108"/>
            </table:table-cell>
          </table:table-row>
        </table:table>
        <text:p text:style-name="Standard"/>
        <text:p text:style-name="Standard"/>
        <text:p text:style-name="Standard"/>
        <table:table table:name="Table27" table:style-name="Table27">
          <table:table-column table:style-name="Table27.A"/>
          <table:table-column table:style-name="Table27.B"/>
          <table:table-column table:style-name="Table27.C" table:number-columns-repeated="5"/>
          <table:table-column table:style-name="Table27.H" table:number-columns-repeated="2"/>
          <table:table-column table:style-name="Table27.J"/>
          <table:table-column table:style-name="Table27.K"/>
          <table:table-row table:style-name="Table27.1">
            <table:table-cell table:style-name="Table27.A1" office:value-type="string">
              <text:p text:style-name="P83"/>
            </table:table-cell>
            <table:table-cell table:style-name="Table27.B1" office:value-type="string">
              <text:p text:style-name="P84">fwârt</text:p>
            </table:table-cell>
            <table:table-cell table:style-name="Table27.B1" office:value-type="string">
              <text:p text:style-name="P84">bin</text:p>
            </table:table-cell>
            <table:table-cell table:style-name="Table27.B1" office:value-type="string">
              <text:p text:style-name="P84">mo</text:p>
            </table:table-cell>
            <table:table-cell table:style-name="Table27.B1" office:value-type="string">
              <text:p text:style-name="P84">mièr-</text:p>
            </table:table-cell>
            <table:table-cell table:style-name="Table27.B1" office:value-type="string">
              <text:p text:style-name="P84">foû</text:p>
            </table:table-cell>
            <table:table-cell table:style-name="Table27.B1" office:value-type="string">
              <text:p text:style-name="P84">fin</text:p>
            </table:table-cell>
            <table:table-cell table:style-name="Table27.B1" office:value-type="string">
              <text:p text:style-name="P84">tot</text:p>
            </table:table-cell>
            <table:table-cell table:style-name="Table27.B1" office:value-type="string">
              <text:p text:style-name="P84">pâr</text:p>
            </table:table-cell>
            <table:table-cell table:style-name="Table27.B1" office:value-type="string">
              <text:p text:style-name="P84">complètmint</text:p>
            </table:table-cell>
            <table:table-cell table:style-name="Table27.K1" office:value-type="string">
              <text:p text:style-name="P84">peûrmint</text:p>
            </table:table-cell>
          </table:table-row>
          <table:table-row table:style-name="Table27.1">
            <table:table-cell table:style-name="Table27.A2" office:value-type="string">
              <text:p text:style-name="P107">très</text:p>
            </table:table-cell>
            <table:table-cell table:style-name="Table27.B2" office:value-type="string">
              <text:p text:style-name="P108">x</text:p>
            </table:table-cell>
            <table:table-cell table:style-name="Table27.C2" office:value-type="string">
              <text:p text:style-name="P108"/>
            </table:table-cell>
            <table:table-cell table:style-name="Table27.D2" office:value-type="string">
              <text:p text:style-name="P108">x</text:p>
            </table:table-cell>
            <table:table-cell table:style-name="Table27.E2" office:value-type="string">
              <text:p text:style-name="P108"/>
            </table:table-cell>
            <table:table-cell table:style-name="Table27.F2" office:value-type="string">
              <text:p text:style-name="P108">x</text:p>
            </table:table-cell>
            <table:table-cell table:style-name="Table27.G2" office:value-type="string">
              <text:p text:style-name="P108"/>
            </table:table-cell>
            <table:table-cell table:style-name="Table27.H2" office:value-type="string">
              <text:p text:style-name="P108"/>
            </table:table-cell>
            <table:table-cell table:style-name="Table27.I2" office:value-type="string">
              <text:p text:style-name="P108"/>
            </table:table-cell>
            <table:table-cell table:style-name="Table27.J2" office:value-type="string">
              <text:p text:style-name="P108"/>
            </table:table-cell>
            <table:table-cell table:style-name="Table27.K2" office:value-type="string">
              <text:p text:style-name="P108"/>
            </table:table-cell>
          </table:table-row>
          <table:table-row table:style-name="Table27.1">
            <table:table-cell table:style-name="Table27.A2" office:value-type="string">
              <text:p text:style-name="P107">bien</text:p>
            </table:table-cell>
            <table:table-cell table:style-name="Table27.B3" office:value-type="string">
              <text:p text:style-name="P108"/>
            </table:table-cell>
            <table:table-cell table:style-name="Table27.C3" office:value-type="string">
              <text:p text:style-name="P108">x</text:p>
            </table:table-cell>
            <table:table-cell table:style-name="Table27.D3" office:value-type="string">
              <text:p text:style-name="P108">x</text:p>
            </table:table-cell>
            <table:table-cell table:style-name="Table27.E3" office:value-type="string">
              <text:p text:style-name="P108"/>
            </table:table-cell>
            <table:table-cell table:style-name="Table27.F3" office:value-type="string">
              <text:p text:style-name="P108"/>
            </table:table-cell>
            <table:table-cell table:style-name="Table27.G3" office:value-type="string">
              <text:p text:style-name="P108"/>
            </table:table-cell>
            <table:table-cell table:style-name="Table27.H3" office:value-type="string">
              <text:p text:style-name="P108"/>
            </table:table-cell>
            <table:table-cell table:style-name="Table27.I3" office:value-type="string">
              <text:p text:style-name="P108"/>
            </table:table-cell>
            <table:table-cell table:style-name="Table27.J3" office:value-type="string">
              <text:p text:style-name="P108"/>
            </table:table-cell>
            <table:table-cell table:style-name="Table27.K3" office:value-type="string">
              <text:p text:style-name="P108"/>
            </table:table-cell>
          </table:table-row>
          <table:table-row table:style-name="Table27.1">
            <table:table-cell table:style-name="Table27.A2" office:value-type="string">
              <text:p text:style-name="P107">fort</text:p>
            </table:table-cell>
            <table:table-cell table:style-name="Table27.B4" office:value-type="string">
              <text:p text:style-name="P108">x</text:p>
            </table:table-cell>
            <table:table-cell table:style-name="Table27.C4" office:value-type="string">
              <text:p text:style-name="P108"/>
            </table:table-cell>
            <table:table-cell table:style-name="Table27.D4" office:value-type="string">
              <text:p text:style-name="P108">x</text:p>
            </table:table-cell>
            <table:table-cell table:style-name="Table27.E4" office:value-type="string">
              <text:p text:style-name="P108"/>
            </table:table-cell>
            <table:table-cell table:style-name="Table27.F4" office:value-type="string">
              <text:p text:style-name="P108"/>
            </table:table-cell>
            <table:table-cell table:style-name="Table27.G4" office:value-type="string">
              <text:p text:style-name="P108"/>
            </table:table-cell>
            <table:table-cell table:style-name="Table27.H4" office:value-type="string">
              <text:p text:style-name="P108"/>
            </table:table-cell>
            <table:table-cell table:style-name="Table27.I4" office:value-type="string">
              <text:p text:style-name="P108"/>
            </table:table-cell>
            <table:table-cell table:style-name="Table27.J4" office:value-type="string">
              <text:p text:style-name="P108"/>
            </table:table-cell>
            <table:table-cell table:style-name="Table27.K4" office:value-type="string">
              <text:p text:style-name="P108"/>
            </table:table-cell>
          </table:table-row>
          <table:table-row table:style-name="Table27.1">
            <table:table-cell table:style-name="Table27.A2" office:value-type="string">
              <text:p text:style-name="P107">extrêmement</text:p>
            </table:table-cell>
            <table:table-cell table:style-name="Table27.B5" office:value-type="string">
              <text:p text:style-name="P108"/>
            </table:table-cell>
            <table:table-cell table:style-name="Table27.C5" office:value-type="string">
              <text:p text:style-name="P108"/>
            </table:table-cell>
            <table:table-cell table:style-name="Table27.D5" office:value-type="string">
              <text:p text:style-name="P108"/>
            </table:table-cell>
            <table:table-cell table:style-name="Table27.E5" office:value-type="string">
              <text:p text:style-name="P108"/>
            </table:table-cell>
            <table:table-cell table:style-name="Table27.F5" office:value-type="string">
              <text:p text:style-name="P108"/>
            </table:table-cell>
            <table:table-cell table:style-name="Table27.G5" office:value-type="string">
              <text:p text:style-name="P108"/>
            </table:table-cell>
            <table:table-cell table:style-name="Table27.H5" office:value-type="string">
              <text:p text:style-name="P108"/>
            </table:table-cell>
            <table:table-cell table:style-name="Table27.I5" office:value-type="string">
              <text:p text:style-name="P108">x</text:p>
            </table:table-cell>
            <table:table-cell table:style-name="Table27.J5" office:value-type="string">
              <text:p text:style-name="P108"/>
            </table:table-cell>
            <table:table-cell table:style-name="Table27.K5" office:value-type="string">
              <text:p text:style-name="P108"/>
            </table:table-cell>
          </table:table-row>
          <table:table-row table:style-name="Table27.1">
            <table:table-cell table:style-name="Table27.A2" office:value-type="string">
              <text:p text:style-name="P107">intégralement</text:p>
            </table:table-cell>
            <table:table-cell table:style-name="Table27.B6" office:value-type="string">
              <text:p text:style-name="P108"/>
            </table:table-cell>
            <table:table-cell table:style-name="Table27.C6" office:value-type="string">
              <text:p text:style-name="P108"/>
            </table:table-cell>
            <table:table-cell table:style-name="Table27.D6" office:value-type="string">
              <text:p text:style-name="P108"/>
            </table:table-cell>
            <table:table-cell table:style-name="Table27.E6" office:value-type="string">
              <text:p text:style-name="P108">x</text:p>
            </table:table-cell>
            <table:table-cell table:style-name="Table27.F6" office:value-type="string">
              <text:p text:style-name="P108"/>
            </table:table-cell>
            <table:table-cell table:style-name="Table27.G6" office:value-type="string">
              <text:p text:style-name="P108"/>
            </table:table-cell>
            <table:table-cell table:style-name="Table27.H6" office:value-type="string">
              <text:p text:style-name="P108"/>
            </table:table-cell>
            <table:table-cell table:style-name="Table27.I6" office:value-type="string">
              <text:p text:style-name="P108">x</text:p>
            </table:table-cell>
            <table:table-cell table:style-name="Table27.J6" office:value-type="string">
              <text:p text:style-name="P108"/>
            </table:table-cell>
            <table:table-cell table:style-name="Table27.K6" office:value-type="string">
              <text:p text:style-name="P108">x</text:p>
            </table:table-cell>
          </table:table-row>
          <table:table-row table:style-name="Table27.1">
            <table:table-cell table:style-name="Table27.A2" office:value-type="string">
              <text:p text:style-name="P107">complètement</text:p>
            </table:table-cell>
            <table:table-cell table:style-name="Table27.B7" office:value-type="string">
              <text:p text:style-name="P108"/>
            </table:table-cell>
            <table:table-cell table:style-name="Table27.C7" office:value-type="string">
              <text:p text:style-name="P108"/>
            </table:table-cell>
            <table:table-cell table:style-name="Table27.D7" office:value-type="string">
              <text:p text:style-name="P108"/>
            </table:table-cell>
            <table:table-cell table:style-name="Table27.E7" office:value-type="string">
              <text:p text:style-name="P108">x</text:p>
            </table:table-cell>
            <table:table-cell table:style-name="Table27.F7" office:value-type="string">
              <text:p text:style-name="P108"/>
            </table:table-cell>
            <table:table-cell table:style-name="Table27.G7" office:value-type="string">
              <text:p text:style-name="P108">x</text:p>
            </table:table-cell>
            <table:table-cell table:style-name="Table27.H7" office:value-type="string">
              <text:p text:style-name="P108">x</text:p>
            </table:table-cell>
            <table:table-cell table:style-name="Table27.I7" office:value-type="string">
              <text:p text:style-name="P108">x</text:p>
            </table:table-cell>
            <table:table-cell table:style-name="Table27.J7" office:value-type="string">
              <text:p text:style-name="P108">x</text:p>
            </table:table-cell>
            <table:table-cell table:style-name="Table27.K7" office:value-type="string">
              <text:p text:style-name="P108"/>
            </table:table-cell>
          </table:table-row>
          <table:table-row table:style-name="Table27.1">
            <table:table-cell table:style-name="Table27.A2" office:value-type="string">
              <text:p text:style-name="P107">entièrement</text:p>
            </table:table-cell>
            <table:table-cell table:style-name="Table27.B8" office:value-type="string">
              <text:p text:style-name="P108"/>
            </table:table-cell>
            <table:table-cell table:style-name="Table27.C8" office:value-type="string">
              <text:p text:style-name="P108"/>
            </table:table-cell>
            <table:table-cell table:style-name="Table27.D8" office:value-type="string">
              <text:p text:style-name="P108"/>
            </table:table-cell>
            <table:table-cell table:style-name="Table27.E8" office:value-type="string">
              <text:p text:style-name="P108">x</text:p>
            </table:table-cell>
            <table:table-cell table:style-name="Table27.F8" office:value-type="string">
              <text:p text:style-name="P108"/>
            </table:table-cell>
            <table:table-cell table:style-name="Table27.G8" office:value-type="string">
              <text:p text:style-name="P108"/>
            </table:table-cell>
            <table:table-cell table:style-name="Table27.H8" office:value-type="string">
              <text:p text:style-name="P108">x</text:p>
            </table:table-cell>
            <table:table-cell table:style-name="Table27.I8" office:value-type="string">
              <text:p text:style-name="P108">x</text:p>
            </table:table-cell>
            <table:table-cell table:style-name="Table27.J8" office:value-type="string">
              <text:p text:style-name="P108"/>
            </table:table-cell>
            <table:table-cell table:style-name="Table27.K8" office:value-type="string">
              <text:p text:style-name="P108"/>
            </table:table-cell>
          </table:table-row>
          <table:table-row table:style-name="Table27.1">
            <table:table-cell table:style-name="Table27.A9" office:value-type="string">
              <text:p text:style-name="P107">purement</text:p>
            </table:table-cell>
            <table:table-cell table:style-name="Table27.B9" office:value-type="string">
              <text:p text:style-name="P108"/>
            </table:table-cell>
            <table:table-cell table:style-name="Table27.C9" office:value-type="string">
              <text:p text:style-name="P108"/>
            </table:table-cell>
            <table:table-cell table:style-name="Table27.D9" office:value-type="string">
              <text:p text:style-name="P108"/>
            </table:table-cell>
            <table:table-cell table:style-name="Table27.E9" office:value-type="string">
              <text:p text:style-name="P108"/>
            </table:table-cell>
            <table:table-cell table:style-name="Table27.F9" office:value-type="string">
              <text:p text:style-name="P108"/>
            </table:table-cell>
            <table:table-cell table:style-name="Table27.G9" office:value-type="string">
              <text:p text:style-name="P108"/>
            </table:table-cell>
            <table:table-cell table:style-name="Table27.H9" office:value-type="string">
              <text:p text:style-name="P108"/>
            </table:table-cell>
            <table:table-cell table:style-name="Table27.I9" office:value-type="string">
              <text:p text:style-name="P108"/>
            </table:table-cell>
            <table:table-cell table:style-name="Table27.J9" office:value-type="string">
              <text:p text:style-name="P108"/>
            </table:table-cell>
            <table:table-cell table:style-name="Table27.K9" office:value-type="string">
              <text:p text:style-name="P108">x</text:p>
            </table:table-cell>
          </table:table-row>
        </table:table>
        <text:p text:style-name="Standard"/>
        <text:p text:style-name="Standard"/>
        <table:table table:name="Table28" table:style-name="Table28">
          <table:table-column table:style-name="Table28.A"/>
          <table:table-column table:style-name="Table28.B"/>
          <table:table-column table:style-name="Table28.C" table:number-columns-repeated="2"/>
          <table:table-column table:style-name="Table28.E"/>
          <table:table-column table:style-name="Table28.F"/>
          <table:table-column table:style-name="Table28.G"/>
          <table:table-column table:style-name="Table28.H"/>
          <table:table-column table:style-name="Table28.I"/>
          <table:table-row table:style-name="Table28.1">
            <table:table-cell table:style-name="Table28.A1" office:value-type="string">
              <text:p text:style-name="P83"/>
            </table:table-cell>
            <table:table-cell table:style-name="Table28.B1" office:value-type="string">
              <text:p text:style-name="P84">tûza</text:p>
            </table:table-cell>
            <table:table-cell table:style-name="Table28.B1" office:value-type="string">
              <text:p text:style-name="P84">tûzadje</text:p>
            </table:table-cell>
            <table:table-cell table:style-name="Table28.B1" office:value-type="string">
              <text:p text:style-name="P84">tûzance</text:p>
            </table:table-cell>
            <table:table-cell table:style-name="Table28.B1" office:value-type="string">
              <text:p text:style-name="P84">atûze</text:p>
            </table:table-cell>
            <table:table-cell table:style-name="Table28.B1" office:value-type="string">
              <text:p text:style-name="P84">tûze</text:p>
            </table:table-cell>
            <table:table-cell table:style-name="Table28.B1" office:value-type="string">
              <text:p text:style-name="P84">tûzêye</text:p>
            </table:table-cell>
            <table:table-cell table:style-name="Table28.B1" office:value-type="string">
              <text:p text:style-name="P84">apinse</text:p>
            </table:table-cell>
            <table:table-cell table:style-name="Table28.I1" office:value-type="string">
              <text:p text:style-name="P84">idêye</text:p>
            </table:table-cell>
          </table:table-row>
          <table:table-row table:style-name="Table28.1">
            <table:table-cell table:style-name="Table28.A2" office:value-type="string">
              <text:p text:style-name="P107">pensée</text:p>
            </table:table-cell>
            <table:table-cell table:style-name="Table28.B2" office:value-type="string">
              <text:p text:style-name="P108">x</text:p>
            </table:table-cell>
            <table:table-cell table:style-name="Table28.C2" office:value-type="string">
              <text:p text:style-name="P108">x</text:p>
            </table:table-cell>
            <table:table-cell table:style-name="Table28.D2" office:value-type="string">
              <text:p text:style-name="P108"/>
            </table:table-cell>
            <table:table-cell table:style-name="Table28.E2" office:value-type="string">
              <text:p text:style-name="P108"/>
            </table:table-cell>
            <table:table-cell table:style-name="Table28.F2" office:value-type="string">
              <text:p text:style-name="P108"/>
            </table:table-cell>
            <table:table-cell table:style-name="Table28.G2" office:value-type="string">
              <text:p text:style-name="P108">x</text:p>
            </table:table-cell>
            <table:table-cell table:style-name="Table28.H2" office:value-type="string">
              <text:p text:style-name="P108">x</text:p>
            </table:table-cell>
            <table:table-cell table:style-name="Table28.I2" office:value-type="string">
              <text:p text:style-name="P108"/>
            </table:table-cell>
          </table:table-row>
          <table:table-row table:style-name="Table28.1">
            <table:table-cell table:style-name="Table28.A2" office:value-type="string">
              <text:p text:style-name="P107">idée</text:p>
            </table:table-cell>
            <table:table-cell table:style-name="Table28.B3" office:value-type="string">
              <text:p text:style-name="P108"/>
            </table:table-cell>
            <table:table-cell table:style-name="Table28.C3" office:value-type="string">
              <text:p text:style-name="P108"/>
            </table:table-cell>
            <table:table-cell table:style-name="Table28.D3" office:value-type="string">
              <text:p text:style-name="P108"/>
            </table:table-cell>
            <table:table-cell table:style-name="Table28.E3" office:value-type="string">
              <text:p text:style-name="P108"/>
            </table:table-cell>
            <table:table-cell table:style-name="Table28.F3" office:value-type="string">
              <text:p text:style-name="P108"/>
            </table:table-cell>
            <table:table-cell table:style-name="Table28.G3" office:value-type="string">
              <text:p text:style-name="P108"/>
            </table:table-cell>
            <table:table-cell table:style-name="Table28.H3" office:value-type="string">
              <text:p text:style-name="P108">x</text:p>
            </table:table-cell>
            <table:table-cell table:style-name="Table28.I3" office:value-type="string">
              <text:p text:style-name="P108">x</text:p>
            </table:table-cell>
          </table:table-row>
          <table:table-row table:style-name="Table28.1">
            <table:table-cell table:style-name="Table28.A2" office:value-type="string">
              <text:p text:style-name="P107">réflexion</text:p>
            </table:table-cell>
            <table:table-cell table:style-name="Table28.B4" office:value-type="string">
              <text:p text:style-name="P108"/>
            </table:table-cell>
            <table:table-cell table:style-name="Table28.C4" office:value-type="string">
              <text:p text:style-name="P108">x</text:p>
            </table:table-cell>
            <table:table-cell table:style-name="Table28.D4" office:value-type="string">
              <text:p text:style-name="P108"/>
            </table:table-cell>
            <table:table-cell table:style-name="Table28.E4" office:value-type="string">
              <text:p text:style-name="P108"/>
            </table:table-cell>
            <table:table-cell table:style-name="Table28.F4" office:value-type="string">
              <text:p text:style-name="P108"/>
            </table:table-cell>
            <table:table-cell table:style-name="Table28.G4" office:value-type="string">
              <text:p text:style-name="P108">x</text:p>
            </table:table-cell>
            <table:table-cell table:style-name="Table28.H4" office:value-type="string">
              <text:p text:style-name="P108"/>
            </table:table-cell>
            <table:table-cell table:style-name="Table28.I4" office:value-type="string">
              <text:p text:style-name="P108"/>
            </table:table-cell>
          </table:table-row>
          <table:table-row table:style-name="Table28.1">
            <table:table-cell table:style-name="Table28.A2" office:value-type="string">
              <text:p text:style-name="P107">concept</text:p>
            </table:table-cell>
            <table:table-cell table:style-name="Table28.B5" office:value-type="string">
              <text:p text:style-name="P108"/>
            </table:table-cell>
            <table:table-cell table:style-name="Table28.C5" office:value-type="string">
              <text:p text:style-name="P108"/>
            </table:table-cell>
            <table:table-cell table:style-name="Table28.D5" office:value-type="string">
              <text:p text:style-name="P108"/>
            </table:table-cell>
            <table:table-cell table:style-name="Table28.E5" office:value-type="string">
              <text:p text:style-name="P108">x</text:p>
            </table:table-cell>
            <table:table-cell table:style-name="Table28.F5" office:value-type="string">
              <text:p text:style-name="P108"/>
            </table:table-cell>
            <table:table-cell table:style-name="Table28.G5" office:value-type="string">
              <text:p text:style-name="P108"/>
            </table:table-cell>
            <table:table-cell table:style-name="Table28.H5" office:value-type="string">
              <text:p text:style-name="P108"/>
            </table:table-cell>
            <table:table-cell table:style-name="Table28.I5" office:value-type="string">
              <text:p text:style-name="P108"/>
            </table:table-cell>
          </table:table-row>
          <table:table-row table:style-name="Table28.1">
            <table:table-cell table:style-name="Table28.A2" office:value-type="string">
              <text:p text:style-name="P107">esprit (mathématique, insulaire...)</text:p>
            </table:table-cell>
            <table:table-cell table:style-name="Table28.B6" office:value-type="string">
              <text:p text:style-name="P108">x</text:p>
            </table:table-cell>
            <table:table-cell table:style-name="Table28.C6" office:value-type="string">
              <text:p text:style-name="P108"/>
            </table:table-cell>
            <table:table-cell table:style-name="Table28.D6" office:value-type="string">
              <text:p text:style-name="P108"/>
            </table:table-cell>
            <table:table-cell table:style-name="Table28.E6" office:value-type="string">
              <text:p text:style-name="P108"/>
            </table:table-cell>
            <table:table-cell table:style-name="Table28.F6" office:value-type="string">
              <text:p text:style-name="P108"/>
            </table:table-cell>
            <table:table-cell table:style-name="Table28.G6" office:value-type="string">
              <text:p text:style-name="P108"/>
            </table:table-cell>
            <table:table-cell table:style-name="Table28.H6" office:value-type="string">
              <text:p text:style-name="P108"/>
            </table:table-cell>
            <table:table-cell table:style-name="Table28.I6" office:value-type="string">
              <text:p text:style-name="P108"/>
            </table:table-cell>
          </table:table-row>
          <table:table-row table:style-name="Table28.1">
            <table:table-cell table:style-name="Table28.A2" office:value-type="string">
              <text:p text:style-name="P107">culture</text:p>
              <text:p text:style-name="P106"><text:s/>(d’un peuple)</text:p>
            </table:table-cell>
            <table:table-cell table:style-name="Table28.B7" office:value-type="string">
              <text:p text:style-name="P108"/>
            </table:table-cell>
            <table:table-cell table:style-name="Table28.C7" office:value-type="string">
              <text:p text:style-name="P108"/>
            </table:table-cell>
            <table:table-cell table:style-name="Table28.D7" office:value-type="string">
              <text:p text:style-name="P108">x</text:p>
            </table:table-cell>
            <table:table-cell table:style-name="Table28.E7" office:value-type="string">
              <text:p text:style-name="P108"/>
            </table:table-cell>
            <table:table-cell table:style-name="Table28.F7" office:value-type="string">
              <text:p text:style-name="P108"/>
            </table:table-cell>
            <table:table-cell table:style-name="Table28.G7" office:value-type="string">
              <text:p text:style-name="P108"/>
            </table:table-cell>
            <table:table-cell table:style-name="Table28.H7" office:value-type="string">
              <text:p text:style-name="P108"/>
            </table:table-cell>
            <table:table-cell table:style-name="Table28.I7" office:value-type="string">
              <text:p text:style-name="P108"/>
            </table:table-cell>
          </table:table-row>
          <text:soft-page-break/>
          <table:table-row table:style-name="Table28.1">
            <table:table-cell table:style-name="Table28.A8" office:value-type="string">
              <text:p text:style-name="P107">projet</text:p>
            </table:table-cell>
            <table:table-cell table:style-name="Table28.B8" office:value-type="string">
              <text:p text:style-name="P108"/>
            </table:table-cell>
            <table:table-cell table:style-name="Table28.C8" office:value-type="string">
              <text:p text:style-name="P108"/>
            </table:table-cell>
            <table:table-cell table:style-name="Table28.D8" office:value-type="string">
              <text:p text:style-name="P108"/>
            </table:table-cell>
            <table:table-cell table:style-name="Table28.E8" office:value-type="string">
              <text:p text:style-name="P108"/>
            </table:table-cell>
            <table:table-cell table:style-name="Table28.F8" office:value-type="string">
              <text:p text:style-name="P108">x</text:p>
            </table:table-cell>
            <table:table-cell table:style-name="Table28.G8" office:value-type="string">
              <text:p text:style-name="P108"/>
            </table:table-cell>
            <table:table-cell table:style-name="Table28.H8" office:value-type="string">
              <text:p text:style-name="P108"/>
            </table:table-cell>
            <table:table-cell table:style-name="Table28.I8" office:value-type="string">
              <text:p text:style-name="P108">x</text:p>
            </table:table-cell>
          </table:table-row>
        </table:table>
        <text:p text:style-name="P109"/>
        <text:p text:style-name="P136">De même, la possibilité de choisir entre style verbal et nominal, ou de passer de l’un à l’autre:</text:p>
        <text:p text:style-name="P135"><text:span text:style-name="T11">Style nominal: </text:span><text:span text:style-name="T7">one êdance pol discloyadje do walond did dimwin</text:span></text:p>
        <text:p text:style-name="P135"><text:span text:style-name="T11">Style verbal:</text:span><text:span text:style-name="T7"> poz êdî l’ walond did dimwin à disclôre</text:span></text:p>
        <text:p text:style-name="P135"><text:span text:style-name="T11">Mélange des styles: </text:span><text:span text:style-name="T7">poz êdî å discloyadje do walond did dimwin</text:span></text:p>
        <text:p text:style-name="P137"/>
        <text:p text:style-name="P136">Comme dernier exemple, nous montrerons toutes les possibilités de conjugaison, pour une subordonnée hypothétique, comme «  Ah, s’il était venu, il ne l’aurait pas regretté. »</text:p>
        <text:p text:style-name="P136"/>
        <text:p text:style-name="P138">Âh, s’il aveut vnu, i n’ l’åreut nin rgrètè, va!</text:p>
        <text:p text:style-name="P138">Âh, s’il åreut vnu, i n’ l’åreut nin rgrètè, va!</text:p>
        <text:p text:style-name="P138">Âh, s’il ouxhe vinu, i n’ l’åreut nin rgrètè, va!</text:p>
        <text:p text:style-name="P138">Âh, s’il aveut yeû vnu, i n’ l’åreut nin yeû rgrètè, va!</text:p>
        <text:p text:style-name="P138">Âh, s’il åreut yeû vnu, i n’ l’åreut nin yeû rgrètè, va!</text:p>
        <text:p text:style-name="P138">Âh, s’il ouxhe avu vnu, i n’ l’åreut nin yeû rgrètè, va!</text:p>
        <text:p text:style-name="P138">Âh, s’il aveut yeû stî vnu, i n’ l’åreut nin yeû rgrètè, va!</text:p>
        <text:p text:style-name="P138">Âh, s’il åreut yeû stî vnu, i n’ l’åreut nin yeû rgrètè, va!</text:p>
        <text:p text:style-name="P138">Âh, s’il ouxhe avu stî vnu, i n’ l’åreut nin yeû rgrètè, va!</text:p>
        <text:p text:style-name="P137"/>
        <text:list xml:id="list7349161032426197423" text:style-name="L105">
          <text:list-item>
            <text:p text:style-name="P209">3.2.3.2. La concision</text:p>
            <text:p text:style-name="P209"/>
            <text:p text:style-name="P209">Classiquement, le wallon parlé n’était pas considéré comme concis:</text:p>
            <text:p text:style-name="P209"/>
            <text:p text:style-name="P236">« L’ome ki dj’aveu rèscontrè èrsè o cafè avu one chike carabinêye, èt ki m’aveut dit ki s’ valèt aveut stî è scole avu nosse bwåchèle cwand èlle èsteut co amon les ma-seûrs è Sint Yubêrt, ça fwêt ddjà sacwantès annêyes pôy ki dj’ n’aveu nin co pièrdu m’n oûy dins c’ poûri acsidint d’ôto la, èt k’il a cåzu falu vinde nosse måjhone po payî l’ clinike, èt bin, ... chôze, ... cwèski dj’ vleu ddjà dîre, hê, mi? »</text:p>
            <text:p text:style-name="P209"/>
            <text:p text:style-name="P165"><text:span text:style-name="T11">Le travail des sociétés littéraires depuis le 19e siècle a été justement de transformer ce style ‘à volutes’, qui a inspiré plus d’un homme de théâtre. Le wallon littéraire actuel est beau, notamment parce qu’il est concis. Le </text:span><text:span text:style-name="T7">rfondu walond</text:span><text:span text:style-name="T11"> se doit d’hériter de cette qualité.</text:span></text:p>
            <text:p text:style-name="P209"/>
          </text:list-item>
          <text:list-item>
            <text:p text:style-name="P232">3.3. L’esthétique associative</text:p>
            <text:p text:style-name="P209"/>
            <text:p text:style-name="P209">Ici, nous entrons dans des domaines de plus en plus subjectifs. </text:p>
            <text:p text:style-name="P209">Les valeurs esthétiques associatives comprennent l’expressivité et l’affectivité</text:p>
            <text:p text:style-name="P209"/>
          </text:list-item>
          <text:list-item>
            <text:p text:style-name="P209">3.3.1. L’expressivité </text:p>
            <text:p text:style-name="P165"><text:span text:style-name="T11">Elle repose en partie sur le symbolisme des sons, dont nous avons étudié le cas particulier des voyelles.</text:span><text:span text:style-name="Footnote_20_Symbol"><text:span text:style-name="T11"><text:note text:id="ftn97" text:note-class="footnote"><text:note-citation>97</text:note-citation><text:note-body><text:p text:style-name="P142"><text:s text:c="2"/>voir Valdoc p. 89-100. Il nous faudra encore réfléchir au symbolisme des consonnes et des formations onomatopéiques.</text:p></text:note-body></text:note></text:span></text:span><text:span text:style-name="T11"> Par exemple lequel de ces mots wallons pour « tendresse » vous paraît-il le plus expressif?</text:span><text:span text:style-name="T11"><text:note text:id="ftn98" text:note-class="footnote"><text:note-citation>98</text:note-citation><text:note-body><text:p text:style-name="P142"><text:s text:c="2"/>Le problème est facilité par la remarquable stabilité du radical. Voir carte ALW 1.94. Le lauréat est une création néologique des écrivains wallons (PIR 1).</text:p></text:note-body></text:note></text:span></text:p>
          </text:list-item>
        </text:list>
        <text:p text:style-name="P33"/>
        <table:table table:name="Table29" table:style-name="Table29">
          <table:table-column table:style-name="Table29.A" table:number-columns-repeated="5"/>
          <text:soft-page-break/>
          <table:table-row table:style-name="Table29.1">
            <table:table-cell table:style-name="Table29.A1" office:value-type="string">
              <text:p text:style-name="P35">tinrûlisté</text:p>
            </table:table-cell>
            <table:table-cell table:style-name="Table29.A1" office:value-type="string">
              <text:p text:style-name="P35">tinristé</text:p>
            </table:table-cell>
            <table:table-cell table:style-name="Table29.A1" office:value-type="string">
              <text:p text:style-name="P35">tinrté</text:p>
            </table:table-cell>
            <table:table-cell table:style-name="Table29.A1" office:value-type="string">
              <text:p text:style-name="P35">tinrèsse</text:p>
            </table:table-cell>
            <table:table-cell table:style-name="Table29.A1" office:value-type="string">
              <text:p text:style-name="P35">tindrèsse</text:p>
            </table:table-cell>
          </table:table-row>
        </table:table>
        <text:p text:style-name="P33"/>
        <text:list xml:id="list8828434551034534274" text:style-name="L106">
          <text:list-item>
            <text:p text:style-name="P210">3.3.2. L’affectivité</text:p>
            <text:p text:style-name="P166"><text:span text:style-name="T11">Deux forces s’opposent ici: l’histoire </text:span><text:span text:style-name="T13">commune</text:span><text:span text:style-name="T11"> du groupe humain utilisateur de la langue</text:span><text:span text:style-name="Footnote_20_Symbol"><text:span text:style-name="T11"><text:note text:id="ftn99" text:note-class="footnote"><text:note-citation>99</text:note-citation><text:note-body><text:p text:style-name="P142"><text:s text:c="2"/>sauf pour les langues transfrontalières. Pour le wallon, c’est le cas pour la botte de Givet, mais surtout pour les Wallons du Wisconsin.</text:p></text:note-body></text:note></text:span></text:span><text:span text:style-name="T11"> et la sensibilité </text:span><text:span text:style-name="T13">particulière</text:span><text:span text:style-name="T11"> de chaque individu.</text:span></text:p>
            <text:p text:style-name="P210">L’histoire commune pourra faire considérer comme joli les néologismes suivants, obtenus par transformation d’un nom propre en nom commun:</text:p>
            <text:p text:style-name="P210"/>
            <text:p text:style-name="P237"><text:span text:style-name="T11">Alumoz l’ posse, là, les èfants! C’est dabôrd l’eûre k’i passèt les </text:span><text:span text:style-name="T13">spirous</text:span><text:span text:style-name="T11"> à Brussèle.</text:span></text:p>
            <text:p text:style-name="P237"><text:span text:style-name="T11">C’est Walthéry, li </text:span><text:span text:style-name="T13">spiroutî</text:span><text:span text:style-name="T11"> bin cnoxhu, k’a fwêt one imådje pol sitrumadje do dicsionêre di Bastogne.</text:span></text:p>
            <text:p text:style-name="P237"><text:span text:style-name="T11">Wête on pô! Èle deut co rafaxhèr l’ grand gamin avu des </text:span><text:span text:style-name="T13">pampers</text:span><text:span text:style-name="T11">, pôy k’i pixhe co bin o lét.</text:span></text:p>
            <text:p text:style-name="P237"><text:span text:style-name="T11">Li novea mayeûr a arivè ol comune dins one grosse </text:span><text:span text:style-name="T13">limozène</text:span></text:p>
            <text:p text:style-name="P237"><text:span text:style-name="T11">I parèt k’il ont racatè on ôte tchin? - Oyi, on </text:span><text:span text:style-name="T13">bèssi</text:span><text:span text:style-name="T11">.</text:span></text:p>
            <text:p text:style-name="P237"><text:span text:style-name="T11">Saddam Hossein aveut voyî des </text:span><text:span text:style-name="T13">V2</text:span><text:span text:style-name="T11"> - bin one dîjhinne, là - so Israyèl.. </text:span></text:p>
          </text:list-item>
        </text:list>
        <text:p text:style-name="P33"/>
        <text:p text:style-name="P33">Et nous voici arrivés au moment où le facteur subjectif devient primordial dans le jugement. Par exemple, lorsqu’on estime:</text:p>
        <text:p text:style-name="P33"/>
        <text:list xml:id="list4662169510915579888" text:style-name="L107">
          <text:list-item>
            <text:p text:style-name="P147"><text:span text:style-name="T11">- que la graphie </text:span><text:span text:style-name="T12">k</text:span><text:span text:style-name="T11"> est germanique, et doit être évitée à tout prix.</text:span></text:p>
            <text:p text:style-name="P149"/>
          </text:list-item>
          <text:list-item>
            <text:p text:style-name="P147"><text:span text:style-name="T11">- les infixes </text:span><text:span text:style-name="T12">r</text:span><text:span text:style-name="T11"> dans </text:span><text:span text:style-name="T7">farmasrèye, pasrète, bavrète</text:span><text:span text:style-name="T11"> etc. sont inesthétiques.</text:span></text:p>
            <text:p text:style-name="P149"/>
          </text:list-item>
          <text:list-item>
            <text:p text:style-name="P147"><text:span text:style-name="T11">- les suffixes </text:span><text:span text:style-name="T12">-åcions</text:span><text:span text:style-name="T11"> sont affreux, surtout s’ils sont prononcés avec l’accent </text:span><text:span text:style-name="T12">-âcion</text:span><text:span text:style-name="T11"> (</text:span><text:span text:style-name="T8">ègzajèrâcion, rècitâcion, administrâcion</text:span><text:span text:style-name="T11">).</text:span></text:p>
            <text:p text:style-name="P149"/>
          </text:list-item>
          <text:list-item>
            <text:p text:style-name="P282">- le ‘si’ hypothétique non suivi d’un conditionnel donne une phrase caduque.</text:p>
            <text:p text:style-name="P149"/>
          </text:list-item>
          <text:list-item>
            <text:p text:style-name="P147"><text:span text:style-name="T11">- les formes contractées (</text:span><text:span text:style-name="T7">pol, dèl, sol, comufåt, ttaleûre</text:span><text:span text:style-name="T11">) sont ridicules.</text:span><text:span text:style-name="T11"><text:note text:id="ftn100" text:note-class="footnote"><text:note-citation>100</text:note-citation><text:note-body><text:p text:style-name="Footnote"><text:s text:c="2"/>mais <text:span text:style-name="T4">asteûre, ènawêre, douvint, wice </text:span>etc. sont <text:s/>jolis.</text:p></text:note-body></text:note></text:span></text:p>
            <text:p text:style-name="P149"/>
          </text:list-item>
          <text:list-item>
            <text:p text:style-name="P149">- il faut éviter dans l’écriture l’apposition de deux consonnes (colonne 5 du tableau 7), qui fait penser aux graphies germaniques ou slaves.</text:p>
            <text:p text:style-name="P149"/>
          </text:list-item>
          <text:list-item>
            <text:p text:style-name="P147"><text:span text:style-name="T11">- les néologismes par composition avec l’ordre déterminant-déterminé (</text:span><text:span text:style-name="T7">acoladje tîhon</text:span><text:span text:style-name="T11">) (voir tableau 8) ne sont pas acceptables en wallon.</text:span></text:p>
            <text:p text:style-name="P149"/>
          </text:list-item>
          <text:list-item>
            <text:p text:style-name="P147"><text:span text:style-name="T11">- les emprunts à l’anglais comme </text:span><text:span text:style-name="T7">trinning </text:span><text:span text:style-name="T11">(survêtement);</text:span><text:span text:style-name="T7"> living; fotbal / football, cwarnêr / corne; bak / back; alf / half; obsêyt / off-side; pènalti; rèfèré; buldozêr; pulovêr; blazêr; kikêr; stress; copioûtrèce / coputrèce;</text:span><text:span text:style-name="Footnote_20_Symbol"><text:span text:style-name="T7"><text:note text:id="ftn101" text:note-class="footnote"><text:note-citation>101</text:note-citation><text:note-body><text:p text:style-name="P142"><text:s text:c="2"/>Faut-il adopter la graphie <text:span text:style-name="T4">coputrèce</text:span> ou <text:span text:style-name="T4">copioûtrèce</text:span>? <text:span text:style-name="T4">Coputrèce</text:span> est plus concis, de 3 <text:span text:style-name="T4">linwe-aboctas</text:span>, (deux lettres et un accent) mais dans mon esprit, il s’associe avec le mot <text:span text:style-name="T4">pute, putin</text:span>. Je préfère donc <text:span text:style-name="T4">copioûtrèce</text:span>, d’autant plus que le phonème <text:span text:style-name="T3">oû</text:span> est très présent en wallon. A moins qu’on n’écrive <text:span text:style-name="T4">coputrèce</text:span> et qu’on prononce,<text:span text:style-name="T1"> par convention</text:span>, [copioûtrèce]. Voir aussi note 6 de la <text:s/>p. 32.</text:p></text:note-body></text:note></text:span></text:span><text:span text:style-name="T7"> s(i)canerê; s(i)canerèce; s(i)canêr / scanner; s(i)canèr; spitch / speech; skètch; caravaning; camping; yôtt / yacht; djakète; markèting; djiboting; scwache / squash</text:span><text:span text:style-name="T11"> ou du néerlandais (</text:span><text:span text:style-name="T7">cott / kot, cotèr, coteû, båzène, skèrp</text:span><text:span text:style-name="T11">) sonnent mal en wallon, même si leur phonologie a été adaptée.</text:span></text:p>
            <text:p text:style-name="P149"/>
          </text:list-item>
          <text:list-item>
            <text:p text:style-name="P147"><text:span text:style-name="T11">- les emprunts au français (</text:span><text:span text:style-name="T7">sistèmaticmint, tèyoricmint, politicmint, jènuflècsion, comignons, jèrant, comptabilitè, admirèr, cwota, èstimåcion, fondåcions, ridicule, nin èvidant</text:span><text:span text:style-name="T11">) sont à exclure au maximum, car ce n’est pas du beau wallon. </text:span></text:p>
          </text:list-item>
        </text:list>
        <text:p text:style-name="P33"/>
        <text:p text:style-name="P13"><text:span text:style-name="T11">Pour le grand malheur de la langue wallonne, c’est au niveau de ces postulats, largement subjectifs, que les passions se déchaînent. Il existe notamment une sensibilité francophile</text:span><text:span text:style-name="Footnote_20_Symbol"><text:span text:style-name="T11"><text:note text:id="ftn102" text:note-class="footnote"><text:note-citation>102</text:note-citation><text:note-body><text:p text:style-name="P142"><text:s text:c="2"/>Ils représentent le courant centralise (RAY, S. Language <text:s/>and nation, The Linguist <text:span text:style-name="T2">33</text:span>, (5), 1994, 171-175), qui professe que les langues régionales sont des langues conviviales, complémentaires aux langues officielles.</text:p></text:note-body></text:note></text:span></text:span><text:span text:style-name="T11"> qui va professer les points n° 1, 6, 7 et 8, et une sensibilité francophobe</text:span><text:span text:style-name="Footnote_20_Symbol"><text:span text:style-name="T11"><text:note text:id="ftn103" text:note-class="footnote"><text:note-citation>103</text:note-citation><text:note-body><text:p text:style-name="P142"><text:s/>Ils représentent le courant régionaliste, qui proclame que les langues officielles tuent les langues régionales. L’anglais, qui - pour reprendre la terminologie militaire de Calvet (CAL 1) - attaque la langue dominante par son revers, est ressenti comme un allié.</text:p></text:note-body></text:note></text:span></text:span><text:span text:style-name="T11"> qui sera partisane des points 5 et 9 et aura l’attitude opposée pour le point 8. Ces passions sont tellement intenses qu’on peut affirmer qu’elles ont été un facteur majeur qui a empêché le mouvement linguistique wallon de devenir un grand tout cohérent et influent. Elles se sont polarisées sur </text:span><text:span text:style-name="T60">¶</text:span><text:span text:style-name="T11"> l’interprétation du système Feller, </text:span><text:span text:style-name="T60">·</text:span><text:span text:style-name="T11"> la possibilité d’emprunts interrégionaux</text:span><text:span text:style-name="Footnote_20_Symbol"><text:span text:style-name="T11"><text:note text:id="ftn104" text:note-class="footnote"><text:note-citation>104</text:note-citation><text:note-body><text:p text:style-name="P142"><text:s text:c="2"/>« Le voeu émis par le <text:span text:style-name="T5">9e congrès de littérature et d’art dramatique wallons</text:span>, Liège, 1927, sur proposition d’A. Doutrepont, est donc resté lettre morte dans l’ensemble. Avec une extrême modération, il disait ceci: peut-être aussi pourrait-on conseiller aux auteurs d’emprunter de temps en temps des mots empruntés au dialecte wallon d’une autre partie du pays, à condition d’en adapter la prononciation. » (GER 2). Il s’agit d’une technique baptisée en wallon <text:span text:style-name="T4">disfondadje</text:span> (parce qu’elle postule qu’on est d’abord passé par une forme normalisée, <text:span text:style-name="T4">li rfondûwe</text:span>). Je l’avais préconisée très précocement, sans être au courant de ces développement (voir<text:span text:style-name="T5">: ène prêtche pou in dustchandjedje du mots inte walons</text:span> in: MAH 3).</text:p></text:note-body></text:note></text:span></text:span><text:span text:style-name="T11"> </text:span><text:span text:style-name="T60">¸</text:span><text:span text:style-name="T11"> les emprunts externes récents (français, anglais). Tous ces aspects doivent être dépassionalisés si l’on veut travailler efficacement au développement du wallon de demain.</text:span></text:p>
        <text:p text:style-name="P33"/>
        <text:p text:style-name="P33"/>
        <text:p text:style-name="P33"/>
        <text:p text:style-name="P13"><text:soft-page-break/><text:span text:style-name="T11">La seconde règle de normalisation (HEN2), celle de</text:span><text:span text:style-name="T13"> la forme la plus originale</text:span><text:span text:style-name="T11">, c’est-à-dire le plus éloignée du français, serait à rattacher à ce point. Etant donné qu’elle est contestable par essence, elle ne s’appliquera qua lors de difficultés d’utilisation des autres règles.</text:span><text:span text:style-name="T11"><text:note text:id="ftn105" text:note-class="footnote"><text:note-citation>105</text:note-citation><text:note-body><text:p text:style-name="P142"><text:s/>voir pp <text:s/>77-79</text:p></text:note-body></text:note></text:span></text:p>
        <text:p text:style-name="P33"/>
        <text:p text:style-name="P136"/>
        <text:list xml:id="list1065112765413097293" text:style-name="L108">
          <text:list-item>
            <text:p text:style-name="P233">3.4. Principes d’esthétiques:</text:p>
            <text:p text:style-name="P233"/>
          </text:list-item>
          <text:list-item>
            <text:p text:style-name="P167"><text:span text:style-name="T12">Principe A1: L’ètchèrpètadje deut z-èsse bin adjinçné</text:span><text:span text:style-name="T11"> (le système global doit être harmonieux).</text:span></text:p>
            <text:p text:style-name="P230"/>
          </text:list-item>
          <text:list-item>
            <text:p text:style-name="P167"><text:span text:style-name="T12">Principe A2: I deut y-èsse èrîlé </text:span><text:span text:style-name="T11">(Il doit être régulier).</text:span></text:p>
            <text:p text:style-name="P211"/>
          </text:list-item>
          <text:list-item>
            <text:p text:style-name="P167"><text:span text:style-name="T12">Principe A3: Li ratoûrneûre deut y-èsse bin-djhante </text:span><text:span text:style-name="T11">(l’expression doit être euphonique). </text:span></text:p>
            <text:p text:style-name="P211"/>
          </text:list-item>
          <text:list-item>
            <text:p text:style-name="P167"><text:span text:style-name="T12">Principe A4: Li ratoûrneûre deut y-èsse bin tiptapêye </text:span><text:span text:style-name="T11">(l’expression doit être rythmée). </text:span></text:p>
            <text:p text:style-name="P230"/>
          </text:list-item>
          <text:list-item>
            <text:p text:style-name="P167"><text:span text:style-name="T12">Principe A5: Li ratoûrneûre deut y-èsse variêye </text:span><text:span text:style-name="T11">(l’expression doit être variée)</text:span></text:p>
            <text:p text:style-name="P230"/>
          </text:list-item>
          <text:list-item>
            <text:p text:style-name="P167"><text:span text:style-name="T12">Principe A6: Li ratoûrneûre deut y-èsse coûte </text:span><text:span text:style-name="T11">(l’expression doit être courte)</text:span></text:p>
            <text:p text:style-name="P230"/>
          </text:list-item>
          <text:list-item>
            <text:p text:style-name="P167"><text:span text:style-name="T12">Principe A7: Li ratoûrneûre deut cåzèr d’ lèye-minme</text:span><text:span text:style-name="T11"> (la tournure doit être expressive)</text:span></text:p>
            <text:p text:style-name="P230"/>
          </text:list-item>
          <text:list-item>
            <text:p text:style-name="P246"><text:span text:style-name="T12">Principe A8: Li ratoûrneûre deut aler dreût è coûr do lîjheû (èle deut fè passèr dèl sinsiûlistè) </text:span><text:span text:style-name="T11">(l’expression doit pouvoir transmettre des émotions).</text:span></text:p>
          </text:list-item>
        </text:list>
        <text:p text:style-name="P41"/>
        <text:p text:style-name="P125">4. Application des principes.</text:p>
        <text:p text:style-name="P58"/>
        <text:p text:style-name="P13"><text:span text:style-name="T11">« Certains parmi ces 17 principes sont contradictoires pas essence, lorsqu’il s’agit de l’application à un cas concret. Ainsi C3 (bien expliquer) est incompatible avec E1, E2 et E3 (principes d’économie). Le principe C2 (compréhension rapide) peut s’opposer à E1 et E2 (peu d’unités linguistiques, concision). Tout spécialement en littérature, la simplicité et l’affectivité sont considérées comme incompatibles. Une opposition nette existe entre E1 (peu d’unités linguistiques) et E4 (régularité), d’une part, et A3 (euphonie) et A5 (variété), d’autre part.</text:span><text:span text:style-name="Footnote_20_Symbol"><text:span text:style-name="T11"><text:note text:id="ftn106" text:note-class="footnote"><text:note-citation>106</text:note-citation><text:note-body><text:p text:style-name="P142"><text:s text:c="2"/>Par exemple <text:span text:style-name="T4">linwe-abocta</text:span> et <text:span text:style-name="T4">lingue-èhåyince</text:span>. Pourquoi avoir choisi une forme en <text:span text:style-name="T3">w</text:span> d’une part et une forme en <text:span text:style-name="T3">gu</text:span> d’autre part? Dans <text:span text:style-name="T4">abocta</text:span>, on a déjà 3 consonnes dures. L’équilibre entre les voyelles et les consonnes (règles d’euphonie) plaide pour <text:span text:style-name="T4">linwe</text:span>. Par contre, dans <text:span text:style-name="T4">èhåyince</text:span>, on n’a que le<text:span text:style-name="T3"> h</text:span> et la semi-voyelle <text:span text:style-name="T3">y</text:span>, des sons déjà très liquides. La consonne dure<text:span text:style-name="T3"> gu</text:span> est donc la bienvenue.</text:p></text:note-body></text:note></text:span></text:span><text:span text:style-name="T11"> Parfois, il existe des contradictions à l’intérieur même d’une classe de principes. Ainsi E2 (concision) et E4 (régularité) peuvent s’opposer: une forme régulière est souvent plus longue qu’une forme irrégulière.</text:span><text:span text:style-name="Footnote_20_Symbol"><text:span text:style-name="T11"><text:note text:id="ftn107" text:note-class="footnote"><text:note-citation>107</text:note-citation><text:note-body><text:p text:style-name="P142"><text:s text:c="2"/>Par exemple, le futur et le conditionnel des verbes du 4e groupe devraient se faire en <text:span text:style-name="T3">-xhrè</text:span>. Cette graphie interprétative rend compte des formes est-wallonnes en <text:span text:style-name="T3">-hrè</text:span> et des formes anciennes en<text:span text:style-name="T3"> -chrè</text:span>, conservées jusque récemment par exemple à Bastogne (<text:span text:style-name="T5">i finichrè, i rèyussichrè</text:span>) (FRAN 1). C’est évidemment moins court que la forme en <text:span text:style-name="T3">-rè</text:span> (<text:span text:style-name="T5">i finirè, i rèyussirè</text:span>) qui tend à supplanter la précédente, même dans son aire de répartition classique. Le phonème <text:span text:style-name="T3">-ixh</text:span> (terminal) tend à devenir<text:span text:style-name="T3"> -i:</text:span> <text:span text:style-name="T5">djinih</text:span> (e) <text:span text:style-name="T22">«</text:span> <text:span text:style-name="T5">djuni </text:span>(s). La forme régulière (<text:span text:style-name="T3">-ixh</text:span>) est donc plus longue que la forme irrégulière (<text:span text:style-name="T3">-i</text:span>)</text:p></text:note-body></text:note></text:span></text:span><text:span text:style-name="T11"> A l’intérieur des principes d’esthétique, A1 (harmonie du système) peut s’opposer à A5 (variété dans le texte).</text:span><text:span text:style-name="Footnote_20_Symbol"><text:span text:style-name="T11"><text:note text:id="ftn108" text:note-class="footnote"><text:note-citation>108</text:note-citation><text:note-body><text:p text:style-name="P142"><text:s text:c="2"/>Par exemple, si j’écris: «<text:span text:style-name="T4"> Li mot linwe-èhåyince, avu </text:span><text:span text:style-name="T3">w, h</text:span><text:span text:style-name="T4"> èyè</text:span><text:span text:style-name="T3"> y</text:span><text:span text:style-name="T4"> est trop êwisse, trop êwyasse</text:span> », j’utilise un doublet du même mot dans deux régions différentes. Mais je crée un effet esthétique par la variété.</text:p></text:note-body></text:note></text:span></text:span><text:span text:style-name="T11"> » Alors, comment faire? Tauli propose les principes synthétiques suivants:</text:span></text:p>
        <text:p text:style-name="P41"/>
        <text:list xml:id="list2043429668616682266" text:style-name="L109">
          <text:list-item>
            <text:p text:style-name="P168"><text:span text:style-name="T12">Principe P1: </text:span><text:span text:style-name="T11">Les explications sont plus importantes que la concision: C3 &gt; E1, E2</text:span><text:span text:style-name="T12">.</text:span></text:p>
            <text:p text:style-name="P231"/>
          </text:list-item>
          <text:list-item>
            <text:p text:style-name="P168"><text:span text:style-name="T12">Principe P2: </text:span><text:span text:style-name="T11">La structure doit d’abord être régulière, c’est plus important que d’être concis: E4 &gt; E2.</text:span></text:p>
            <text:p text:style-name="P231"/>
          </text:list-item>
          <text:list-item>
            <text:p text:style-name="P168"><text:span text:style-name="T12">Principe P3: </text:span><text:span text:style-name="T11">Une nouvelle expression peut être construite, si les solutions qu’offrent les ressources naturelles de la langue sont insuffisantes.</text:span><text:span text:style-name="T11"><text:note text:id="ftn109" text:note-class="footnote"><text:note-citation>109</text:note-citation><text:note-body><text:p text:style-name="P142"><text:s text:c="2"/>voir normalisation de [sembler] Valdoc p. 80-87.</text:p></text:note-body></text:note></text:span></text:p>
            <text:p text:style-name="P231"/>
          </text:list-item>
          <text:list-item>
            <text:p text:style-name="P168"><text:span text:style-name="T12">Principe P4: </text:span><text:span text:style-name="T11"><text:s/>Pour une expression très fréquente, une forme irrégulière courte peut être préférée à une forme régulière longue.</text:span><text:span text:style-name="Footnote_20_Symbol"><text:span text:style-name="T11"><text:note text:id="ftn110" text:note-class="footnote"><text:note-citation>110</text:note-citation><text:note-body><text:p text:style-name="P142"><text:s text:c="2"/>voir les formes contractées<text:span text:style-name="T4"> cwèski</text:span> ... (tableau 4). Dans ce simple document <text:span text:style-name="T4">cwèski</text:span> revient à 7 reprises, dont 4 fois dans les quelques extraits de textes. Voir aussi les graphies de les, des, c’est p. 17. </text:p></text:note-body></text:note></text:span></text:span><text:span text:style-name="T11"> </text:span></text:p>
            <text:p text:style-name="P231"/>
          </text:list-item>
          <text:list-item>
            <text:p text:style-name="P168"><text:span text:style-name="T12">Principe P5: </text:span><text:span text:style-name="T11">Si l’approche théorique n’offre pas satisfaction, il faut considérer les tendances générales des langues, et du wallon en particulier.</text:span><text:span text:style-name="T11"><text:note text:id="ftn111" text:note-class="footnote"><text:note-citation>111</text:note-citation><text:note-body><text:p text:style-name="P142"><text:s text:c="2"/>Par exemple pour offrir une alternative à <text:span text:style-name="T4">ôrdinateûr</text:span>, il a été proposé<text:span text:style-name="T5">: indjole, djédjole, sorcomp’teû, forcompteû, copèseû, diâle-tûzant, nûton</text:span>. La tendance des langues de par le monde est d’adopter un calque de l’anglais <text:span text:style-name="T5">computer</text:span>. D’où: <text:span text:style-name="T4">copioûtrèce / coputrèce.</text:span> <text:span text:style-name="T4">Indjole, djédjole</text:span> sont maintenus dans le registre ‘plaisant’. <text:span text:style-name="T4">Sorcomptince</text:span> peut être conservé pour ‘informatique’, et <text:s/><text:span text:style-name="T4">s’indjolîjèr</text:span> pour ‘s’informatiser’.</text:p></text:note-body></text:note></text:span></text:p>
            <text:p text:style-name="P231"/>
            <text:p text:style-name="P231"/>
          </text:list-item>
          <text:list-item>
            <text:p text:style-name="P238"><text:span text:style-name="T12">Principe P6: </text:span><text:span text:style-name="T11">L’opposition entre</text:span><text:span text:style-name="T12"> </text:span><text:span text:style-name="T11">la simplicité (E1, E4) et la régularité (A2), d’une part, et la variété (A5), d’autre part peut être résolue de la façon suivante:</text:span></text:p>
            <text:p text:style-name="P168"><text:span text:style-name="T11">- <text:s/>la simplicité et la régularité doivent être utilisées en priorité en phonologie et en morphologie. On retrouve une justification de la </text:span><text:span text:style-name="T13">règle des séries</text:span><text:span text:style-name="T11">. Mais, comme prévu, on aperçoit aussi le travail énorme restant à effectuer au niveau de la conjugaison des verbes irréguliers.</text:span></text:p>
            <text:p text:style-name="P168"><text:span text:style-name="T11">- <text:s/>la variété doit être utilisée dans la syntaxe et la lexicologie. Ainsi, toutes les structures originales du tableau 1 doivent, certes, être encouragées, mais les syntaxes concurrentes plus proches de français doivent néanmoins être tolérées. Ceci, bien sûr, dans une certaine mesure</text:span><text:span text:style-name="Footnote_20_Symbol"><text:span text:style-name="T11"><text:note text:id="ftn112" text:note-class="footnote"><text:note-citation>112</text:note-citation><text:note-body><text:p text:style-name="P142"><text:s text:c="2"/>Je ne pense pas que, par exemple, il faille laisser conjuguer les verbes réflexifs avec ‘être’ (voir tableau 1 n° 9 &amp; 10), comme certains néolocuteurs ont tendance à le faire.</text:p></text:note-body></text:note></text:span></text:span><text:span text:style-name="T11"> qui sera suggérée par l’usage, particulièrement celui des derniers utilisateurs spontanés, ainsi que celui des « faiseurs de la langue ».</text:span><text:span text:style-name="Footnote_20_Symbol"><text:span text:style-name="T11"><text:note text:id="ftn113" text:note-class="footnote"><text:note-citation>113</text:note-citation><text:note-body><text:p text:style-name="P142"><text:s text:c="2"/>Ainsi, la position du pronom complément après l’auxiliaire (<text:span text:style-name="T4">dji va alèr l’ racuzèr</text:span>), les formes de voici / voilà de type français (<text:span text:style-name="T4">mi rivlà, nos vci</text:span>); <text:s/>l’imparfait après ‘si’, même hypothétique. Tous ces faits existent déjà dans l’usage. Leur acceptation fait partie de la grande tendance à la tolérance, dont nous avons déjà parlé. Le rigorisme de la tendance puriste (<text:span text:style-name="T4">les puriveûs</text:span>) a éloigné du wallon bien des débutants. </text:p></text:note-body></text:note></text:span></text:span><text:span text:style-name="T11"> De même, les termes lexicaux empruntés seront largement tolérés, à côté de leurs synonymes suggérés par la planification linguistique.</text:span><text:span text:style-name="Footnote_20_Symbol"><text:span text:style-name="T11"><text:note text:id="ftn114" text:note-class="footnote"><text:note-citation>114</text:note-citation><text:note-body><text:p text:style-name="P142"><text:s text:c="2"/>Par exemple: <text:span text:style-name="T4">ôrdinateûr / coputrèce; ètêgrisse / ascatî, ascativeû; buldozêr / tèrasseûse; look / arlouke, avizance; <text:s/>trankilitè / keûhistè.</text:span> Par cet approche, les dictionnaires wallons modernes vont s’enrichir d’un grand nombre de calques du français. Ce phénomène a été noté pour l’anglais, dont le gros de l’apport franco-normand s’est fait <text:span text:style-name="T1">après <text:s/>la fin</text:span> de la domination française en Angleterre, vers 1350, au moment où l’anglais est devenu une langue à part entière (CAL 2).</text:p></text:note-body></text:note></text:span></text:span><text:span text:style-name="T11"> Les mots empruntés pourront être orthographiés tels que dans la langue d’origine, ou être adapté à la phonologie wallonne.</text:span><text:span text:style-name="T11"><text:note text:id="ftn115" text:note-class="footnote"><text:note-citation>115</text:note-citation><text:note-body><text:p text:style-name="P142"><text:s text:c="2"/>Par exemple <text:span text:style-name="T4">inconvénient / ècovèniant; disc-jockey / dijjokè / diss-jokè</text:span>. Voir aussi tableau 4 et point 8 p. 30 .</text:p></text:note-body></text:note></text:span></text:p>
            <text:p text:style-name="P212"/>
            <text:p text:style-name="P168"><text:span text:style-name="T7">Dj’èspère ki vos m’avoz bin</text:span><text:span text:style-name="Footnote_20_Symbol"><text:span text:style-name="T7"><text:note text:id="ftn116" text:note-class="footnote"><text:note-citation>116</text:note-citation><text:note-body><text:p text:style-name="P142"><text:s text:c="2"/>Dans ce chapitre, nous n’avons plus utilisé le <text:span text:style-name="T4">bètchfèssé scrîja</text:span> <text:s/><text:span text:style-name="T3">en <text:s/>= <text:s/>in <text:s/></text:span><text:span text:style-name="T23">«</text:span><text:span text:style-name="T3"> <text:s/>î</text:span><text:span text:style-name="T37">n</text:span><text:span text:style-name="T3"> </text:span><text:span text:style-name="T23">«</text:span><text:span text:style-name="T3"> én </text:span><text:span text:style-name="T23">«</text:span><text:span text:style-name="T3"> ègn</text:span> suite à une recommandation provisoire de la <text:span text:style-name="T4">tåvlotêye lingue-èhåyadje</text:span> (Commission Normalisation de l’UCW) en date du 4-2-1995.</text:p></text:note-body></text:note></text:span></text:span><text:span text:style-name="T7"> sû.</text:span></text:p>
            <text:p text:style-name="P227">Ôtrumint, vos n’avoz k’à l’ dîre, dju racminçrans...</text:p>
            <text:p text:style-name="P227">... avu co di pus d’ cléristè, d’acoûrtixhmints, èt d’ beatè. </text:p>
            <text:p text:style-name="P212"/>
            <text:p text:style-name="P212"/>
            <text:p text:style-name="P229">Li 14 do ptit mwès 1995.</text:p>
            <text:p text:style-name="P212"/>
            <text:p text:style-name="P284"/>
          </text:list-item>
        </text:list>
        <text:p text:style-name="P126"/>
        <text:p text:style-name="P116"/>
        <text:p text:style-name="Standard"/>
        <text:p text:style-name="Standard"><draw:frame draw:style-name="fr4" draw:name="Object1" text:anchor-type="as-char" svg:width="3.683cm" svg:height="4.417cm" draw:z-index="123"><draw:object-ole xlink:href="./Object 1" xlink:type="simple" xlink:show="embed" xlink:actuate="onLoad"/><draw:image xlink:href="./ObjectReplacements/Object 1" xlink:type="simple" xlink:show="embed" xlink:actuate="onLoad"/></draw:frame> <text:s text:c="25"/></text:p>
        <text:p text:style-name="Standard"/>
        <text:p text:style-name="P88">TABLE DES MATIERES</text:p>
        <text:p text:style-name="P142"/>
        <text:p text:style-name="P142"/>
        <text:p text:style-name="P142"/>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60">1.</text:p>
            </table:table-cell>
            <table:table-cell table:style-name="Table30.A1" office:value-type="string">
              <text:p text:style-name="P63">.....</text:p>
            </table:table-cell>
            <table:table-cell table:style-name="Table30.A1" office:value-type="string">
              <text:p text:style-name="P59">Les principes de clarté</text:p>
            </table:table-cell>
            <table:table-cell table:style-name="Table30.A1" office:value-type="string">
              <text:p text:style-name="P49">135</text:p>
            </table:table-cell>
          </table:table-row>
          <table:table-row table:style-name="Table30.1">
            <table:table-cell table:style-name="Table30.A1" office:value-type="string">
              <text:p text:style-name="P49"/>
            </table:table-cell>
            <table:table-cell table:style-name="Table30.A1" office:value-type="string">
              <text:p text:style-name="P20">1.1.</text:p>
            </table:table-cell>
            <table:table-cell table:style-name="Table30.A1" office:value-type="string">
              <text:p text:style-name="P20">Li mêsse-idêye di cléristè C1 da Tauli: Li ratoûrneûre deut aminèr å lîjheû tote li tûzêye do scrîjeû</text:p>
            </table:table-cell>
            <table:table-cell table:style-name="Table30.A1" office:value-type="string">
              <text:p text:style-name="P49">135</text:p>
            </table:table-cell>
          </table:table-row>
          <table:table-row table:style-name="Table30.1">
            <table:table-cell table:style-name="Table30.A1" office:value-type="string">
              <text:p text:style-name="P49"/>
            </table:table-cell>
            <table:table-cell table:style-name="Table30.A1" office:value-type="string">
              <text:p text:style-name="P20">1.2.</text:p>
            </table:table-cell>
            <table:table-cell table:style-name="Table30.A1" office:value-type="string">
              <text:p text:style-name="P20">Li mêsse-idêye di cléristè C2 da Tauli: Li tûzêye do scrîjeû deut y-èsse sêzîye åjhîymint èt raddimint på lîjheû</text:p>
            </table:table-cell>
            <table:table-cell table:style-name="Table30.A1" office:value-type="string">
              <text:p text:style-name="P49">135</text:p>
            </table:table-cell>
          </table:table-row>
          <table:table-row table:style-name="Table30.1">
            <table:table-cell table:style-name="Table30.A1" office:value-type="string">
              <text:p text:style-name="P49"/>
            </table:table-cell>
            <table:table-cell table:style-name="Table30.A1" office:value-type="string">
              <text:p text:style-name="P20">1.3</text:p>
            </table:table-cell>
            <table:table-cell table:style-name="Table30.A1" office:value-type="string">
              <text:p text:style-name="P20">Li mêsse-idêye di cléristè C3 da Tauli: <text:s/>i fåt todi mète bråmint des splikîyes</text:p>
            </table:table-cell>
            <table:table-cell table:style-name="Table30.A1" office:value-type="string">
              <text:p text:style-name="P49">138</text:p>
            </table:table-cell>
          </table:table-row>
          <table:table-row table:style-name="Table30.1">
            <table:table-cell table:style-name="Table30.A1" office:value-type="string">
              <text:p text:style-name="P49"/>
            </table:table-cell>
            <table:table-cell table:style-name="Table30.A1" office:value-type="string">
              <text:p text:style-name="P14"><text:span text:style-name="T7">1.4</text:span><text:span text:style-name="T12">.</text:span></text:p>
            </table:table-cell>
            <table:table-cell table:style-name="Table30.A1" office:value-type="string">
              <text:p text:style-name="P20">Li mêsse-idêye di cléristé C4 da Tauli: Puss ki deûs mots rchonnants sont po des atûzes k’i n’ fåt nin cmaxhî, puss k’i dvèt y-èsse difèrints.</text:p>
            </table:table-cell>
            <table:table-cell table:style-name="Table30.A1" office:value-type="string">
              <text:p text:style-name="P49">140</text:p>
            </table:table-cell>
          </table:table-row>
          <table:table-row table:style-name="Table30.1">
            <table:table-cell table:style-name="Table30.A1" office:value-type="string">
              <text:p text:style-name="P49"/>
            </table:table-cell>
            <table:table-cell table:style-name="Table30.A1" office:value-type="string">
              <text:p text:style-name="P20"/>
            </table:table-cell>
            <table:table-cell table:style-name="Table30.A1" office:value-type="string">
              <text:p text:style-name="P34">1.4.1. Les numéraux voisins</text:p>
            </table:table-cell>
            <table:table-cell table:style-name="Table30.A1" office:value-type="string">
              <text:p text:style-name="P49">140</text:p>
            </table:table-cell>
          </table:table-row>
          <table:table-row table:style-name="Table30.1">
            <table:table-cell table:style-name="Table30.A1" office:value-type="string">
              <text:p text:style-name="P49"/>
            </table:table-cell>
            <table:table-cell table:style-name="Table30.A1" office:value-type="string">
              <text:p text:style-name="P20"/>
            </table:table-cell>
            <table:table-cell table:style-name="Table30.A1" office:value-type="string">
              <text:p text:style-name="P14"><text:span text:style-name="T11">1.4.2. Le pronom personnel sujet </text:span><text:span text:style-name="T7">dji</text:span></text:p>
            </table:table-cell>
            <table:table-cell table:style-name="Table30.A1" office:value-type="string">
              <text:p text:style-name="P49">141</text:p>
            </table:table-cell>
          </table:table-row>
          <table:table-row table:style-name="Table30.1">
            <table:table-cell table:style-name="Table30.A1" office:value-type="string">
              <text:p text:style-name="P49"/>
            </table:table-cell>
            <table:table-cell table:style-name="Table30.A1" office:value-type="string">
              <text:p text:style-name="P20"/>
            </table:table-cell>
            <table:table-cell table:style-name="Table30.A1" office:value-type="string">
              <text:p text:style-name="P34">1.4.3. Les pronoms personnels postposés au verbe dans les phrases exclamatives</text:p>
            </table:table-cell>
            <table:table-cell table:style-name="Table30.A1" office:value-type="string">
              <text:p text:style-name="P49">141</text:p>
            </table:table-cell>
          </table:table-row>
          <table:table-row table:style-name="Table30.1">
            <table:table-cell table:style-name="Table30.A1" office:value-type="string">
              <text:p text:style-name="P49"/>
            </table:table-cell>
            <table:table-cell table:style-name="Table30.A1" office:value-type="string">
              <text:p text:style-name="P20"/>
            </table:table-cell>
            <table:table-cell table:style-name="Table30.A1" office:value-type="string">
              <text:p text:style-name="P34">1.4.4. Les antonymes</text:p>
            </table:table-cell>
            <table:table-cell table:style-name="Table30.A1" office:value-type="string">
              <text:p text:style-name="P49">141</text:p>
            </table:table-cell>
          </table:table-row>
          <table:table-row table:style-name="Table30.1">
            <table:table-cell table:style-name="Table30.A1" office:value-type="string">
              <text:p text:style-name="P49"/>
            </table:table-cell>
            <table:table-cell table:style-name="Table30.A1" office:value-type="string">
              <text:p text:style-name="P20"/>
            </table:table-cell>
            <table:table-cell table:style-name="Table30.A1" office:value-type="string">
              <text:p text:style-name="P14"><text:span text:style-name="T11">1.4.5. Le suffixe graphique </text:span><text:span text:style-name="T12">-ède</text:span></text:p>
            </table:table-cell>
            <table:table-cell table:style-name="Table30.A1" office:value-type="string">
              <text:p text:style-name="P49">146</text:p>
            </table:table-cell>
          </table:table-row>
          <table:table-row table:style-name="Table30.1">
            <table:table-cell table:style-name="Table30.A1" office:value-type="string">
              <text:p text:style-name="P49"/>
            </table:table-cell>
            <table:table-cell table:style-name="Table30.A1" office:value-type="string">
              <text:p text:style-name="P20"/>
            </table:table-cell>
            <table:table-cell table:style-name="Table30.A1" office:value-type="string">
              <text:p text:style-name="P14"><text:span text:style-name="T11">1.4.6. Le suffixe </text:span><text:span text:style-name="T12">-eû</text:span></text:p>
            </table:table-cell>
            <table:table-cell table:style-name="Table30.A1" office:value-type="string">
              <text:p text:style-name="P49">147</text:p>
            </table:table-cell>
          </table:table-row>
          <table:table-row table:style-name="Table30.1">
            <table:table-cell table:style-name="Table30.A1" office:value-type="string">
              <text:p text:style-name="P60">2.</text:p>
            </table:table-cell>
            <table:table-cell table:style-name="Table30.A1" office:value-type="string">
              <text:p text:style-name="P65">.....</text:p>
            </table:table-cell>
            <table:table-cell table:style-name="Table30.A1" office:value-type="string">
              <text:p text:style-name="P59">Les principes d’économie.</text:p>
            </table:table-cell>
            <table:table-cell table:style-name="Table30.A1" office:value-type="string">
              <text:p text:style-name="P49">147</text:p>
            </table:table-cell>
          </table:table-row>
          <table:table-row table:style-name="Table30.1">
            <table:table-cell table:style-name="Table30.A1" office:value-type="string">
              <text:p text:style-name="P14"/>
            </table:table-cell>
            <table:table-cell table:style-name="Table30.A1" office:value-type="string">
              <text:p text:style-name="P20">2.1.</text:p>
            </table:table-cell>
            <table:table-cell table:style-name="Table30.A1" office:value-type="string">
              <text:p text:style-name="P20">Li mêsse-idêye di spågnance E1 da Tauli: Li mons possìbe di linwe-aboctas.</text:p>
            </table:table-cell>
            <table:table-cell table:style-name="Table30.A1" office:value-type="string">
              <text:p text:style-name="P49">147</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1.1. Les phonèmes (</text:span><text:span text:style-name="T7">les oyons</text:span><text:span text:style-name="T11">).</text:span></text:p>
            </table:table-cell>
            <table:table-cell table:style-name="Table30.A1" office:value-type="string">
              <text:p text:style-name="P49">147</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1.2. Les lexèmes (</text:span><text:span text:style-name="T7">les djîvions</text:span><text:span text:style-name="T11">).</text:span></text:p>
            </table:table-cell>
            <table:table-cell table:style-name="Table30.A1" office:value-type="string">
              <text:p text:style-name="P49">147</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1.3. Les morphèmes (</text:span><text:span text:style-name="T7">les creûjhions</text:span><text:span text:style-name="T11">) <text:s/></text:span></text:p>
            </table:table-cell>
            <table:table-cell table:style-name="Table30.A1" office:value-type="string">
              <text:p text:style-name="P49">148</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1.4. Les graphèmes (</text:span><text:span text:style-name="T7">les scrîjions</text:span><text:span text:style-name="T11">).</text:span></text:p>
            </table:table-cell>
            <table:table-cell table:style-name="Table30.A1" office:value-type="string">
              <text:p text:style-name="P49">148</text:p>
            </table:table-cell>
          </table:table-row>
          <table:table-row table:style-name="Table30.1">
            <table:table-cell table:style-name="Table30.A1" office:value-type="string">
              <text:p text:style-name="P14"/>
            </table:table-cell>
            <table:table-cell table:style-name="Table30.A1" office:value-type="string">
              <text:p text:style-name="P20">2.2.</text:p>
            </table:table-cell>
            <table:table-cell table:style-name="Table30.A1" office:value-type="string">
              <text:p text:style-name="P20">Li mêsse-idêye di spågnance E2 da Tauli: Li ratoûrneûre deut y-èsse li pus coûte possìbe</text:p>
            </table:table-cell>
            <table:table-cell table:style-name="Table30.A1" office:value-type="string">
              <text:p text:style-name="P49">151</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2.1. Syntaxe (</text:span><text:span text:style-name="T7">èmantchadje</text:span><text:span text:style-name="T11">)</text:span></text:p>
            </table:table-cell>
            <table:table-cell table:style-name="Table30.A1" office:value-type="string">
              <text:p text:style-name="P49">151</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2.2. Mots formés par composition (</text:span><text:span text:style-name="T7">mots d’acoladje</text:span><text:span text:style-name="T11">)</text:span></text:p>
            </table:table-cell>
            <table:table-cell table:style-name="Table30.A1" office:value-type="string">
              <text:p text:style-name="P49">152</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34">2.2.3. Adjectifs employés adverbialement</text:p>
            </table:table-cell>
            <table:table-cell table:style-name="Table30.A1" office:value-type="string">
              <text:p text:style-name="P49">152</text:p>
            </table:table-cell>
          </table:table-row>
          <table:table-row table:style-name="Table30.1">
            <table:table-cell table:style-name="Table30.A1" office:value-type="string">
              <text:p text:style-name="P14"/>
            </table:table-cell>
            <table:table-cell table:style-name="Table30.A1" office:value-type="string">
              <text:p text:style-name="P20">2.3.</text:p>
            </table:table-cell>
            <table:table-cell table:style-name="Table30.A1" office:value-type="string">
              <text:p text:style-name="P20">Li mêsse-idêye di spågnance E3 da Tauli: Puss ki l’ ratoûrneûre rivint sovint, puss k’èle deut y-èsse coûte</text:p>
            </table:table-cell>
            <table:table-cell table:style-name="Table30.A1" office:value-type="string">
              <text:p text:style-name="P49">153</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3.1. En wallon classique (</text:span><text:span text:style-name="T7">è bon vî walond</text:span><text:span text:style-name="T11">).</text:span></text:p>
            </table:table-cell>
            <table:table-cell table:style-name="Table30.A1" office:value-type="string">
              <text:p text:style-name="P49">153</text:p>
            </table:table-cell>
          </table:table-row>
          <table:table-row table:style-name="Table30.1">
            <table:table-cell table:style-name="Table30.A1" office:value-type="string">
              <text:p text:style-name="P14"/>
            </table:table-cell>
            <table:table-cell table:style-name="Table30.A1" office:value-type="string">
              <text:p text:style-name="P20"/>
            </table:table-cell>
            <table:table-cell table:style-name="Table30.A1" office:value-type="string">
              <text:p text:style-name="P14"><text:span text:style-name="T11">2.3.2. En wallon moderne (</text:span><text:span text:style-name="T7">è bea <text:s/>walond</text:span><text:span text:style-name="T11">)</text:span></text:p>
            </table:table-cell>
            <table:table-cell table:style-name="Table30.A1" office:value-type="string">
              <text:p text:style-name="P49">153</text:p>
            </table:table-cell>
          </table:table-row>
          <table:table-row table:style-name="Table30.1">
            <table:table-cell table:style-name="Table30.A1" office:value-type="string">
              <text:p text:style-name="P14"/>
            </table:table-cell>
            <table:table-cell table:style-name="Table30.A1" office:value-type="string">
              <text:p text:style-name="P20">2.4.</text:p>
            </table:table-cell>
            <table:table-cell table:style-name="Table30.A1" office:value-type="string">
              <text:p text:style-name="P20">Li mêsse-idêye di spågnance E4 da Tauli: L’èmantchadje deut y-èsse li pus èrîlè possìbe</text:p>
            </table:table-cell>
            <table:table-cell table:style-name="Table30.A1" office:value-type="string">
              <text:p text:style-name="P49">154</text:p>
            </table:table-cell>
          </table:table-row>
          <table:table-row table:style-name="Table30.1">
            <table:table-cell table:style-name="Table30.A1" office:value-type="string">
              <text:p text:style-name="P14"/>
            </table:table-cell>
            <table:table-cell table:style-name="Table30.A1" office:value-type="string">
              <text:p text:style-name="P20">2.5.</text:p>
            </table:table-cell>
            <table:table-cell table:style-name="Table30.A1" office:value-type="string">
              <text:p text:style-name="P20">Li mêsse-idêye di spågnance E5 da Tauli: Li ratoûrneûre ni deut nin dnèr di pus d’èsplikîyes k’i n’ fåt</text:p>
            </table:table-cell>
            <table:table-cell table:style-name="Table30.A1" office:value-type="string">
              <text:p text:style-name="P49">154</text:p>
            </table:table-cell>
          </table:table-row>
          <text:soft-page-break/>
          <table:table-row table:style-name="Table30.1">
            <table:table-cell table:style-name="Table30.A1" office:value-type="string">
              <text:p text:style-name="P59">3.</text:p>
            </table:table-cell>
            <table:table-cell table:style-name="Table30.A1" office:value-type="string">
              <text:p text:style-name="P14"><text:span text:style-name="T19">.....</text:span><text:span text:style-name="T7">.</text:span></text:p>
            </table:table-cell>
            <table:table-cell table:style-name="Table30.A1" office:value-type="string">
              <text:p text:style-name="P59">Les principes d’esthétique</text:p>
            </table:table-cell>
            <table:table-cell table:style-name="Table30.A1" office:value-type="string">
              <text:p text:style-name="P49">155</text:p>
            </table:table-cell>
          </table:table-row>
          <table:table-row table:style-name="Table30.1">
            <table:table-cell table:style-name="Table30.A1" office:value-type="string">
              <text:p text:style-name="P14"/>
            </table:table-cell>
            <table:table-cell table:style-name="Table30.A1" office:value-type="string">
              <text:p text:style-name="P42">3.1.</text:p>
            </table:table-cell>
            <table:table-cell table:style-name="Table30.A1" office:value-type="string">
              <text:p text:style-name="P42">Les valeurs esthétiques matérielles (acoustiques) de la langue</text:p>
            </table:table-cell>
            <table:table-cell table:style-name="Table30.A1" office:value-type="string">
              <text:p text:style-name="P49">156</text:p>
            </table:table-cell>
          </table:table-row>
          <table:table-row table:style-name="Table30.1">
            <table:table-cell table:style-name="Table30.A1" office:value-type="string">
              <text:p text:style-name="P14"/>
            </table:table-cell>
            <table:table-cell table:style-name="Table30.A1" office:value-type="string">
              <text:p text:style-name="P42">3.2.</text:p>
            </table:table-cell>
            <table:table-cell table:style-name="Table30.A1" office:value-type="string">
              <text:p text:style-name="P42">L’esthétique de forme</text:p>
            </table:table-cell>
            <table:table-cell table:style-name="Table30.A1" office:value-type="string">
              <text:p text:style-name="P49">156</text:p>
            </table:table-cell>
          </table:table-row>
          <table:table-row table:style-name="Table30.1">
            <table:table-cell table:style-name="Table30.A1" office:value-type="string">
              <text:p text:style-name="P14"/>
            </table:table-cell>
            <table:table-cell table:style-name="Table30.A1" office:value-type="string">
              <text:p text:style-name="P42"/>
            </table:table-cell>
            <table:table-cell table:style-name="Table30.A1" office:value-type="string">
              <text:p text:style-name="P34">3.2.1. <text:s/>La beauté formelle de structure</text:p>
            </table:table-cell>
            <table:table-cell table:style-name="Table30.A1" office:value-type="string">
              <text:p text:style-name="P49">156</text:p>
            </table:table-cell>
          </table:table-row>
          <table:table-row table:style-name="Table30.1">
            <table:table-cell table:style-name="Table30.A1" office:value-type="string">
              <text:p text:style-name="P14"/>
            </table:table-cell>
            <table:table-cell table:style-name="Table30.A1" office:value-type="string">
              <text:p text:style-name="P42"/>
            </table:table-cell>
            <table:table-cell table:style-name="Table30.A1" office:value-type="string">
              <text:p text:style-name="P34">3.2.2. La beauté formelle acoustique du texte (euphonie, rythme, variabilité)</text:p>
            </table:table-cell>
            <table:table-cell table:style-name="Table30.A1" office:value-type="string">
              <text:p text:style-name="P49">157</text:p>
            </table:table-cell>
          </table:table-row>
          <table:table-row table:style-name="Table30.1">
            <table:table-cell table:style-name="Table30.A1" office:value-type="string">
              <text:p text:style-name="P14"/>
            </table:table-cell>
            <table:table-cell table:style-name="Table30.A1" office:value-type="string">
              <text:p text:style-name="P42"/>
            </table:table-cell>
            <table:table-cell table:style-name="Table30.A1" office:value-type="string">
              <text:p text:style-name="P34">3.2.3. La beauté formelle stylistique</text:p>
            </table:table-cell>
            <table:table-cell table:style-name="Table30.A1" office:value-type="string">
              <text:p text:style-name="P49">158</text:p>
            </table:table-cell>
          </table:table-row>
          <table:table-row table:style-name="Table30.1">
            <table:table-cell table:style-name="Table30.A1" office:value-type="string">
              <text:p text:style-name="P14"/>
            </table:table-cell>
            <table:table-cell table:style-name="Table30.A1" office:value-type="string">
              <text:p text:style-name="P42">3.3.</text:p>
            </table:table-cell>
            <table:table-cell table:style-name="Table30.A1" office:value-type="string">
              <text:p text:style-name="P42">L’esthétique associative</text:p>
            </table:table-cell>
            <table:table-cell table:style-name="Table30.A1" office:value-type="string">
              <text:p text:style-name="P49">160</text:p>
            </table:table-cell>
          </table:table-row>
          <table:table-row table:style-name="Table30.1">
            <table:table-cell table:style-name="Table30.A1" office:value-type="string">
              <text:p text:style-name="P14"/>
            </table:table-cell>
            <table:table-cell table:style-name="Table30.A1" office:value-type="string">
              <text:p text:style-name="P68"/>
            </table:table-cell>
            <table:table-cell table:style-name="Table30.A1" office:value-type="string">
              <text:p text:style-name="P34">3.3.1. L’expressivité</text:p>
            </table:table-cell>
            <table:table-cell table:style-name="Table30.A1" office:value-type="string">
              <text:p text:style-name="P49">160</text:p>
            </table:table-cell>
          </table:table-row>
          <table:table-row table:style-name="Table30.1">
            <table:table-cell table:style-name="Table30.A1" office:value-type="string">
              <text:p text:style-name="P14"/>
            </table:table-cell>
            <table:table-cell table:style-name="Table30.A1" office:value-type="string">
              <text:p text:style-name="P68"/>
            </table:table-cell>
            <table:table-cell table:style-name="Table30.A1" office:value-type="string">
              <text:p text:style-name="P34">3.3.2. L’affectivité</text:p>
            </table:table-cell>
            <table:table-cell table:style-name="Table30.A1" office:value-type="string">
              <text:p text:style-name="P49">160</text:p>
            </table:table-cell>
          </table:table-row>
          <table:table-row table:style-name="Table30.1">
            <table:table-cell table:style-name="Table30.A1" office:value-type="string">
              <text:p text:style-name="P14"/>
            </table:table-cell>
            <table:table-cell table:style-name="Table30.A1" office:value-type="string">
              <text:p text:style-name="P42">3.4.</text:p>
            </table:table-cell>
            <table:table-cell table:style-name="Table30.A1" office:value-type="string">
              <text:p text:style-name="P42">Principes d’esthétiques</text:p>
            </table:table-cell>
            <table:table-cell table:style-name="Table30.A1" office:value-type="string">
              <text:p text:style-name="P49">161</text:p>
            </table:table-cell>
          </table:table-row>
          <table:table-row table:style-name="Table30.1">
            <table:table-cell table:style-name="Table30.A1" office:value-type="string">
              <text:p text:style-name="P59">4.</text:p>
            </table:table-cell>
            <table:table-cell table:style-name="Table30.A1" office:value-type="string">
              <text:p text:style-name="P63">.....</text:p>
            </table:table-cell>
            <table:table-cell table:style-name="Table30.A1" office:value-type="string">
              <text:p text:style-name="P59">Application des principes.</text:p>
            </table:table-cell>
            <table:table-cell table:style-name="Table30.A1" office:value-type="string">
              <text:p text:style-name="P49">162</text:p>
            </table:table-cell>
          </table:table-row>
          <table:table-row table:style-name="Table30.1">
            <table:table-cell table:style-name="Table30.A1" office:value-type="string">
              <text:p text:style-name="P14"/>
            </table:table-cell>
            <table:table-cell table:style-name="Table30.A1" office:value-type="string">
              <text:p text:style-name="P68"/>
            </table:table-cell>
            <table:table-cell table:style-name="Table30.A1" office:value-type="string">
              <text:p text:style-name="P68"/>
            </table:table-cell>
            <table:table-cell table:style-name="Table30.A1" office:value-type="string">
              <text:p text:style-name="P49"/>
            </table:table-cell>
          </table:table-row>
        </table:table>
        <text:p text:style-name="P13"/>
        <text:p text:style-name="P121"/>
      </text:section>
      <text:p text:style-name="P285"/>
      <text:p text:style-name="P121"/>
      <text:p text:style-name="P121">Contribution à la formation du wallon de demain <text:s/>(11)</text:p>
      <text:p text:style-name="P48"><text:span text:style-name="T7">Poz êdî l’ <text:s/>walond did dimwin disclôre </text:span><text:span text:style-name="Footnote_20_Symbol"><text:span text:style-name="T7"><text:note text:id="ftn117" text:note-class="footnote"><text:note-citation>117</text:note-citation><text:note-body><text:p text:style-name="P142"><text:s text:c="3"/><text:span text:style-name="T3">êdî</text:span> peut se conjuguer sans préposition « <text:span text:style-name="T5">i-z-i sondjéve tot sayant on costume a-n-on câle, èt tot </text:span><text:span text:style-name="T6">l’êdant tchûzi</text:span><text:span text:style-name="T5"> dol sutofe p’ on costume mariyâve</text:span> » (J.M. Masset Treûs contes, SLLW, 1983)</text:p></text:note-body></text:note></text:span></text:span><text:span text:style-name="T7"> (11)</text:span></text:p>
      <text:p text:style-name="P18"/>
      <text:p text:style-name="P18"/>
      <text:p text:style-name="P30"/>
      <text:p text:style-name="P8">A la frontière de la planification linguistique et de l’exploitation maximale des richesses intrinsèques de la langue.</text:p>
      <text:p text:style-name="P30"/>
      <text:p text:style-name="P30"/>
      <text:p text:style-name="P30"/>
      <text:p text:style-name="P9">A l’aschate do lingue-èhåyädje, èy à schipète do walond walond.</text:p>
      <text:p text:style-name="P30"/>
      <text:p text:style-name="P30"/>
      <text:p text:style-name="P33">Et j’espère que vous conclurez, après avoir lu ce chapitre, que la planification linguistique n’est, au fait, que l’organisation de phénomènes existant naturellement dans la langue. </text:p>
      <text:p text:style-name="P33"/>
      <text:p text:style-name="P33"/>
      <text:p text:style-name="P62">1. Le changement de style.</text:p>
      <text:p text:style-name="P67"/>
      <text:p text:style-name="P45">1.1 Passage au style ‘adjectif-adverbe’</text:p>
      <text:p text:style-name="P33"/>
      <text:p text:style-name="P33">Voir waldim 10 page 21.</text:p>
      <text:p text:style-name="P33">Cette modalité intrinsèque du génie de la langue wallonne sera difficile à intégrer au niveau d’un dictionnaire. Voici quelques phrases ou expressions dont la traduction wallonne utilisera le style adjectif-adverbe. Pouvez-vous les retrouver?</text:p>
      <text:p text:style-name="P45"/>
      <text:p text:style-name="P45">Phrases françaises:</text:p>
      <text:list xml:id="list3942166780885794917" text:style-name="L110">
        <text:list-item>
          <text:p text:style-name="P213">le temps est propice au fanage.</text:p>
        </text:list-item>
        <text:list-item>
          <text:p text:style-name="P213">le temps des économies est revenu.</text:p>
        </text:list-item>
        <text:list-item>
          <text:p text:style-name="P213">les temps surcomposés</text:p>
        </text:list-item>
        <text:list-item>
          <text:p text:style-name="P213">présentant une diarrhée nauséabonde</text:p>
        </text:list-item>
        <text:list-item>
          <text:p text:style-name="P169"><text:span text:style-name="T11">(vache) présentant des </text:span><text:span text:style-name="T8">foeces</text:span><text:span text:style-name="T11"> de couleur noire</text:span></text:p>
        </text:list-item>
        <text:list-item>
          <text:p text:style-name="P213">vache présentant une salivation mousseuse</text:p>
        </text:list-item>
        <text:list-item>
          <text:p text:style-name="P213">il est à l’aise dans les situations les plus confuses</text:p>
        </text:list-item>
        <text:list-item>
          <text:p text:style-name="P213">la forme dominante (en linguistique wallonne).</text:p>
        </text:list-item>
        <text:list-item>
          <text:p text:style-name="P213">ils doivent viser de larges tranches (de l’électorat, de lecteurs, de clients potentiels).</text:p>
        </text:list-item>
        <text:list-item>
          <text:p text:style-name="P213">rythme cardiaque irrégulier (arythmies).</text:p>
        </text:list-item>
        <text:list-item>
          <text:p text:style-name="P213">augmentation de l’intensité des bruits cardiaques.</text:p>
        </text:list-item>
      </text:list>
      <text:p text:style-name="P13"/>
      <text:p text:style-name="P45"/>
      <text:p text:style-name="P45"/>
      <text:p text:style-name="P45"/>
      <text:p text:style-name="P45"/>
      <text:p text:style-name="P45"/>
      <text:p text:style-name="P45"/>
      <text:p text:style-name="P120"><text:span text:style-name="T13">+1Phrases wallonnes</text:span><text:span text:style-name="T11"> (l’adjectif-adverbe est souligné)</text:span><text:span text:style-name="T13">:</text:span></text:p>
      <text:list xml:id="list7214537172109366743" text:style-name="L111">
        <text:list-item>
          <text:p text:style-name="P170"><text:span text:style-name="T7">les </text:span><text:span text:style-name="T9">dobe</text:span><text:span text:style-name="T7"> èrîs tins.</text:span></text:p>
        </text:list-item>
        <text:list-item>
          <text:p text:style-name="P170"><text:span text:style-name="T7">(vatche) ki flate </text:span><text:span text:style-name="T9">neur</text:span><text:span text:style-name="T7">.</text:span></text:p>
        </text:list-item>
        <text:list-item>
          <text:p text:style-name="P170"><text:span text:style-name="T7">i rva fé </text:span><text:span text:style-name="T9">spågnant</text:span><text:span text:style-name="T7">.</text:span></text:p>
        </text:list-item>
        <text:list-item>
          <text:p text:style-name="P170"><text:span text:style-name="T7">coûr ki toctêye </text:span><text:span text:style-name="T9">drole</text:span><text:span text:style-name="T7">.</text:span></text:p>
        </text:list-item>
        <text:list-item>
          <text:p text:style-name="P170"><text:span text:style-name="T7">i fwêt </text:span><text:span text:style-name="T9">fènant</text:span><text:span text:style-name="T7">.</text:span></text:p>
        </text:list-item>
        <text:list-item>
          <text:p text:style-name="P170"><text:span text:style-name="T7">vatche ki glète </text:span><text:span text:style-name="T9">schumeûs</text:span></text:p>
        </text:list-item>
        <text:list-item>
          <text:p text:style-name="P170"><text:span text:style-name="T7">coûr ki bouxhe </text:span><text:span text:style-name="T9">sètch</text:span><text:span text:style-name="T7">.</text:span></text:p>
        </text:list-item>
        <text:list-item>
          <text:p text:style-name="P170"><text:span text:style-name="T7">i freut </text:span><text:span text:style-name="T9">spès</text:span><text:span text:style-name="T7"> wisk’i s’ pièdreut.</text:span></text:p>
        </text:list-item>
        <text:list-item>
          <text:p text:style-name="P170"><text:span text:style-name="T7">li pus </text:span><text:span text:style-name="T9">lådje</text:span><text:span text:style-name="T7"> oyûwe.</text:span></text:p>
        </text:list-item>
        <text:list-item>
          <text:p text:style-name="P170"><text:span text:style-name="T7">i dvèt rèstèler </text:span><text:span text:style-name="T9">lådje</text:span><text:span text:style-name="T7">.</text:span></text:p>
        </text:list-item>
        <text:list-item>
          <text:p text:style-name="P170"><text:span text:style-name="T7">ki xhite </text:span><text:span text:style-name="T9">mwês</text:span><text:span text:style-name="T11">.</text:span></text:p>
        </text:list-item>
      </text:list>
      <text:p text:style-name="P13"/>
      <text:p text:style-name="P45">1.2. Passage d’un nom collectif à un nom d’agent simple, au pluriel.</text:p>
      <text:p text:style-name="P33"/>
      <text:p text:style-name="P33">Comment traduire: le lectorat d’une revue, le public d’un spectacle, la clientèle « Bed &amp; Breakfast » d’un hôtel, ou sa clientèle en base nuitée; le jury d’un concours, l’audience (d’une chaîne de radio ou de télévision)?</text:p>
      <text:p text:style-name="P13"><text:span text:style-name="T11">Retrouvez-les dans l’ordre: </text:span><text:span text:style-name="T7">les ddjuneûs; les lîjheûs; les scrameûs (les aclérixheûs); les aschoûteûs, les rwêtants d’on posse; les lodjeûs; les rwêtants (o tèyåte).</text:span><text:span text:style-name="T11"> </text:span></text:p>
      <text:p text:style-name="P33">Ce que ça donne dans des phrases: </text:p>
      <text:list xml:id="list9044381047606769224" text:style-name="L112">
        <text:list-item>
          <text:p text:style-name="P234">li mwêsse di scole d'Ôpont esteut dins les aclérixheûs ossi, li?</text:p>
        </text:list-item>
        <text:list-item>
          <text:p text:style-name="P234">sol mwès d' mêy, - à l'avîrance, hin - <text:s/>dj'avans yeû cåzu l' dobe di ddjuneûs par djoû ki l'ånêye passée.</text:p>
        </text:list-item>
        <text:list-item>
          <text:p text:style-name="P234">dins ène pîce di tèyåte, c’est les rwêtants k’ont tot à dîre! </text:p>
        </text:list-item>
        <text:list-item>
          <text:p text:style-name="P234">z avoz dèdjà vèyu ène gazète ki tapéve sol dos d' ses lîjheûs, vos? Vinoz: dji m’ vos ènnè va mostrer yène.</text:p>
        </text:list-item>
      </text:list>
      <text:p text:style-name="P13"/>
      <text:p text:style-name="P45">1.3. Passage du style nominal au style verbal</text:p>
      <text:p text:style-name="P33"/>
      <text:p text:style-name="P13"><text:span text:style-name="T11">1.3.1. noms d’action en </text:span><text:span text:style-name="T12">-ädje</text:span></text:p>
      <text:p text:style-name="P13"><text:span text:style-name="T11">Si les noms d’action en </text:span><text:span text:style-name="T12">-ädje</text:span><text:span text:style-name="T11"> peuvent théoriquement se former à partir de la plupart des verbes wallons, leur utilisation effective dans la phrase est limitée du fait du passage presque systématique du style nominal du français au style verbal en wallon (voir Valdoc p. 27; voir waldim 10 p. 28).</text:span></text:p>
      <text:p text:style-name="P33"/>
      <text:p text:style-name="P33">1.3.2. Exemples</text:p>
      <text:p text:style-name="P45">Phrases françaises:</text:p>
      <text:list xml:id="list1514032425942575854" text:style-name="L113">
        <text:list-item>
          <text:p text:style-name="P171"><text:span text:style-name="T11">veau de 10 jours avec </text:span><text:span text:style-name="T13">tuméfaction</text:span><text:span text:style-name="T11"> de l’ombilic.</text:span></text:p>
        </text:list-item>
        <text:list-item>
          <text:p text:style-name="P171"><text:span text:style-name="T11">l’incident a eu lieu à l’occasion de la </text:span><text:span text:style-name="T13">célébration</text:span><text:span text:style-name="T11"> du nouvel an juif, Yom Kippour.</text:span></text:p>
        </text:list-item>
        <text:list-item>
          <text:p text:style-name="P171"><text:span text:style-name="T11">un bon </text:span><text:span text:style-name="T13">tassement</text:span><text:span text:style-name="T11"> des terres est nécessaire avant d’envisager la construction d’une terrasse.</text:span></text:p>
        </text:list-item>
        <text:list-item>
          <text:p text:style-name="P171"><text:span text:style-name="T11">ils se sont réunis en vue de la </text:span><text:span text:style-name="T13">création</text:span><text:span text:style-name="T11"> d’une société de néolocuteurs du wallon.</text:span></text:p>
        </text:list-item>
        <text:list-item>
          <text:p text:style-name="P171"><text:span text:style-name="T11">un </text:span><text:span text:style-name="T13">arrangement</text:span><text:span text:style-name="T11"> à l’amiable était de loin préférable.</text:span></text:p>
        </text:list-item>
        <text:list-item>
          <text:p text:style-name="P171"><text:span text:style-name="T11">Il s’agit du énième </text:span><text:span text:style-name="T13">refus</text:span><text:span text:style-name="T11"> du plan de paix des Nations-Unies par les Serbes de Bosnie.</text:span></text:p>
        </text:list-item>
      </text:list>
      <text:p text:style-name="P13"/>
      <text:p text:style-name="P45"/>
      <text:p text:style-name="P45"/>
      <text:p text:style-name="P45"/>
      <text:p text:style-name="P13"><text:span text:style-name="T13">Phrases wallonnes</text:span><text:span text:style-name="T11"> (toujours dans le désordre)</text:span></text:p>
      <text:list xml:id="list7732529352822395451" text:style-name="L114">
        <text:list-item>
          <text:p text:style-name="P172"><text:span text:style-name="T7">l’acro s’a passè tins k’i </text:span><text:span text:style-name="T9">fièstint</text:span><text:span text:style-name="T7"> l’ novel-an des Djwifs, k’i lomet Yom Kippour.</text:span></text:p>
        </text:list-item>
        <text:list-item>
          <text:p text:style-name="P172"><text:span text:style-name="T7">c’esteut mo bråmint mî k’i </text:span><text:span text:style-name="T9">s’arindjaxhint</text:span><text:span text:style-name="T7"> ètèr zèls.</text:span></text:p>
        </text:list-item>
        <text:list-item>
          <text:p text:style-name="P172"><text:soft-page-break/><text:span text:style-name="T7">c’est l’ cwantrinme côp k’ les Serbes del Bosnîye </text:span><text:span text:style-name="T9">rifuzèt</text:span><text:span text:style-name="T7"> l’ plan d’ påye di l’ONU!</text:span></text:p>
        </text:list-item>
        <text:list-item>
          <text:p text:style-name="P172"><text:span text:style-name="T7">vea d’ dîjh djoûs avu l’ botroûle </text:span><text:span text:style-name="T9">hoûzêye</text:span><text:span text:style-name="T7">.</text:span></text:p>
        </text:list-item>
        <text:list-item>
          <text:p text:style-name="P172"><text:span text:style-name="T7">i s’ont rachonnè po </text:span><text:span text:style-name="T9">monter</text:span><text:span text:style-name="T7"> ène soce di rcåzeûs d’ walon.</text:span></text:p>
        </text:list-item>
        <text:list-item>
          <text:p text:style-name="P247"><text:span text:style-name="T50">i fåt k' les tères si </text:span><text:span text:style-name="T51">balinxhe</text:span><text:span text:style-name="T50"> comufåt divant d' polu fé ène pavêye.</text:span></text:p>
        </text:list-item>
      </text:list>
      <text:p text:style-name="P33"><text:s/></text:p>
      <text:p text:style-name="P33">1.3.3. Noms français modernes en « non- + substantif ». </text:p>
      <text:p text:style-name="P33">Il s’agit de mots très à la mode actuellement en français. Par exemple:</text:p>
      <text:list xml:id="list8021805614370848313" text:style-name="L115">
        <text:list-item>
          <text:p text:style-name="P214">(ironique) - merci pour votre non-réponse.</text:p>
        </text:list-item>
        <text:list-item>
          <text:p text:style-name="P173"><text:span text:style-name="T11">en résumé, la création d’une </text:span><text:span text:style-name="T8">koinè</text:span><text:span text:style-name="T11"> (langue commune) wallonne est, historiquement un non-évènement.</text:span></text:p>
        </text:list-item>
        <text:list-item>
          <text:p text:style-name="P273">la cause du naufrage? La surcharge du bateau en véhicules et la non-fermeture des portes avant. </text:p>
        </text:list-item>
      </text:list>
      <text:p text:style-name="P33">Cette fois-ci, nous traduirons dans l’ordre:</text:p>
      <text:list xml:id="list4699743657213876522" text:style-name="L116">
        <text:list-item>
          <text:p text:style-name="P174"><text:span text:style-name="T7">(mocrê) - merci di n’ </text:span><text:span text:style-name="T9">nin</text:span><text:span text:style-name="T7"> m’</text:span><text:span text:style-name="T9">avu</text:span><text:span text:style-name="T7"> </text:span><text:span text:style-name="T9">respondu</text:span><text:span text:style-name="T7">.</text:span></text:p>
        </text:list-item>
        <text:list-item>
          <text:p text:style-name="P174"><text:span text:style-name="T7">poz acoûrti, li skèpiädje d’ène </text:span><text:span text:style-name="T12">koinè</text:span><text:span text:style-name="T7"> walonde (on rfondu walond), c’est yåk ki </text:span><text:span text:style-name="T9">n’a</text:span><text:span text:style-name="T7"> </text:span><text:span text:style-name="T9">nin arivè</text:span><text:span text:style-name="T7">, dins l’ tins, todi. / Poz acoûrti, i gn a </text:span><text:span text:style-name="T9">nole</text:span><text:span text:style-name="T7"> koinè walonde </text:span><text:span text:style-name="T9">k’oyixhe måy</text:span><text:span text:style-name="T7"> </text:span><text:span text:style-name="T9">sikèpyî</text:span><text:span text:style-name="T7">, dins l’ tins, todi.</text:span></text:p>
        </text:list-item>
        <text:list-item>
          <text:p text:style-name="P174"><text:span text:style-name="T7">pocwè k’ li batea s’a ènêwè? Gn aveut des ôtos, des camions èt des voyädjeûs plin à hope, èt les uch did divant </text:span><text:span text:style-name="T9">n’avint nin stî</text:span><text:span text:style-name="T7"> bin </text:span><text:span text:style-name="T9">cloyus</text:span><text:span text:style-name="T7">.</text:span></text:p>
          <text:p text:style-name="P215"/>
          <text:p text:style-name="P215">Néanmoins, on pourra avoir parfois une traduction plus classique substantif-substantif</text:p>
        </text:list-item>
        <text:list-item>
          <text:p text:style-name="P215">en Afrique, c’est la structuration ou la non-structuration du secteur agricole qui fait qu’un pays est stable ou instable.</text:p>
        </text:list-item>
        <text:list-item>
          <text:p text:style-name="P248"><text:span text:style-name="T7">è l’Afrike, c’est l’ètchèrpètädje u l’ distchèrpètädje di l’agriculture ki fwêt k’on payis est d’asgur u nin d’asgur</text:span><text:span text:style-name="T12">.</text:span></text:p>
        </text:list-item>
      </text:list>
      <text:p text:style-name="P33"/>
      <text:p text:style-name="P13"><text:span text:style-name="T13">1.4 Passage de différents styles complexes au nom d’agent en </text:span><text:span text:style-name="T14">-eû.</text:span></text:p>
      <text:p text:style-name="P41"/>
      <text:p text:style-name="P33">Reprenons notre petit jeu: </text:p>
      <text:p text:style-name="P13"><text:span text:style-name="T13">Phrases françaises:</text:span><text:span text:style-name="T11"> (le mot souligné est le mot-clef pour le versant français de la traduction)</text:span></text:p>
      <text:list xml:id="list6653690780916142698" text:style-name="L117">
        <text:list-item>
          <text:p text:style-name="P175"><text:span text:style-name="T11">attention, ce bélier donne facilement des </text:span><text:span text:style-name="T13">coups</text:span><text:span text:style-name="T11"> de </text:span><text:span text:style-name="T13">tête</text:span><text:span text:style-name="T11">.</text:span></text:p>
        </text:list-item>
        <text:list-item>
          <text:p text:style-name="P175"><text:span text:style-name="T11">il </text:span><text:span text:style-name="T13">adore</text:span><text:span text:style-name="T11"> embrasser.</text:span></text:p>
        </text:list-item>
        <text:list-item>
          <text:p text:style-name="P175"><text:span text:style-name="T11">nous ne sommes pas naturellement </text:span><text:span text:style-name="T13">enclins</text:span><text:span text:style-name="T11"> à dire merci.</text:span></text:p>
        </text:list-item>
        <text:list-item>
          <text:p text:style-name="P175"><text:span text:style-name="T11">elle se donne un genre </text:span><text:span text:style-name="T13">artificiel</text:span><text:span text:style-name="T11">.</text:span></text:p>
        </text:list-item>
        <text:list-item>
          <text:p text:style-name="P175"><text:span text:style-name="T11">il a toujours eu une </text:span><text:span text:style-name="T13">prédisposition</text:span><text:span text:style-name="T11"> pour la recherche.</text:span></text:p>
        </text:list-item>
        <text:list-item>
          <text:p text:style-name="P175"><text:span text:style-name="T11">il exploite les faibles pour les </text:span><text:span text:style-name="T13">dépouiller</text:span><text:span text:style-name="T11"> de leur maigres avoirs.</text:span></text:p>
        </text:list-item>
        <text:list-item>
          <text:p text:style-name="P175"><text:span text:style-name="T11">ce ne sont pas ceux qui </text:span><text:span text:style-name="T13">se plaignent</text:span><text:span text:style-name="T11"> continuellement qui </text:span><text:span text:style-name="T13">meurent</text:span><text:span text:style-name="T11"> le plus rapidement.</text:span></text:p>
        </text:list-item>
        <text:list-item>
          <text:p text:style-name="P175"><text:span text:style-name="T11">c’est une </text:span><text:span text:style-name="T13">passionnée</text:span><text:span text:style-name="T11"> de lecture.</text:span></text:p>
        </text:list-item>
        <text:list-item>
          <text:p text:style-name="P175"><text:span text:style-name="T11">il passe le plus clair de son </text:span><text:span text:style-name="T13">temps</text:span><text:span text:style-name="T11"> à fouiller dans les archives.</text:span></text:p>
        </text:list-item>
        <text:list-item>
          <text:p text:style-name="P175"><text:span text:style-name="T11">elle a une </text:span><text:span text:style-name="T13">propension</text:span><text:span text:style-name="T11"> à accepter n’importe quelle proposition, mais n’en </text:span><text:span text:style-name="T13">réalise</text:span><text:span text:style-name="T11"> aucune.</text:span></text:p>
        </text:list-item>
        <text:list-item>
          <text:p text:style-name="P175"><text:span text:style-name="T11">dans le SIDA, le groupe présentant la plus forte </text:span><text:span text:style-name="T13">mortalité</text:span><text:span text:style-name="T11"> sont les 30-40 ans.</text:span></text:p>
        </text:list-item>
        <text:list-item>
          <text:p text:style-name="P249"><text:span text:style-name="T11">il a une fichue </text:span><text:span text:style-name="T13">tendance</text:span><text:span text:style-name="T11"> à suivre les idées de n’importe qui.</text:span></text:p>
        </text:list-item>
      </text:list>
      <text:p text:style-name="P13"><text:span text:style-name="T13">Phrases wallonnes</text:span><text:span text:style-name="T11"> (le mot en </text:span><text:span text:style-name="T12">-eû</text:span><text:span text:style-name="T11"> est souligné)</text:span><text:span text:style-name="T13">:</text:span></text:p>
      <text:list xml:id="list3900964549222310159" text:style-name="L118">
        <text:list-item>
          <text:p text:style-name="P176"><text:span text:style-name="T50">dins l' sida, les </text:span><text:span text:style-name="T51">moreûs</text:span><text:span text:style-name="T50">, c'est surtout les 30-40 ans.</text:span></text:p>
        </text:list-item>
        <text:list-item>
          <text:p text:style-name="P176"><text:span text:style-name="T7">c’esst ène </text:span><text:span text:style-name="T9">lîjheûse</text:span><text:span text:style-name="T7">.</text:span></text:p>
        </text:list-item>
        <text:list-item>
          <text:p text:style-name="P176"><text:span text:style-name="T7">c’esst ène </text:span><text:span text:style-name="T9">acsèpteûse</text:span><text:span text:style-name="T7">, oyi, mins nin ène </text:span><text:span text:style-name="T9">rèyalijheûse</text:span><text:span text:style-name="T7">.</text:span></text:p>
        </text:list-item>
        <text:list-item>
          <text:p text:style-name="P176"><text:span text:style-name="T7">c’esst on</text:span><text:span text:style-name="T9"> rcwèreû</text:span><text:span text:style-name="T7"> dispûs estant tot ptit.</text:span></text:p>
        </text:list-item>
        <text:list-item>
          <text:p text:style-name="P176"><text:span text:style-name="T7">dju n’estans nin des </text:span><text:span text:style-name="T9">rmerciyeûs</text:span><text:span text:style-name="T7">.</text:span></text:p>
        </text:list-item>
        <text:list-item>
          <text:p text:style-name="P176"><text:soft-page-break/><text:span text:style-name="T7">c’esst on </text:span><text:span text:style-name="T9">mougneû</text:span><text:span text:style-name="T7"> d’ tåte ås èfants.</text:span></text:p>
        </text:list-item>
        <text:list-item>
          <text:p text:style-name="P176"><text:span text:style-name="T7">c’est nin les </text:span><text:span text:style-name="T9">prunneûs</text:span><text:span text:style-name="T7"> les </text:span><text:span text:style-name="T9">moreûs</text:span><text:span text:style-name="T7">.</text:span></text:p>
        </text:list-item>
        <text:list-item>
          <text:p text:style-name="P176"><text:span text:style-name="T7">wêtavos, ca c’esst on </text:span><text:span text:style-name="T9">sukeû</text:span><text:span text:style-name="T7">, dê, c’ bèrô-là</text:span></text:p>
        </text:list-item>
        <text:list-item>
          <text:p text:style-name="P176"><text:span text:style-name="T7">c’esst on </text:span><text:span text:style-name="T9">sûjeû</text:span><text:span text:style-name="T7"> d’idêyes: cabin les ciles d’on tchin avu on tchäpea.</text:span></text:p>
        </text:list-item>
        <text:list-item>
          <text:p text:style-name="P176"><text:span text:style-name="T7">c’esst on </text:span><text:span text:style-name="T9">rabresseû</text:span><text:span text:style-name="T7">.</text:span></text:p>
        </text:list-item>
        <text:list-item>
          <text:p text:style-name="P176"><text:span text:style-name="T7">c’esst ène </text:span><text:span text:style-name="T9">fijeûse</text:span><text:span text:style-name="T7"> d’ambaras.</text:span></text:p>
        </text:list-item>
        <text:list-item>
          <text:p text:style-name="P176"><text:span text:style-name="T7">c’esst on </text:span><text:span text:style-name="T9">rnancheû</text:span><text:span text:style-name="T7"> d’ vîs papîs.</text:span></text:p>
        </text:list-item>
      </text:list>
      <text:p text:style-name="P13"/>
      <text:p text:style-name="P13"><text:span text:style-name="T13">1.5. Passage de différents styles complexes au nom d’action en <text:s/></text:span><text:span text:style-name="T14">-a.</text:span></text:p>
      <text:p text:style-name="P41"/>
      <text:p text:style-name="P33">Voir Valdoc p. 33.</text:p>
      <text:p text:style-name="P13"><text:span text:style-name="T11">Rappelons ce procédé très original et lié au génie de la langue wallonne. Toujours y penser lorsqu’une phrase en français contient les mots: tendance, penchant, propension, prédisposition, vocation, inclination, manie, habitude. En voulez-vous encore quelques exemples?</text:span><text:span text:style-name="T13"> </text:span></text:p>
      <text:p text:style-name="P45"/>
      <text:p text:style-name="P45">Phrases françaises:</text:p>
      <text:list xml:id="list2047941964468071702" text:style-name="L119">
        <text:list-item>
          <text:p text:style-name="P177"><text:span text:style-name="T11">elle a la </text:span><text:span text:style-name="T13">manie</text:span><text:span text:style-name="T11"> de tout faire briller</text:span></text:p>
        </text:list-item>
        <text:list-item>
          <text:p text:style-name="P177"><text:span text:style-name="T11">il a </text:span><text:span text:style-name="T13">tendance</text:span><text:span text:style-name="T11"> à tousser.</text:span></text:p>
        </text:list-item>
        <text:list-item>
          <text:p text:style-name="P177"><text:span text:style-name="T11">il faut se mettre dans l’</text:span><text:span text:style-name="T13">esprit</text:span><text:span text:style-name="T11"> d’un vainqueur.</text:span></text:p>
        </text:list-item>
        <text:list-item>
          <text:p text:style-name="P177"><text:span text:style-name="T11">c’est un </text:span><text:span text:style-name="T13">inconditionnel</text:span><text:span text:style-name="T11"> du vélo.</text:span></text:p>
        </text:list-item>
        <text:list-item>
          <text:p text:style-name="P177"><text:span text:style-name="T11">c’est parce que vous me faites facilement des </text:span><text:span text:style-name="T13">crises d’asthme</text:span><text:span text:style-name="T11">.</text:span></text:p>
        </text:list-item>
        <text:list-item>
          <text:p text:style-name="P177"><text:span text:style-name="T11">elle a une </text:span><text:span text:style-name="T13">vocation</text:span><text:span text:style-name="T11"> de chercheur.</text:span></text:p>
        </text:list-item>
        <text:list-item>
          <text:p text:style-name="P177"><text:span text:style-name="T11">elle a la </text:span><text:span text:style-name="T13">répartie</text:span><text:span text:style-name="T11"> facile.</text:span></text:p>
        </text:list-item>
        <text:list-item>
          <text:p text:style-name="P177"><text:span text:style-name="T11">c’est un véritable biblio</text:span><text:span text:style-name="T13">phile</text:span><text:span text:style-name="T11">.</text:span></text:p>
        </text:list-item>
        <text:list-item>
          <text:p text:style-name="P177"><text:span text:style-name="T11">Redu, Pâques 1995: la </text:span><text:span text:style-name="T13">fureur</text:span><text:span text:style-name="T11"> de lire!</text:span></text:p>
        </text:list-item>
      </text:list>
      <text:p text:style-name="P13"/>
      <text:p text:style-name="P13"><text:span text:style-name="T13">Phrases wallonnes</text:span><text:span text:style-name="T11"> (le mot en </text:span><text:span text:style-name="T12">-a</text:span><text:span text:style-name="T11"> est souligné)</text:span><text:span text:style-name="T13">:</text:span></text:p>
      <text:list xml:id="list4939092541763410487" text:style-name="L120">
        <text:list-item>
          <text:p text:style-name="P178"><text:span text:style-name="T7">elle a l’ </text:span><text:span text:style-name="T9">ricwèra</text:span><text:span text:style-name="T7">.</text:span></text:p>
        </text:list-item>
        <text:list-item>
          <text:p text:style-name="P178"><text:span text:style-name="T7">c’est paski vos m’ fijoz åjhîymint do </text:span><text:span text:style-name="T9">tchîpta</text:span><text:span text:style-name="T7">.</text:span></text:p>
        </text:list-item>
        <text:list-item>
          <text:p text:style-name="P178"><text:span text:style-name="T7">il a l’ </text:span><text:span text:style-name="T9">lîjha</text:span><text:span text:style-name="T7">.</text:span></text:p>
        </text:list-item>
        <text:list-item>
          <text:p text:style-name="P178"><text:span text:style-name="T7">elle a l’</text:span><text:span text:style-name="T9"> rischura</text:span><text:span text:style-name="T7">.</text:span></text:p>
        </text:list-item>
        <text:list-item>
          <text:p text:style-name="P178"><text:span text:style-name="T7">à Påkes 1995, tertos à Rdû, vos k’a l’ </text:span><text:span text:style-name="T9">lîjha</text:span><text:span text:style-name="T7">.</text:span></text:p>
        </text:list-item>
        <text:list-item>
          <text:p text:style-name="P178"><text:span text:style-name="T7">i fåt avu l’ </text:span><text:span text:style-name="T9">gangna</text:span><text:span text:style-name="T7"> è s’ tiesse.</text:span></text:p>
        </text:list-item>
        <text:list-item>
          <text:p text:style-name="P178"><text:span text:style-name="T7">il a l’ </text:span><text:span text:style-name="T9">tossa</text:span><text:span text:style-name="T7">, il a l’ </text:span><text:span text:style-name="T9">hèmla</text:span><text:span text:style-name="T7">.</text:span></text:p>
        </text:list-item>
        <text:list-item>
          <text:p text:style-name="P178"><text:span text:style-name="T7">il a l’ </text:span><text:span text:style-name="T9">pèdala</text:span><text:span text:style-name="T7">.</text:span></text:p>
        </text:list-item>
        <text:list-item>
          <text:p text:style-name="P250"><text:span text:style-name="T7">elle a do </text:span><text:span text:style-name="T9">responda</text:span><text:span text:style-name="T7">, do </text:span><text:span text:style-name="T9">rplaca</text:span><text:span text:style-name="T7">.</text:span></text:p>
        </text:list-item>
      </text:list>
      <text:p text:style-name="P33"><text:s/></text:p>
      <text:p text:style-name="P33">Il y a sûrement encore d’autres passages d’un style à l’autre qui pourrait s’appliquer régulièrement en wallon. Pouvez-vous m’en communiquer certains?</text:p>
      <text:p text:style-name="P33">Remarquez que tous les styles wallons ci-dessus sont remarquablement concis, et appliquent donc parfaitement les règles d’économie de Tauli (voir Waldim 10 p. 11).</text:p>
      <text:p text:style-name="P13"><text:span text:style-name="T13">1.6. Utilisation des </text:span><text:span text:style-name="T9">adrovîres</text:span><text:span text:style-name="T13"> </text:span></text:p>
      <text:p text:style-name="P33"/>
      <text:p text:style-name="P13"><text:span text:style-name="T11">Les </text:span><text:span text:style-name="T7">adrovîres</text:span><text:span text:style-name="T11"> sont définies comme des structures qui introduisent le sujet. Elles donnent une syntaxe typiquement wallonne dont nous avons déjà parlé. Nous n’utiliserons plus désormais le terme de structure explétive, un vocable qui dévalorise cette syntaxe. Des exemples de passage d’un style sans </text:span><text:span text:style-name="T7">adrovîre</text:span><text:span text:style-name="T11"> à un style avec </text:span><text:span text:style-name="T7">adrovîre</text:span><text:span text:style-name="T11">.</text:span><text:span text:style-name="T13"> </text:span></text:p>
      <text:p text:style-name="P45"/>
      <text:p text:style-name="P45">Phrases françaises:</text:p>
      <text:list xml:id="list1141960167754900169" text:style-name="L121">
        <text:list-item>
          <text:p text:style-name="P216">Meunier tu dors; ton moulin, ton moulin va trop vite...</text:p>
        </text:list-item>
        <text:list-item>
          <text:p text:style-name="P216">Quand trois canards vont aux champs, le premier passe par devant.</text:p>
        </text:list-item>
        <text:list-item>
          <text:p text:style-name="P216"><text:soft-page-break/>Je suis le chef ici.</text:p>
        </text:list-item>
        <text:list-item>
          <text:p text:style-name="P216">Une grosse moitié de l’assistance s’est prononcée ouvertement pour la modernisation du wallon.</text:p>
        </text:list-item>
        <text:list-item>
          <text:p text:style-name="P216">Les eaux dormantes sont celles qui présentent le plus grand risque de noyade.</text:p>
        </text:list-item>
        <text:list-item>
          <text:p text:style-name="P274">Un terrible orage est venu.</text:p>
        </text:list-item>
      </text:list>
      <text:p text:style-name="P45"/>
      <text:p text:style-name="P13"><text:span text:style-name="T13">Phrases wallonnes</text:span><text:span text:style-name="T11"> (les </text:span><text:span text:style-name="T12">adrovîres</text:span><text:span text:style-name="T11"> sont soulignées)</text:span></text:p>
      <text:list xml:id="list2113174259951797680" text:style-name="L122">
        <text:list-item>
          <text:p text:style-name="P179"><text:span text:style-name="T7">Mônî, dwärmoz? </text:span><text:span text:style-name="Footnote_20_Symbol"><text:span text:style-name="T7"><text:note text:id="ftn118" text:note-class="footnote"><text:note-citation>118</text:note-citation><text:note-body><text:p text:style-name="Footnote"><text:s/><text:span text:style-name="T3"><text:s/>ä <text:s/>= <text:s/>a <text:s/></text:span><text:span text:style-name="T23">«</text:span><text:span text:style-name="T3"> <text:s/>è</text:span></text:p></text:note-body></text:note></text:span></text:span><text:span text:style-name="T7"> </text:span><text:span text:style-name="T9">Gn ä</text:span><text:span text:style-name="T7"> l’ molin, vosse molin </text:span><text:span text:style-name="T9">ki</text:span><text:span text:style-name="T7"> toûne reud...</text:span></text:p>
        </text:list-item>
        <text:list-item>
          <text:p text:style-name="P179"><text:span text:style-name="T7">Cwand k’ treus canis vont st ås tchamps,</text:span><text:span text:style-name="T9"> gn ä</text:span><text:span text:style-name="T7"> l’ prèmî </text:span><text:span text:style-name="T9">ki</text:span><text:span text:style-name="T7"> passe pa dvant.</text:span></text:p>
        </text:list-item>
        <text:list-item>
          <text:p text:style-name="P179"><text:span text:style-name="T9">C’est</text:span><text:span text:style-name="T7"> mi </text:span><text:span text:style-name="T9">k’</text:span><text:span text:style-name="T7">est mwêsse voci.</text:span></text:p>
        </text:list-item>
        <text:list-item>
          <text:p text:style-name="P179"><text:span text:style-name="T9">Gn ä</text:span><text:span text:style-name="T7"> ène </text:span><text:span text:style-name="Footnote_20_Symbol"><text:span text:style-name="T7"><text:note text:id="ftn119" text:note-class="footnote"><text:note-citation>119</text:note-citation><text:note-body><text:p text:style-name="Footnote"><text:s text:c="2"/>Choix récents concernant la normalisation: <text:span text:style-name="T3">on, dol, o <text:s/>/ <text:s/>ène, del, el</text:span> [un, du, au (en) / une, de la, à la].</text:p></text:note-body></text:note></text:span></text:span><text:span text:style-name="T7"> grosse mitan des cis k’estint la </text:span><text:span text:style-name="T9">k’</text:span><text:span text:style-name="T7">est cåzè sins tchicter po k’on mètaxhe li walond a môde d’ènute.</text:span></text:p>
        </text:list-item>
        <text:list-item>
          <text:p text:style-name="P179"><text:span text:style-name="T9">C’est</text:span><text:span text:style-name="T7"> todi l’êwe ki dwame </text:span><text:span text:style-name="T9">ki</text:span><text:span text:style-name="T7"> nèye.</text:span></text:p>
        </text:list-item>
        <text:list-item>
          <text:p text:style-name="P251"><text:span text:style-name="T9">I gnè</text:span><text:span text:style-name="T7"> vnu in tèribe orädje.</text:span></text:p>
        </text:list-item>
      </text:list>
      <text:p text:style-name="P33"/>
      <text:p text:style-name="P13"><text:span text:style-name="T11">Ces quelques exemples montrent les différences des situations où on emploie </text:span><text:span text:style-name="T12">l’adrovîre</text:span><text:span text:style-name="T11"> « </text:span><text:span text:style-name="T12">c’est ki</text:span><text:span text:style-name="T11"> » et celles ou on l’utilise « </text:span><text:span text:style-name="T12">gn ä... ki </text:span><text:span text:style-name="T11">». « </text:span><text:span text:style-name="T12">C’est... ki</text:span><text:span text:style-name="T11"> » marque un état permanent. « </text:span><text:span text:style-name="T12">Gn ä... ki</text:span><text:span text:style-name="T11"> » relate un événement, ou un état passager. </text:span></text:p>
      <text:p text:style-name="P41"/>
      <text:p text:style-name="P67"/>
      <text:p text:style-name="P62">2. Spécialisation d’éléments régiolectaux</text:p>
      <text:p text:style-name="P67"/>
      <text:p text:style-name="P13"><text:span text:style-name="T13">2.1. </text:span><text:span text:style-name="T9">Des djîvions</text:span><text:span text:style-name="T13"> (lexèmes = mots de vocabulaire)</text:span></text:p>
      <text:p text:style-name="P33"/>
      <text:p text:style-name="P13"><text:span text:style-name="T11">2.1.1. Exemple de <text:s/></text:span><text:span text:style-name="T7">acatâdje</text:span><text:span text:style-name="T11"> = achat</text:span></text:p>
      <text:p text:style-name="P13"><text:span text:style-name="T11"><text:tab/>- basé sur la forme minoritaire </text:span><text:span text:style-name="T7">acater = atchter</text:span></text:p>
      <text:p text:style-name="P13"><text:span text:style-name="T11"><text:tab/>- car le dérivé régulier </text:span><text:span text:style-name="T7">atchtädje</text:span><text:span text:style-name="T11"> est dysphonique (équilibre consonnes / voyelles, règles d’harmonie A3 de Tauli: voir Waldim 10 p. 31). C’est un exemple typique de l’opposition des règles de régularité (E5) et celles d’euphonie (A3) et de variété (A5) (voir Waldim 10 p. 32).</text:span></text:p>
      <text:p text:style-name="P13"><text:span text:style-name="T11"><text:tab/>- c’est aussi la forme picarde. Les emprunts du </text:span><text:span text:style-name="T7">rfondu walond</text:span><text:span text:style-name="T11"> au picard et au gaumais dans un cadre organisé sont vivement encouragés.</text:span></text:p>
      <text:p text:style-name="P13"><text:span text:style-name="T11"><text:tab/>- emprunté avec son suffixe régiolectal </text:span><text:span text:style-name="T12">-âdje </text:span><text:span text:style-name="Footnote_20_Symbol"><text:span text:style-name="T12"><text:note text:id="ftn120" text:note-class="footnote"><text:note-citation>120</text:note-citation><text:note-body><text:p text:style-name="P142"><text:s text:c="2"/>Le suffixe <text:span text:style-name="T3">-âdje</text:span> existe en ouest-wallon et à Saint-Hubert. Paul Marchot y voit un emprunt au français (Marchot, P., Phonologie détaillée d’un patois wallon, Emile Bouillon, Paris, 1890)</text:p></text:note-body></text:note></text:span></text:span><text:span text:style-name="T11"> qui donne un aspect emphatique s’insérant bien dans un registre technique. Dans ce cadre, on pourrait garder </text:span><text:span text:style-name="T7">atchtädje</text:span><text:span text:style-name="T11">: petit achat, achat dérisoire.</text:span></text:p>
      <text:p text:style-name="P13"><text:span text:style-name="T11"><text:tab/>- </text:span><text:span text:style-name="T7">avoz djà fwêt l’ totål di tos les comptes d’acatâdje?</text:span></text:p>
      <text:p text:style-name="P13"><text:span text:style-name="T7"><text:tab/></text:span><text:span text:style-name="T11">- </text:span><text:span text:style-name="T7">comint k’ ça t’ va avu tes atchtädjes èt tes rvindädjes di tchiclètes? </text:span></text:p>
      <text:p text:style-name="P33"/>
      <text:p text:style-name="P13"><text:span text:style-name="T11">2.1.2. Exemple de </text:span><text:span text:style-name="T7">ouja / oujhê</text:span></text:p>
      <text:p text:style-name="P13"><text:span text:style-name="T7"><text:tab/>ouja</text:span><text:span text:style-name="T11"> = 1. oiseau migrateur 2. </text:span><text:span text:style-name="T7">(ptit)</text:span><text:span text:style-name="T11"> <text:s/>~ <text:s/>: oiseau de cage et de volière</text:span></text:p>
      <text:p text:style-name="P33">- basé sur la forme minoritaire ouja (o)(c). Le sens 1 existe en Ouest-Wallon (Carlier), le sens 2 en Famenne.</text:p>
      <text:p text:style-name="P13"><text:span text:style-name="T11">- la normalisation en diasystème (</text:span><text:span text:style-name="T7">betchfèssîs scrîjas</text:span><text:span text:style-name="T11">) conduit à une forme trop cabalistique </text:span><text:span text:style-name="T7">oujhea <text:s/>= <text:s/>(ouja </text:span><text:span text:style-name="T26">«</text:span><text:span text:style-name="T7"> oûja) </text:span><text:span text:style-name="T26">«</text:span><text:span text:style-name="T7"> (ojê <text:s/></text:span><text:span text:style-name="T26">«</text:span><text:span text:style-name="T7"> <text:s/>oûjê <text:s/></text:span><text:span text:style-name="T26">«</text:span><text:span text:style-name="T7"> <text:s/>oûhê)</text:span></text:p>
      <text:p text:style-name="P13"><text:span text:style-name="T11">- dans les zones en </text:span><text:span text:style-name="T12">-a (-ia)</text:span><text:span text:style-name="T11">, la plupart des sens de [oiseau] sont rendus par </text:span><text:span text:style-name="T7">mouchon</text:span></text:p>
      <text:p text:style-name="P13"><text:span text:style-name="T11">- On aurait dons en </text:span><text:span text:style-name="T7">bea-walon</text:span><text:span text:style-name="T11">: </text:span></text:p>
      <text:p text:style-name="P13"><text:soft-page-break/><text:span text:style-name="T11"><text:tab/></text:span><text:span text:style-name="T7">ouja: </text:span><text:span text:style-name="T11">voir ci-dessus</text:span></text:p>
      <text:p text:style-name="P13"><text:span text:style-name="T11"><text:tab/></text:span><text:span text:style-name="T7">moxhon (mouchon <text:s/></text:span><text:span text:style-name="T26">«</text:span><text:span text:style-name="T7"> <text:s/>mohon)</text:span><text:span text:style-name="T11">: passereau<text:tab/></text:span></text:p>
      <text:p text:style-name="P13"><text:span text:style-name="T11"><text:tab/></text:span><text:span text:style-name="T7">oujhê</text:span><text:span text:style-name="T11">: 1. oiseau en général <text:s/>2. (terme enfantin) zizi 3. dans l’expression </text:span><text:span text:style-name="T7">li ptit oujhê va rèche</text:span><text:span text:style-name="T11"> (au moment de prendre une photo)</text:span></text:p>
      <text:p text:style-name="P33">Ce que ça donne dans des phrases:</text:p>
      <text:p text:style-name="P13"><text:span text:style-name="T7">Il apwate des oujas des tchôds payis: ça n’ m’ètone nin k’il a atrapè li psitacôze. / Dins les oujhês, vèyoz bin l’ difèrince ètèr li famile k’on lume les moxhons, èt par egzimpe, les schassîs, come li héron, li grouwe, li rôze flamand? </text:span><text:span text:style-name="T7"><text:note text:id="ftn121" text:note-class="footnote"><text:note-citation>121</text:note-citation><text:note-body><text:p text:style-name="P142"><text:s text:c="2"/>De même: <text:span text:style-name="T59">¶</text:span> <text:span text:style-name="T3">vacha</text:span>: cercueil rudimentaire, caisse de transport des corps; <text:span text:style-name="T3">waxhê</text:span>: cercueil travaillé; <text:span text:style-name="T3">cerckeuy</text:span>: cercueil de luxe; <text:span text:style-name="T59">·</text:span> <text:span text:style-name="T3">oxh</text:span>: os à moelle (boucherie); <text:span text:style-name="T3">ocha</text:span>: ossement (paléontologie); <text:span text:style-name="T3">oxhê</text:span>: os, en anatomie, en médecine. Dans cette série, nous attribuons au dérivé en <text:span text:style-name="T3">-a</text:span> un sens rappelant la profondeur, la tristesse. Vous rappelez-vous <text:span text:style-name="T4">li sinsiåvistè des sounances</text:span>? (voir p. 89)</text:p></text:note-body></text:note></text:span></text:p>
      <text:p text:style-name="P19"/>
      <text:p text:style-name="P13"><text:span text:style-name="T11">2.1.3. Le phonème </text:span><text:span text:style-name="T12">g <text:s/></text:span><text:span text:style-name="T24">«</text:span><text:span text:style-name="T12"> <text:s/>w</text:span><text:span text:style-name="T24">«</text:span></text:p>
      <text:p text:style-name="P13"><text:span text:style-name="T11">Les formes en </text:span><text:span text:style-name="T12">w-</text:span><text:span text:style-name="T11"> pour </text:span><text:span text:style-name="T7">wangnî, r(i)wèri, (want), waranti, wadjî</text:span><text:span text:style-name="T11"> sont minoritaires, mais sont ressenties comme plus pures. Elles conviennent donc pour le registre noble ou technique. </text:span></text:p>
      <text:p text:style-name="P13"><text:span text:style-name="T61">¶</text:span><text:span text:style-name="T7"><text:tab/>wangnî</text:span><text:span text:style-name="T11">: vaincre; </text:span><text:span text:style-name="T7">wangnant</text:span><text:span text:style-name="T11">: vainqueur; </text:span><text:span text:style-name="T7">wangnance</text:span><text:span text:style-name="T11">: victoire définitive</text:span></text:p>
      <text:p text:style-name="P13"><text:span text:style-name="T11"><text:tab/></text:span><text:span text:style-name="T7">gangnî</text:span><text:span text:style-name="T11">: gagner (au jeu, de l’argent); </text:span><text:span text:style-name="T7">gangne</text:span><text:span text:style-name="T11">: gain matériel; </text:span><text:span text:style-name="T7">gangnädje</text:span><text:span text:style-name="T11">: salaire; </text:span><text:span text:style-name="T7">gangneû</text:span><text:span text:style-name="T11">: chanceux (au jeu)</text:span></text:p>
      <text:p text:style-name="P13"><text:span text:style-name="T61">·</text:span><text:span text:style-name="T7"><text:tab/>waranti</text:span><text:span text:style-name="T11">: warrant (instrument financier donnant droit à acheter une marchandise ou une valeur mobilière à un prix fixé d’avance); </text:span><text:span text:style-name="T7">warantixhant</text:span><text:span text:style-name="T11">: aval (personne) rl à: </text:span><text:span text:style-name="T7">respondant</text:span><text:span text:style-name="T11">; </text:span></text:p>
      <text:p text:style-name="P13"><text:span text:style-name="T11"><text:tab/></text:span><text:span text:style-name="T7">garanti</text:span><text:span text:style-name="T11">: protéger (de la pluie, de l’usure); </text:span><text:span text:style-name="T7">garantixhädje</text:span><text:span text:style-name="T11">: protection (contre la rouille...)</text:span></text:p>
      <text:p text:style-name="P13"><text:span text:style-name="T61">¸</text:span><text:span text:style-name="T12"><text:tab/></text:span><text:span text:style-name="T7">èwadjî</text:span><text:span text:style-name="T11">: 1. recruter; </text:span><text:span text:style-name="T7">èwadjeû</text:span><text:span text:style-name="T11">: employeur;</text:span><text:span text:style-name="T7"> l’èwadje</text:span><text:span text:style-name="T11">: l’emploi; </text:span><text:span text:style-name="T7">les èwadjîs</text:span><text:span text:style-name="T11">: le personnel; </text:span><text:span text:style-name="T7">diswadjî</text:span><text:span text:style-name="T11">: licencier; </text:span><text:span text:style-name="T7">diswadjmint</text:span><text:span text:style-name="T11">: licenciement; </text:span><text:span text:style-name="T7">les wadjes</text:span><text:span text:style-name="T11">: le salaire; </text:span><text:span text:style-name="T7">èwadjî:</text:span><text:span text:style-name="T11"> 2. cautionner; </text:span><text:span text:style-name="T7">wadje</text:span><text:span text:style-name="T11">: caution; </text:span><text:span text:style-name="T7">èwadjmint</text:span><text:span text:style-name="T11">: cautionnement; </text:span></text:p>
      <text:p text:style-name="P13"><text:span text:style-name="T11"><text:tab/></text:span><text:span text:style-name="T7">ègadjî</text:span><text:span text:style-name="T11">: engager; </text:span><text:span text:style-name="T7">gadjî</text:span><text:span text:style-name="T11">: parier; </text:span><text:span text:style-name="T7">èsse gadjî</text:span><text:span text:style-name="T11">: être mis à l’amende; </text:span><text:span text:style-name="T7">ègadjmint</text:span><text:span text:style-name="T11">: engagement, promesse.</text:span></text:p>
      <text:p text:style-name="P13"><text:span text:style-name="T61">¹</text:span><text:span text:style-name="T12"><text:tab/></text:span><text:span text:style-name="T7">wèrixheû</text:span><text:span text:style-name="T11">: thérapeute; </text:span><text:span text:style-name="T7">wèrixhince</text:span><text:span text:style-name="T11">: (science) thérapeutique; </text:span><text:span text:style-name="T7">èfet rwèrixhant:</text:span><text:span text:style-name="T11"> action thérapeutique; </text:span></text:p>
      <text:p text:style-name="P13"><text:span text:style-name="T11"><text:tab/></text:span><text:span text:style-name="T7">rguèrixheû / riguèrixheû, -</text:span><text:span text:style-name="T11">se: guérisseur, -euse rl à: </text:span><text:span text:style-name="T7">rbouteû <text:s/>/ <text:s/>ribouteû, -se; guèrixhädje</text:span><text:span text:style-name="T11">: guérison <text:s/>rl à: </text:span><text:span text:style-name="T7">rfijädje <text:s/>/ <text:s/>rifjädje; i gn ä pont d’ guèrizon</text:span><text:span text:style-name="T11">: il n’y a pas de solution, il n’y a rien a faire.</text:span></text:p>
      <text:p text:style-name="P33"/>
      <text:p text:style-name="P33"/>
      <text:p text:style-name="P33"/>
      <text:p text:style-name="P120"><text:span text:style-name="T11">2.1.4. Exemple de </text:span><text:span text:style-name="T7">fotbalisse</text:span><text:span text:style-name="T11"> et </text:span><text:span text:style-name="T7">fotbaleû</text:span><text:span text:style-name="T11">.</text:span></text:p>
      <text:p text:style-name="P13"><text:span text:style-name="T11">...qui sont des synonymes pour désigner un footballeur. Le premier pourrait se spécialiser dans le sens « passionné de football. Il donnerait alors tout naturellement (dans le registre formel) un adjectif <text:s/></text:span><text:span text:style-name="T12">fotbalisrèce</text:span><text:span text:style-name="T11">. </text:span><text:span text:style-name="T7">Ni mankèz nén l’évênmint fotbalisrèce di c’ sèmdi chal, li match Standârd Anderlecht.</text:span></text:p>
      <text:p text:style-name="P33"/>
      <text:p text:style-name="P13"><text:span text:style-name="T13">2.2. </text:span><text:span text:style-name="T9">Des stitchètes</text:span><text:span text:style-name="T13"> (affixes)</text:span></text:p>
      <text:p text:style-name="P33"/>
      <text:p text:style-name="P13"><text:span text:style-name="T11">2.2.1. </text:span><text:span text:style-name="T7">Les cawètes</text:span><text:span text:style-name="T11"> </text:span><text:span text:style-name="T12">-rîye et -rèye</text:span></text:p>
      <text:p text:style-name="P13"><text:span text:style-name="T11">Nous avons déjà parlé de la spécialisation possible des suffixes </text:span><text:span text:style-name="T12">-rîye</text:span><text:span text:style-name="T11"> pour substantifs avec un sens péjoratif, et </text:span><text:span text:style-name="T12">-rèye</text:span><text:span text:style-name="T11"> pour les bâtiments spécialisés, domaines professionnels etc. (voir Valdoc p. 94). Encore quelques exemples?</text:span></text:p>
      <text:p text:style-name="P33"/>
      <table:table table:name="Table31" table:style-name="Table31">
        <table:table-column table:style-name="Table31.A"/>
        <table:table-column table:style-name="Table31.B"/>
        <table:table-row table:style-name="Table31.1">
          <table:table-cell table:style-name="Table31.A1" office:value-type="string">
            <text:p text:style-name="P46">1. Cris aigus et désagréables</text:p>
          </table:table-cell>
          <table:table-cell table:style-name="Table31.B1" office:value-type="string">
            <text:p text:style-name="P46">1. Bâtiment spécialisé</text:p>
          </table:table-cell>
        </table:table-row>
        <table:table-row table:style-name="Table31.1">
          <table:table-cell table:style-name="Table31.A2" office:value-type="string">
            <text:p text:style-name="P35">gwâwrîye (miaulements intempestifs), berdelrîye (bla-bla); ragadelrîye (bavardage); tchûlotrîye; chwâlrîye; pîlrîye (pleurnichements)</text:p>
          </table:table-cell>
          <table:table-cell table:style-name="Table31.B2" office:value-type="string">
            <text:p text:style-name="P35">dolfinerèye (dolphinarium); mônrèye (minoterie industrielle); èdjalrèye (installation frigorifique)</text:p>
          </table:table-cell>
        </table:table-row>
        <table:table-row table:style-name="Table31.1">
          <table:table-cell table:style-name="Table31.A2" office:value-type="string">
            <text:p text:style-name="P35"/>
          </table:table-cell>
          <table:table-cell table:style-name="Table31.B2" office:value-type="string">
            <text:p text:style-name="P46"/>
          </table:table-cell>
        </table:table-row>
        <table:table-row table:style-name="Table31.1">
          <table:table-cell table:style-name="Table31.A2" office:value-type="string">
            <text:p text:style-name="P46">2. Objets de peu de valeur</text:p>
          </table:table-cell>
          <table:table-cell table:style-name="Table31.B2" office:value-type="string">
            <text:p text:style-name="P46">2. Champ de culture spécialisé</text:p>
          </table:table-cell>
        </table:table-row>
        <table:table-row table:style-name="Table31.1">
          <table:table-cell table:style-name="Table31.A2" office:value-type="string">
            <text:p text:style-name="P35">manôyrîye (petite monnaie)</text:p>
          </table:table-cell>
          <table:table-cell table:style-name="Table31.B2" office:value-type="string">
            <text:p text:style-name="P35">êrèye: (plate-bande, semis potager)</text:p>
          </table:table-cell>
        </table:table-row>
        <table:table-row table:style-name="Table31.1">
          <table:table-cell table:style-name="Table31.A2" office:value-type="string">
            <text:p text:style-name="P35"/>
          </table:table-cell>
          <table:table-cell table:style-name="Table31.B2" office:value-type="string">
            <text:p text:style-name="P35"/>
          </table:table-cell>
        </table:table-row>
        <table:table-row table:style-name="Table31.1">
          <table:table-cell table:style-name="Table31.A2" office:value-type="string">
            <text:p text:style-name="P46">3. Désordre</text:p>
          </table:table-cell>
          <table:table-cell table:style-name="Table31.B2" office:value-type="string">
            <text:p text:style-name="P46">3. Profession</text:p>
          </table:table-cell>
        </table:table-row>
        <table:table-row table:style-name="Table31.1">
          <table:table-cell table:style-name="Table31.A2" office:value-type="string">
            <text:p text:style-name="P35">pweltrîye (tignasse); kxhätelrîye / coxhätelrîye ( bois, corps en lambeaux); assonrrîye (fouillis) sèkelrîye (pêle-mêle); èfumrîye (lieu enfumé); bärdôxhrîye (émeutes); indjolrîye (agencement bizarre)</text:p>
          </table:table-cell>
          <table:table-cell table:style-name="Table31.B2" office:value-type="string">
            <text:p text:style-name="P35">èpacadjrèye (secteur de l’emballage); hôte-costèrrèye (haute couture); mônrèye (secteur de la minoterie); armònrèye (harmonie = fanfare)</text:p>
          </table:table-cell>
        </table:table-row>
        <table:table-row table:style-name="Table31.1">
          <table:table-cell table:style-name="Table31.A2" office:value-type="string">
            <text:p text:style-name="P35"/>
          </table:table-cell>
          <table:table-cell table:style-name="Table31.B2" office:value-type="string">
            <text:p text:style-name="P35"/>
          </table:table-cell>
        </table:table-row>
        <table:table-row table:style-name="Table31.1">
          <table:table-cell table:style-name="Table31.A2" office:value-type="string">
            <text:p text:style-name="P46">4 Choses, comportements déconsidérés</text:p>
          </table:table-cell>
          <table:table-cell table:style-name="Table31.B2" office:value-type="string">
            <text:p text:style-name="P46">4 Secteur technologique spécialisé</text:p>
          </table:table-cell>
        </table:table-row>
        <table:table-row table:style-name="Table31.1">
          <table:table-cell table:style-name="Table31.A2" office:value-type="string">
            <text:p text:style-name="P35">aldrouchrîye (diablerie); arnôjrîye (canaillerie); sacadjâlrîye (espièglerie); ravacholrîye (friponnerie); waraxhrîye (acte de barbarie) såvadjrîye (brutalité); amantchrîye (combine, manigance); bièstrîye; canlrîye (calomnie); buzicrîye (atermoiement); racatoûnrîye (valse-hésitation diplomatique); sèkelrîye (‘sale race’); powêzîrîye (poésie dérisoire); tévérîye (émissions idiotes); francèzrîye (langage emphatique en français)</text:p>
          </table:table-cell>
          <table:table-cell table:style-name="Table31.B2" office:value-type="string">
            <text:p text:style-name="P73"><text:span text:style-name="T11">industrèye (industrie). Li grande fwäce des Walons, c’ä stî leû z industrèye </text:span><text:span text:style-name="T8">à la pointe.</text:span><text:span text:style-name="T11"> </text:span></text:p>
          </table:table-cell>
        </table:table-row>
        <table:table-row table:style-name="Table31.1">
          <table:table-cell table:style-name="Table31.A2" office:value-type="string">
            <text:p text:style-name="P35"/>
          </table:table-cell>
          <table:table-cell table:style-name="Table31.B2" office:value-type="string">
            <text:p text:style-name="P35"/>
          </table:table-cell>
        </table:table-row>
        <table:table-row table:style-name="Table31.1">
          <table:table-cell table:style-name="Table31.A2" office:value-type="string">
            <text:p text:style-name="P46">5. Agents nuisibles, toxiques</text:p>
          </table:table-cell>
          <table:table-cell table:style-name="Table31.B2" office:value-type="string">
            <text:p text:style-name="P35"/>
          </table:table-cell>
        </table:table-row>
        <table:table-row table:style-name="Table31.1">
          <table:table-cell table:style-name="Table31.A2" office:value-type="string">
            <text:p text:style-name="P35">aragnrîye (toile d’araignée); nuclèyêrrîye (déchets nucléaires); industrîrîye (industrie polluante) Kind on les rètchesse fû d’ l’Almagne, i vnet nos rfoute leû z industrîrîye sol dos.</text:p>
          </table:table-cell>
          <table:table-cell table:style-name="Table31.B2" office:value-type="string">
            <text:p text:style-name="P35"/>
          </table:table-cell>
        </table:table-row>
        <table:table-row table:style-name="Table31.1">
          <table:table-cell table:style-name="Table31.A15" office:value-type="string">
            <text:p text:style-name="P35"/>
          </table:table-cell>
          <table:table-cell table:style-name="Table31.B15" office:value-type="string">
            <text:p text:style-name="P35"/>
          </table:table-cell>
        </table:table-row>
      </table:table>
      <text:p text:style-name="P33"/>
      <text:p text:style-name="P120"><text:span text:style-name="T11">2.2.2.</text:span><text:span text:style-name="T7"> Les cawètes -a èt -ia = -a</text:span></text:p>
      <text:p text:style-name="P33"/>
      <text:p text:style-name="P13"><text:span text:style-name="T11">Naturel en est-wallon, relativement présent en centre et en sud-wallon, très sporadique en ouest-wallon, le suffixe </text:span><text:span text:style-name="T12">-a</text:span><text:span text:style-name="T11"> peut servir à plusieurs usages (LEC 1), dont principalement:</text:span></text:p>
      <text:p text:style-name="P13"><text:span text:style-name="T11">- le nom d’action, avec une idée de perversion, (</text:span><text:span text:style-name="T7">crèva, brèya, ronfla</text:span><text:span text:style-name="T11">) (voir Valdoc p. 32). Dans cet usage, l’ouest-wallon utilise </text:span><text:span text:style-name="T12">-ant</text:span><text:span text:style-name="T11"> (</text:span><text:span text:style-name="T7">dawè l’ brèyant</text:span><text:span text:style-name="T11">).</text:span></text:p>
      <text:p text:style-name="P13"><text:span text:style-name="T11">- le résultat de l’action, (</text:span><text:span text:style-name="T7">trawa</text:span><text:span text:style-name="T11">: tunnel). L’ouest-wallon conserve le dérivé en </text:span><text:span text:style-name="T12">-âdje</text:span><text:span text:style-name="T11">.</text:span></text:p>
      <text:p text:style-name="P13"><text:span text:style-name="T11">- l’agent de l’action, principalement si c’est un petit instrument (</text:span><text:span text:style-name="T7">pèla</text:span><text:span text:style-name="T11"> couteau à écorcer, à éplucher, </text:span><text:span text:style-name="T7">barloca</text:span><text:span text:style-name="T11">, pendentif, </text:span><text:span text:style-name="T7">foumia</text:span><text:span text:style-name="T11">, enfumoir pour abeilles). Pour cet usage, les concurrents sont nombreux, entre autres: </text:span><text:span text:style-name="T12">-eû</text:span><text:span text:style-name="T11"> (e)(s): </text:span><text:span text:style-name="T7">pèleû, såcleû, coleû, hîrtcheû</text:span><text:span text:style-name="T11">; </text:span><text:span text:style-name="T12">-wè</text:span><text:span text:style-name="T11"> (c)(o): </text:span><text:span text:style-name="T7">pèlwè, såclwè, colwè</text:span><text:span text:style-name="T11">; </text:span><text:span text:style-name="T12">-oû</text:span><text:span text:style-name="T11"> (s): </text:span><text:span text:style-name="T7">pèloû, såcloû, couloû, astotchoû, hîrtchoû</text:span><text:span text:style-name="T11">. (voir valdoc p. 43, waldim 10 p.15), -</text:span><text:span text:style-name="T12">ète, -rèce</text:span><text:span text:style-name="T11"> (e)(s)(c)(o); déverbal (</text:span><text:span text:style-name="T7">berloke</text:span><text:span text:style-name="T11">)</text:span></text:p>
      <text:p text:style-name="P33"/>
      <text:p text:style-name="P13"><text:span text:style-name="T11">La spécialisation du suffixe </text:span><text:span text:style-name="T12">-a</text:span><text:span text:style-name="T11"> se fera pour la formation de: </text:span></text:p>
      <text:list xml:id="list1812114545048732340" text:style-name="L123">
        <text:list-item>
          <text:p text:style-name="P180"><text:span text:style-name="T11">nom des cinq sens: </text:span><text:span text:style-name="T7">vèya, oya, oda (noda), sawoura, sinta (toutcha),</text:span><text:span text:style-name="T11"> et facultés biologiques similaires: </text:span><text:span text:style-name="T7">sinta </text:span><text:span text:style-name="T11">(= sentiment, intuition),</text:span><text:span text:style-name="T7"> ritna</text:span><text:span text:style-name="T11"> (mémoire: </text:span><text:span text:style-name="T7">lon-ritna</text:span><text:span text:style-name="T11">: mémoire ancienne; </text:span><text:span text:style-name="T7">coûrt-ritna</text:span><text:span text:style-name="T11">: mémoire récente).</text:span></text:p>
        </text:list-item>
        <text:list-item>
          <text:p text:style-name="P217">nom d’action avec perversion, manie, tendance (voir ci-dessus).</text:p>
        </text:list-item>
        <text:list-item>
          <text:p text:style-name="P180"><text:span text:style-name="T11">noms de maladies ou de symptômes: voir Valdoc p. 33. Aussi: </text:span><text:span text:style-name="T7">hèmla</text:span><text:span text:style-name="T11">: toux retenue, </text:span><text:span text:style-name="T7">cablonça</text:span><text:span text:style-name="T11"> (</text:span><text:span text:style-name="T8">cabalança, cabiança</text:span><text:span text:style-name="T11">): démarche ébrieuse.</text:span></text:p>
        </text:list-item>
        <text:list-item>
          <text:p text:style-name="P252"><text:span text:style-name="T11">résultat de l’action, si celui-ci est assez complexe et relativement abstrait: </text:span><text:span text:style-name="T7">tûza</text:span><text:span text:style-name="T11"> (pensée); </text:span><text:span text:style-name="T7">cotûza</text:span><text:span text:style-name="T11"> (maxime); </text:span><text:span text:style-name="T7">rivna</text:span><text:span text:style-name="T11"> (souvenir), </text:span><text:span text:style-name="T7">responda </text:span><text:span text:style-name="T11">(interview);</text:span><text:span text:style-name="T7"> responda à schayons, à boûssons</text:span><text:span text:style-name="T11"> (questionnaire à choix multiple); </text:span><text:span text:style-name="T7">scrîja</text:span><text:span text:style-name="T11"> (graphie): </text:span><text:span text:style-name="T7">betchfèssîs scrîjas</text:span><text:span text:style-name="T11">: graphie en diasystème; </text:span><text:span text:style-name="T7">cossina</text:span><text:span text:style-name="T11"> (traité: </text:span><text:span text:style-name="T7">cossina d’ Trek</text:span><text:span text:style-name="T11">: traité de Maastricht; </text:span><text:span text:style-name="T7">cossina d’Åxhe</text:span><text:span text:style-name="T11">: traité d’Aix-la-Chapelle); </text:span><text:span text:style-name="T7">raboula</text:span><text:span text:style-name="T11"> (attroupement); </text:span><text:span text:style-name="T7">afougna</text:span><text:span text:style-name="T11">: perquisition; </text:span><text:span text:style-name="T7">blonça</text:span><text:span text:style-name="T11"> (mouvement pendulaire); </text:span><text:span text:style-name="T7">copiya</text:span><text:span text:style-name="T11"> (copie); </text:span><text:span text:style-name="T7">studiya <text:s/>/ situdiya</text:span><text:span text:style-name="T11"> (étude); </text:span><text:span text:style-name="T7">rèlîjha</text:span><text:span text:style-name="T11"> (option); </text:span><text:span text:style-name="T7">atåvla</text:span><text:span text:style-name="T11"> (proposition); </text:span><text:span text:style-name="T7">ratoûrna</text:span><text:span text:style-name="T11"> (traduction = texte traduit).</text:span></text:p>
        </text:list-item>
      </text:list>
      <text:p text:style-name="P33"/>
      <text:p text:style-name="P13"><text:span text:style-name="T11">Dans une zone intermédiaire entre l’est- et le centre-wallon, il a dû exister un phénomène de collision entre </text:span><text:span text:style-name="T12">-a</text:span><text:span text:style-name="T11"> et </text:span><text:span text:style-name="T12">-ia</text:span><text:span text:style-name="T11">. Ainsi, Albert Lallemand (LAL 1) utilise intensément </text:span><text:span text:style-name="T12">-ia</text:span><text:span text:style-name="T11"> avec une valeur souvent équivalente à celle du </text:span><text:span text:style-name="T12">-a</text:span><text:span text:style-name="T11">, nom d’action ou de résultat abstrait. Quelques exemples: </text:span></text:p>
      <text:p text:style-name="P33"/>
      <text:p text:style-name="P13"><text:span text:style-name="T12">adjåzia</text:span><text:span text:style-name="T11">: interview. </text:span><text:span text:style-name="T50">Avoz léjhu l'adjåzia da Madona dins l' dêrin "Play-boy"?</text:span></text:p>
      <text:p text:style-name="P13"><text:span text:style-name="T12">avikia</text:span><text:span text:style-name="T11">: job.</text:span><text:span text:style-name="T7"> D</text:span><text:span text:style-name="T50">j'a trovè on ptit avikia coume wårdeû di stand dins les fwäres.</text:span></text:p>
      <text:p text:style-name="P110"><text:span text:style-name="T48">chinkia d' song</text:span><text:span text:style-name="T47">; effusion du sang; </text:span><text:span text:style-name="T50">Sins chinkia d' song, <text:s/>pont d' pårdon.</text:span></text:p>
      <text:p text:style-name="P13"><text:span text:style-name="T12">disfarfrulia</text:span><text:span text:style-name="T11">: développement. </text:span><text:span text:style-name="T7">Li pläce di disfarfrulia di l’èglîjhe da Jézus si trove à 130 km di Jèruzalem.</text:span></text:p>
      <text:p text:style-name="P13"><text:span text:style-name="T12">dromtia</text:span><text:span text:style-name="T11">; jogging. </text:span><text:span text:style-name="T7">On ptit dromtia à 7 eures å matin, gn ä rén d’ té poz adåmer si djourneye.</text:span></text:p>
      <text:p text:style-name="P13"><text:span text:style-name="T12">dzignia</text:span><text:span text:style-name="T11">; désignation; </text:span><text:span text:style-name="T7">Li dzignia des 12 apôtes.</text:span></text:p>
      <text:p text:style-name="P110"><text:span text:style-name="T48">observia</text:span><text:span text:style-name="T47">; observance; respect (de la loi). </text:span><text:span text:style-name="T50">Li Bon Diè n’a d’ keure ki po l’observia del liwè.</text:span></text:p>
      <text:p text:style-name="P110"><text:span text:style-name="T48">prindia</text:span><text:span text:style-name="T47">; </text:span><text:span text:style-name="T48">purdia</text:span><text:span text:style-name="T47">; prise (d'une ville) </text:span><text:span text:style-name="T50">Li prindia d’ Babilone.</text:span></text:p>
      <text:p text:style-name="P13"><text:span text:style-name="T12">rabètchia</text:span><text:span text:style-name="T11">: lieu d’orgie, de débauche.</text:span></text:p>
      <text:p text:style-name="P13"><text:span text:style-name="T12">rapoulia</text:span><text:span text:style-name="T11">; réunion, meeting, assemblée.</text:span></text:p>
      <text:p text:style-name="P13"><text:span text:style-name="T48">stramtia</text:span><text:span text:style-name="T47">; égarement de l’esprit, dispersion, dissipation </text:span><text:span text:style-name="T50">Li stramtia, c'est stramer ses pinsêyes avå les ptitistès di c' monde chal, sins sondjî a pus lon.</text:span><text:span text:style-name="T47"> </text:span><text:span text:style-name="T47"><text:note text:id="ftn122" text:note-class="footnote"><text:note-citation>122</text:note-citation><text:note-body><text:p text:style-name="Footnote"><text:s text:c="2"/>Ces phrases sont d’inspiration religieuse: Albert Lallemand était témoin de Jéhovah.</text:p></text:note-body></text:note></text:span></text:p>
      <text:p text:style-name="P13"><text:span text:style-name="T12">voye-bribia</text:span><text:span text:style-name="T11">; auto-stop</text:span></text:p>
      <text:p text:style-name="P33"><text:soft-page-break/></text:p>
      <text:p text:style-name="P13"><text:span text:style-name="T11">2.2.3. </text:span><text:span text:style-name="T7">Les cawètes <text:s/>-åd <text:s/>èyè -ârd, (-åde, -arde)</text:span></text:p>
      <text:p text:style-name="P33"/>
      <text:p text:style-name="P33">désignent des noms d’agent, toujours pris très péjorativement:</text:p>
      <text:p text:style-name="P13"><text:span text:style-name="T12">-åd</text:span><text:span text:style-name="T11">: </text:span><text:span text:style-name="T7">tchûlåd, -e; pîlåd, -e; pixhåd, -e; båyåd, -e; ragadlåd, -e; tètåd, -e; marcå</text:span></text:p>
      <text:p text:style-name="P13"><text:span text:style-name="T12">-ârd</text:span><text:span text:style-name="T11">: </text:span><text:span text:style-name="T7">cabochârd, -arde; chinârd, -arde; chôgnârd, -arde; vantârd, -arde; pandârd, -arde.</text:span></text:p>
      <text:p text:style-name="P33">On remarquera:</text:p>
      <text:list xml:id="list1166640201555327519" text:style-name="L124">
        <text:list-item>
          <text:p text:style-name="P181"><text:span text:style-name="T11">que la première série entre en concurrence avec des formes </text:span><text:span text:style-name="T60">¶</text:span><text:span text:style-name="T11"> <text:s/>en </text:span><text:span text:style-name="T12">-eû, -se</text:span><text:span text:style-name="T11"> (</text:span><text:span text:style-name="T8">pixheû, -se; <text:s/>tèteû; -se; chwâleû, -se:</text:span><text:span text:style-name="T11"> pleurnichard, -e) <text:s/></text:span><text:span text:style-name="T60">·</text:span><text:span text:style-name="T11"> <text:s/>en </text:span><text:span text:style-name="T12">-oût, -ot</text:span><text:span text:style-name="T11"> (</text:span><text:span text:style-name="T8">tètoût, -e; tchitchoût, -e, tchitchot, -te; brèyoût, -e; marcoû)</text:span><text:span text:style-name="T11"> <text:s/></text:span><text:span text:style-name="T60">¸</text:span><text:span text:style-name="T11"> <text:s/>en</text:span><text:span text:style-name="T12"> -ârd</text:span><text:span text:style-name="T11"> </text:span><text:span text:style-name="T8">(tètârd</text:span><text:span text:style-name="T11">)</text:span></text:p>
        </text:list-item>
        <text:list-item>
          <text:p text:style-name="P181"><text:span text:style-name="T11">la deuxième série est d’introduction plus récente en wallon: de nombreux termes sont communs avec le français (</text:span><text:span text:style-name="T7">cabochârd, vantârd</text:span><text:span text:style-name="T11">). Néanmoins, le dérivé </text:span><text:span text:style-name="T7">chinârd </text:span><text:span text:style-name="T11">(de </text:span><text:span text:style-name="T7">chiner</text:span><text:span text:style-name="T11">: faire des grimaces) prouve que le suffixe a été assimilé en wallon.</text:span></text:p>
        </text:list-item>
        <text:list-item>
          <text:p text:style-name="P253"><text:span text:style-name="T11">Le suffixe </text:span><text:span text:style-name="T12">-åd, -e</text:span><text:span text:style-name="T11"> sert aussi a former des adjectifs désignant des couleurs pâles, délavées, considérées comme inesthétiques (suffixe français -âtre): </text:span><text:span text:style-name="T7">blantchåd, -e; rossåd, -e; grîjåd, -e; brunåd, -e; rodjåd, -e; neuråd, -e</text:span><text:span text:style-name="T11">. Ils sont en concurrence, dans cet usage avec: <text:s/></text:span><text:span text:style-name="T60">¶</text:span><text:span text:style-name="T11"> <text:s/></text:span><text:span text:style-name="T12">-asse</text:span><text:span text:style-name="T11">: (</text:span><text:span text:style-name="T7">rodjasse, verdasse, djènasse, bleûwasse</text:span><text:span text:style-name="T11">) <text:s/></text:span><text:span text:style-name="T60">·</text:span><text:span text:style-name="T11"> <text:s/></text:span><text:span text:style-name="T12">-åsse</text:span><text:span text:style-name="T11"> (</text:span><text:span text:style-name="T7">rodjåsse, djènåsse</text:span><text:span text:style-name="T11">) <text:s/></text:span><text:span text:style-name="T60">¸</text:span><text:span text:style-name="T11"> <text:s/></text:span><text:span text:style-name="T12">-ou</text:span><text:span text:style-name="T11"> <text:s/>(</text:span><text:span text:style-name="T7">nwârou</text:span><text:span text:style-name="T11">) </text:span><text:span text:style-name="T60">¹</text:span><text:span text:style-name="T11"> </text:span><text:span text:style-name="T12">-iasse</text:span><text:span text:style-name="T11"> (</text:span><text:span text:style-name="T7">bleûwiasse, djåniasse, grîjiasse</text:span><text:span text:style-name="T11">). Le suffixe francisé </text:span><text:span text:style-name="T12">-âte</text:span><text:span text:style-name="T11"> (</text:span><text:span text:style-name="T8">blancâte, djènâte</text:span><text:span text:style-name="T11">) devrait être évité. A noter que le suffixe <text:s text:c="2"/></text:span><text:span text:style-name="T12">-inasse</text:span><text:span text:style-name="T11"> n’est pas exactement synonyme des précédents, car il est moins péjoratif. Il désigne simplement une une couleur claire: </text:span><text:span text:style-name="T7">blankinasse, verdinasse, rossinasse, rôzinasse</text:span><text:span text:style-name="T11">). Voir p. 99.</text:span></text:p>
        </text:list-item>
      </text:list>
      <text:p text:style-name="P33"/>
      <text:p text:style-name="P13"><text:span text:style-name="T11">2.2.4. </text:span><text:span text:style-name="T7">Les cawètes -rèce, -rê, -rin, -rète, -roûle.</text:span></text:p>
      <text:p text:style-name="P19"/>
      <text:p text:style-name="P33">Ces suffixes présentent d’immenses avantages:</text:p>
      <text:list xml:id="list7363143288944202122" text:style-name="L125">
        <text:list-item>
          <text:p text:style-name="P218">Ils ont été étudiés dès 1910, et pas par n’importe qui (FEL 1).</text:p>
        </text:list-item>
        <text:list-item>
          <text:p text:style-name="P218">Ils sont communs à toute la langue wallonne et se retrouvent même en picard et en gaumais. </text:p>
        </text:list-item>
        <text:list-item>
          <text:p text:style-name="P218">Ils forment d’abord des adjectifs, ce qui est une rareté en wallon. Ces adjectifs peuvent ensuite devenir substantifs.</text:p>
        </text:list-item>
        <text:list-item>
          <text:p text:style-name="P218">Le lien qu’ils établissent avec le radical est très extensible, puisque le sens est: « en rapport avec ».</text:p>
        </text:list-item>
        <text:list-item>
          <text:p text:style-name="P218">Le radical peut être un verbe ou un nom.</text:p>
        </text:list-item>
        <text:list-item>
          <text:p text:style-name="P254"><text:span text:style-name="T11">Les adjectifs en </text:span><text:span text:style-name="T12">-rèce</text:span><text:span text:style-name="T11"> peuvent être féminins ou masculins.</text:span></text:p>
        </text:list-item>
      </text:list>
      <text:p text:style-name="P33"/>
      <text:p text:style-name="P13"><text:span text:style-name="T11">En normalisation, nous les préférerons à leurs concurrents:</text:span><text:span text:style-name="T11"><text:note text:id="ftn123" text:note-class="footnote"><text:note-citation>123</text:note-citation><text:note-body><text:p text:style-name="P142"><text:s text:c="2"/>Ces concurrents sont entre autres ceux cités en 2.2.2. pour les petits instruments. A noter qu’au niveau du DTW (<text:span text:style-name="T4">Dicsionêre di Tot l’ Walon</text:span>), les synonymes vrais formés à partir de suffixes différents devraient constituer des entrées indépendantes. Par exemple: <text:span text:style-name="T4">fåmint:</text:span> type [faument]: manche de faux 1;<text:span text:style-name="T4"> fåkèt</text:span>: type [fauchet]: manche de faux 2;<text:span text:style-name="T4"> fåkea</text:span> (<text:span text:style-name="T5">fåkê, fåkia</text:span>), type [fåcheau]: manche de faux 3.</text:p></text:note-body></text:note></text:span></text:p>
      <text:list xml:id="list217740498656703266" text:style-name="L126">
        <text:list-item>
          <text:p text:style-name="P182"><text:span text:style-name="T11">pour le nom de petits instruments très performants: </text:span><text:span text:style-name="T7">rfindrèce <text:s/>/ <text:s/>rifindrèce, rcèprèce <text:s/>/ <text:s/>ricèprèce</text:span><text:span text:style-name="T11"> (scies); </text:span><text:span text:style-name="T7">schavrèce</text:span><text:span text:style-name="T11"> (</text:span><text:span text:style-name="T8">h-, ch-, èsc</text:span><text:span text:style-name="T11">-: couteau à mortaiser, pic de houilleur, rape), </text:span><text:span text:style-name="T7">coûrrèce</text:span><text:span text:style-name="T11"> (rabot spécial); </text:span><text:span text:style-name="T7">djondrèce</text:span><text:span text:style-name="T11"> (varlope); </text:span><text:span text:style-name="T7">pindrèce</text:span><text:span text:style-name="T11"> (chaîne à lunettes), </text:span><text:span text:style-name="T7">pinstrèce</text:span><text:span text:style-name="T11"> (pince à cheveux); </text:span><text:span text:style-name="T7">crinnerèce</text:span><text:span text:style-name="T11"> (bistouri électrique); </text:span><text:span text:style-name="T7">soprèce </text:span><text:span text:style-name="T11">(pièce de la direction du chariot); </text:span><text:span text:style-name="T7">flotrèce</text:span><text:span text:style-name="T11"> (bouée de sauvetage); </text:span><text:span text:style-name="T7">hucrèce</text:span><text:span text:style-name="T11"> (</text:span><text:span text:style-name="T8">houc-, houtch</text:span><text:span text:style-name="T11">-</text:span><text:span text:style-name="T8">)</text:span><text:span text:style-name="T11"> (modem, cornet du téléphone); </text:span><text:span text:style-name="T7">scrîyrèce</text:span><text:span text:style-name="T11"> (imprimante) </text:span><text:span text:style-name="Footnote_20_Symbol"><text:span text:style-name="T11"><text:note text:id="ftn124" text:note-class="footnote"><text:note-citation>124</text:note-citation><text:note-body><text:p text:style-name="P142"><text:s text:c="3"/>Voir Valdoc p. 93-94.</text:p></text:note-body></text:note></text:span></text:span><text:span text:style-name="T11">; </text:span><text:span text:style-name="T7">radjondrèce </text:span><text:span text:style-name="T11">(standard téléphonique); </text:span><text:span text:style-name="T7">voyadjrèce</text:span><text:span text:style-name="T11"> (mobilophone); </text:span><text:span text:style-name="T7">taprèce</text:span><text:span text:style-name="T11"> (clavier); </text:span><text:span text:style-name="T7">raloyrèce</text:span><text:span text:style-name="T11"> (1. pierre d’angle ou large pierre de solidification, 2. interfaces, cordons de branchement des périphériques d’un ordinateur); </text:span><text:span text:style-name="T7">trawrèce</text:span><text:span text:style-name="T11"> (perforatrice); </text:span><text:span text:style-name="T7">pèxhrèce</text:span><text:span text:style-name="T11"> (cuissardes pour </text:span><text:soft-page-break/><text:span text:style-name="T11">la pêche); </text:span><text:span text:style-name="T7">cotûzrèce</text:span><text:span text:style-name="T11"> (unité centrale de l’ordinateur); </text:span><text:span text:style-name="T7">grèyrèce</text:span><text:span text:style-name="T11"> (grille-pain); </text:span><text:span text:style-name="T7">adjalrèce </text:span><text:span text:style-name="T11">(congélateur); </text:span><text:span text:style-name="T7">schoûtrèce</text:span><text:span text:style-name="T11"> (</text:span><text:span text:style-name="T8">h-, ch-, asc</text:span><text:span text:style-name="T11">-: stéthoscope); </text:span><text:span text:style-name="T7">faxhrèce</text:span><text:span text:style-name="T11">: (housse); </text:span><text:span text:style-name="T7">coridjrèce</text:span><text:span text:style-name="T11"> (programme de vérification d’orthographe); </text:span><text:span text:style-name="T7">ridobelrèce </text:span><text:span text:style-name="T11">(copie de sauvegarde).</text:span></text:p>
        </text:list-item>
        <text:list-item>
          <text:p text:style-name="P182"><text:span text:style-name="T11">pour des notions géographiques: </text:span><text:span text:style-name="T7">plazrê</text:span><text:span text:style-name="T11"> (plateau); </text:span><text:span text:style-name="T7">schavrê</text:span><text:span text:style-name="T11"> (synclinal); </text:span><text:span text:style-name="T7">crèstrê</text:span><text:span text:style-name="T11">: ligne de crête, anticlinal); </text:span><text:span text:style-name="T7">cwastrê</text:span><text:span text:style-name="T11"> (méridien </text:span><text:span text:style-name="Footnote_20_Symbol"><text:span text:style-name="T11"><text:note text:id="ftn125" text:note-class="footnote"><text:note-citation>125</text:note-citation><text:note-body><text:p text:style-name="P142"><text:s text:c="3"/>Voir Valdoc p. 19-21</text:p></text:note-body></text:note></text:span></text:span><text:span text:style-name="T11">); </text:span><text:span text:style-name="T7">cèkrê </text:span><text:span text:style-name="T11"><text:s/>(parallèle).</text:span></text:p>
        </text:list-item>
        <text:list-item>
          <text:p text:style-name="P182"><text:span text:style-name="T11">pour des élevages spécialisés: </text:span><text:span text:style-name="T7">cinse pwätchrèce </text:span><text:span text:style-name="Footnote_20_Symbol"><text:span text:style-name="T7"><text:note text:id="ftn126" text:note-class="footnote"><text:note-citation>126</text:note-citation><text:note-body><text:p text:style-name="P142"><text:s text:c="2"/>Voir les toponymes « Porcheresse »: <text:span text:style-name="T5">Pwâtchrèce </text:span>(Ne 21);<text:span text:style-name="T5"> Pwètchrèce</text:span> (D30)</text:p></text:note-body></text:note></text:span></text:span><text:span text:style-name="T7">, pounrèce, cocrèce; robètrèce; åmrèce, läsrèce; ôtruchrèce, damrèce, singlérèce, ponètrèce</text:span><text:span text:style-name="T11">: élevage porcin, avicole (pondeuses, poulets de chair); cunicole, atelier d’engraissement de taurillons; ferme laitière; élevage d’autruches, de daims, de sangliers, de poneys, </text:span><text:span text:style-name="T7">yède siminsrèce</text:span><text:span text:style-name="T11"> (troupeau pépinière). Les dérivés en </text:span><text:span text:style-name="T12">-î, -îre</text:span><text:span text:style-name="T11"> peuvent désigner le (la) propriétaire: </text:span><text:span text:style-name="T7">pwätchrècî, pounrècî, cocrècîre, robètrècîre, simincrècî</text:span><text:span text:style-name="T11"> (pépiniériste = propriétaire d’un troupeau pépinière).</text:span></text:p>
        </text:list-item>
        <text:list-item>
          <text:p text:style-name="P182"><text:span text:style-name="T11">pour divers emplois comme adjectifs: </text:span><text:span text:style-name="T7">fagnes salrèces</text:span><text:span text:style-name="T11"> (marais salants);</text:span><text:span text:style-name="T7"> cråye diskètrèce</text:span><text:span text:style-name="T11"> (lecteur de disquettes);</text:span><text:span text:style-name="T7"> plantche cotayrèce, hatchrèce</text:span><text:span text:style-name="T11"> (planche à pain, à hacher la viande); </text:span><text:span text:style-name="T7">sale bagnrèce</text:span><text:span text:style-name="T11"> (salle de bain, bain public); </text:span><text:span text:style-name="T7">tère potrèce</text:span><text:span text:style-name="T11"> (terre glaise); </text:span><text:span text:style-name="T7">flote hôte-mérrèce</text:span><text:span text:style-name="T11"> (flotte hauturière); </text:span><text:span text:style-name="T7">djîve cwästrèce </text:span><text:span text:style-name="Footnote_20_Symbol"><text:span text:style-name="T7"><text:note text:id="ftn127" text:note-class="footnote"><text:note-citation>127</text:note-citation><text:note-body><text:p text:style-name="P142"><text:s text:c="2"/>Voir les différentes signification de <text:span text:style-name="T4">cwästrèce</text:span> (en rapport avec une structure comme des côtes) dans FEL1.</text:p></text:note-body></text:note></text:span></text:span><text:span text:style-name="T11"> (sous-répertoire); </text:span><text:span text:style-name="T7">brantche cwästrèce d’on sto d’ famile</text:span><text:span text:style-name="T11"> (branche collatérale d’un arbre généalogique); </text:span><text:span text:style-name="T7">tchambe lérèce</text:span><text:span text:style-name="T11"> (chambre latérale, annexe); </text:span><text:span text:style-name="T7">lwè pexhrèce </text:span><text:span text:style-name="T11">(législation sur la pêche, accord de pêche); </text:span><text:span text:style-name="T7">vènin vipêrrèce</text:span><text:span text:style-name="T11"> (de vipère); </text:span><text:span text:style-name="T7">pwäte lèvrèce</text:span><text:span text:style-name="T11"> (pont levis); </text:span><text:span text:style-name="T7">toûr disfindrèce</text:span><text:span text:style-name="T11"> (tour de défense); </text:span><text:span text:style-name="T7">posse awêtrèce </text:span><text:span text:style-name="T11">(poste de guet); </text:span><text:span text:style-name="T7">politike sipurrèce</text:span><text:span text:style-name="T11"> (politique de purification ethnique); </text:span><text:span text:style-name="T7">subjonctif èrîrèce</text:span><text:span text:style-name="T11"> <text:s/>(subjonctif imparfait); </text:span><text:span text:style-name="T7">indicatif prézintrèce</text:span><text:span text:style-name="T11"> (indicatif présent), </text:span><text:span text:style-name="T7">évênmint fotbalisrèce</text:span><text:span text:style-name="T11">; </text:span><text:span text:style-name="T7">èfant lovrê</text:span><text:span text:style-name="T11"> (enfant-loup); </text:span><text:span text:style-name="T7">fèmrin nom, omrin nom</text:span><text:span text:style-name="T11"> (nom féminin, masculin). </text:span></text:p>
        </text:list-item>
        <text:list-item>
          <text:p text:style-name="P182"><text:span text:style-name="T11">lésions unitaires dans des maladies:</text:span><text:span text:style-name="T7"> pocrê </text:span><text:span text:style-name="Footnote_20_Symbol"><text:span text:style-name="T7"><text:note text:id="ftn128" text:note-class="footnote"><text:note-citation>128</text:note-citation><text:note-body><text:p text:style-name="P142"><text:s text:c="2"/>En rapport avec des <text:span text:style-name="T4">pokes</text:span> (pustules varioliques)</text:p></text:note-body></text:note></text:span></text:span><text:span text:style-name="T11"> (orgelet; pustule); </text:span><text:span text:style-name="T7">nocrê </text:span><text:span text:style-name="T11">(gale végétale, kyste dur; nodule); </text:span><text:span text:style-name="T7">botchrê</text:span><text:span text:style-name="T11"> (herpès buccal, ‘bouton de fièvre’).</text:span></text:p>
        </text:list-item>
        <text:list-item>
          <text:p text:style-name="P255"><text:span text:style-name="T11">adjectifs topographiques ou anatomique plus souvent en <text:s/></text:span><text:span text:style-name="T12">-rin</text:span><text:span text:style-name="Footnote_20_Symbol"><text:span text:style-name="T12"><text:note text:id="ftn129" text:note-class="footnote"><text:note-citation>129</text:note-citation><text:note-body><text:p text:style-name="P142"><text:s text:c="3"/>Cette série a été initialement suggérée par A. Lallemand (LAL1)</text:p></text:note-body></text:note></text:span></text:span><text:span text:style-name="T11">: </text:span><text:span text:style-name="T7">dvintrin <text:s/>/ <text:s/>divintrin</text:span><text:span text:style-name="T11">, <text:s/>(intérieur); </text:span><text:span text:style-name="T7">dvantrin <text:s/>/ <text:s/>divantrin</text:span><text:span text:style-name="T11">, (antérieur); </text:span><text:span text:style-name="T7">sordivintrin</text:span><text:span text:style-name="T11"> (inconscient, subconscient); </text:span><text:span text:style-name="T7">copètrin</text:span><text:span text:style-name="T11"> (apical); </text:span><text:span text:style-name="T7">ålwètrin</text:span><text:span text:style-name="T11"> (vélaire),</text:span><text:span text:style-name="Footnote_20_Symbol"><text:span text:style-name="T11"><text:note text:id="ftn130" text:note-class="footnote"><text:note-citation>130</text:note-citation><text:note-body><text:p text:style-name="P142"><text:s text:c="2"/>C’est-à-dire ayant rapport à l’ <text:span text:style-name="T4">åluwète</text:span> (le voile du palais)</text:p></text:note-body></text:note></text:span></text:span><text:span text:style-name="T11"> </text:span><text:span text:style-name="T7">lérèce</text:span><text:span text:style-name="T11"> (latéral, annexe).</text:span><text:span text:style-name="Footnote_20_Symbol"><text:span text:style-name="T11"><text:note text:id="ftn131" text:note-class="footnote"><text:note-citation>131</text:note-citation><text:note-body><text:p text:style-name="P142"><text:s text:c="2"/><text:span text:style-name="T4">lérèce</text:span>: fn (<text:span text:style-name="T4">fèmrin nom</text:span> = substantif féminin) = façade de la ferme ardennaise, c’est-à-dire le grand côté du bâtiment.</text:p></text:note-body></text:note></text:span></text:span><text:span text:style-name="T11"> Les féminins des adjectifs en </text:span><text:span text:style-name="T12">-rin</text:span><text:span text:style-name="T11"> sont en </text:span><text:span text:style-name="T12">-rinne (-rin.ne)</text:span><text:span text:style-name="T11">. Ces adjectifs peuvent former à leur tour des adverbes en </text:span><text:span text:style-name="T12">-mint</text:span><text:span text:style-name="T11">: </text:span><text:span text:style-name="T7">divintrinnmint (-in.n’mint)</text:span><text:span text:style-name="T11"> (intérieurement); </text:span><text:span text:style-name="T7">sordivintrinnmint</text:span><text:span text:style-name="T11"> (subconsciemment). Egalement des noms de qualité en </text:span><text:span text:style-name="T12">-istè</text:span><text:span text:style-name="T11">: </text:span><text:span text:style-name="T7">divintrinnistè</text:span><text:span text:style-name="T11">: intériorité. </text:span></text:p>
        </text:list-item>
      </text:list>
      <text:p text:style-name="P33"/>
      <text:p text:style-name="P13"><text:span text:style-name="T11">On utilisera occasionnellement l’alternatif </text:span><text:span text:style-name="T12">-roû</text:span><text:span text:style-name="T11">, </text:span><text:span text:style-name="T12">-roûle</text:span><text:span text:style-name="T11"> pour briser la monotonie. Par exemple, si sur mon bureau se trouvent </text:span><text:span text:style-name="T7">ène taprèce, ène sicrîyrèce, li cotûzrèce del <text:s/>copiutrèce, èt les câbes raloyrèces, èt minme ène pitite trawrèce,</text:span><text:span text:style-name="T11"> le dernier élément est </text:span><text:span text:style-name="T7">li wêtroûle</text:span><text:span text:style-name="T11">: l’écran.</text:span></text:p>
      <text:p text:style-name="P33"/>
      <text:p text:style-name="P120"><text:span text:style-name="T11">2.2.5. </text:span><text:span text:style-name="T7">Li cawète -ète</text:span></text:p>
      <text:p text:style-name="P19"/>
      <text:p text:style-name="P13"><text:span text:style-name="T11">Elle sert aussi à confectionner des noms de petits instruments, et a l’avantage d’être pan-wallonne. Elle est tellement attractive que certains suffixes </text:span><text:span text:style-name="T12">-rèce</text:span><text:span text:style-name="T11"> se sont laissés assimiler par elle, en </text:span><text:span text:style-name="T12">-rète</text:span><text:span text:style-name="T11">: </text:span><text:span text:style-name="T7">mizrète</text:span><text:span text:style-name="T11"> (musaraigne), </text:span><text:span text:style-name="T7">schumerète, bavrète, pasrète, êyrète, lâvrète, lumrète</text:span><text:span text:style-name="T11"> (ver luisant). Voyons quelques exemples de son utilisation pure: </text:span><text:span text:style-name="T7">hatchète, sårpète, soliète, cassète</text:span><text:span text:style-name="T11"> (1. petite casserole 2. petite tasse métallique 3. cassette audio ou vidéo 4. par ext.: enregistreur à cassettes), </text:span><text:span text:style-name="T7">bwissète</text:span><text:span text:style-name="T11"> (boîte des cassettes audio ou vidéo, par ext. la cassette elle-même); </text:span><text:span text:style-name="T7">bètchète</text:span><text:span text:style-name="T11"> (préfixe), </text:span><text:span text:style-name="T7">cawète</text:span><text:span text:style-name="T11"> (suffixe), </text:span><text:span text:style-name="T7">dvancète <text:s/>/ <text:s/>divancète</text:span><text:span text:style-name="T11"> (préposition), </text:span><text:span text:style-name="T7">åtchètes</text:span><text:span text:style-name="T11"> (parenthèses), </text:span><text:span text:style-name="T7">fråzlète</text:span><text:span text:style-name="T11"> (proposition principale, subordonnée, relative), </text:span><text:span text:style-name="T7">schalète</text:span><text:span text:style-name="T11"> (barrière en forme d’échelle), </text:span><text:span text:style-name="T7">raguète</text:span><text:span text:style-name="T11"> (crécelle pascale), </text:span><text:span text:style-name="T7">tarâlète</text:span><text:span text:style-name="T11"> (crécelle pascale montée sur une brouette), </text:span><text:span text:style-name="T7">cîr-nêvète</text:span><text:span text:style-name="T11"> (navette spatiale), </text:span><text:span text:style-name="T7">lixhète</text:span><text:span text:style-name="T11"> (boucle pour pendre un vêtement), </text:span><text:span text:style-name="T7">sounète, xhiyète, oriyète </text:span><text:span text:style-name="T11">(1. boucle d’oreille 2. boucle d’identification du bétail). </text:span></text:p>
      <text:p text:style-name="P33"/>
      <text:p text:style-name="P13"><text:span text:style-name="T11">2.2.7. </text:span><text:span text:style-name="T7">Li cawète -î</text:span></text:p>
      <text:p text:style-name="P33"/>
      <text:p text:style-name="P33">sera spécialisée dans la formation de noms de métiers ou d’activités assimilées:</text:p>
      <text:p text:style-name="P27"/>
      <text:p text:style-name="P13"><text:span text:style-name="T7">mestî</text:span><text:span text:style-name="T12"> </text:span><text:span text:style-name="T11">(1. fabricant: </text:span><text:span text:style-name="T7">dji su mestî d’ panî à Transine</text:span><text:span text:style-name="T11"> 2. membre d’un parti,</text:span><text:span text:style-name="Footnote_20_Symbol"><text:span text:style-name="T11"><text:note text:id="ftn132" text:note-class="footnote"><text:note-citation>132</text:note-citation><text:note-body><text:p text:style-name="P142"><text:s text:c="2"/><text:span text:style-name="T3">mestî</text:span>: chambre de métier, qui, sous l’ancien régime, jouaient le rôle de parti politique: Voir M. PIRON: anthologie de la Littérature wallonne, Mardaga Ed, <text:s/>p. 24, vers 67.</text:p></text:note-body></text:note></text:span></text:span><text:span text:style-name="T11"> d’un syndicat, d’un groupe de pression: </text:span><text:span text:style-name="T7">dji su mestî</text:span><text:span text:style-name="T12"> </text:span><text:span text:style-name="T7">green-peace</text:span><text:span text:style-name="T11">),</text:span><text:span text:style-name="T12"> </text:span><text:span text:style-name="T7">green-peacî, botchî</text:span><text:span text:style-name="T12">, </text:span><text:span text:style-name="T7">informatikî</text:span><text:span text:style-name="T12"> </text:span><text:span text:style-name="T11">(informaticien),</text:span><text:span text:style-name="T12"> </text:span><text:span text:style-name="T7">cwabjî</text:span><text:span text:style-name="T12"> </text:span><text:span text:style-name="T11">(cordonnier),</text:span><text:span text:style-name="T12"> </text:span><text:span text:style-name="T7">cimantî</text:span><text:span text:style-name="T12"> </text:span><text:span text:style-name="T11">(industriel du secteur du ciment),</text:span><text:span text:style-name="T12"> </text:span><text:span text:style-name="T7">bolèdjî</text:span><text:span text:style-name="T11">,</text:span><text:span text:style-name="T12"> </text:span><text:span text:style-name="T7">cwårlî</text:span><text:span text:style-name="T12"> </text:span><text:span text:style-name="T11">(trésorier, c’est-à-dire celui qui a les </text:span><text:span text:style-name="T7">cwårts</text:span><text:span text:style-name="T11"> </text:span><text:span text:style-name="T25">«</text:span><text:span text:style-name="T11"> les </text:span><text:span text:style-name="T8">caurts</text:span><text:span text:style-name="T11">), </text:span><text:span text:style-name="T7">bracnî</text:span><text:span text:style-name="T12">, </text:span><text:span text:style-name="T7">politikî</text:span><text:span text:style-name="T12"> </text:span><text:span text:style-name="T11">(politicien),</text:span><text:span text:style-name="T12"> </text:span><text:span text:style-name="T7">munûjî</text:span><text:span text:style-name="T11">, </text:span><text:span text:style-name="T7">cinsî</text:span><text:span text:style-name="T12">, </text:span><text:span text:style-name="T7">tcherpètî</text:span><text:span text:style-name="T12">, </text:span><text:span text:style-name="T7">tounlî</text:span><text:span text:style-name="T12"> </text:span><text:span text:style-name="T11">(fabricant de tonneaux),</text:span><text:span text:style-name="T12"> </text:span><text:span text:style-name="T7">bibliotèkî</text:span><text:span text:style-name="T12"> </text:span><text:span text:style-name="T11">(bibliothécaire),</text:span><text:span text:style-name="T12"> </text:span><text:span text:style-name="T7">claptî</text:span><text:span text:style-name="T12"> </text:span><text:span text:style-name="T11">(fabricant de douves, ou planches à tonneaux), </text:span><text:span text:style-name="T7">gayolî</text:span><text:span text:style-name="T12"> </text:span><text:span text:style-name="T11">(fabricant de cages à oiseaux), </text:span><text:span text:style-name="T7">cocassî</text:span><text:span text:style-name="T12"> </text:span><text:span text:style-name="T11">(vendeur d’oeufs et de beurre), </text:span><text:span text:style-name="T7">mônî</text:span><text:span text:style-name="T11"> (meunier, industriel du secteur de la minoterie), </text:span><text:span text:style-name="T7">bankî</text:span><text:span text:style-name="T12"> </text:span><text:span text:style-name="T11">(banquier), </text:span><text:span text:style-name="T7">lîvrî</text:span><text:span text:style-name="T12"> </text:span><text:span text:style-name="T11">(libraire), </text:span><text:span text:style-name="T7">cinsî</text:span><text:span text:style-name="T11">.</text:span></text:p>
      <text:p text:style-name="P33"/>
      <text:p text:style-name="P33"><text:s/>...et, accessoirement dans la formation de substantifs dérivés de substantifs:</text:p>
      <text:p text:style-name="P33"/>
      <text:p text:style-name="P13"><text:span text:style-name="T12">plumî</text:span><text:span text:style-name="T11"> (plumier), </text:span><text:span text:style-name="T12">mwètî</text:span><text:span text:style-name="T11"> (mensuel).</text:span></text:p>
      <text:p text:style-name="P33"/>
      <text:p text:style-name="P13"><text:span text:style-name="T11">2.2.7. </text:span><text:span text:style-name="T7">Les cawètes fèmrinne <text:s/>-resse et -îre</text:span></text:p>
      <text:p text:style-name="P33"/>
      <text:p text:style-name="P13"><text:span text:style-name="T11">... correspondent à des modalités régionales du féminin des noms de métier en </text:span><text:span text:style-name="T12">-î</text:span><text:span text:style-name="T11">. « </text:span><text:span text:style-name="T12">-resse</text:span><text:span text:style-name="T11"> » est largement majoritaire (carte ALW 9.1), et sera choisi préférentiellement: </text:span><text:span text:style-name="T7">cinsresse</text:span><text:span text:style-name="T11">, </text:span><text:span text:style-name="T7">bovresse</text:span><text:span text:style-name="T11"> (fermière), </text:span><text:span text:style-name="T7">bancresse</text:span><text:span text:style-name="T11"> (banquière)</text:span><text:span text:style-name="T12">, </text:span><text:span text:style-name="T7">baracresse</text:span><text:span text:style-name="T11">, </text:span><text:span text:style-name="T7">halcotresse</text:span><text:span text:style-name="T11">, </text:span><text:span text:style-name="T7">politicresse</text:span><text:span text:style-name="T12">, </text:span><text:span text:style-name="T7">bolèdjresse</text:span><text:span text:style-name="T12">, </text:span><text:span text:style-name="T7">informaticresse</text:span><text:span text:style-name="T12">, </text:span><text:span text:style-name="T7">boticresse</text:span><text:span text:style-name="T12">, </text:span><text:span text:style-name="T7">bibliotècresse</text:span><text:span text:style-name="T12">, </text:span><text:span text:style-name="T7">botchresse</text:span><text:span text:style-name="T12">, </text:span><text:span text:style-name="T7">cabartresse</text:span><text:span text:style-name="T12">, </text:span><text:span text:style-name="T7">caftresse</text:span><text:span text:style-name="T11">.</text:span></text:p>
      <text:p text:style-name="P13"><text:span text:style-name="T11">Nous conserverons le suffixe </text:span><text:span text:style-name="T12">-îre</text:span><text:span text:style-name="T11"> pour des raisons d’euphonie, souvent pour des radicaux terminés par </text:span><text:span text:style-name="T12">l</text:span><text:span text:style-name="T11"> ou </text:span><text:span text:style-name="T12">r </text:span><text:span text:style-name="T11">ou</text:span><text:span text:style-name="T12"> j</text:span><text:span text:style-name="T11">: </text:span><text:span text:style-name="T7">rôlîre</text:span><text:span text:style-name="T11"> (marchande ambulante), </text:span><text:span text:style-name="T7">tounlîre</text:span><text:span text:style-name="T11"> (femme du tonnelier), </text:span><text:span text:style-name="T7">munûjîre</text:span><text:span text:style-name="T11"> (jeune fille étudiant en technique bois),</text:span><text:span text:style-name="T12"> </text:span><text:span text:style-name="T7">cwårlîre</text:span><text:span text:style-name="T12"> </text:span><text:span text:style-name="T11">(trésorière),</text:span><text:span text:style-name="T12"> </text:span><text:span text:style-name="T7">tchårlîre</text:span><text:span text:style-name="T11"> (femme du charron), </text:span><text:span text:style-name="T7">berdjîre</text:span><text:span text:style-name="T11"> ( = </text:span><text:span text:style-name="T7">bièdjresse</text:span><text:span text:style-name="T11">), </text:span><text:span text:style-name="T7">yerdîre</text:span><text:span text:style-name="T11"> ( = </text:span><text:span text:style-name="T7">yèdresse</text:span><text:span text:style-name="T11">, jeune fille gardant un troupeau), </text:span><text:span text:style-name="T7">cavlîre</text:span><text:span text:style-name="T11"> (cavalière),</text:span><text:span text:style-name="T7"> tchvalîre</text:span><text:span text:style-name="T12"> / </text:span><text:span text:style-name="T7">tvchivalîre</text:span><text:span text:style-name="T11"> (jeune fille travaillant comme palefrenier). </text:span></text:p>
      <text:p text:style-name="P13"><text:span text:style-name="T11">A travers ce choix, nous suivons les règles d’esthétique de Tauli, entre autres l’équilibre entre les consonnes et les voyelles (éviter la monotonie de répétition de deux consonnes), et la loi de la variété (les deux suffixes, acoustiquement assez différents sont conservés). Néanmoins, l’utilisation des noms en </text:span><text:span text:style-name="T12">-îre</text:span><text:span text:style-name="T11"> est limitée par un risque de confusion avec </text:span><text:soft-page-break/><text:span text:style-name="T11">d’autres dérivés formés à partir de ce suffixe, entre autres, pour désigner des instruments (</text:span><text:span text:style-name="T7">caftîre</text:span><text:span text:style-name="T11">), soit des lieux (</text:span><text:span text:style-name="T7">abuvrîre</text:span><text:span text:style-name="T11">). Ainsi, </text:span><text:span text:style-name="T7">yerdîre</text:span><text:span text:style-name="T11"> pourrait aussi désigner théoriquement un pâturage communautaire. </text:span></text:p>
      <text:p text:style-name="P13"><text:span text:style-name="T11">Le suffixe </text:span><text:span text:style-name="T12">-îre</text:span><text:span text:style-name="T11"> est naturellement choisi comme féminin des noms d’exploitants agricoles en </text:span><text:span text:style-name="T12">-rècî</text:span><text:span text:style-name="T11"> (voir ci-dessus).</text:span></text:p>
      <text:p text:style-name="P33"/>
      <text:p text:style-name="P33">Nous en resterons là. De très nombreux affixes doivent encore être étudiés à ce point de vue. Entre autres:</text:p>
      <text:list xml:id="list8442100688500621239" text:style-name="L127">
        <text:list-item>
          <text:p text:style-name="P183"><text:span text:style-name="T11">Spécialisation des préfixes </text:span><text:span text:style-name="T12">a-</text:span><text:span text:style-name="T11"> et </text:span><text:span text:style-name="T12">è-.</text:span></text:p>
        </text:list-item>
        <text:list-item>
          <text:p text:style-name="P183"><text:span text:style-name="T11">Le champ d’utilisation des suffixes </text:span><text:span text:style-name="T12">-iveûs</text:span><text:span text:style-name="T11"> et </text:span><text:span text:style-name="T12">-ixheûs</text:span><text:span text:style-name="T11">.</text:span></text:p>
        </text:list-item>
        <text:list-item>
          <text:p text:style-name="P183"><text:span text:style-name="T11">Spécialisation des suffixes </text:span><text:span text:style-name="T12">-îre / -ûle</text:span><text:span text:style-name="T11"> et </text:span><text:span text:style-name="T12">-åve / -åle.</text:span></text:p>
        </text:list-item>
        <text:list-item>
          <text:p text:style-name="P183"><text:span text:style-name="T11">Spécialisation des préfixes </text:span><text:span text:style-name="T12">tcha <text:s/></text:span><text:span text:style-name="T24">«</text:span><text:span text:style-name="T12"> ca <text:s/></text:span><text:span text:style-name="T24">«</text:span><text:span text:style-name="T12"> <text:s/>k(i).</text:span></text:p>
        </text:list-item>
        <text:list-item>
          <text:p text:style-name="P183"><text:span text:style-name="T11">L’utilisation de </text:span><text:span text:style-name="T12">in-</text:span><text:span text:style-name="T11"> et de </text:span><text:span text:style-name="T12">an-.</text:span></text:p>
        </text:list-item>
        <text:list-item>
          <text:p text:style-name="P183"><text:span text:style-name="T11">Indications respectives de </text:span><text:span text:style-name="T12">c(o)-</text:span><text:span text:style-name="T11"> et</text:span><text:span text:style-name="T12"> co-.</text:span></text:p>
        </text:list-item>
        <text:list-item>
          <text:p text:style-name="P183"><text:span text:style-name="T11">Le préfixe </text:span><text:span text:style-name="T12">sor- </text:span><text:span text:style-name="T11">ne porte-t-il pas à confusion?</text:span></text:p>
        </text:list-item>
        <text:list-item>
          <text:p text:style-name="P183"><text:span text:style-name="T11">Champ d’application du préfixe </text:span><text:span text:style-name="T12">for-.</text:span></text:p>
        </text:list-item>
        <text:list-item>
          <text:p text:style-name="P183"><text:span text:style-name="T11">Comprendre la valeur des préfixes </text:span><text:span text:style-name="T12">ac-, aca-, rac-, raca-.</text:span></text:p>
        </text:list-item>
        <text:list-item>
          <text:p text:style-name="P183"><text:span text:style-name="T11">Les mots bâtis avec le préfixe </text:span><text:span text:style-name="T12">ètèr-.</text:span></text:p>
        </text:list-item>
        <text:list-item>
          <text:p text:style-name="P183"><text:span text:style-name="T11">Contraintes liées à l’utilisation du suffixe</text:span><text:span text:style-name="T12"> -yin</text:span><text:span text:style-name="T11">.</text:span></text:p>
        </text:list-item>
        <text:list-item>
          <text:p text:style-name="P256"><text:span text:style-name="T11">Nuances entre </text:span><text:span text:style-name="T12">-ant, -e</text:span><text:span text:style-name="T11"> et </text:span><text:span text:style-name="T12">-eû, -se</text:span><text:span text:style-name="T11"> pour former le nom d’agent.</text:span></text:p>
        </text:list-item>
      </text:list>
      <text:p text:style-name="P62"/>
      <text:p text:style-name="P62"/>
      <text:p text:style-name="P62">3. Intégration des sigles.</text:p>
      <text:p text:style-name="P33"/>
      <text:p text:style-name="P33">L’emploi fréquent d’un sigle, venu d’une langue étrangère, conduit à l’apparition de noms communs en wallon. Ces mots seront orthographiés soit en écriture courante soit en conservant les initiales. Quelques phrases:</text:p>
      <text:p text:style-name="P33"/>
      <text:list xml:id="list3767380612930269652" text:style-name="L128">
        <text:list-item>
          <text:p text:style-name="P184"><text:span text:style-name="T7">Il nos ä fwêt tot on speech sol </text:span><text:span text:style-name="T9">sida</text:span><text:span text:style-name="T7">.</text:span></text:p>
        </text:list-item>
        <text:list-item>
          <text:p text:style-name="P184"><text:span text:style-name="T7">Avu ses fins solés, il ä parvinu à m’ fé acater ène dîjinne di ses </text:span><text:span text:style-name="T9">sicav</text:span><text:span text:style-name="T7">.</text:span></text:p>
        </text:list-item>
        <text:list-item>
          <text:p text:style-name="P184"><text:span text:style-name="T7">Cweski gn ä al </text:span><text:span text:style-name="T9">tévé</text:span><text:span text:style-name="T7"> al nute?</text:span></text:p>
        </text:list-item>
        <text:list-item>
          <text:p text:style-name="P184"><text:span text:style-name="T7">Saddam aveut asnondiyî ène dîjinne di </text:span><text:span text:style-name="T9">V2</text:span><text:span text:style-name="T7"> so Israyel.</text:span></text:p>
        </text:list-item>
        <text:list-item>
          <text:p text:style-name="P184"><text:span text:style-name="T7">Dj’åreu ddja yeû malåjhîy d’aprinde yåk avu zels: c’esteut tos </text:span><text:span text:style-name="T9">PSC</text:span><text:span text:style-name="T7"> èchonne èt i s’ dimèfiyint d’ mi.</text:span></text:p>
        </text:list-item>
        <text:list-item>
          <text:p text:style-name="P184"><text:span text:style-name="T7">Di c’ tins la, les docteûrs ki fjint des </text:span><text:span text:style-name="T9">IVG</text:span><text:span text:style-name="T7">, on les fouteut el gayole.</text:span></text:p>
        </text:list-item>
        <text:list-item>
          <text:p text:style-name="P184"><text:span text:style-name="T7">C’est Brijite ki nos ä fwêt mète </text:span><text:span text:style-name="T9">vîpo</text:span><text:span text:style-name="T7">. Èle nos ä fwêt gangnî ène bèle djoûrnêye.</text:span></text:p>
        </text:list-item>
        <text:list-item>
          <text:p text:style-name="P184"><text:span text:style-name="T7">Dousmint avu mi, la, chéf! Dji n’ su nin on </text:span><text:span text:style-name="T9">TGV</text:span><text:span text:style-name="T7">, savoz, mi.</text:span></text:p>
        </text:list-item>
        <text:list-item>
          <text:p text:style-name="P184"><text:span text:style-name="T7">Il avint co des vîs </text:span><text:span text:style-name="T9">FN</text:span><text:span text:style-name="T7"> k’i rfijint zels minmes cwand i tumint an rak.</text:span></text:p>
        </text:list-item>
        <text:list-item>
          <text:p text:style-name="P184"><text:span text:style-name="T7">Il asteut rmoussè èt rtchåssè </text:span><text:span text:style-name="T9">ABL</text:span><text:span text:style-name="T7">; il aléve minme o bal inla.</text:span></text:p>
        </text:list-item>
        <text:list-item>
          <text:p text:style-name="P184"><text:span text:style-name="T7">Si ptit plêjhi, c’est d’ riwêtî les vidèyos d’</text:span><text:span text:style-name="T9">ovnîyes</text:span><text:span text:style-name="T7"> avu ses èfants.</text:span></text:p>
        </text:list-item>
        <text:list-item>
          <text:p text:style-name="P257"><text:span text:style-name="T7">Ene binde k’ä fwêt on </text:span><text:span text:style-name="T9">CD</text:span><text:span text:style-name="T7"> d’ rock è walond. </text:span><text:span text:style-name="T7"><text:note text:id="ftn133" text:note-class="footnote"><text:note-citation>133</text:note-citation><text:note-body><text:p text:style-name="P142"><text:s/>SIDA: Syndrome d’Immuno-Déficience Acquise; SICAV: Société d’Investissement à CApital Variable; T.V.: TéléVision; V2: missile balistique allemand de la 2e guerre mondiale; PSC: Parti Social Chrétien; IGV: Interruption Volontaire de Grossesse; VIPO: Vieillards, Invalides, ?, Orphelins (???); TGV: Train à Grande Vitesse; FN: Fabrique Nationale; ABL: Armée Belge / Belgische Leger, par ext: vêtements donnés par l’armée; OVNI: objet volant non identifié; CD: Compact Disc.</text:p></text:note-body></text:note></text:span></text:p>
        </text:list-item>
      </text:list>
      <text:p text:style-name="P13"><text:span text:style-name="T11">Naturellement, ces initiales sont celles des sigles en français. Constatons néanmoins des cas d’adaptation phonologique spontanée: </text:span><text:span text:style-name="T12">ovnîye, vîpo</text:span><text:span text:style-name="T11">. </text:span></text:p>
      <text:p text:style-name="P33">L’élaboration de sigles à partir des mots wallons est naturellement possible, mais leur diffusion suppose que la langue passe du registre informel où elle s’est cloisonnée jusqu’à présent, au registre formel. Citons quand même certains cas existants ou en essai:</text:p>
      <text:p text:style-name="P33"><text:soft-page-break/></text:p>
      <text:list xml:id="list2985677371335729497" text:style-name="L129">
        <text:list-item>
          <text:p text:style-name="P228">R.N.: Rèlî Namurwès</text:p>
        </text:list-item>
        <text:list-item>
          <text:p text:style-name="P185"><text:span text:style-name="T7">GATT </text:span><text:span text:style-name="T26">®</text:span><text:span text:style-name="T7"> Èmantcha po les payis s’atinde sol MARtchandädje did toTAfwêt. (EMARTA)</text:span></text:p>
        </text:list-item>
        <text:list-item>
          <text:p text:style-name="P185"><text:span text:style-name="T7">ASBL 1 </text:span><text:span text:style-name="T26">®</text:span><text:span text:style-name="T7"> Soce Nén Po Gangnî: SNPG</text:span></text:p>
        </text:list-item>
        <text:list-item>
          <text:p text:style-name="P185"><text:span text:style-name="T7">ASBL 2 </text:span><text:span text:style-name="T26">®</text:span><text:span text:style-name="T7"> Soce Nén Rècwårlante: SNR (èsninre).</text:span></text:p>
        </text:list-item>
        <text:list-item>
          <text:p text:style-name="P185"><text:span text:style-name="T7">heure GMT </text:span><text:span text:style-name="T26">®</text:span><text:span text:style-name="T7"> eûre del cwästrèce di Greenwich: ECG</text:span></text:p>
        </text:list-item>
        <text:list-item>
          <text:p text:style-name="P258"><text:span text:style-name="T7">P.C. (Personal Computer) <text:s/></text:span><text:span text:style-name="T26">®</text:span><text:span text:style-name="T7"> <text:s/>C.M.: copiutrece di måjhon.</text:span></text:p>
        </text:list-item>
      </text:list>
      <text:p text:style-name="P33"/>
      <text:p text:style-name="P13"><text:span text:style-name="T11">Il est évident que les sigles wallons pour A.S.B.L. ou P.C. ont plus de chances de s’imposer que celui pour l’heure G.M.T., car ils seront prononcés dans la vie courante. </text:span><text:span text:style-name="Footnote_20_Symbol"><text:span text:style-name="T11"><text:note text:id="ftn134" text:note-class="footnote"><text:note-citation>134</text:note-citation><text:note-body><text:p text:style-name="P142"><text:s/>Pour P.C., on peut également conserver les initiales anglaises, comme pour CD. <text:span text:style-name="T4">C’est nén l’ prumîre måjhon èformatike k’årè stî blantchîye pask’èle n’ ä nén coprindu timpe assèz ki l’avni, c’esteut l’ PC.</text:span></text:p></text:note-body></text:note></text:span></text:span><text:span text:style-name="T11"> Quand à R.N., a-t-il déjà été utilisé comme sigle tel quel en langue parlée: </text:span><text:span text:style-name="T7">Tins, Maurice Lambert esteut èrèn (R.N.) ossi, li?</text:span><text:span text:style-name="T11"> (Je pose la question).</text:span></text:p>
      <text:p text:style-name="P33"/>
      <text:p text:style-name="P33">Un bon critère pour savoir si un sigle est devenu un nom commun est l’existence de dérivés formés sur ce sigle (soldats onusiens; les sidéens....) Voyons-en quelques-uns en wallon.</text:p>
      <text:p text:style-name="P19"/>
      <table:table table:name="Table32" table:style-name="Table32">
        <table:table-column table:style-name="Table32.A" table:number-columns-repeated="2"/>
        <table:table-column table:style-name="Table32.C"/>
        <table:table-row table:style-name="Table32.1">
          <table:table-cell table:style-name="Table32.A1" office:value-type="string">
            <text:p text:style-name="P34">sigle devenu nom en wallon</text:p>
          </table:table-cell>
          <table:table-cell table:style-name="Table32.A1" office:value-type="string">
            <text:p text:style-name="P37">dérivé</text:p>
          </table:table-cell>
          <table:table-cell table:style-name="Table32.C1" office:value-type="string">
            <text:p text:style-name="P37">sens du dérivé</text:p>
          </table:table-cell>
        </table:table-row>
        <table:table-row table:style-name="Table32.1">
          <table:table-cell table:style-name="Table32.A2" office:value-type="string">
            <text:p text:style-name="P14"><text:span text:style-name="T11">INAMI </text:span><text:span text:style-name="T25">®</text:span><text:span text:style-name="T11"> inami</text:span></text:p>
          </table:table-cell>
          <table:table-cell table:style-name="Table32.B2" office:value-type="string">
            <text:p text:style-name="P34">inamisse</text:p>
          </table:table-cell>
          <table:table-cell table:style-name="Table32.C2" office:value-type="string">
            <text:p text:style-name="P34">personne à charge de la sécurité sociale</text:p>
          </table:table-cell>
        </table:table-row>
        <table:table-row table:style-name="Table32.1">
          <table:table-cell table:style-name="Table32.A3" office:value-type="string">
            <text:p text:style-name="P14"><text:span text:style-name="T11">SIDA </text:span><text:span text:style-name="T25">®</text:span><text:span text:style-name="T11"> sida</text:span></text:p>
          </table:table-cell>
          <table:table-cell table:style-name="Table32.B3" office:value-type="string">
            <text:p text:style-name="P34">sidateû, -se</text:p>
          </table:table-cell>
          <table:table-cell table:style-name="Table32.C3" office:value-type="string">
            <text:p text:style-name="P34">sidéen, -ne (malade du SIDA)</text:p>
          </table:table-cell>
        </table:table-row>
        <table:table-row table:style-name="Table32.1">
          <table:table-cell table:style-name="Table32.A4" office:value-type="string">
            <text:p text:style-name="P14"><text:span text:style-name="T11">OVNI </text:span><text:span text:style-name="T25">®</text:span><text:span text:style-name="T11"> ovnîye</text:span></text:p>
          </table:table-cell>
          <table:table-cell table:style-name="Table32.B4" office:value-type="string">
            <text:p text:style-name="P34">ovnyin, ovnyinne</text:p>
          </table:table-cell>
          <table:table-cell table:style-name="Table32.C4" office:value-type="string">
            <text:p text:style-name="P34">extra-terrestre</text:p>
          </table:table-cell>
        </table:table-row>
        <table:table-row table:style-name="Table32.1">
          <table:table-cell table:style-name="Table32.A5" office:value-type="string">
            <text:p text:style-name="P34">ONU</text:p>
          </table:table-cell>
          <table:table-cell table:style-name="Table32.B5" office:value-type="string">
            <text:p text:style-name="P34">onutî, -tresse</text:p>
          </table:table-cell>
          <table:table-cell table:style-name="Table32.C5" office:value-type="string">
            <text:p text:style-name="P34">onusien</text:p>
          </table:table-cell>
        </table:table-row>
        <table:table-row table:style-name="Table32.1">
          <table:table-cell table:style-name="Table32.A6" office:value-type="string">
            <text:p text:style-name="P14"><text:span text:style-name="T11">TV </text:span><text:span text:style-name="T25">®</text:span><text:span text:style-name="T11"> tévé</text:span></text:p>
          </table:table-cell>
          <table:table-cell table:style-name="Table32.B6" office:value-type="string">
            <text:p text:style-name="P34">tévérîye</text:p>
          </table:table-cell>
          <table:table-cell table:style-name="Table32.C6" office:value-type="string">
            <text:p text:style-name="P34">émission idiote</text:p>
          </table:table-cell>
        </table:table-row>
        <table:table-row table:style-name="Table32.1">
          <table:table-cell table:style-name="Table32.A7" office:value-type="string">
            <text:p text:style-name="P14"><text:span text:style-name="T11">DTW (Dicsonêre di Tot Walond) </text:span><text:span text:style-name="T25">®</text:span><text:span text:style-name="T11"> détéwé </text:span><text:span text:style-name="Footnote_20_Symbol"><text:span text:style-name="T11"><text:note text:id="ftn135" text:note-class="footnote"><text:note-citation>135</text:note-citation><text:note-body><text:p text:style-name="P142"><text:s text:c="2"/>Remarquez qu’en wallon - contrairement au français de France -, le <text:span text:style-name="T3">W</text:span> se prononce <text:span text:style-name="T3">wé: wécé, béyèmwé (B.M.W.)</text:span></text:p></text:note-body></text:note></text:span></text:span><text:span text:style-name="T11"> </text:span></text:p>
          </table:table-cell>
          <table:table-cell table:style-name="Table32.B7" office:value-type="string">
            <text:p text:style-name="P34">DTW-yî (détéwéyî), DTW-resse (détéwéresse)</text:p>
          </table:table-cell>
          <table:table-cell table:style-name="Table32.C7" office:value-type="string">
            <text:p text:style-name="P34">réalisateur, -trice du Dictionnaire Général du Wallon</text:p>
          </table:table-cell>
        </table:table-row>
        <table:table-row table:style-name="Table32.1">
          <table:table-cell table:style-name="Table32.A8" office:value-type="string">
            <text:p text:style-name="P14"><text:span text:style-name="T11">SLLW (Sôciètè pol Litèrature èyè l’ Lingwädje Walons) </text:span><text:span text:style-name="T25">®</text:span><text:span text:style-name="T11"> èsselwé </text:span><text:span text:style-name="T11"><text:note text:id="ftn136" text:note-class="footnote"><text:note-citation>136</text:note-citation><text:note-body><text:p text:style-name="Footnote"><text:s text:c="2"/>On supprime donc un des <text:span text:style-name="T3">L</text:span>. <text:span text:style-name="T5">èssèlelwé</text:span> est dysphonique.</text:p></text:note-body></text:note></text:span></text:p>
          </table:table-cell>
          <table:table-cell table:style-name="Table32.B8" office:value-type="string">
            <text:p text:style-name="P34">SLW-yî (esselwéyî)</text:p>
            <text:p text:style-name="P33">SLW-resse (esselwéresse)</text:p>
          </table:table-cell>
          <table:table-cell table:style-name="Table32.C8" office:value-type="string">
            <text:p text:style-name="P34">Membre de la Société de Langue et de Littérature Wallonnes</text:p>
          </table:table-cell>
        </table:table-row>
      </table:table>
      <text:p text:style-name="P33"/>
      <text:p text:style-name="P33">Ces deux derniers étant évidemment d’un usage restreint aux cercles militants de la wallonophonie.</text:p>
      <text:p text:style-name="P33"/>
      <text:p text:style-name="P13"><text:span text:style-name="T11">Ce processus n’est pas sans rappeler les dérivés de mots formés par composition: </text:span><text:span text:style-name="T7">on</text:span><text:span text:style-name="T12"> </text:span><text:span text:style-name="T7">djmanfoutisse</text:span><text:span text:style-name="T12">.</text:span></text:p>
      <text:p text:style-name="P62">4. Redoublement d’un mot.</text:p>
      <text:p text:style-name="P33"/>
      <text:p text:style-name="P13"><text:span text:style-name="T11">Le redoublement (ou même le triplement) d’un mot est un procédé </text:span><text:span text:style-name="T13">très utilisé</text:span><text:span text:style-name="T11"> en langage courant. </text:span><text:span text:style-name="Footnote_20_Symbol"><text:span text:style-name="T11"><text:note text:id="ftn137" text:note-class="footnote"><text:note-citation>137</text:note-citation><text:note-body><text:p text:style-name="P142"><text:s text:c="2"/>Cette possibilité est lexicalisée dans notre Rasgoutadje (voir p. 81) sous une entrée <text:span text:style-name="T3">zzz</text:span> (répétition du mot)</text:p></text:note-body></text:note></text:span></text:span><text:span text:style-name="T11"> Il permet une traduction élégante de:</text:span></text:p>
      <text:p text:style-name="P33"/>
      <text:p text:style-name="P13"><text:soft-page-break/><text:span text:style-name="T13">Vrai</text:span><text:span text:style-name="T11">: </text:span><text:span text:style-name="T7">ène lète lète, nén ène grande anvlope.</text:span></text:p>
      <text:p text:style-name="P13"><text:span text:style-name="T13">Véritable:</text:span><text:span text:style-name="T11"> </text:span><text:span text:style-name="T7">ène carpète carpète, nén ces trôyrîye d’ plasticrîyes la.</text:span></text:p>
      <text:p text:style-name="P13"><text:span text:style-name="T13">Authentique:</text:span><text:span text:style-name="T11"> </text:span><text:span text:style-name="T7">ène tchèteure tchèteure, nén ène ruche.</text:span></text:p>
      <text:p text:style-name="P13"><text:span text:style-name="T13">Traditionnel:</text:span><text:span text:style-name="T11"> </text:span><text:span text:style-name="T7">Li Ptit Jézus ä skèpiyî dins on ståve sitåve, nén dins ène sitabulåcion coume ènute.</text:span></text:p>
      <text:p text:style-name="P141"><text:span text:style-name="T13">Tradition:</text:span><text:span text:style-name="T11"> </text:span><text:span text:style-name="T7">Tomas Pîron: li maçon maçon </text:span><text:span text:style-name="T11">(la tradition du maçon).</text:span></text:p>
      <text:p text:style-name="P13"><text:span text:style-name="T13">Extrêmement, vraiment:</text:span><text:span text:style-name="T11"> </text:span><text:span text:style-name="T7">Po fé on åbe di <text:s/>rûwe di molin, i t’ fåt on tchinne bén bén bén dreut.</text:span></text:p>
      <text:p text:style-name="P13"><text:span text:style-name="T13">Excessivement:</text:span><text:span text:style-name="T11"> </text:span><text:span text:style-name="T7">Ci n’est nén fwärt fwärt lon.</text:span></text:p>
      <text:p text:style-name="P13"><text:span text:style-name="T13">Sensus stricto (au sens strict)</text:span><text:span text:style-name="T11"> </text:span><text:span text:style-name="T7">Li rfondädje n’ä à vèy k’avu l’ walond walond, nén l’ picârd èyè l’ gômet.</text:span></text:p>
      <text:p text:style-name="P13"><text:span text:style-name="T13">Archaïque, antique:</text:span><text:span text:style-name="T11"> </text:span><text:span text:style-name="T7">Li bètchète </text:span><text:span text:style-name="T12">-sour, </text:span><text:span text:style-name="T7"><text:s/>c’esst ène vî vîye bètchète do walond do Payis d’ersè. « winädje » c’esst on vî vî mot</text:span><text:span text:style-name="T11"> (un archaïsme). </text:span><text:span text:style-name="T7">Dj’ä co ène vî vî pîce di manôye, mutwè bén do tins des Romins.</text:span><text:span text:style-name="T12"> </text:span><text:span text:style-name="T11">Cette structure peut, à son tour produire des dérivés: </text:span><text:span text:style-name="T7">C’esst ène vî-vîrîye</text:span><text:span text:style-name="T11"> (une antiquité très ancienne).</text:span></text:p>
      <text:p text:style-name="P13"><text:span text:style-name="T11">Et j’en passe...</text:span><text:span text:style-name="T11"><text:note text:id="ftn138" text:note-class="footnote"><text:note-citation>138</text:note-citation><text:note-body><text:p text:style-name="P142"><text:s text:c="2"/>Comme <text:span text:style-name="T3">stitchète sititchète</text:span>: infixe. <text:span text:style-name="T3">stitchète</text:span> suggère un petit élément qui pénètre (le mot). Or, les principales <text:span text:style-name="T3">sititchètes</text:span> sont les <text:span text:style-name="T3">bètchètes</text:span> et les <text:span text:style-name="T3">cawètes</text:span> (les préfixes et les suffixes). L’infixe est le seul qui <text:span text:style-name="T3">si stitche</text:span> rééllement dant le mot. Donc, c’est une <text:span text:style-name="T3">sititchète</text:span> vraie, <text:span text:style-name="T3">ène sititchète sititchète</text:span>.</text:p></text:note-body></text:note></text:span></text:p>
      <text:p text:style-name="P62"/>
      <text:p text:style-name="P62"/>
      <text:p text:style-name="P62">5. Transformation de noms propres en noms communs.</text:p>
      <text:p text:style-name="P62"/>
      <text:p text:style-name="P33">Entrons dans ce domaine extrêmement vaste, extrêmement complexe, mais si proche de notre langage quotidien. Et tentons une classification:</text:p>
      <text:p text:style-name="P33"/>
      <text:p text:style-name="P45">5.1. Comparaisons figées avec des personnages connus.</text:p>
      <text:p text:style-name="P33"/>
      <text:list xml:id="list2525422585604859303" text:style-name="L130">
        <text:list-item>
          <text:p text:style-name="P186"><text:span text:style-name="T7">Cand l’åbe </text:span><text:span text:style-name="T9">Abrâm</text:span><text:span text:style-name="T7"> ä l’ pî è Moûze, c’est po plûre.</text:span></text:p>
        </text:list-item>
        <text:list-item>
          <text:p text:style-name="P186"><text:span text:style-name="T9">Sint Rock</text:span><text:span text:style-name="T7"> n’è va jamwês sins s’ tchin. </text:span><text:span text:style-name="T11">D’où le dérivé: </text:span><text:span text:style-name="T7">Ké novèles, ô, vos, les sint-Rock-èt-s-tchin?</text:span><text:span text:style-name="T11"> (les inséparables). </text:span></text:p>
        </text:list-item>
        <text:list-item>
          <text:p text:style-name="P186"><text:span text:style-name="T7">Fwârt coume </text:span><text:span text:style-name="T9">Samson</text:span><text:span text:style-name="T7">.</text:span></text:p>
        </text:list-item>
        <text:list-item>
          <text:p text:style-name="P186"><text:span text:style-name="T7">Brêre coume ène </text:span><text:span text:style-name="T9">madlinne</text:span><text:span text:style-name="T7">.</text:span></text:p>
        </text:list-item>
        <text:list-item>
          <text:p text:style-name="P186"><text:span text:style-name="T7">Dj’inme tostant lî tchanter </text:span><text:span text:style-name="T9">Malbrouk</text:span><text:span text:style-name="T7">.</text:span></text:p>
        </text:list-item>
        <text:list-item>
          <text:p text:style-name="P186"><text:span text:style-name="T7">Têjhe-tu, ti, po on </text:span><text:span text:style-name="T9">Judas</text:span><text:span text:style-name="T7"> </text:span><text:span text:style-name="T9">Iscariote</text:span><text:span text:style-name="T7">!</text:span></text:p>
        </text:list-item>
        <text:list-item>
          <text:p text:style-name="P186"><text:span text:style-name="T7">I s’ l’ont rèvoyî d’ </text:span><text:span text:style-name="T9">Hérôde</text:span><text:span text:style-name="T7"> à </text:span><text:span text:style-name="T9">Pilate</text:span><text:span text:style-name="T7">.</text:span></text:p>
        </text:list-item>
        <text:list-item>
          <text:p text:style-name="P186"><text:span text:style-name="T7">Do francès </text:span><text:span text:style-name="T12">pamphlétaire</text:span><text:span text:style-name="T7"> do tins d’ </text:span><text:span text:style-name="T9">Matî</text:span><text:span text:style-name="T7"> </text:span><text:span text:style-name="T9">Salè</text:span><text:span text:style-name="T7">.</text:span></text:p>
        </text:list-item>
        <text:list-item>
          <text:p text:style-name="P259"><text:span text:style-name="T7">« D(i)zan.n’ner ». - Cweski c’est di c’ sicrîjädje di </text:span><text:span text:style-name="T9">Sint</text:span><text:span text:style-name="T7">-</text:span><text:span text:style-name="T9">Nicoläs</text:span><text:span text:style-name="T7"> la?</text:span></text:p>
        </text:list-item>
      </text:list>
      <text:p text:style-name="P33"/>
      <text:p text:style-name="P13"><text:span text:style-name="T11">Qui connaît, en prononçant ces phrases, les détails de la vie des personnages qu’il cite?</text:span><text:span text:style-name="T11"><text:note text:id="ftn139" text:note-class="footnote"><text:note-citation>139</text:note-citation><text:note-body><text:p text:style-name="P142"><text:s/>Saint Rock, saint vénéré très localement en Ardenne; Samson juge d’Israël (12ème av. JC); Marie-Madeleine, qui pleurait la mort de Jésus le jour de Pâques; le duc de Marlborough (1650-1722), général anglais qui vainquit les Français en Hollande; Hérode: gouverneur de Galilée, et Pilate, procurateur romain de Judée: ils se renvoyèrent Jésus pour que l’autre le juge. Mathusalem: patriarche biblique qui aurait vécu près de 1000 ans. Saint Nicolas, évêque d’Asie Mineure, apporte des jouets aux enfants belges et <text:s/>hollandais le 6 décembre.</text:p></text:note-body></text:note></text:span></text:p>
      <text:p text:style-name="P45">5.2. Noms de personnages oubliés.</text:p>
      <text:p text:style-name="P45"/>
      <text:list xml:id="list2826082418741969837" text:style-name="L131">
        <text:list-item>
          <text:p text:style-name="P187"><text:span text:style-name="T7">Mètoz vôs papîs dins l’ </text:span><text:span text:style-name="T9">pobèle.</text:span></text:p>
        </text:list-item>
        <text:list-item>
          <text:p text:style-name="P187"><text:span text:style-name="T7">Dji lî ä foutu on côp d’ pougn dins s’ </text:span><text:span text:style-name="T9">binète</text:span><text:span text:style-name="T7">.</text:span></text:p>
        </text:list-item>
        <text:list-item>
          <text:p text:style-name="P187"><text:span text:style-name="T7">Â les </text:span><text:span text:style-name="T9">ravachols</text:span><text:span text:style-name="T7"> di djônes!</text:span></text:p>
        </text:list-item>
        <text:list-item>
          <text:p text:style-name="P187"><text:span text:style-name="T7">Prindoz l’ </text:span><text:span text:style-name="T9">ramponô</text:span><text:span text:style-name="T7">, vos n’ vûdroz nén à costè, linsi.</text:span></text:p>
        </text:list-item>
        <text:list-item>
          <text:p text:style-name="P187"><text:soft-page-break/><text:span text:style-name="T7">Vous n’avoz k’a rwêtî o </text:span><text:span text:style-name="T9">botin.</text:span></text:p>
        </text:list-item>
        <text:list-item>
          <text:p text:style-name="P187"><text:span text:style-name="T7">Â l’ lêd </text:span><text:span text:style-name="T9">kêzerlik</text:span><text:span text:style-name="T7"> ki c’est! </text:span><text:span text:style-name="T7"><text:note text:id="ftn140" text:note-class="footnote"><text:note-citation>140</text:note-citation><text:note-body><text:p text:style-name="P142"><text:s/>Il vous faudra une encyclopédie en 25 volumes pour savoir que Poubelle fut le préfet de Paris qui rendit obligatoire l’usage de « <text:span text:style-name="T4">batch à nichtès, (à mannestès, à yôrdistè, à måssîstès)</text:span> ». Binet, un célèbre perruquier. Le Cabaret Ramponeau à Paris rendit célèbre un filtre à café, d’où, par extension <text:span text:style-name="T4">ramponô</text:span> = entonnoir. Bottin fut le fondateur d’une société qui se spécialisa dans l’édition d’annuaires téléphoniques. Quant à Ravachol, ce fut sûrement le chef d’un des nombreux corps d’armée qui dévastèrent la Wallonie au 16-17e siècle. Keizerlijk: corps d’armée de l’empereur d’Autriche.</text:p></text:note-body></text:note></text:span></text:p>
        </text:list-item>
      </text:list>
      <text:p text:style-name="P13"/>
      <text:p text:style-name="P45">5.3. Noms de personnages légendaires.</text:p>
      <text:p text:style-name="P45"/>
      <text:list xml:id="list540946613049999510" text:style-name="L132">
        <text:list-item>
          <text:p text:style-name="P188"><text:span text:style-name="T7">Bén c’esst on inocin </text:span><text:span text:style-name="T9">catwaze</text:span><text:span text:style-name="T7">!</text:span></text:p>
        </text:list-item>
        <text:list-item>
          <text:p text:style-name="P188"><text:span text:style-name="T7">Rastrind, là, </text:span><text:span text:style-name="T9">Tchannik</text:span><text:span text:style-name="T7">.</text:span></text:p>
        </text:list-item>
        <text:list-item>
          <text:p text:style-name="P188"><text:span text:style-name="T7">I n’ fåt nén dner ça à </text:span><text:span text:style-name="T9">Tibî Mèyî</text:span><text:span text:style-name="T7">. I n’ fåt nén raconter ça à </text:span><text:span text:style-name="T9">Tibî Mèyî</text:span><text:span text:style-name="T7">. Elle est voye canler ämon </text:span><text:span text:style-name="T9">Tibî Mèyî</text:span><text:span text:style-name="T7">. Il est voye porminer o bwès avu vijhène </text:span><text:span text:style-name="T9">Tibî Mèyî</text:span><text:span text:style-name="T7">. Djåzer d’ </text:span><text:span text:style-name="T9">Tibî</text:span><text:span text:style-name="T7"> èyè d’ </text:span><text:span text:style-name="T9">Gåtî</text:span><text:span text:style-name="T7">; dire, èpronter a </text:span><text:span text:style-name="T9">Tibî</text:span><text:span text:style-name="T7"> a </text:span><text:span text:style-name="T9">Gåtî</text:span><text:span text:style-name="T7">.</text:span></text:p>
        </text:list-item>
        <text:list-item>
          <text:p text:style-name="P188"><text:span text:style-name="T9">Peûtchet</text:span><text:span text:style-name="T7">, </text:span><text:span text:style-name="T9">Claridet</text:span><text:span text:style-name="T7">, Grande Dame, </text:span><text:span text:style-name="T9">Djan d’ läcea</text:span><text:span text:style-name="T7">, Pitit coutea.</text:span></text:p>
        </text:list-item>
        <text:list-item>
          <text:p text:style-name="P188"><text:span text:style-name="T7">Li tchår </text:span><text:span text:style-name="T9">Peûtchet</text:span><text:span text:style-name="T7">.</text:span></text:p>
        </text:list-item>
        <text:list-item>
          <text:p text:style-name="P188"><text:span text:style-name="T7">Bén t’esst on fâmeûs </text:span><text:span text:style-name="T9">pancarou</text:span><text:span text:style-name="T7">. Leû valet, c’esst in </text:span><text:span text:style-name="T9">argayon</text:span><text:span text:style-name="T7">.</text:span></text:p>
        </text:list-item>
        <text:list-item>
          <text:p text:style-name="P188"><text:span text:style-name="T7">Dji v’ dénrè des novèles d’après mon les </text:span><text:span text:style-name="T9">tchanchès</text:span><text:span text:style-name="T7"> èt les </text:span><text:span text:style-name="T9">tchantchètes</text:span><text:span text:style-name="T7">.</text:span></text:p>
        </text:list-item>
        <text:list-item>
          <text:p text:style-name="P188"><text:span text:style-name="T7">Esse pol lêd </text:span><text:span text:style-name="T9">Wåtî</text:span><text:span text:style-name="T7">; </text:span></text:p>
        </text:list-item>
        <text:list-item>
          <text:p text:style-name="P260"><text:span text:style-name="T7">Li neur </text:span><text:span text:style-name="T9">Tatiche</text:span><text:span text:style-name="T7">; fé do </text:span><text:span text:style-name="T9">Djåke Tatiche</text:span><text:span text:style-name="T7">.</text:span><text:span text:style-name="T7"><text:note text:id="ftn141" text:note-class="footnote"><text:note-citation>141</text:note-citation><text:note-body><text:p text:style-name="P142"><text:s text:c="2"/>« Quatorze » est un personnage de légende fort comme 14 hommes mais simple d’esprit. <text:span text:style-name="T3">Tchannik</text:span>: affabulateur (équivalent du Marius de Marseille); <text:span text:style-name="T3">Tibî Mèyî</text:span> = <text:span text:style-name="T3">Tibî èt Gåtî</text:span>: n’importe qui de non recommandable; <text:span text:style-name="T3">Peûtchèt, Laridet, Djan d’ läcea </text:span><text:span text:style-name="T5">(lècia, lacia, lècê, lacê)</text:span>: personnages légendaires, le tout forme une formulette sur les cinq doigts; <text:span text:style-name="T3">Peûtchet</text:span> = le petit Poucet: les étoiles de la grande ourse suggèrent les cailloux semés par lui; <text:span text:style-name="T3">Pancarou</text:span> et <text:span text:style-name="T3">Argayon</text:span>: géants de Nivelles et de Saint-Hubert, respectivement; <text:span text:style-name="T3">Tchantchès</text:span>: marionnette liégeoises; <text:span text:style-name="T3">esse pol lêd Wåtî</text:span>: être moribond; <text:span text:style-name="T3">li neur Tatiche</text:span>: le diable; <text:span text:style-name="T3">fé do Djåke Tatiche</text:span>: être un touche-à-tout, un bricoleur dont le travail ne tient pas. </text:p></text:note-body></text:note></text:span></text:p>
        </text:list-item>
      </text:list>
      <text:p text:style-name="P33"/>
      <text:p text:style-name="P45">5.4. Transformation de noms des marques en noms communs.</text:p>
      <text:p text:style-name="P33"/>
      <text:p text:style-name="P13"><text:span text:style-name="T11">Les spécialistes du marketing vous diront que c’est la consécration ultime d’un produit, quand son nom commercial devient nom commun. La preuve irréfutable en est l’utilisation de ce mot pour parler d’une autre marque du même objet: </text:span><text:span text:style-name="T7">on bik Parker, ène mobilète Peugeot, on dånone Yoplait, ène vespa Honda, ène sèracuze John Deere</text:span><text:span text:style-name="T11">. Un autre critère est la formation d’un dérivé: </text:span><text:span text:style-name="T7">sèracuzer</text:span><text:span text:style-name="T11">, </text:span><text:span text:style-name="T7">spiroutî</text:span><text:span text:style-name="T11">.</text:span></text:p>
      <text:p text:style-name="P33">Voyons cela en détail:</text:p>
      <text:p text:style-name="P33"/>
      <text:p text:style-name="P33"/>
      <text:p text:style-name="P33"/>
      <text:p text:style-name="P33"/>
      <text:p text:style-name="P122"/>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style-name="Table33.1">
          <table:table-cell table:style-name="Table33.A1" office:value-type="string">
            <text:p text:style-name="P37">nom français</text:p>
          </table:table-cell>
          <table:table-cell table:style-name="Table33.A1" table:number-columns-spanned="3" office:value-type="string">
            <text:p text:style-name="P37">nom wallon</text:p>
          </table:table-cell>
          <table:covered-table-cell/>
          <table:covered-table-cell/>
          <table:table-cell table:style-name="Table33.A1" office:value-type="string">
            <text:p text:style-name="P37">marque</text:p>
          </table:table-cell>
          <table:table-cell table:style-name="Table33.F1" office:value-type="string">
            <text:p text:style-name="P37">phrase</text:p>
          </table:table-cell>
        </table:table-row>
        <table:table-row table:style-name="Table33.1">
          <table:table-cell table:style-name="Table33.A2" table:number-columns-spanned="2" office:value-type="string">
            <text:p text:style-name="P34">valise à roulettes</text:p>
          </table:table-cell>
          <table:covered-table-cell/>
          <table:table-cell table:style-name="Table33.C2" office:value-type="string">
            <text:p text:style-name="P34">sansonite</text:p>
          </table:table-cell>
          <table:table-cell table:style-name="Table33.D2" table:number-columns-spanned="2" office:value-type="string">
            <text:p text:style-name="P34">Sansonit</text:p>
          </table:table-cell>
          <table:covered-table-cell/>
          <table:table-cell table:style-name="Table33.F2" office:value-type="string">
            <text:p text:style-name="P34">Les sansonites, c’est toulminme pus åjhî dins les êropôrts modernes avu leûs kilomètes di colidôrs.</text:p>
          </table:table-cell>
        </table:table-row>
        <table:table-row table:style-name="Table33.1">
          <table:table-cell table:style-name="Table33.A3" table:number-columns-spanned="2" office:value-type="string">
            <text:p text:style-name="P34">herse à dents courbes</text:p>
          </table:table-cell>
          <table:covered-table-cell/>
          <table:table-cell table:style-name="Table33.C3" office:value-type="string">
            <text:p text:style-name="P34">sèracuze</text:p>
          </table:table-cell>
          <table:table-cell table:style-name="Table33.D3" table:number-columns-spanned="2" office:value-type="string">
            <text:p text:style-name="P34">Syracuse</text:p>
          </table:table-cell>
          <table:covered-table-cell/>
          <table:table-cell table:style-name="Table33.F3" office:value-type="string">
            <text:p text:style-name="P34">Dj’ä tcherwè, rôlè èt sèracuzè totafwêt so rén k’ène djoûrnêye.</text:p>
          </table:table-cell>
        </table:table-row>
        <table:table-row table:style-name="Table33.1">
          <table:table-cell table:style-name="Table33.A4" table:number-columns-spanned="2" office:value-type="string">
            <text:p text:style-name="P34">yoghourt</text:p>
          </table:table-cell>
          <table:covered-table-cell/>
          <table:table-cell table:style-name="Table33.C4" office:value-type="string">
            <text:p text:style-name="P34">dånone</text:p>
          </table:table-cell>
          <table:table-cell table:style-name="Table33.D4" table:number-columns-spanned="2" office:value-type="string">
            <text:p text:style-name="P34">Danone</text:p>
          </table:table-cell>
          <table:covered-table-cell/>
          <table:table-cell table:style-name="Table33.F4" office:value-type="string">
            <text:p text:style-name="P34">Dj’ä co ratchtè de dånones ou martchand ki passe, mês ène novèle marke ci côp chal</text:p>
          </table:table-cell>
        </table:table-row>
        <table:table-row table:style-name="Table33.1">
          <table:table-cell table:style-name="Table33.A5" table:number-columns-spanned="2" office:value-type="string">
            <text:p text:style-name="P34">savon en brique (non parfumé)</text:p>
          </table:table-cell>
          <table:covered-table-cell/>
          <table:table-cell table:style-name="Table33.C5" office:value-type="string">
            <text:p text:style-name="P34">sulnich</text:p>
          </table:table-cell>
          <table:table-cell table:style-name="Table33.D5" table:number-columns-spanned="2" office:value-type="string">
            <text:p text:style-name="P34">Sunlight</text:p>
          </table:table-cell>
          <table:covered-table-cell/>
          <table:table-cell table:style-name="Table33.F5" office:value-type="string">
            <text:p text:style-name="P34">On s’ lâvéve tot parèy avu do sulnich. Gn aveut rén d’ tè po cwand les zwärs rarivint tot niches. </text:p>
          </table:table-cell>
        </table:table-row>
        <table:table-row table:style-name="Table33.1">
          <table:table-cell table:style-name="Table33.A6" table:number-columns-spanned="2" office:value-type="string">
            <text:p text:style-name="P34">cyclomoteur (pieds sur les pédales)</text:p>
          </table:table-cell>
          <table:covered-table-cell/>
          <table:table-cell table:style-name="Table33.C6" office:value-type="string">
            <text:p text:style-name="P34">mobilète</text:p>
          </table:table-cell>
          <table:table-cell table:style-name="Table33.D6" table:number-columns-spanned="2" office:value-type="string">
            <text:p text:style-name="P34">Mobylet</text:p>
          </table:table-cell>
          <table:covered-table-cell/>
          <table:table-cell table:style-name="Table33.F6" office:value-type="string">
            <text:p text:style-name="P34">Il ä payî ène mobilète à s’ bwêchèle po ses 16 ans.</text:p>
          </table:table-cell>
        </table:table-row>
        <table:table-row table:style-name="Table33.1">
          <table:table-cell table:style-name="Table33.A7" table:number-columns-spanned="2" office:value-type="string">
            <text:p text:style-name="P34">cyclomoteur (pieds sur plancher)</text:p>
          </table:table-cell>
          <table:covered-table-cell/>
          <table:table-cell table:style-name="Table33.C7" office:value-type="string">
            <text:p text:style-name="P34">vespa</text:p>
          </table:table-cell>
          <table:table-cell table:style-name="Table33.D7" table:number-columns-spanned="2" office:value-type="string">
            <text:p text:style-name="P34">Vespa</text:p>
          </table:table-cell>
          <table:covered-table-cell/>
          <table:table-cell table:style-name="Table33.F7" office:value-type="string">
            <text:p text:style-name="P34">To veus ces ptitès vespas la? Èt bén, c’esst <text:s/>Honda ki les fwêt.</text:p>
          </table:table-cell>
        </table:table-row>
        <table:table-row table:style-name="Table33.1">
          <table:table-cell table:style-name="Table33.A8" table:number-columns-spanned="2" office:value-type="string">
            <text:p text:style-name="P34">stylo à bille</text:p>
          </table:table-cell>
          <table:covered-table-cell/>
          <table:table-cell table:style-name="Table33.C8" office:value-type="string">
            <text:p text:style-name="P34">bik</text:p>
          </table:table-cell>
          <table:table-cell table:style-name="Table33.D8" table:number-columns-spanned="2" office:value-type="string">
            <text:p text:style-name="P34">Bic</text:p>
          </table:table-cell>
          <table:covered-table-cell/>
          <table:table-cell table:style-name="Table33.F8" office:value-type="string">
            <text:p text:style-name="P34">Èle lî ä ofru on bik Parker d’ôr plakè.</text:p>
          </table:table-cell>
        </table:table-row>
        <table:table-row table:style-name="Table33.1">
          <table:table-cell table:style-name="Table33.A9" table:number-columns-spanned="2" office:value-type="string">
            <text:p text:style-name="P34">biscuits pour chiens</text:p>
          </table:table-cell>
          <table:covered-table-cell/>
          <table:table-cell table:style-name="Table33.C9" office:value-type="string">
            <text:p text:style-name="P34">frôlik</text:p>
          </table:table-cell>
          <table:table-cell table:style-name="Table33.D9" table:number-columns-spanned="2" office:value-type="string">
            <text:p text:style-name="P34">Frölik</text:p>
          </table:table-cell>
          <table:covered-table-cell/>
          <table:table-cell table:style-name="Table33.F9" office:value-type="string">
            <text:p text:style-name="P34">Vos m’ rapwätroz co ène beusse <text:s text:c="21"/>di <text:s/>ces noveas frôliks la, aloz.</text:p>
          </table:table-cell>
        </table:table-row>
        <table:table-row table:style-name="Table33.1">
          <table:table-cell table:style-name="Table33.A10" table:number-columns-spanned="2" office:value-type="string">
            <text:p text:style-name="P34">cacao soluble</text:p>
          </table:table-cell>
          <table:covered-table-cell/>
          <table:table-cell table:style-name="Table33.C10" office:value-type="string">
            <text:p text:style-name="P34">nescwik</text:p>
          </table:table-cell>
          <table:table-cell table:style-name="Table33.D10" table:number-columns-spanned="2" office:value-type="string">
            <text:p text:style-name="P34">Nesquick</text:p>
          </table:table-cell>
          <table:covered-table-cell/>
          <table:table-cell table:style-name="Table33.F10" office:value-type="string">
            <text:p text:style-name="P34">Tos les 100 km, i falot s’arter por li beure si jate di nescwik avu on biscwît.</text:p>
          </table:table-cell>
        </table:table-row>
        <table:table-row table:style-name="Table33.1">
          <table:table-cell table:style-name="Table33.A11" table:number-columns-spanned="2" office:value-type="string">
            <text:p text:style-name="P34">café soluble</text:p>
          </table:table-cell>
          <table:covered-table-cell/>
          <table:table-cell table:style-name="Table33.C11" office:value-type="string">
            <text:p text:style-name="P34">nescafè</text:p>
          </table:table-cell>
          <table:table-cell table:style-name="Table33.D11" table:number-columns-spanned="2" office:value-type="string">
            <text:p text:style-name="P34">Nescafé</text:p>
          </table:table-cell>
          <table:covered-table-cell/>
          <table:table-cell table:style-name="Table33.F11" office:value-type="string">
            <text:p text:style-name="P34">Ène pitite jate di nescafè? </text:p>
          </table:table-cell>
        </table:table-row>
        <table:table-row table:style-name="Table33.1">
          <table:table-cell table:style-name="Table33.A12" table:number-columns-spanned="2" office:value-type="string">
            <text:p text:style-name="P34">polystyrène expansé</text:p>
          </table:table-cell>
          <table:covered-table-cell/>
          <table:table-cell table:style-name="Table33.C12" office:value-type="string">
            <text:p text:style-name="P34">frigolite</text:p>
          </table:table-cell>
          <table:table-cell table:style-name="Table33.D12" table:number-columns-spanned="2" office:value-type="string">
            <text:p text:style-name="P34">Frigolit</text:p>
          </table:table-cell>
          <table:covered-table-cell/>
          <table:table-cell table:style-name="Table33.F12" office:value-type="string">
            <text:p text:style-name="P34">Dj’inme mî del frigolite ki del linne di vêre.</text:p>
          </table:table-cell>
        </table:table-row>
        <table:table-row table:style-name="Table33.1">
          <table:table-cell table:style-name="Table33.A13" table:number-columns-spanned="2" office:value-type="string">
            <text:p text:style-name="P34">dessin animé</text:p>
          </table:table-cell>
          <table:covered-table-cell/>
          <table:table-cell table:style-name="Table33.C13" office:value-type="string">
            <text:p text:style-name="P34">mikè</text:p>
          </table:table-cell>
          <table:table-cell table:style-name="Table33.D13" table:number-columns-spanned="2" office:value-type="string">
            <text:p text:style-name="P34">Mickey</text:p>
          </table:table-cell>
          <table:covered-table-cell/>
          <table:table-cell table:style-name="Table33.F13" office:value-type="string">
            <text:p text:style-name="P34">I rwêtèt co les mikès à Lucsambork.</text:p>
          </table:table-cell>
        </table:table-row>
        <table:table-row table:style-name="Table33.1">
          <table:table-cell table:style-name="Table33.A14" table:number-columns-spanned="2" office:value-type="string">
            <text:p text:style-name="P34">bande dessinée</text:p>
          </table:table-cell>
          <table:covered-table-cell/>
          <table:table-cell table:style-name="Table33.C14" office:value-type="string">
            <text:p text:style-name="P34">spirou</text:p>
          </table:table-cell>
          <table:table-cell table:style-name="Table33.D14" table:number-columns-spanned="2" office:value-type="string">
            <text:p text:style-name="P34">Spirou</text:p>
          </table:table-cell>
          <table:covered-table-cell/>
          <table:table-cell table:style-name="Table33.F14" office:value-type="string">
            <text:p text:style-name="P34">C’est Walthery, li spiroutî ki dessine Natacha, k’ä fwêt l’adrovädje pol dicsionêre da Francârd</text:p>
          </table:table-cell>
        </table:table-row>
        <table:table-row table:style-name="Table33.1">
          <table:table-cell table:style-name="Table33.A15" table:number-columns-spanned="2" office:value-type="string">
            <text:p text:style-name="P34">réfrigérateur</text:p>
          </table:table-cell>
          <table:covered-table-cell/>
          <table:table-cell table:style-name="Table33.C15" office:value-type="string">
            <text:p text:style-name="P34">frigo</text:p>
          </table:table-cell>
          <table:table-cell table:style-name="Table33.D15" table:number-columns-spanned="2" office:value-type="string">
            <text:p text:style-name="P34"><text:s text:c="6"/>?</text:p>
          </table:table-cell>
          <table:covered-table-cell/>
          <table:table-cell table:style-name="Table33.F15" office:value-type="string">
            <text:p text:style-name="P34">Rimètoz l’ froumadje o frigo!</text:p>
          </table:table-cell>
        </table:table-row>
        <table:table-row table:style-name="Table33.1">
          <table:table-cell table:style-name="Table33.A16" table:number-columns-spanned="2" office:value-type="string">
            <text:p text:style-name="P34">dirigeable</text:p>
          </table:table-cell>
          <table:covered-table-cell/>
          <table:table-cell table:style-name="Table33.C16" office:value-type="string">
            <text:p text:style-name="P34">zèplin</text:p>
          </table:table-cell>
          <table:table-cell table:style-name="Table33.D16" table:number-columns-spanned="2" office:value-type="string">
            <text:p text:style-name="P34">Zeppelin</text:p>
          </table:table-cell>
          <table:covered-table-cell/>
          <table:table-cell table:style-name="Table33.F16" office:value-type="string">
            <text:p text:style-name="P34">Li zèplin ä splözè djusse divant d’atèri.</text:p>
          </table:table-cell>
        </table:table-row>
        <table:table-row table:style-name="Table33.1">
          <table:table-cell table:style-name="Table33.A17" table:number-columns-spanned="2" office:value-type="string">
            <text:p text:style-name="P34">messagerie électronique</text:p>
          </table:table-cell>
          <table:covered-table-cell/>
          <table:table-cell table:style-name="Table33.C17" office:value-type="string">
            <text:p text:style-name="P34">èternète</text:p>
          </table:table-cell>
          <table:table-cell table:style-name="Table33.D17" table:number-columns-spanned="2" office:value-type="string">
            <text:p text:style-name="P34">Internet</text:p>
          </table:table-cell>
          <table:covered-table-cell/>
          <table:table-cell table:style-name="Table33.F17" office:value-type="string">
            <text:p text:style-name="P34">O mwès d’octôbe, dji m’ va adjonde avu ène internète.</text:p>
          </table:table-cell>
        </table:table-row>
        <table:table-row table:style-name="Table33.1">
          <table:table-cell table:style-name="Table33.A18" table:number-columns-spanned="2" office:value-type="string">
            <text:p text:style-name="P34">grand supermarché</text:p>
          </table:table-cell>
          <table:covered-table-cell/>
          <table:table-cell table:style-name="Table33.C18" office:value-type="string">
            <text:p text:style-name="P34">sårma</text:p>
          </table:table-cell>
          <table:table-cell table:style-name="Table33.D18" table:number-columns-spanned="2" office:value-type="string">
            <text:p text:style-name="P34">Sarma</text:p>
          </table:table-cell>
          <table:covered-table-cell/>
          <table:table-cell table:style-name="Table33.F18" office:value-type="string">
            <text:p text:style-name="P34">Rén k’ so Libråmont, vos avoz di puss ki cénk sårmas.</text:p>
          </table:table-cell>
        </table:table-row>
        <table:table-row table:style-name="Table33.1">
          <table:table-cell table:style-name="Table33.A19" table:number-columns-spanned="2" office:value-type="string">
            <text:p text:style-name="P34">hypermarché</text:p>
          </table:table-cell>
          <table:covered-table-cell/>
          <table:table-cell table:style-name="Table33.C19" office:value-type="string">
            <text:p text:style-name="P34">cora (?)</text:p>
          </table:table-cell>
          <table:table-cell table:style-name="Table33.D19" table:number-columns-spanned="2" office:value-type="string">
            <text:p text:style-name="P34">Cora</text:p>
          </table:table-cell>
          <table:covered-table-cell/>
          <table:table-cell table:style-name="Table33.F19" office:value-type="string">
            <text:p text:style-name="P34">So l’ Louvière, vos avoz on cora cora. Mins vos nd avoz dèdja on ôte à 40 km.</text:p>
          </table:table-cell>
        </table:table-row>
        <table:table-row table:style-name="Table33.1">
          <table:table-cell table:style-name="Table33.A20" table:number-columns-spanned="2" office:value-type="string">
            <text:p text:style-name="P34">petit supermarché, supérette</text:p>
          </table:table-cell>
          <table:covered-table-cell/>
          <table:table-cell table:style-name="Table33.C20" office:value-type="string">
            <text:p text:style-name="P34">dèléze</text:p>
          </table:table-cell>
          <table:table-cell table:style-name="Table33.D20" table:number-columns-spanned="2" office:value-type="string">
            <text:p text:style-name="P34">Delhaize</text:p>
          </table:table-cell>
          <table:covered-table-cell/>
          <table:table-cell table:style-name="Table33.F20" office:value-type="string">
            <text:p text:style-name="P34">Asteure, a Lîdje, i gn ä des dèlézes è totes les rowes.</text:p>
          </table:table-cell>
        </table:table-row>
      </table:table>
      <text:p text:style-name="P33"/>
      <text:p text:style-name="P13"><text:span text:style-name="T11">Vous aurez constaté en lisant ce tableau certines adaptations phonologiques spontanées (</text:span><text:span text:style-name="T7">sulnich, dånone</text:span><text:span text:style-name="T11">). Attention, il peut s’agir d’un élément défavorable pour la diffusion, la forme adaptée pouvant être perçue, même par les wallonophones, comme une déformation ridicule du mot original.</text:span><text:span text:style-name="T11"><text:note text:id="ftn142" text:note-class="footnote"><text:note-citation>142</text:note-citation><text:note-body><text:p text:style-name="P142"><text:s text:c="2"/>Ainsi on a proposé d’éviter <text:span text:style-name="T5">sulnich</text:span> et de dire <text:span text:style-name="T5">sun’lich</text:span> (prononciation française ancienne) pour le savon <text:span text:style-name="T5">Sunlight</text:span>. Pour cette génération de wallonophones, la prononciation originale anglaise « <text:span text:style-name="T5">san’layt’</text:span> » est à son tour perçue comme anti-wallonne. La mainmise du français s’exerce donc insidieusement jusque dans les moindres recoins de la langue.</text:p></text:note-body></text:note></text:span></text:p>
      <text:p text:style-name="P62"/>
      <text:p text:style-name="P118">6. Les formes courtes empruntées au français familier.</text:p>
      <text:p text:style-name="P62"/>
      <text:p text:style-name="P13"><text:span text:style-name="T11">Elles entrent de plein droit dans le lexique wallon, si vous utilisez la seule méthodologie reconnue classiquement: celle des témoins. Malheureusement, dans ces domaines, le dogmatisme prime souvent sur l’objectivité.</text:span><text:span text:style-name="Footnote_20_Symbol"><text:span text:style-name="T11"><text:note text:id="ftn143" text:note-class="footnote"><text:note-citation>143</text:note-citation><text:note-body><text:p text:style-name="P142"><text:s/>On peut lire, par exemple, dans BSLLW, 1899: <text:span text:style-name="T3">carpète </text:span>est un mot anglais qui n’a pas sa place dans notre langue.</text:p></text:note-body></text:note></text:span></text:span><text:span text:style-name="T11"> S’il en était autrement, comment expliquer l’absence de ce type de mots des dictionnaires? Vous les entendrez souvent:</text:span></text:p>
      <text:list xml:id="list1785051601748061714" text:style-name="L133">
        <text:list-item>
          <text:p text:style-name="P189"><text:span text:style-name="T7">« - Vos cnoxhoz bén Djermwin Herman, vos? - Djel vu bén creure, c’est l’ </text:span><text:span text:style-name="T9">prof</text:span><text:span text:style-name="T7"> di </text:span><text:span text:style-name="T9">math</text:span><text:span text:style-name="T7"> da Mårtene. »</text:span></text:p>
        </text:list-item>
        <text:list-item>
          <text:p text:style-name="P189"><text:span text:style-name="T7">Kîksè, ô, cila avu s’ BMW dêrin cri? - C’est l’ dèputé </text:span><text:span text:style-name="T9">ècolo</text:span><text:span text:style-name="T7"> d’ Brinne.</text:span></text:p>
        </text:list-item>
        <text:list-item>
          <text:p text:style-name="P189"><text:span text:style-name="T7">C’est l’ diskète « Windows 95 » ki s’ vind à 250 F? - Bén nonnä, va, biesse ki t’es! C’est djusse ene </text:span><text:span text:style-name="T9">dèmo</text:span><text:span text:style-name="T7">.</text:span></text:p>
        </text:list-item>
        <text:list-item>
          <text:p text:style-name="P189"><text:span text:style-name="T7">Li mot « tank » n’est nin ddja dins yonk des 16 </text:span><text:span text:style-name="T9">dicos</text:span><text:span text:style-name="T7">. Diâle m'ancate!</text:span></text:p>
        </text:list-item>
        <text:list-item>
          <text:p text:style-name="P189"><text:span text:style-name="T7">Dji rva ås cours di </text:span><text:span text:style-name="T9">jim</text:span><text:span text:style-name="T7"> à Libråmont.</text:span></text:p>
        </text:list-item>
        <text:list-item>
          <text:p text:style-name="P189"><text:span text:style-name="T7">Ké roumba k’il ont fwêt al </text:span><text:span text:style-name="T9">dèmob</text:span><text:span text:style-name="T7"> da Filipe!</text:span></text:p>
        </text:list-item>
        <text:list-item>
          <text:p text:style-name="P261"><text:span text:style-name="T7">Pol tchåfädje èlectrike, naturelmint, les </text:span><text:span text:style-name="T9">acus</text:span><text:span text:style-name="T7"> sont pu tchîrs ki l’ direk, mins ça pompe djjh côps mwinss di corant.</text:span></text:p>
        </text:list-item>
      </text:list>
      <text:p text:style-name="P33">Ces mots entrent parfaitement dans le cadre des règles d’économie de Tauli.</text:p>
      <text:p text:style-name="P62"/>
      <text:p text:style-name="P62"/>
      <text:p text:style-name="P62">7. Reconstitution d’un radical</text:p>
      <text:p text:style-name="P33"/>
      <text:p text:style-name="P33">J’ai été amené à trouver un mot wallon pour « tertre d’orpaillage ». Il s’agit de monticules laissés par les chercheurs d’or. Ils sont toujours visibles dans les endroits marécageux d’Ardennes, comme les anciennes tourbières de Libin. Je suis parti du mot français:</text:p>
      <text:p text:style-name="P33"/>
      <text:p text:style-name="P13"><text:span text:style-name="T12">Orpailleur</text:span><text:span text:style-name="T11">: ouvrier qui extrait par lavage, les paillettes d’or des sables aurifères.</text:span></text:p>
      <text:p text:style-name="P33">Si vous avez un tant soit peu de flair linguistique vous sentirez qu’il ne s’agit pas des racines latines « or » et « paille ». On ne parlait pas latin, mais celtique quand on extrayait de l’or en Ardennes. L’ancien français vient conforter cette thèse:</text:p>
      <text:p text:style-name="P13"><text:span text:style-name="T12">Harpailler</text:span><text:span text:style-name="T11">: saisir.</text:span></text:p>
      <text:p text:style-name="P13"><text:span text:style-name="T11">La présence du « h » nous fait chercher des mots wallons qui commencent par une </text:span><text:span text:style-name="T7">achachlante</text:span><text:span text:style-name="T11"> </text:span><text:span text:style-name="T7">huflêye</text:span><text:span text:style-name="T11">, </text:span><text:span text:style-name="T12">h- </text:span><text:span text:style-name="T24">«</text:span><text:span text:style-name="T12"> -ch</text:span><text:span text:style-name="T11"> suivie de </text:span><text:span text:style-name="T12">-r- </text:span><text:span text:style-name="T24">«</text:span><text:span text:style-name="T12"> -l-</text:span><text:span text:style-name="T11"> puis de -</text:span><text:span text:style-name="T12">b- </text:span><text:span text:style-name="T24">«</text:span><text:span text:style-name="T12"> -p-</text:span><text:span text:style-name="T11">. Les mots recherchés doivent suggérer une activité de fouille puis de récolte, par des petits mouvements répétés et rapides des mains, en un travail pénible. Voici le résultat de la recherche.</text:span></text:p>
      <text:p text:style-name="P33"/>
      <text:p text:style-name="P13"><text:span text:style-name="T12">Cherbiner, cherbinè</text:span><text:span text:style-name="T11">: 1. tisonner [O0], 2. gratter, </text:span><text:span text:style-name="T7">Li poye cherbine dins l’ansinî</text:span><text:span text:style-name="T11"> 3. fouiner, fouiller avec des ongles ou avec un crochet </text:span><text:span text:style-name="T8">cherbiner dins l’ fû.</text:span><text:span text:style-name="T11"> 4. se démener, s’agiter, remuer sans cesse, travailler dur. </text:span><text:span text:style-name="T8"><text:s/></text:span><text:span text:style-name="T7">I put bén cherbiner s’i vut avu tot fwêt; i fåt bén cherbiner po vicoter; arète di cherbiner! </text:span><text:span text:style-name="T11">[C1][C13][S24][S26]; 5. gratter le sol des pieds de devant, en parlant des chevaux, vaches, chèvres </text:span><text:span text:style-name="T7">Nosse tchivå ä l’ tins lon; wête coume i cherbine; i cherbine poz aler pus lon; li torea cmèce à s’ courcî: i cherbine</text:span><text:span text:style-name="T8"> </text:span><text:span text:style-name="T11"><text:s/>6. fouler, piétiner une moisson </text:span><text:span text:style-name="T7">Vla in grin k’est tot cherbinè.</text:span><text:span text:style-name="T8"> </text:span><text:span text:style-name="T11">7. <text:s/>fouiner (en remuant des objets), chipoter </text:span><text:span text:style-name="T7">Cweski t’ cherbines la?</text:span><text:span text:style-name="T8"> </text:span><text:span text:style-name="T11">[S24][S26]; </text:span><text:span text:style-name="T12">kèrpiner</text:span><text:span text:style-name="T11">: 1. gratter, fouiller (avec les ongles, avec un crochet) </text:span><text:span text:style-name="T7">kerpiner ås cicorêyes, kerpiner a s’ dihåssî les deuts.</text:span><text:span text:style-name="T8"> </text:span><text:span text:style-name="T11">2. gratter, travailler durement et sans relâche 3. fureter, aller et venir en furetant </text:span><text:span text:style-name="T7">On tchin </text:span><text:soft-page-break/><text:span text:style-name="T7">ki kerpinéve vêla.</text:span><text:span text:style-name="T11"> 4. filouter </text:span><text:span text:style-name="T7">Dji m’a lèyî kerpiner di c’ pandârd la.</text:span><text:span text:style-name="T11"> [E1]; </text:span><text:span text:style-name="T12">tchérpiner</text:span><text:span text:style-name="T11">: arracher l’herbe à la main [S5]</text:span></text:p>
      <text:p text:style-name="P41"/>
      <text:p text:style-name="P13"><text:span text:style-name="T12">Chèrpi, chèrpë</text:span><text:span text:style-name="T11">: arracher le foin hors du tas, par petites touffes, avec le </text:span><text:span text:style-name="T8">crotchèt d’ fon, </text:span><text:span text:style-name="T11">ou avec ses mains; peigner la meule. </text:span><text:span text:style-name="T7">Quand on va cherpi o foûr k’ä stî rmètu cru, on z atrape dol poûssîre plin l’ gwädje</text:span><text:span text:style-name="T8"> </text:span><text:span text:style-name="T11">[S24][S104][S109]; </text:span><text:span text:style-name="T12">chêrpu</text:span><text:span text:style-name="T11">: 1. se dépêcher 2. prendre avidement </text:span><text:span text:style-name="T7">Falot vey coume i chêrpot cand il è yù l' tchin ou drî. I chêrpint, dandjreûs, après m’ boune dorêye.</text:span><text:span text:style-name="T11"> [S17]; </text:span><text:span text:style-name="T12">cherpè</text:span><text:span text:style-name="T11">: gratter, racler [E1]; </text:span><text:span text:style-name="T12">tchérpér</text:span><text:span text:style-name="T11">: arracher l’herbe à la main [S5]; </text:span><text:span text:style-name="T12">chèrbè</text:span><text:span text:style-name="T11">: essarter (écobuer), c’est-à-dire gratter le sol pour enlever le gazon pour le brûler et répandre les cendres. [C8]</text:span></text:p>
      <text:p text:style-name="P41"/>
      <text:p text:style-name="P13"><text:span text:style-name="T12">Harbouyî</text:span><text:span text:style-name="T11">: gratter, fouiller (dans le feu, dans les cendres, dans la terre etc., ou dans un objet pour le déboucher), par ext., chipoter </text:span><text:span text:style-name="T7">Ki harbouye-t-i la?</text:span><text:span text:style-name="T8"> </text:span><text:span text:style-name="T11">[E1] </text:span><text:span text:style-name="T12">harbouya</text:span><text:span text:style-name="T11">: ‘harpailleur’, gueux [E21] </text:span><text:span text:style-name="T12">hârpiant</text:span><text:span text:style-name="T11">: remuant </text:span><text:span text:style-name="T7">Hârpiants djônes!</text:span><text:span text:style-name="T8"> </text:span><text:span text:style-name="T11">[E2] </text:span><text:span text:style-name="T11"><text:note text:id="ftn144" text:note-class="footnote"><text:note-citation>144</text:note-citation><text:note-body><text:p text:style-name="P142"><text:s text:c="2"/>E1: Haust (Liège); E2: Remacle (La Gleize); E21: Scius (Malmedy); C1: Léonard (Bioul); C8: Waslet (Givet); C13: Hostin (Ciney); O0: Carlier (Charleroi); S5: Gillet (Bouillon); S17 Mahin (Transinne); S24: Haust (Neufchâteau); S26: Francard (Bastogne); S104: Boulard (Jéhonville); S109: Baijot-Lucy (Bièvre).</text:p></text:note-body></text:note></text:span></text:p>
      <text:p text:style-name="P33"/>
      <text:p text:style-name="P33">Et voici les mots reconstitués:</text:p>
      <text:p text:style-name="P13"><text:span text:style-name="T12">Xhärpiyner </text:span><text:span text:style-name="T8">(pron. har- ou chèr-)</text:span><text:span text:style-name="T11">: chercher de l’or.</text:span></text:p>
      <text:p text:style-name="P13"><text:span text:style-name="T12">Xhärpiyneû</text:span><text:span text:style-name="T11">, </text:span><text:span text:style-name="T12">-se</text:span><text:span text:style-name="T11">: chercheur d’or.</text:span></text:p>
      <text:p text:style-name="P13"><text:span text:style-name="T12">martchä d’ xhärpiynädje</text:span><text:span text:style-name="T8"> (pron. martcha d’ chèrpiynadje ou martchè di harpiynèdje)</text:span><text:span text:style-name="T11">: tertre d’orpaillage.</text:span></text:p>
      <text:p text:style-name="P33"/>
      <text:p text:style-name="P13"><text:span text:style-name="T11">Nous avons à faire ici à une activité de haute ingénierie linguistique. Reconnaissons quand même que ce tour d’horizon laisse une impression à la fois de richesse et de grande unité. Les mots proposés sont très proches de mots wallons originaux, ceux qui faisaient la fierté des dialectologues quand ils les récoltaient, jadis, chez ceux qu’ils appelaient leurs « témoins ». Et les utilisateurs de </text:span><text:span text:style-name="T12">harbouyî</text:span><text:span text:style-name="T11">, comme ceux de </text:span><text:span text:style-name="T12">cherbiner</text:span><text:span text:style-name="T11"> y reconnaîtront bien l’activité de « farfouillage » de leur bon vieux mot.</text:span></text:p>
      <text:p text:style-name="P62"/>
      <text:p text:style-name="P62"/>
      <text:p text:style-name="P62">8. Utilisation de traces anciennes de la langue.</text:p>
      <text:p text:style-name="P33"/>
      <text:p text:style-name="P45">8.1. Formes de la scripta.</text:p>
      <text:p text:style-name="P45"/>
      <text:p text:style-name="P13"><text:span text:style-name="T11">La scripta était la langue utilisée officiellement en Wallonie quand on ne faisait pas usage du latin et avant l’arrivée des langues officielles (hollandais, français). Ce serait une source inépuisable (de termes juridiques par exemple) si quelqu’un voulait bien s’intéresser à la question, non pas en que </text:span><text:span text:style-name="T7">fafloteû</text:span><text:span text:style-name="T11"> (coupeur de queues de cerise en quatre) mais en tant qu’ingénieur en planification linguistique. Quelques exemples dont j’ai eu connaissance incidemment:</text:span></text:p>
      <text:p text:style-name="P13"><text:span text:style-name="T12">Winädje</text:span><text:span text:style-name="T11">: taxe de passage. par ext. péage autoroutier, prélèvement douanier à l’importation.</text:span></text:p>
      <text:p text:style-name="P13"><text:span text:style-name="T12">Soûmint</text:span><text:span text:style-name="T11">: assise d’une cheminée. par ext: assise, base électorale, base de données.</text:span></text:p>
      <text:p text:style-name="P13"><text:span text:style-name="T12">Hoir</text:span><text:span text:style-name="T11">: héritier, ayant-droit. Comme il était toujours au pluriel, (les hoirs) la liaison s’est agglutinée. Les sens modernes sont: </text:span><text:span text:style-name="T12">Zwär, -e </text:span><text:span text:style-name="T8">(pron. zwâr, zwér, zwèr)</text:span><text:span text:style-name="T5"> </text:span><text:span text:style-name="T11">: 1. enfant espiègle 2. héritier, -ère. On peut <text:s/>récupérer le sens classique: </text:span><text:span text:style-name="T12">zwär, -e</text:span><text:span text:style-name="T11">. 3. ayant-droit.</text:span></text:p>
      <text:p text:style-name="P33"/>
      <text:p text:style-name="P122">Avez-vous déjà pensé au fait qu’il n’y a aucun mot wallon dans nos dictionnaires pour des termes qui étaient hyper-courants en wallon il y a quelques siècles comme « épée » ou « chevalier »?</text:p>
      <text:p text:style-name="P13"><text:span text:style-name="T11">Ça ne vous fait-il pas mal au coeur de voir dans des textes wallons  </text:span><text:span text:style-name="T8">èpêye</text:span><text:span text:style-name="T11"> et  </text:span><text:span text:style-name="T8">chëvalier</text:span><text:span text:style-name="T11">  comme s’il s’agissait de termes d’une technologie de pointe, nucléaire ou électronique, qu’il faille emprunter à la langue dominante? </text:span><text:span text:style-name="T11"><text:note text:id="ftn145" text:note-class="footnote"><text:note-citation>145</text:note-citation><text:note-body><text:p text:style-name="P142"><text:s text:c="2"/>probablement <text:span text:style-name="T3">spète, spède</text:span> (dérivé: <text:span text:style-name="T3">spèter</text:span> = exterminer, passer au fil de l’épée) et <text:span text:style-name="T3">cavlî</text:span> (nom de famille Cavelier).</text:p></text:note-body></text:note></text:span></text:p>
      <text:p text:style-name="P45"/>
      <text:p text:style-name="P45">8.2. L’anthroponymie.</text:p>
      <text:p text:style-name="P45"/>
      <text:p text:style-name="P13"><text:span text:style-name="T12">Fourni</text:span><text:span text:style-name="T11"> est manifestement le </text:span><text:span text:style-name="T7">fournî, fornî</text:span><text:span text:style-name="T11">, préposé au four banal. Le mot peut servir pour « propriétaire d’un four public » là où cette institution existe encore.</text:span></text:p>
      <text:p text:style-name="P13"><text:span text:style-name="T12">Raty</text:span><text:span text:style-name="T11"> est visiblement un ancien </text:span><text:span text:style-name="T7">ratî</text:span><text:span text:style-name="T11">, piégeur de rats.</text:span></text:p>
      <text:p text:style-name="P13"><text:span text:style-name="T12">Cavelier</text:span><text:span text:style-name="T11"> pourrait être </text:span><text:span text:style-name="T7">cavlî</text:span><text:span text:style-name="T11"> chevalier. Même s’il n’était qu’un palefrenier en Picardie, l’hypothèse nous arrange d’un point de vue ingénierie linguistique puisque nous avons déjà </text:span><text:span text:style-name="T7">tchvalî/ tchivalî</text:span><text:span text:style-name="T11"> pour palefrenier, pâtre du troupeau communal de chevaux.</text:span></text:p>
      <text:p text:style-name="P13"><text:span text:style-name="T12">Chatelier</text:span><text:span text:style-name="T11"> n’est pas un châtelain mais un </text:span><text:span text:style-name="T7">tchèteurlî</text:span><text:span text:style-name="T11">, fabricant de ruches traditionnelles (</text:span><text:span text:style-name="T7">tchèteure</text:span><text:span text:style-name="T11">).</text:span></text:p>
      <text:p text:style-name="P33"/>
      <text:p text:style-name="P13"><text:span text:style-name="T11">Dans un autre domaine, celui des </text:span><text:span text:style-name="T8">graphemics </text:span><text:span text:style-name="T7">(scrîj-èhåyädje)</text:span><text:span text:style-name="T11">, l’anthroponymie nous vient en aide pour donner une base historique à certains de nos </text:span><text:span text:style-name="T7">betchfessîs scrîjas</text:span><text:span text:style-name="T11">.</text:span></text:p>
      <text:p text:style-name="P33"/>
      <text:p text:style-name="P13"><text:span text:style-name="T12">Sarolea</text:span><text:span text:style-name="T11"> (Sarolê, Sarolia)</text:span></text:p>
      <text:p text:style-name="P13"><text:span text:style-name="T12">De Donnea</text:span><text:span text:style-name="T11"> (d’ônê / d’ônia?) </text:span><text:span text:style-name="T11"><text:note text:id="ftn146" text:note-class="footnote"><text:note-citation>146</text:note-citation><text:note-body><text:p text:style-name="P142"><text:s/>De l’aulne, sur le modèle de: Du chêne; Du frêne, Du charme, De l’hêtre (Duchesne, Defrenne, Ducarme, Delaite).</text:p></text:note-body></text:note></text:span></text:p>
      <text:p text:style-name="P13"><text:span text:style-name="T12">Daxhelet</text:span><text:span text:style-name="T11"> (Dahlet, Dachlet)</text:span></text:p>
      <text:p text:style-name="P13"><text:span text:style-name="T12">Xhignesse</text:span><text:span text:style-name="T11"> (Hignesse, Chignesse)</text:span></text:p>
      <text:p text:style-name="P13"><text:span text:style-name="T12">Majhin</text:span><text:span text:style-name="T11"> (Maghin, Maguin, Måhin, Mâjin)</text:span></text:p>
      <text:p text:style-name="P13"><text:span text:style-name="T12">Jhoffray</text:span><text:span text:style-name="T11"> (Hofrê, Jofrê, Jeoffray, Xhoffrais)</text:span></text:p>
      <text:p text:style-name="P13"><text:span text:style-name="T12">Trempont</text:span><text:span text:style-name="T11"> (Trémpont, Trimpont) </text:span><text:span text:style-name="T11"><text:note text:id="ftn147" text:note-class="footnote"><text:note-citation>147</text:note-citation><text:note-body><text:p text:style-name="P142"><text:s/>Le <text:span text:style-name="T4">betchfessî scrîja</text:span> <text:span text:style-name="T3">én</text:span>, avait d ’abord été orthographié <text:span text:style-name="T3">en</text:span> (janvier 1994), puis momentanément abandonné (avril 1995). Il est a nouveau utilisé en <text:span text:style-name="T4">rfondu</text:span>, sous gaphie Feller (<text:span text:style-name="T3">én</text:span>), sur proposition de Stéphane Quertinmont, vu l’originalité de ce phonème, son caractère identitaire, et le poids démographique et militant de la région qui le pratique.</text:p></text:note-body></text:note></text:span></text:p>
      <text:p text:style-name="P33"/>
      <text:p text:style-name="P45">8.3. La toponymie</text:p>
      <text:p text:style-name="P45"/>
      <text:p text:style-name="P33">Source incomparable également. Elle a été utilisée quasi exclusivement pour expliquer l’étymologie des toponymes existants. Jamais, à ma connaissance, pour récupérer des vieux mots wallons à réutiliser dans une langue wallonne vivante et moderne. Pourtant voici certaines applications qui coulent de source:</text:p>
      <text:p text:style-name="P33"/>
      <text:p text:style-name="P13"><text:span text:style-name="T12">Martcha, martchè</text:span><text:span text:style-name="T11"> (tas de pierre) </text:span><text:span text:style-name="T25">®</text:span><text:span text:style-name="T11"> </text:span><text:span text:style-name="T7">martchä di spîrädje</text:span><text:span text:style-name="T11"> (tertre d’épierrage), </text:span><text:span text:style-name="T7">martchä d’ xhärpiynädje</text:span><text:span text:style-name="T11"> (tertre d’orpaillage).</text:span></text:p>
      <text:p text:style-name="P33"/>
      <text:p text:style-name="P13"><text:span text:style-name="T12">Wôteû, hôteû, wôtoû</text:span><text:span text:style-name="T11">: vautour, autour (</text:span><text:span text:style-name="T8">Lu trô do woûteû</text:span><text:span text:style-name="T11">, Arville) </text:span><text:span text:style-name="T25">®</text:span><text:span text:style-name="T11"> </text:span><text:span text:style-name="T7">wôteurlî</text:span><text:span text:style-name="T11">: fauconnier, chasseur au faucon, </text:span><text:span text:style-name="T7">wôteurlea</text:span><text:span text:style-name="T11">: fauconneau </text:span><text:span text:style-name="T11"><text:note text:id="ftn148" text:note-class="footnote"><text:note-citation>148</text:note-citation><text:note-body><text:p text:style-name="Footnote"><text:s text:c="2"/>Pas de confusion avec [hauteur] qui sera rfondu <text:span text:style-name="T4">hôteûr</text:span></text:p></text:note-body></text:note></text:span></text:p>
      <text:p text:style-name="P33"/>
      <text:p text:style-name="P13"><text:soft-page-break/><text:span text:style-name="T12">Miyan</text:span><text:span text:style-name="T11">: milan (Miyan Fayis, Villance, wallon moderne </text:span><text:span text:style-name="T7">miyo</text:span><text:span text:style-name="T11"> = buse variable) </text:span><text:span text:style-name="T25">®</text:span><text:span text:style-name="T11"> </text:span><text:span text:style-name="T7">miyolî</text:span><text:span text:style-name="T11">: dresseur de faucon.</text:span></text:p>
      <text:p text:style-name="P33"/>
      <text:p text:style-name="P13"><text:span text:style-name="T12">Watchamp</text:span><text:span text:style-name="T11"> </text:span><text:span text:style-name="T25">®</text:span><text:span text:style-name="T11"> </text:span><text:span text:style-name="T7">waxhe tchamp</text:span><text:span text:style-name="T11">: terrain vague: </text:span><text:span text:style-name="T7">I båtixhet leus barakes dins des waxhes tchamps tåtou des veyes</text:span><text:span text:style-name="T12">.</text:span></text:p>
      <text:p text:style-name="P33"/>
      <text:p text:style-name="P13"><text:span text:style-name="T12">Wézelvå</text:span><text:span text:style-name="T11"> <text:s/></text:span><text:span text:style-name="T60">¶</text:span><text:span text:style-name="T11"> </text:span><text:span text:style-name="T25">®</text:span><text:span text:style-name="T11"> </text:span><text:span text:style-name="T7">wé</text:span><text:span text:style-name="T11"> = gué, passage de rivière </text:span><text:span text:style-name="T7">To veus les ôtos do Paris Dakar ki passet les wés a plinne charje</text:span><text:span text:style-name="T11">. </text:span><text:span text:style-name="T60">·</text:span><text:span text:style-name="T11"> </text:span><text:span text:style-name="T25">®</text:span><text:span text:style-name="T11"> </text:span><text:span text:style-name="T7">vå</text:span><text:span text:style-name="T11"> = val, vallée: </text:span><text:span text:style-name="T7">Les vås do Hôt-Nîl</text:span><text:span text:style-name="T12">.</text:span></text:p>
      <text:p text:style-name="P33"/>
      <text:p text:style-name="P13"><text:span text:style-name="T12">Pèpinstèr</text:span><text:span text:style-name="T11"> </text:span><text:span text:style-name="T25">®</text:span><text:span text:style-name="T11"> </text:span><text:span text:style-name="T7">stèr</text:span><text:span text:style-name="T11"> = champs en terrasse, cultures en terrasse là où elles sont encore pratiquées: </text:span><text:span text:style-name="T7">Inte li voye èt les tienes, ç’esteut tos stèrs, ki les djins hawtint a longueur di djourneye.</text:span><text:span text:style-name="T11"> </text:span></text:p>
      <text:p text:style-name="P33"/>
      <text:p text:style-name="P13"><text:span text:style-name="T11">Je répète qu’il ne s’agit pas d’expliquer les toponymes mais d’en extraire des mots wallons a réutiliser même en littérature classique (romans, nouvelles), par exemple pour des actions « décentralisées » dans l’espace et dans le temps. </text:span><text:span text:style-name="T11"><text:note text:id="ftn149" text:note-class="footnote"><text:note-citation>149</text:note-citation><text:note-body><text:p text:style-name="P142"><text:s text:c="2"/>Voir par exemple « Itto Ukemmu » (Louline Vöye, Ramechnêye 1995) dont une scène se passe en Algérie. Egalement, « Lu Perlinadje » (Louline Vöye 1993), une pièce radiophonique qui a pour cadre la première croisade (1096-1097), au moment où les gens de nos régions se trouvent en Asie Mineure.</text:p></text:note-body></text:note></text:span></text:p>
      <text:p text:style-name="P33"/>
      <text:p text:style-name="P33">Dans ce même chapitre citons l’extension de la règle d’absence d’article devant les noms de cours d’eau. Les formes classiques ou normalisées:</text:p>
      <text:p text:style-name="P13"><text:span text:style-name="T7">Va z è tchîr è Moûze!</text:span><text:span text:style-name="T11"> (dans </text:span><text:span text:style-name="T13">la</text:span><text:span text:style-name="T11"> Meuse).</text:span></text:p>
      <text:p text:style-name="P13"><text:span text:style-name="T7">Dj’ä stî porminè åddilong d’ Sambe </text:span><text:span text:style-name="T11">(le long de </text:span><text:span text:style-name="T13">la</text:span><text:span text:style-name="T11"> Sambre)</text:span></text:p>
      <text:p text:style-name="P13"><text:span text:style-name="T7">In tchamp ki va asto à Lesse</text:span><text:span text:style-name="T11"> (qui touche </text:span><text:span text:style-name="T13">la</text:span><text:span text:style-name="T11"> Lesse)</text:span></text:p>
      <text:p text:style-name="P13"><text:span text:style-name="T7">Lome court co todi el minme plèce </text:span><text:span text:style-name="T11"><text:s/>(</text:span><text:span text:style-name="T13">La</text:span><text:span text:style-name="T11"> Lhomme).</text:span></text:p>
      <text:p text:style-name="P13"><text:span text:style-name="T7">Des bètchètes d’Oûte </text:span><text:span text:style-name="T11">(Des barques de l’Ourthe).</text:span></text:p>
      <text:p text:style-name="P13"><text:span text:style-name="T7">Di c’ costè ci di Smwas </text:span><text:span text:style-name="T11"><text:s/>(de la Semois)</text:span></text:p>
      <text:p text:style-name="P13"><text:span text:style-name="T11">On peut aussi employer la forme </text:span><text:span text:style-name="T12">êwe-di-</text:span><text:span text:style-name="T11"> (pour les rivières): </text:span><text:span text:style-name="T7">Êwe-d’-Oûte, Êwe-du-Lesse.</text:span></text:p>
      <text:p text:style-name="P33"/>
      <text:p text:style-name="P33">On aura donc pour les cours d’eau hors zone:</text:p>
      <text:p text:style-name="P13"><text:span text:style-name="T7">Cham, li treujinme valet da Nowé, ä rmontè Nîl</text:span><text:span text:style-name="T8"> </text:span><text:span text:style-name="T11">(</text:span><text:span text:style-name="T13">le</text:span><text:span text:style-name="T11"> Nil)</text:span><text:span text:style-name="T7"> avu ses vatches; èt todi rote èt todi rote djusk’åzès stindeyes di yebes di l’Abissiniye.</text:span></text:p>
      <text:p text:style-name="P13"><text:span text:style-name="T7">Les ôtomitrayeuses des sôdârs d’Aljer ont rmontè l’Êwe-di-Dådesse</text:span><text:span text:style-name="T11"> (</text:span><text:span text:style-name="T13">le </text:span><text:span text:style-name="T11">Dades)</text:span><text:span text:style-name="T7"> djusk’al Cråye-ås-sorcîres.</text:span></text:p>
      <text:p text:style-name="P45"/>
      <text:p text:style-name="P45">8.4. Chercher à exploiter le patrimoine des langues celtiques?</text:p>
      <text:p text:style-name="P33"/>
      <text:p text:style-name="P13"><text:span text:style-name="T11">... que je ne connais malheureusement pas. J’ai juste eu l’occasion de lire quelques termes dans un article concernant la planification linguistique du breton.</text:span><text:span text:style-name="Footnote_20_Symbol"><text:span text:style-name="T11"><text:note text:id="ftn150" text:note-class="footnote"><text:note-citation>150</text:note-citation><text:note-body><text:p text:style-name="P142"><text:s/>Voir FLEU 1</text:p></text:note-body></text:note></text:span></text:span><text:span text:style-name="T11"> La ressemblance des sons avec ceux du wallon est frappante. Quelques associations que j’ai échafaudées à la lecture de ces quelques mots bretons:</text:span></text:p>
      <text:p text:style-name="P13"><text:span text:style-name="T12">Doûr</text:span><text:span text:style-name="T11"> (eau) </text:span><text:span text:style-name="T25">®</text:span><text:span text:style-name="T11"> </text:span><text:span text:style-name="T7">Nôrôdoûr</text:span><text:span text:style-name="T11"> <text:s/>toponyme de Villance.</text:span></text:p>
      <text:p text:style-name="P13"><text:span text:style-name="T11">Suffixe </text:span><text:span text:style-name="T12">-plou</text:span><text:span text:style-name="T11"> désignant paroisse </text:span><text:span text:style-name="T25">®</text:span><text:span text:style-name="T11"> </text:span><text:span text:style-name="T7">Djiblou, Timplou</text:span><text:span text:style-name="T11">.</text:span></text:p>
      <text:p text:style-name="P13"><text:span text:style-name="T11">Anthroponymes breton </text:span><text:span text:style-name="T12">Queffelec</text:span><text:span text:style-name="T11"> (chevalier) </text:span><text:span text:style-name="T25">®</text:span><text:span text:style-name="T11"> </text:span><text:span text:style-name="T7">Cavlî</text:span><text:span text:style-name="T11">.</text:span></text:p>
      <text:p text:style-name="P13"><text:span text:style-name="T11">Lame de l’épée: </text:span><text:span text:style-name="T12">sinde</text:span><text:span text:style-name="T11"> </text:span><text:span text:style-name="T25">®</text:span><text:span text:style-name="T11"> wallon </text:span><text:span text:style-name="T7">sinte ène sakî</text:span><text:span text:style-name="T11"> = 1. lui dérober sa bourse 2. lui infliger une forte amende.</text:span></text:p>
      <text:p text:style-name="P13"><text:span text:style-name="T11">Poignée de l’épée: </text:span><text:span text:style-name="T12">durnal</text:span><text:span text:style-name="T11">. </text:span><text:span text:style-name="T7">Durnal</text:span><text:span text:style-name="T11"> (village) a-t-il un élément géographique y ressemblant?</text:span></text:p>
      <text:p text:style-name="P13"><text:span text:style-name="T12">Coûn</text:span><text:span text:style-name="T11">: poli (pierre polie) </text:span><text:span text:style-name="T25">®</text:span><text:span text:style-name="T11"> </text:span><text:span text:style-name="T7">coûnet</text:span><text:span text:style-name="T11">: poli, docile (aussi un anthroponyme).</text:span></text:p>
      <text:p text:style-name="P13"><text:soft-page-break/><text:span text:style-name="T11">L’étymologie wallonne ne fait appel au celtique que pour quelques exemples classiques, à mettre dans les introductions des traités. Il faudrait qu’un spécialiste du celtique, breton ou gallois, s’intéresse au wallon. D’un point de vue planification linguistique ce serait extraordinaire. Les sonorités du celtique s’adressent en effet au plus profond de notre inconscient collectif. Ecoutez ces mots: </text:span><text:span text:style-name="T7">djoûve</text:span><text:span text:style-name="T11">: famine; </text:span><text:span text:style-name="T7">moru o wärtchamp</text:span><text:span text:style-name="T11">: mourir au champ d’honneur</text:span></text:p>
      <text:p text:style-name="P33"/>
      <text:p text:style-name="P33"/>
      <text:p text:style-name="P13"><text:span text:style-name="T19">9. Emprunts d’affixes isolés </text:span><text:span text:style-name="T7">(calcädjes di stitchètes totes seûles)</text:span></text:p>
      <text:p text:style-name="P33"/>
      <text:p text:style-name="P13"><text:span text:style-name="T13">9.1. -åde (</text:span><text:span text:style-name="T28">«</text:span><text:span text:style-name="T13"> âde)</text:span><text:span text:style-name="T28">«</text:span></text:p>
      <text:p text:style-name="P45"/>
      <text:p text:style-name="P33">Ce suffixe n’est pas un naturel en <text:s/>wallon, ni dans les autres langues d’oïl. Il nous parvient probablement de l’occitan ou de l’espagnol, via le français ou non. Quelques exemples:</text:p>
      <text:p text:style-name="P13"><text:span text:style-name="T12">algaråde</text:span><text:span text:style-name="T11">: confirme cette hypothèse. Le radical est le mot arabe </text:span><text:span text:style-name="T8">khraya</text:span><text:span text:style-name="T11"> (merde) que devaient se proférer à souhait les Maures en Espagne musulmane lors de leurs disputes. Il y a eu l’agglutination de l’article arabe </text:span><text:span text:style-name="T8">al</text:span><text:span text:style-name="T11"> (comme dans alcool, algèbre, alchimie, amiral) et addition de notre fameux suffixe </text:span><text:span text:style-name="T12">-åde</text:span><text:span text:style-name="T11">, ici probablement castillan.</text:span></text:p>
      <text:p text:style-name="P13"><text:span text:style-name="T12">pètaråde, oûyåde, apougnåde, sucråde</text:span><text:span text:style-name="T7"> </text:span><text:span text:style-name="T11">(sucrerie),</text:span><text:span text:style-name="T12"> limonåde, zinglåde</text:span><text:span text:style-name="T7"> </text:span><text:span text:style-name="T11">(volée de coups),</text:span><text:span text:style-name="T12"> cherbinåde</text:span><text:span text:style-name="T11"> (1. sol usé par le piétinement d’un taureau... 2. glissoire),</text:span><text:span text:style-name="T7"> </text:span><text:span text:style-name="T12">cavalcåde, sèrinåde, saluwåde, crèvåde,</text:span><text:span text:style-name="T11"> (crevasse dans la peau)</text:span><text:span text:style-name="T12"> glissåde </text:span><text:span text:style-name="T11">(glissoire).</text:span></text:p>
      <text:p text:style-name="P13"><text:span text:style-name="T11">Ce dernier cas est intéressant, car il existe un synonyme vrai typiquement wallon </text:span><text:span text:style-name="T12">ridoû /</text:span><text:span text:style-name="T11"> </text:span><text:span text:style-name="T12">ridwè</text:span><text:span text:style-name="T11">. De plus l’emprunt est un « faux ami » par rapport à la langue d’origine, où ‘glissade’ est le fait de glisser. Double emploi également pour </text:span><text:span text:style-name="T12">apougnåde</text:span><text:span text:style-name="T11"> qui est un doublet de </text:span><text:span text:style-name="T12">apougnädje</text:span><text:span text:style-name="T11">. </text:span><text:span text:style-name="T12">Sucråde</text:span><text:span text:style-name="T11"> est-il un emprunt similaire ou provient-il de la période espagnole (</text:span><text:span text:style-name="T8">sucrada</text:span><text:span text:style-name="T11">), une autre source méconnue de noms wallons.</text:span></text:p>
      <text:p text:style-name="P33"/>
      <text:p text:style-name="P13"><text:span text:style-name="T11">Quoi qu’il en soit les mots en </text:span><text:span text:style-name="T12">-åde</text:span><text:span text:style-name="T11"> se présentent plus comme une série d’emprunts de lexèmes que comme l’emprunt d’un affixe isolé. Seul </text:span><text:span text:style-name="T12">zinglåde</text:span><text:span text:style-name="T11"> représente un dérivé en </text:span><text:span text:style-name="T12">-åde</text:span><text:span text:style-name="T11"> sur un radical typiquement wallon. Un autre élément marquant l’assimilation de l’affixe est la formation de dérivés secondaires: </text:span><text:span text:style-name="T12">pètarader</text:span><text:span text:style-name="T11">, </text:span><text:span text:style-name="T12">pètaradrîye</text:span><text:span text:style-name="T11">.</text:span></text:p>
      <text:p text:style-name="P45"/>
      <text:p text:style-name="P45">9.2. -ède</text:p>
      <text:p text:style-name="P19"/>
      <text:p text:style-name="P33">Il s’agit du même suffixe, mais introduit ici volontairement par ce précurseur méconnu de la planification linguistique que fut Albert Lallemand. Nous avons déjà étudié ses applications possibles:</text:p>
      <text:p text:style-name="P13"><text:span text:style-name="T11">- Pour les noms de bosquets ou d’exploitation de plantes arbustives. On peut ajouter: </text:span><text:span text:style-name="T12">ampônrède, rôzalède, banànrède</text:span><text:span text:style-name="T11"> (framboiseraie, roseraie, bananeraie).</text:span><text:span text:style-name="T11"><text:note text:id="ftn151" text:note-class="footnote"><text:note-citation>151</text:note-citation><text:note-body><text:p text:style-name="P142"><text:s text:c="2"/>Voir Waldim 10 p. </text:p></text:note-body></text:note></text:span></text:p>
      <text:p text:style-name="P13"><text:span text:style-name="T11">- Pour les noms de robe des bovins et chevaux.</text:span><text:span text:style-name="T11"><text:note text:id="ftn152" text:note-class="footnote"><text:note-citation>152</text:note-citation><text:note-body><text:p text:style-name="P142"><text:s text:c="2"/>Voir Valdoc p. 99.</text:p></text:note-body></text:note></text:span></text:p>
      <text:p text:style-name="P13"><text:span text:style-name="T11">- Pour certains adjectifs de nationalité: </text:span><text:span text:style-name="T12">gômède</text:span><text:span text:style-name="T11">, </text:span><text:span text:style-name="T12">lorède</text:span><text:span text:style-name="T11">.</text:span></text:p>
      <text:p text:style-name="P45"/>
      <text:p text:style-name="P45"/>
      <text:p text:style-name="P45"/>
      <text:p text:style-name="P124">9.3. -ing</text:p>
      <text:p text:style-name="P45"/>
      <text:p text:style-name="P13"><text:span text:style-name="T11">Ce suffixe provient de l’anglais à une époque récente. Il est devenu rapidement très populaire en français et en allemand.</text:span><text:span text:style-name="Footnote_20_Symbol"><text:span text:style-name="T11"><text:note text:id="ftn153" text:note-class="footnote"><text:note-citation>153</text:note-citation><text:note-body><text:p text:style-name="P142"><text:s text:c="2"/>David Shirt (cité par A.W. Stanforth, The linguist, <text:span text:style-name="T2">33</text:span>, (3), 79) en a relevé 200 en français parlé.</text:p></text:note-body></text:note></text:span></text:span><text:span text:style-name="T11"> Il présente les avantages suivants:</text:span></text:p>
      <text:list xml:id="list8339333051162113171" text:style-name="L134">
        <text:list-item>
          <text:p text:style-name="P190"><text:span text:style-name="T11">Il est beau acoustiquement: voyelle frontale </text:span><text:span text:style-name="T12">i</text:span><text:span text:style-name="T11">, symbole d’une chose petite, active, efficace; consonne </text:span><text:span text:style-name="T12">ng</text:span><text:span text:style-name="T11">, inexistante dans la langue emprunteuse, (principe de variété de Tauli), et rappelant le ding dong joyeux des cloches.</text:span></text:p>
        </text:list-item>
        <text:list-item>
          <text:p text:style-name="P219">Il est valorisant socialement parce qu’il introduit toujours un concept nouveau, dans un domaine caractérisé par son dynamisme (brushing, briefing, factoring, marketing, lifting, timing, mailing, jogging, stretching, footing).</text:p>
        </text:list-item>
        <text:list-item>
          <text:p text:style-name="P219">Il est beau structurellement et économique: les mots qu’il forme n’ont généralement que deux ou trois syllabes.</text:p>
        </text:list-item>
        <text:list-item>
          <text:p text:style-name="P190"><text:span text:style-name="T11">Il est intéressant fonctionnellement car il n’existe aucun concurrent naturel dans les langues emprunteuses désignant la répétition multiple d’une action efficace. En effet -</text:span><text:span text:style-name="T12">ädje</text:span><text:span text:style-name="T11"> désigne l’action simple, -</text:span><text:span text:style-name="T12">ance</text:span><text:span text:style-name="T11">, l’état, -</text:span><text:span text:style-name="T12">isté</text:span><text:span text:style-name="T11"> la qualité, ce qui est chaque fois différent, </text:span><text:span text:style-name="T12">-a</text:span><text:span text:style-name="T11"> la répétition multiple, mais péjorative, et d’actes banaux: </text:span><text:span text:style-name="T12">brèya, riya, tanfla, hana, tchipta.</text:span></text:p>
        </text:list-item>
        <text:list-item>
          <text:p text:style-name="P262"><text:span text:style-name="T11">politiquement en l’accueillant à bras ouvert en </text:span><text:span text:style-name="T7">walond did dimwin</text:span><text:span text:style-name="T11">, nous marquons notre différence d’attitude avec celle des défenseurs de la langue dominante.</text:span><text:span text:style-name="T11"><text:note text:id="ftn154" text:note-class="footnote"><text:note-citation>154</text:note-citation><text:note-body><text:p text:style-name="P142"><text:s/>La « Grande Méprise » qui a empêché le wallon de progresser en tant que langue (et non seulement en tant qu’élément folklorique) depuis plus de 100 ans est la confusion entre promotion du wallon et défense du français. Partout dans le monde, le français est glottophage, (mangeur de langues), c’est-à-dire qu’il ne laisse subsister aucune autre langue à ses côtés (CAL 1). Nos voisins flamands l’avaient parfaitement compris. Ils auraient pu, comme nous, conserver le français comme langue de communication, et les dialectes flamands en tant que langues régionales. Comme en Flandre française...</text:p></text:note-body></text:note></text:span></text:p>
        </text:list-item>
      </text:list>
      <text:p text:style-name="P13"><text:span text:style-name="T11">Nous distinguerons parmi les mots wallons en </text:span><text:span text:style-name="T12">-ing</text:span><text:span text:style-name="T11">:</text:span></text:p>
      <text:p text:style-name="P33"/>
      <text:list xml:id="list1384872887696402275" text:style-name="L135">
        <text:list-item>
          <text:p text:style-name="P191"><text:span text:style-name="T11">Les emprunts anciens avec adaptation phonologique spontanée. Parfois, les suffixe </text:span><text:span text:style-name="T12">-ing</text:span><text:span text:style-name="T11"> n’y est plus reconnaissable: </text:span><text:span text:style-name="T12">mètingue</text:span><text:span text:style-name="T11"> (meeting politique, ou syndical) </text:span><text:span text:style-name="T12">brifing</text:span><text:span text:style-name="T11">.</text:span></text:p>
        </text:list-item>
        <text:list-item>
          <text:p text:style-name="P191"><text:span text:style-name="T11">Les emprunts de mots entiers avec adaptation phonologique planifiée: </text:span><text:span text:style-name="T12">mårkèting</text:span><text:span text:style-name="T11">, </text:span><text:span text:style-name="T12">bruching</text:span><text:span text:style-name="T11">.</text:span></text:p>
        </text:list-item>
        <text:list-item>
          <text:p text:style-name="P191"><text:span text:style-name="T11">Les emprunts de mot entiers avec transformation sémantique: </text:span><text:span text:style-name="T12">living</text:span><text:span text:style-name="T11">, </text:span><text:span text:style-name="T12">zôning</text:span></text:p>
        </text:list-item>
        <text:list-item>
          <text:p text:style-name="P191"><text:span text:style-name="T11">Les emprunts tels quels: ils gardent l’orthographe d’origine: </text:span><text:span text:style-name="T12">tackling, camping, caravaning, parking, doping</text:span><text:span text:style-name="T11">.</text:span></text:p>
        </text:list-item>
        <text:list-item>
          <text:p text:style-name="P191"><text:span text:style-name="T11">Les dérivés formés à l’aide du suffixe </text:span><text:span text:style-name="T12">-ing</text:span><text:span text:style-name="T11"> à partir d’un radical wallon, au fait le vrai objet de ce paragraphe: </text:span><text:span text:style-name="T12">djiboting</text:span><text:span text:style-name="T11"> (footing, jogging, aérobic, sport, échauffement); </text:span><text:span text:style-name="T12">zigzaguing</text:span><text:span text:style-name="T11"> (looping, en parlant d’un avion, conduite en doublant à droite et à gauche, en parlant d’une voiture); </text:span><text:span text:style-name="T12">adressing</text:span><text:span text:style-name="T11">: mailing (publipostage).</text:span><text:span text:style-name="T50"> Leye, enute al nute, elle aveut si cours di djiboting avu les femes di Libråmont. / I n' s'a sèpu mete cwite di l'Almand k’a fijant do zigzaguing. Dji m' va m'abertèler dins mi alfa-romèyo, èt dj'irè fé do zigzaguing so l'ôtostråde. /</text:span><text:span text:style-name="T47"> </text:span><text:span text:style-name="T50">Dins l' pice di tèyåte, i s' foutint di Concordia-mail, ene måjhon ki vind did totès sôrtes pa adressing</text:span><text:span text:style-name="T54">. </text:span><text:span text:style-name="T54"><text:note text:id="ftn155" text:note-class="footnote"><text:note-citation>155</text:note-citation><text:note-body><text:p text:style-name="Footnote"><text:s text:c="2"/>Phrases extraites du <text:span text:style-name="T3">Rasgoutadje des bassârdineresses.</text:span></text:p></text:note-body></text:note></text:span></text:p>
        </text:list-item>
        <text:list-item>
          <text:p text:style-name="P263"><text:span text:style-name="T11">Les cas où un dérivé wallon typique peut remplacer un emprunt en </text:span><text:span text:style-name="T12">-ing</text:span><text:span text:style-name="T11"> déjà existant en français, officiellement ou non: timing </text:span><text:span text:style-name="T25">®</text:span><text:span text:style-name="T11"> </text:span><text:span text:style-name="T12">aeurädje</text:span><text:span text:style-name="T11"> (le fait de programmer) </text:span><text:span text:style-name="T12">aeura</text:span><text:span text:style-name="T11"> (l’horaire prévu); happening </text:span><text:span text:style-name="T25">®</text:span><text:span text:style-name="T11"> </text:span><text:span text:style-name="T12">evénmint, grand raploû, grand radjoû</text:span><text:span text:style-name="T11">; reengineering </text:span><text:span text:style-name="T25">®</text:span><text:span text:style-name="T11"> </text:span><text:span text:style-name="T12">rètcherpètädje</text:span><text:span text:style-name="T11"> (restructuration d’industrie); factoring </text:span><text:span text:style-name="T25">®</text:span><text:span text:style-name="T11"> </text:span><text:span text:style-name="T12">afacturädje</text:span><text:span text:style-name="T11">; </text:span><text:span text:style-name="Footnote_20_Symbol"><text:span text:style-name="T11"><text:note text:id="ftn156" text:note-class="footnote"><text:note-citation>156</text:note-citation><text:note-body><text:p text:style-name="P142"><text:s/>Dans ce dernier cas, on suit le néologisme de substitution du français. Il se base sur une des 6 modalités du préfixe <text:span text:style-name="T3">a-</text:span>: celle de faire faire l’action. Nous en reparlerons.</text:p></text:note-body></text:note></text:span></text:span><text:span text:style-name="T11"> packaging </text:span><text:span text:style-name="T25">®</text:span><text:span text:style-name="T11"> </text:span><text:span text:style-name="T12">èpactädje, èpactrèye. </text:span><text:span text:style-name="T50">Aurore, dinoz-me l'aeura di m’ </text:span><text:soft-page-break/><text:span text:style-name="T50">voyädje a Hong-Kong. / Fijoz-me l’aeurädje pol djourneye do 12 di djun. / <text:s/></text:span><text:span text:style-name="T7">D</text:span><text:span text:style-name="T50">j'avans on novel aeura pol cours di walond. / <text:s/></text:span><text:span text:style-name="T7">P</text:span><text:span text:style-name="T50">ol boursicoteu, li tot c'est nin di trover li bon aeurädje poz acater ses acsions, mins po les vinde. / <text:s/></text:span><text:span text:style-name="T7">Mi nonke fwêt dins l’èpactädje.</text:span><text:span text:style-name="T7"><text:note text:id="ftn157" text:note-class="footnote"><text:note-citation>157</text:note-citation><text:note-body><text:p text:style-name="P142"><text:s text:c="2"/>Dans ces quelques phrases illustrant des mots en <text:span text:style-name="T3">-ing</text:span>, nous avons utilisé une avancée récente du lingue-èhåyädje en matière de <text:span text:style-name="T5">graphemics</text:span>. Il s’agit du <text:span text:style-name="T4">disfaflotädje</text:span> qui consiste, à ce stade, à la suppression de plusieurs types d’accents graves et circonflexes. Nous auront l’occasion d’en reparler.</text:p></text:note-body></text:note></text:span></text:p>
        </text:list-item>
      </text:list>
      <text:p text:style-name="P45"/>
      <text:p text:style-name="P45">9.4. -issîme.</text:p>
      <text:p text:style-name="P45"/>
      <text:p text:style-name="P33">Ce suffixe provient de l’italien. Il a été utilisé en wallon pour la première fois par Laurent Hendschel. Quelques applications possibles:</text:p>
      <text:p text:style-name="P13"><text:span text:style-name="T12">Grandissîme</text:span><text:span text:style-name="T11">: </text:span><text:span text:style-name="T7">C’esst ene grandissîme ideye, d’avu fwêt on mezeura do faflotionädje</text:span><text:span text:style-name="T8"> </text:span><text:span text:style-name="T11">(un indice de l’importance du recours aux signes diacritiques)</text:span><text:span text:style-name="T7"> do walond, djondant l’ ci do francès, d’ l’espagnol, èt d’ l’ocsitan</text:span><text:span text:style-name="T12">.</text:span></text:p>
      <text:p text:style-name="P13"><text:span text:style-name="T12">Minimissîme</text:span><text:span text:style-name="T11">: </text:span><text:span text:style-name="T7">Po ces åbes la avu polu viker dispûs l’ tins des dinozôres, i n’ faleut nén l’ pus minimissîme</text:span><text:span text:style-name="T11"> (la moindre)</text:span><text:span text:style-name="T8"> </text:span><text:span text:style-name="T7">kindjmint d’êrance dins ces bwès la.</text:span></text:p>
      <text:p text:style-name="P13"><text:span text:style-name="T12">Clapantissîme</text:span><text:span text:style-name="T11">: supergénial. </text:span><text:span text:style-name="T7">Il ont fwêt ene clapantissîme dicåce amon Ornella.</text:span></text:p>
      <text:p text:style-name="P33">Néanmoins ce suffixe est d’une portée limitée car il entre en concurrence avec de nombreuses autres modalités pour rendre le superlatif en wallon.</text:p>
      <text:p text:style-name="P33"/>
      <text:p text:style-name="P33"/>
      <text:p text:style-name="P62">10. L’aménagement des registres existants et la création de nouveaux registres</text:p>
      <text:p text:style-name="P33"/>
      <text:p text:style-name="P45">10.1. Situation existante</text:p>
      <text:p text:style-name="P45"/>
      <text:p text:style-name="P33">Les mots existant en wallon appartiennent principalement:</text:p>
      <text:list xml:id="list2266383811688317505" text:style-name="L136">
        <text:list-item>
          <text:p text:style-name="P192"><text:span text:style-name="T11">au registre </text:span><text:span text:style-name="T13">courant</text:span><text:span text:style-name="T11">: c’est-à-dire destinés à la conversation courante entre personnes de même rang.</text:span></text:p>
        </text:list-item>
        <text:list-item>
          <text:p text:style-name="P192"><text:span text:style-name="T11">au registre </text:span><text:span text:style-name="T13">technique</text:span><text:span text:style-name="T11"> ayant trait à des métiers ruraux, artisanaux, et industriels.</text:span></text:p>
        </text:list-item>
        <text:list-item>
          <text:p text:style-name="P220">au registre familier (grossier): il sont finalement assez rares, mais sont systématiquement épinglés par les diffamateurs du wallon.</text:p>
        </text:list-item>
        <text:list-item>
          <text:p text:style-name="P264"><text:span text:style-name="T11">au registre </text:span><text:span text:style-name="T13">poli</text:span><text:span text:style-name="T11">: mots ou expressions de plus en plus méconnus.</text:span></text:p>
        </text:list-item>
      </text:list>
      <text:p text:style-name="P45"/>
      <text:p text:style-name="P45">10.2. Aménagements des registres existants.</text:p>
      <text:p text:style-name="P45"/>
      <text:p text:style-name="P33">La planification linguistique va viser:</text:p>
      <text:list xml:id="list1268835446624692612" text:style-name="L137">
        <text:list-item>
          <text:p text:style-name="P193"><text:span text:style-name="T11">à offrir des équivalents (déjà existants) aux expressions du français courant <text:s/>moderne: (j’en ai marre, c’est con, c’est supergénial, un mec sympa, un sale type, une chouette nana, beaucoup plus convivial, le nec plus ultra). Elles seraient intégrées dans un premier temps dans un mini-lexique français-</text:span><text:span text:style-name="T12">rifondu walond</text:span><text:span text:style-name="T11">.</text:span></text:p>
        </text:list-item>
        <text:list-item>
          <text:p text:style-name="P193"><text:span text:style-name="T11">à augmenter le champ du registre technique. Les domaine de l’informatique, des métiers financiers, des technologies modernes, de la linguistique, de l’administration, de la politique doivent posséder leurs lexiques qui serait intégrés dans le </text:span><text:span text:style-name="T12">Dicsionêre di tot l’ walond</text:span><text:span text:style-name="T11"> (DTW)</text:span></text:p>
        </text:list-item>
        <text:list-item>
          <text:p text:style-name="P193"><text:span text:style-name="T11">Le registre grossier déjà existant sera maintenu. On pourra éventuellement choisir des formes normalisées « douces » (</text:span><text:span text:style-name="T12">nondihu, nondidjoss</text:span><text:span text:style-name="T11"> &gt; </text:span><text:span text:style-name="T8">nondidju</text:span><text:span text:style-name="T11">). Le registre grossier ne sera en aucun cas augmenté, même si on découvre sur le terrain des emprunts récents au français (</text:span><text:span text:style-name="T8">va t’ fé foute; va t’ fé anculer</text:span><text:span text:style-name="T11">).</text:span><text:span text:style-name="Footnote_20_Symbol"><text:span text:style-name="T11"><text:note text:id="ftn158" text:note-class="footnote"><text:note-citation>158</text:note-citation><text:note-body><text:p text:style-name="P142"><text:s/>C’est là aussi une différence entre la planification linguistique et la dialectologie. De par sa technique de travail, la dialectologie doit théoriquement intégrer ces emprunt au français.</text:p></text:note-body></text:note></text:span></text:span><text:span text:style-name="T11"> Au niveau des dictionnaires, on veillera à traduire les mots grossiers wallons par des mots </text:span><text:soft-page-break/><text:span text:style-name="T11">grossiers français (</text:span><text:span text:style-name="T12">tchîr </text:span><text:span text:style-name="T11">/ chier; </text:span><text:span text:style-name="T15">r</text:span><text:span text:style-name="T12">nåder-rinåder-ernåder</text:span><text:span text:style-name="T11"> / dégueuler), et non pas par les mots polis équivalents (</text:span><text:span text:style-name="T12">tchîr</text:span><text:span text:style-name="T11"> / déféquer; </text:span><text:span text:style-name="T15">r</text:span><text:span text:style-name="T12">nåder</text:span><text:span text:style-name="T11"> / vomir)</text:span></text:p>
        </text:list-item>
        <text:list-item>
          <text:p text:style-name="P275">les richesses déjà existantes dans le registre poli seront soigneusement inventoriées et réhabilitées dans notre communication. </text:p>
        </text:list-item>
      </text:list>
      <text:p text:style-name="P33"/>
      <text:p text:style-name="P33">Voyons quelques détails sur ce dernier point.</text:p>
      <text:list xml:id="list1714021186731530990" text:style-name="L138">
        <text:list-item>
          <text:p text:style-name="P194"><text:span text:style-name="T11">utilisation du pluriel [notre] au lieu de [mon]: </text:span><text:span text:style-name="T7">nosse valet, nosse fèye, nosse bwåchèle; nosse curè, nosse mayeûr, nosse dame </text:span><text:span text:style-name="T11">(madame),</text:span><text:span text:style-name="T7"> nosse pa, nosse mame.</text:span></text:p>
        </text:list-item>
        <text:list-item>
          <text:p text:style-name="P194"><text:span text:style-name="T11">emploi d’une annexe </text:span><text:span text:style-name="T7">«</text:span><text:span text:style-name="T11"> </text:span><text:span text:style-name="T7">sôf respect »</text:span><text:span text:style-name="T11"> ou </text:span><text:span text:style-name="T7">« ki to m’ fwês si må dîre »</text:span><text:span text:style-name="T11"> après un mot quelque peu vulgaire: <text:s/></text:span><text:span text:style-name="T7">Chârlote, c’est Brijite tote ricratchîye. Chârlote, c’est Brijite tote ritchîte - sôf respect.</text:span><text:span text:style-name="T11"> </text:span><text:span text:style-name="T7">/ Bén t’esst on crapuleû, ki to m’ fwês si må dire.</text:span></text:p>
        </text:list-item>
        <text:list-item>
          <text:p text:style-name="P194"><text:span text:style-name="T11">formules annexes, faisant intervenir Dieu. On demandera aux non-croyants de les considérer comme expressions consacrées figées. Par exemple: </text:span><text:span text:style-name="T60">¶</text:span><text:span text:style-name="T11"> feu votre grand-mère: </text:span><text:span text:style-name="T7">vosse grand-mére - li Bon Diè sn âme - ... </text:span><text:span text:style-name="T60">·</text:span><text:span text:style-name="T11"> à vos souhaits (après un éternuement): </text:span><text:span text:style-name="T7">ki l’ Bon Diè v’ bènixhe.</text:span><text:span text:style-name="T11"> </text:span><text:span text:style-name="T60">¸</text:span><text:span text:style-name="T11"> ..., si on vit toujours à cette date (après toute phrase concernant un projet futur): </text:span><text:span text:style-name="T7">nos cåzrans d’ tot çoula o mwès d’octôbe, </text:span><text:span text:style-name="T9">plêsst à Diè</text:span><text:span text:style-name="T7">.</text:span><text:span text:style-name="T11"> </text:span></text:p>
        </text:list-item>
        <text:list-item>
          <text:p text:style-name="P194"><text:span text:style-name="T11">différentes formules de politesse: </text:span><text:span text:style-name="T7">s’i v’ plêt; s’i v’ plêreut; si vos vloz bén; si v’ vôrîz bén; sins v’ kimander, ...</text:span><text:span text:style-name="T11"> (s’il vous plaît, faites ceci);</text:span></text:p>
        </text:list-item>
        <text:list-item>
          <text:p text:style-name="P194"><text:span text:style-name="T7">grâce</text:span><text:span text:style-name="T11">, synonyme de </text:span><text:span text:style-name="T7">merci</text:span><text:span text:style-name="T11">, pour dire plus souvent merci sans se répéter.</text:span></text:p>
        </text:list-item>
        <text:list-item>
          <text:p text:style-name="P194"><text:span text:style-name="T11">ré-extension du champ d’utilisation du vouvoiement. Comme c’était le cas jadis, le vouvoiement est la règle en wallon: </text:span><text:span text:style-name="T60">¶</text:span><text:span text:style-name="T11"> entre collègues, </text:span><text:span text:style-name="T60">·</text:span><text:span text:style-name="T11"> entre personnes qui ne se connaissent que formellement, </text:span><text:span text:style-name="T60">¸</text:span><text:span text:style-name="T11"> et, facultativement, des parent vers les enfants, des enfants vers les parents, entre conjoints. Le tutoiement reste limité: </text:span><text:span text:style-name="T60">¶</text:span><text:span text:style-name="T11"> aux frères et soeurs, </text:span><text:span text:style-name="T60">·</text:span><text:span text:style-name="T11"> aux enfant entre eux, </text:span><text:span text:style-name="T60">¸</text:span><text:span text:style-name="T11"> aux camarades intimes. Ce tutoiement poli utiliserait </text:span><text:span text:style-name="T12">to</text:span><text:span text:style-name="T11"> comme pronom sujet, </text:span><text:span text:style-name="T12">tè</text:span><text:span text:style-name="T11"> au complément direct devant </text:span><text:span text:style-name="T12">l(i), lèzî, lî, les</text:span><text:span text:style-name="T11">. (</text:span><text:span text:style-name="T12">tel, telzî, tè lî, tè les</text:span><text:span text:style-name="T11">)</text:span><text:span text:style-name="Footnote_20_Symbol"><text:span text:style-name="T11"><text:note text:id="ftn159" text:note-class="footnote"><text:note-citation>159</text:note-citation><text:note-body><text:p text:style-name="Footnote"><text:s text:c="2"/>Le <text:span text:style-name="T4">rfondu walon </text:span><text:s/>adoptera les règles de changement de voyelles du centre-wallon (Voir HEN 5).</text:p></text:note-body></text:note></text:span></text:span><text:span text:style-name="T11"> et </text:span><text:span text:style-name="T12">twè</text:span><text:span text:style-name="T11"> après préposition et en situation isolée (cas dit « tonique »). </text:span><text:span text:style-name="T12">Ti</text:span><text:span text:style-name="T11"> serait réservé au tutoiement grossier, comme c’est déjà ressenti largement en Wallonie.</text:span><text:span text:style-name="T11"><text:note text:id="ftn160" text:note-class="footnote"><text:note-citation>160</text:note-citation><text:note-body><text:p text:style-name="P142"><text:s/>Ainsi certains villages (Ochamps, Ne 32; Bertrix, Ne 44) ne possèdent pas le <text:span text:style-name="T3">twè</text:span> (mais uniquement <text:span text:style-name="T3">ti</text:span>). Leur wallon est dit grossier par les utilisateurs de <text:span text:style-name="T3">twè</text:span>. Dans certaines zones de l’ouest-wallon, le <text:span text:style-name="T3">ti</text:span> est tellement vulgaire qu’il est occulté dans les enquêtes, où on ne retrouve que le vouvoiement.</text:p></text:note-body></text:note></text:span></text:p>
        </text:list-item>
        <text:list-item>
          <text:p text:style-name="P194"><text:span text:style-name="T11">Des formules pour s’excuser de parler de soi: </text:span><text:span text:style-name="T7">Des novèles do </text:span><text:span text:style-name="T9">valet d’ nosse pa</text:span><text:span text:style-name="T7">. Sapinse mi, </text:span><text:span text:style-name="T9">di-st-i l’ fö</text:span><text:span text:style-name="T7">.</text:span></text:p>
        </text:list-item>
      </text:list>
      <text:p text:style-name="P13"/>
      <text:p text:style-name="P45"/>
      <text:p text:style-name="P45"/>
      <text:p text:style-name="P45"/>
      <text:p text:style-name="P45"/>
      <text:p text:style-name="P45"/>
      <text:p text:style-name="P45"/>
      <text:p text:style-name="P45"/>
      <text:p text:style-name="P45"/>
      <text:p text:style-name="P45"/>
      <text:p text:style-name="P124">10.3. Création d’un registre « politiquement correct ».</text:p>
      <text:p text:style-name="P45"/>
      <text:p text:style-name="P33">10.3.1. Aspect sociaux</text:p>
      <text:p text:style-name="P33"/>
      <text:p text:style-name="P33">L’évolution des moeurs provoque une modification dans le jugement porté sur certaines situations. Les mots classiques ne conviennent plus pour exprimer cet état de chose, car ils sont intrinsèquement chargés d’une valeur péjorative.</text:p>
      <text:p text:style-name="P33">Ces phrase, par exemple. choquent:</text:p>
      <text:p text:style-name="P13"><text:span text:style-name="T7">Nosse novea patron o bûrô, c’esst on </text:span><text:span text:style-name="T9">nêgue</text:span><text:span text:style-name="T7">. Il est mo avnant </text:span><text:span text:style-name="T11">(très sympa).</text:span></text:p>
      <text:p text:style-name="P13"><text:span text:style-name="T7">Dji v’ prézinte Dorothée: c’est l’ fème ki dj’ su </text:span><text:span text:style-name="T9">aclapè</text:span><text:span text:style-name="T7"> avu.</text:span></text:p>
      <text:p text:style-name="P13"><text:span text:style-name="T7">Li gamine do </text:span><text:span text:style-name="T9">barakî</text:span><text:span text:style-name="T7"> ki tint les ôto-scotêrs, elle esst è scole avu nozôtes.</text:span></text:p>
      <text:p text:style-name="P19">Li grosse mitan des èfants d’ nosse sicole, c’est des baståds, u des cis k’onk des parints ä pètè å diâle.</text:p>
      <text:p text:style-name="P19"/>
      <text:p text:style-name="P33">On aura en registre « politiquement correct ».</text:p>
      <text:p text:style-name="P33"/>
      <text:p text:style-name="P13"><text:span text:style-name="T7">Nosse novea patron o bûro, c’esst on beljafrikin: il est mo avnant. </text:span><text:span text:style-name="T11">ou encore</text:span><text:span text:style-name="T7"> ... c’esst ène djint d’ coleûr, ...</text:span></text:p>
      <text:p text:style-name="P19">Dji v’ prézinte Dorothée, mi cpagnîye (mi cmére, mi galante).</text:p>
      <text:p text:style-name="P13"><text:span text:style-name="T7">Li valet do forin </text:span><text:span text:style-name="Footnote_20_Symbol"><text:span text:style-name="T7"><text:note text:id="ftn161" text:note-class="footnote"><text:note-citation>161</text:note-citation><text:note-body><text:p text:style-name="P142"><text:s/>Nuance déjà proposée par A. Henin (Les têres dau Bon Diè).</text:p></text:note-body></text:note></text:span></text:span><text:span text:style-name="T7"> ki tint les ôto-scotêrs (di l’ôtoscotêrî, di l’ome ki fwêt les dicåces avu les ôto-scotêrs), èt bén, il esst è scole avu nozôtes.</text:span></text:p>
      <text:p text:style-name="P13"><text:span text:style-name="T7">Li grosse mitan des èfants d’ nosse sicole, c’est des èfants à on parint, rén k’onk. </text:span><text:span text:style-name="T11">(enfants de familles monoparentales). </text:span></text:p>
      <text:p text:style-name="P33"/>
      <text:p text:style-name="P33">10.3.2. Aspects sexistes.</text:p>
      <text:p text:style-name="P33"/>
      <text:p text:style-name="P13"><text:span text:style-name="T11">Tous les métiers étant théoriquement accessibles aux femmes, Il faut prévoir des féminins. Ce problème ne se pose heureusement que peu en wallon. Même les métiers anciens avaient des féminins qui étaient utilisés pour désignes la femme de l’artisan: </text:span><text:span text:style-name="T12">li claptresse,</text:span><text:span text:style-name="T11"> (femme du fabricant de douves à tonneaux),</text:span><text:span text:style-name="T12"> li boledjresse, li botchresse, li tounelresse </text:span><text:span text:style-name="T11">(femme du tonnelier), Ils devront être mentionnés systématiquement au DTW. Comme dit précédemment, il existe une forme minoritaire en </text:span><text:span text:style-name="T12">-îre</text:span><text:span text:style-name="T11"> de ces féminins. On pourra la retenir dans certains cas pour des raisons d’euphonie: </text:span><text:span text:style-name="T12">li cwabjîre </text:span><text:span text:style-name="T11">(femme du cordonnier, artisane en cordonnerie),</text:span><text:span text:style-name="T12"> li cwårlîre</text:span><text:span text:style-name="T11"> (trésorière), </text:span><text:span text:style-name="T12">li cocrècîre</text:span><text:span text:style-name="T11"> (femme qui vend des oeufs, avicultrice);</text:span><text:span text:style-name="T12"> li goherlîre </text:span><text:span text:style-name="T11">(femme du bourrelier, artisane d’objets en cuir).</text:span></text:p>
      <text:p text:style-name="P33"/>
      <text:p text:style-name="P13"><text:span text:style-name="T11">On aura quand même quelques hésitations au niveau du DTW pour des anciens métiers exclusivement féminins: </text:span><text:span text:style-name="T12">botresse (hotresse), bougntresse</text:span><text:span text:style-name="T11">.</text:span><text:span text:style-name="Footnote_20_Symbol"><text:span text:style-name="T11"><text:note text:id="ftn162" text:note-class="footnote"><text:note-citation>162</text:note-citation><text:note-body><text:p text:style-name="Footnote"><text:s text:c="2"/><text:span text:style-name="T3">botresse, hotresse</text:span>: <text:span text:style-name="T46">femme qui porte la hotte, fait la messagère et piétine le charbon de terre pour en faire des </text:span><text:span text:style-name="T53">hotchèts</text:span>; <text:span text:style-name="T3">bougntresse</text:span>: <text:span text:style-name="T46">femme qui fait les </text:span><text:span text:style-name="T53">bougnèts</text:span><text:span text:style-name="T46"> (boulet ovoïde assez gros fait d'un mortier de menu charbon, de brai, d'argile et de gros sel, séché et employé à alimenter un feu ouvert).</text:span></text:p></text:note-body></text:note></text:span></text:span><text:span text:style-name="T11"> Faut-il y adjoindre une forme en </text:span><text:span text:style-name="T12">-î</text:span><text:span text:style-name="T11"> désignant le mari?</text:span></text:p>
      <text:p text:style-name="P13"><text:span text:style-name="T11">Problème également pour les féminins des mots en </text:span><text:span text:style-name="T12">-eû</text:span><text:span text:style-name="T11">, quand cette même forme féminine désigne aussi une machine: </text:span><text:span text:style-name="T12">fåtcheû / fåtcheûse; tèrasseû / tèrasseûse; tårmakeû / tårmakeûse</text:span><text:span text:style-name="T11">. Théoriquement, on peut y substituer sur une forme en </text:span><text:span text:style-name="T12">-resse</text:span><text:span text:style-name="T11">, comme nous le montrent les doublets suivants</text:span><text:span text:style-name="T12">: canleû / canleûse-canlresse; minteû / minteûse-mintresse</text:span><text:span text:style-name="T11">. Constatons néanmoins que dans cette série, les formes en </text:span><text:span text:style-name="T12">-resse</text:span><text:span text:style-name="T11"> sont plus péjoratives que les formes en </text:span><text:span text:style-name="T12">-eûse</text:span><text:span text:style-name="T11">.</text:span></text:p>
      <text:p text:style-name="P13"><text:span text:style-name="T11">Mais tenez-vous vraiment, mesdames, à avoir la possibilité théorique de faucher à la faux, de manipuler des engins de terrassement de goudronner les chaussées? Dites-le aux </text:span><text:span text:style-name="T7">DTW-yîs</text:span><text:span text:style-name="T11"> (et aux </text:span><text:span text:style-name="T7">DTW-resses</text:span><text:span text:style-name="T11">) pour qu’ils décident de l’entrée de leurs articles.</text:span></text:p>
      <text:p text:style-name="P33"><text:soft-page-break/></text:p>
      <text:p text:style-name="P33">Sauf pour les exceptions ci-dessus, on aurait donc les formes régulières suivantes:</text:p>
      <text:p text:style-name="P13"><text:span text:style-name="T12">-eû / -se</text:span><text:span text:style-name="T11">: </text:span><text:span text:style-name="T12">cwèreû / cwèreûse; zoupleû è hôteur / zoupleûse à hôteûr.</text:span></text:p>
      <text:p text:style-name="P13"><text:span text:style-name="T12">-eûr / (o)resse</text:span><text:span text:style-name="T11"> ou </text:span><text:span text:style-name="T12">-eûrresse</text:span><text:span text:style-name="T11">: </text:span><text:span text:style-name="T12">docteûr / doctoresse, injénieûr / injenieûrresse; facteûr / factoresse.</text:span></text:p>
      <text:p text:style-name="P13"><text:span text:style-name="T12">-î / -resse</text:span><text:span text:style-name="T11">: </text:span><text:span text:style-name="T12">bibliotèkî / bibliotècresse; politikî / politicresse; èformatikî / <text:s/>èformaticresse; mèdaydôrî / mèdaydôrresse.</text:span></text:p>
      <text:p text:style-name="P13"><text:span text:style-name="T12">-ârd / -arde</text:span><text:span text:style-name="T11">: </text:span><text:span text:style-name="T12">cabocharde, chôgnarde, sôdarde</text:span></text:p>
      <text:p text:style-name="P13"><text:span text:style-name="T12">-åd / -åde, -ot / -ote</text:span><text:span text:style-name="T11">: </text:span><text:span text:style-name="T12">bâbåd <text:s/>/ bâbåde, zozo / zozote.</text:span></text:p>
      <text:p text:style-name="P13"><text:span text:style-name="T12">-yin / -yinne</text:span><text:span text:style-name="T11"> (</text:span><text:span text:style-name="T8">-yin.ne</text:span><text:span text:style-name="T11">): </text:span><text:span text:style-name="T12">Onyin; ovnyinne; Aldjèryin, Aldjèryinne, cîryin, cîryinne, mârsyin, mârsyinne.</text:span><text:span text:style-name="T11"> </text:span><text:span text:style-name="T11"><text:note text:id="ftn163" text:note-class="footnote"><text:note-citation>163</text:note-citation><text:note-body><text:p text:style-name="Footnote"><text:s text:c="2"/>Un <text:span text:style-name="T4">betchfessî scrîja</text:span> <text:span text:style-name="T3">-ènne = -inne <text:s/></text:span><text:span text:style-name="T23">«</text:span><text:span text:style-name="T3"> <text:s/>-ène</text:span> <text:s/>est actuellement à l’étude.</text:p></text:note-body></text:note></text:span></text:p>
      <text:p text:style-name="P33"/>
      <text:p text:style-name="P13"><text:span text:style-name="T13">10.4. Création d’un registre formel </text:span><text:span text:style-name="T9">(mots do dîmègne).</text:span></text:p>
      <text:p text:style-name="P45"/>
      <text:p text:style-name="P33">Le registre formel est celui qui sera utilisé dans la langue écrite ou officielle: journaux, nouvelles à la radio, discours. Elle fera appel aux « beaux » mots, tout comme le faisait la littérature wallonne classique. </text:p>
      <text:p text:style-name="P33">Dans un premier temps le registre informel continuera à utiliser largement les emprunts au français. Quelques exemples.</text:p>
      <text:p text:style-name="P33"/>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p text:style-name="P81">Registre informel</text:p>
          </table:table-cell>
          <table:covered-table-cell/>
          <table:table-cell table:style-name="Table34.C1" office:value-type="string">
            <text:p text:style-name="P81">Registre formel</text:p>
          </table:table-cell>
        </table:table-row>
        <table:table-row table:style-name="Table34.1">
          <table:table-cell table:style-name="Table34.A2" table:number-columns-spanned="2" office:value-type="string">
            <text:p text:style-name="P37">Mots d’ tos les djoûs</text:p>
          </table:table-cell>
          <table:covered-table-cell/>
          <table:table-cell table:style-name="Table34.C2" office:value-type="string">
            <text:p text:style-name="P37">Mots do dîmègne</text:p>
          </table:table-cell>
        </table:table-row>
        <table:table-row table:style-name="Table34.1">
          <table:table-cell table:style-name="Table34.A3" table:number-columns-spanned="2" office:value-type="string">
            <text:p text:style-name="P34">on, ène èsctrémisse, on arädjî d’ dreute, ène aradjîye di dreute</text:p>
          </table:table-cell>
          <table:covered-table-cell/>
          <table:table-cell table:style-name="Table34.C3" office:value-type="string">
            <text:p text:style-name="P14"><text:span text:style-name="T11">on aschätî,</text:span><text:span text:style-name="Footnote_20_Symbol"><text:span text:style-name="T11"><text:note text:id="ftn164" text:note-class="footnote"><text:note-citation>164</text:note-citation><text:note-body><text:p text:style-name="Footnote"><text:s text:c="2"/>Prononcez, à votre bon choix: <text:span text:style-name="T5">ascatî, achatî, ahatî, askètî</text:span> etc... Voir p. 62.</text:p></text:note-body></text:note></text:span></text:span><text:span text:style-name="T11"> ène aschätresse di dreute; onk, yène k’esst a l’aschäte a dreute</text:span></text:p>
          </table:table-cell>
        </table:table-row>
        <table:table-row table:style-name="Table34.1">
          <table:table-cell table:style-name="Table34.A4" table:number-columns-spanned="2" office:value-type="string">
            <text:p text:style-name="P34">ène idêye ècstrémisse.</text:p>
          </table:table-cell>
          <table:covered-table-cell/>
          <table:table-cell table:style-name="Table34.C4" office:value-type="string">
            <text:p text:style-name="P34">ène idêye aschätiveûse; ène tûzêye a l’aschäte</text:p>
          </table:table-cell>
        </table:table-row>
        <table:table-row table:style-name="Table34.1">
          <table:table-cell table:style-name="Table34.A5" table:number-columns-spanned="2" office:value-type="string">
            <text:p text:style-name="P34">journalisse</text:p>
          </table:table-cell>
          <table:covered-table-cell/>
          <table:table-cell table:style-name="Table34.C5" office:value-type="string">
            <text:p text:style-name="P34">gazètî, -resse</text:p>
          </table:table-cell>
        </table:table-row>
        <table:table-row table:style-name="Table34.1">
          <table:table-cell table:style-name="Table34.A6" table:number-columns-spanned="2" office:value-type="string">
            <text:p text:style-name="P14"><text:span text:style-name="T11">fé do </text:span><text:span text:style-name="T8">journalisme</text:span></text:p>
          </table:table-cell>
          <table:covered-table-cell/>
          <table:table-cell table:style-name="Table34.C6" office:value-type="string">
            <text:p text:style-name="P34">fé do gazètädje</text:p>
          </table:table-cell>
        </table:table-row>
        <table:table-row table:style-name="Table34.1">
          <table:table-cell table:style-name="Table34.A7" table:number-columns-spanned="2" office:value-type="string">
            <text:p text:style-name="P34">on årtike (di gazète, di rvûwe)</text:p>
          </table:table-cell>
          <table:covered-table-cell/>
          <table:table-cell table:style-name="Table34.C7" office:value-type="string">
            <text:p text:style-name="P34">on papî</text:p>
          </table:table-cell>
        </table:table-row>
        <table:table-row table:style-name="Table34.1">
          <table:table-cell table:style-name="Table34.A8" table:number-columns-spanned="2" office:value-type="string">
            <text:p text:style-name="P34">ène lète</text:p>
          </table:table-cell>
          <table:covered-table-cell/>
          <table:table-cell table:style-name="Table34.C8" office:value-type="string">
            <text:p text:style-name="P34">on corî</text:p>
          </table:table-cell>
        </table:table-row>
        <table:table-row table:style-name="Table34.1">
          <table:table-cell table:style-name="Table34.A9" table:number-columns-spanned="2" office:value-type="string">
            <text:p text:style-name="P34">fé atincion</text:p>
          </table:table-cell>
          <table:covered-table-cell/>
          <table:table-cell table:style-name="Table34.C9" office:value-type="string">
            <text:p text:style-name="P34">prinde astème</text:p>
          </table:table-cell>
        </table:table-row>
        <table:table-row table:style-name="Table34.1">
          <table:table-cell table:style-name="Table34.A10" table:number-columns-spanned="2" office:value-type="string">
            <text:p text:style-name="P34">on siéje à l’ONU</text:p>
          </table:table-cell>
          <table:covered-table-cell/>
          <table:table-cell table:style-name="Table34.C10" office:value-type="string">
            <text:p text:style-name="P34">on assiya, ène achîdwêre à l’ONU</text:p>
          </table:table-cell>
        </table:table-row>
        <table:table-row table:style-name="Table34.1">
          <table:table-cell table:style-name="Table34.A11" table:number-columns-spanned="2" office:value-type="string">
            <text:p text:style-name="P34">on ordinateûr</text:p>
          </table:table-cell>
          <table:covered-table-cell/>
          <table:table-cell table:style-name="Table34.C11" office:value-type="string">
            <text:p text:style-name="P34">ène copiutrèce</text:p>
          </table:table-cell>
        </table:table-row>
        <table:table-row table:style-name="Table34.1">
          <table:table-cell table:style-name="Table34.A12" table:number-columns-spanned="2" office:value-type="string">
            <text:p text:style-name="P34">li diskë dûr</text:p>
          </table:table-cell>
          <table:covered-table-cell/>
          <table:table-cell table:style-name="Table34.C12" office:value-type="string">
            <text:p text:style-name="P34">li deure plake</text:p>
          </table:table-cell>
        </table:table-row>
        <table:table-row table:style-name="Table34.1">
          <table:table-cell table:style-name="Table34.A13" table:number-columns-spanned="2" office:value-type="string">
            <text:p text:style-name="P34">on orodateûr</text:p>
          </table:table-cell>
          <table:covered-table-cell/>
          <table:table-cell table:style-name="Table34.C13" office:value-type="string">
            <text:p text:style-name="P14"><text:span text:style-name="T11">on parcmète </text:span><text:span text:style-name="T11"><text:note text:id="ftn165" text:note-class="footnote"><text:note-citation>165</text:note-citation><text:note-body><text:p text:style-name="P142"><text:s/><text:span text:style-name="T3">parcmète</text:span> était auparavant dans le registre informel. Par des décisions venues de l’étranger et ne concernant pas le wallon, il est menacé d’éradication, même en wallon. Par le <text:span text:style-name="T4">lingue-èhåyadje, </text:span>nous le replaçons dans le registre formel. Ainsi nous redonnons ses lettres de noblesse à un mot ayant toutes les qualités: concordance avec l’objet, concision, légèreté esthétique, et compréhension par tout le monde.</text:p></text:note-body></text:note></text:span></text:p>
          </table:table-cell>
        </table:table-row>
        <table:table-row table:style-name="Table34.1">
          <table:table-cell table:style-name="Table34.A14" table:number-columns-spanned="2" office:value-type="string">
            <text:p text:style-name="P34">li conjugädje des verbes</text:p>
          </table:table-cell>
          <table:covered-table-cell/>
          <table:table-cell table:style-name="Table34.C14" office:value-type="string">
            <text:p text:style-name="P34">li codjuwädje des, avu les verbes</text:p>
          </table:table-cell>
        </table:table-row>
        <table:table-row table:style-name="Table34.1">
          <table:table-cell table:style-name="Table34.A15" office:value-type="string">
            <text:p text:style-name="P34">vost èditeûr, voste èditrice</text:p>
          </table:table-cell>
          <table:table-cell table:style-name="Table34.B15" table:number-columns-spanned="2" office:value-type="string">
            <text:p text:style-name="P34">vosse publiyeû, -se; vost aplêdeû, <text:s/>voste aplêdeûse</text:p>
          </table:table-cell>
          <table:covered-table-cell/>
        </table:table-row>
        <table:table-row table:style-name="Table34.1">
          <table:table-cell table:style-name="Table34.A16" table:number-columns-spanned="2" office:value-type="string">
            <text:p text:style-name="P34">on format A4</text:p>
          </table:table-cell>
          <table:covered-table-cell/>
          <table:table-cell table:style-name="Table34.C16" office:value-type="string">
            <text:p text:style-name="P34">ène cogne A4</text:p>
          </table:table-cell>
        </table:table-row>
      </table:table>
      <text:p text:style-name="P13"/>
      <text:p text:style-name="P45"/>
      <text:p text:style-name="P45"/>
      <text:p text:style-name="P45"/>
      <text:p text:style-name="P124">10.5. Définition d’un registre argotique</text:p>
      <text:p text:style-name="P45"/>
      <text:p text:style-name="P33">Un terme d’argot est un synonyme vrai d’un mot existant en registre courant. Le mot d’argot est utilisé uniquement par une catégorie (sociale, géographique) de personnes. Parler de mot d’argot en wallon, où chaque locuteur peut se targuer de représenter la norme pour son village ou son quartier, est un exercice de haute voltige. Voici quand même quelques mots qui pourraient appartenir à ce registre: </text:p>
      <text:p text:style-name="P13"><text:span text:style-name="T14">les blancs</text:span><text:span text:style-name="T11">: (</text:span><text:span text:style-name="T7">Passe mu les blancs!) </text:span><text:span text:style-name="T11">les pommes de terre. C’est manifestement un doublet par rapport au mot ‘officiel’: </text:span><text:span text:style-name="T12">crombîre, canada, truk, cartouche, pètote</text:span><text:span text:style-name="T11"> suivant la zone.</text:span></text:p>
      <text:p text:style-name="P13"><text:span text:style-name="T14">vané, -êye</text:span><text:span text:style-name="T11">: (</text:span><text:span text:style-name="T7">Dji su vanêye!) </text:span><text:span text:style-name="T11">épuisé, -e. Les termes du registre normal sont </text:span><text:span text:style-name="T12">hodé, -êye; nåjhi, -îye; scrand, -e</text:span><text:span text:style-name="T11"> (fatigué) et </text:span><text:span text:style-name="T12">dräné / diräné, -êye</text:span><text:span text:style-name="T11"> (éreinté).</text:span></text:p>
      <text:p text:style-name="P13"><text:span text:style-name="T14">les nûves</text:span><text:span text:style-name="T8"> (</text:span><text:span text:style-name="T11">pron</text:span><text:span text:style-name="T8">. -û- </text:span><text:span text:style-name="T11">ou</text:span><text:span text:style-name="T8"> -oû-)</text:span><text:span text:style-name="T11">: (</text:span><text:span text:style-name="T7">Dji m’ va daler rwêtî les nûves à Lucsambork</text:span><text:span text:style-name="T11">) les nouvelles, les informations, les « news ». Le registre classique a: </text:span><text:span text:style-name="T7">les novèles, li journal, les dêrinnès codûwes, li rsèpu</text:span><text:span text:style-name="T11"> (dernières nouvelles).</text:span></text:p>
      <text:p text:style-name="P33"/>
      <text:p text:style-name="P18">Èt la l’ cayet, la, mes djins </text:p>
      <text:p text:style-name="P18">Adä!</text:p>
      <text:p text:style-name="P23"/>
      <text:p text:style-name="P23"/>
      <text:p text:style-name="P23"/>
      <text:p text:style-name="P23">Kimècî li prèmî d’avri 1995</text:p>
      <text:p text:style-name="P23">achèvè pår li 23 d’ sètimbe 1995.</text:p>
      <text:p text:style-name="P122"/>
      <text:p text:style-name="P122"/>
      <text:p text:style-name="P33"/>
      <text:p text:style-name="P33"/>
      <text:section text:style-name="Sect2" text:name="Section2">
        <text:p text:style-name="P11"><draw:frame draw:style-name="fr4" draw:name="Object2" text:anchor-type="as-char" svg:width="3.683cm" svg:height="4.417cm" draw:z-index="124"><draw:object-ole xlink:href="./Object 2" xlink:type="simple" xlink:show="embed" xlink:actuate="onLoad"/><draw:image xlink:href="./ObjectReplacements/Object 2" xlink:type="simple" xlink:show="embed" xlink:actuate="onLoad"/></draw:frame></text:p>
      </text:section>
      <text:section text:style-name="Sect3" text:name="Section3">
        <text:p text:style-name="Index_20_1"><text:span text:style-name="T3">1. Le changement de style.</text:span> ........................171</text:p>
        <text:p text:style-name="Index_20_1"><text:span text:style-name="T1">1.1 Passage au style ‘adjectif-adverbe’</text:span> .........171</text:p>
        <text:p text:style-name="Index_20_1"><text:span text:style-name="T1">1.2. Passage d’un nom collectif à un nom d’agent simple, au pluriel</text:span> .........................172</text:p>
        <text:p text:style-name="Index_20_1"><text:span text:style-name="T1">1.3. Passage du style nominal au style verbal</text:span> 172</text:p>
        <text:p text:style-name="Index_20_1">1.3.1. noms d’action en <text:span text:style-name="T3">-ädje</text:span> ......................172</text:p>
        <text:p text:style-name="Index_20_1">1.3.2. Exemples ...........................................172</text:p>
        <text:p text:style-name="Index_20_1">1.3.3. Noms français modernes en « non- + substantif ». .............................................173</text:p>
        <text:p text:style-name="Index_20_1"><text:span text:style-name="T1">1.4 Passage de différents styles complexes au nom d’agent en </text:span><text:span text:style-name="T2">-eû.</text:span> .................................173</text:p>
        <text:p text:style-name="Index_20_1"><text:span text:style-name="T1">1.5. Passage de différents styles complexes au nom d’action en <text:s/></text:span><text:span text:style-name="T2">-a.</text:span> .................................174</text:p>
        <text:p text:style-name="Index_20_1"><text:span text:style-name="T1">1.6. Utilisation des </text:span><text:span text:style-name="T6">adrovîres</text:span> .......................175</text:p>
        <text:p text:style-name="P12"/>
        <text:p text:style-name="Index_20_1"><text:span text:style-name="T3">2. Spécialisation d’éléments régiolectaux</text:span> ..175</text:p>
        <text:p text:style-name="Index_20_1"><text:span text:style-name="T1">2.1. </text:span><text:span text:style-name="T6">Des djîvions</text:span><text:span text:style-name="T1"> (lexèmes = mots de vocabulaire)</text:span> .............................................175</text:p>
        <text:p text:style-name="Index_20_1">2.1.1. Exemple de <text:s/><text:span text:style-name="T4">acatâdje</text:span> = achat .............175</text:p>
        <text:p text:style-name="Index_20_1">2.1.2. Exemple de <text:span text:style-name="T4">ouja / oujhê</text:span> ....................176</text:p>
        <text:p text:style-name="Index_20_1">2.1.3. Le phonème <text:span text:style-name="T3">g <text:s/></text:span><text:span text:style-name="T24">«</text:span><text:span text:style-name="T3"> <text:s/>w</text:span> ........................176</text:p>
        <text:p text:style-name="Index_20_1">2.1.4. Exemple de <text:span text:style-name="T4">fotbalisse</text:span> et <text:span text:style-name="T4">fotbaleû</text:span> ......177</text:p>
        <text:p text:style-name="Index_20_1"><text:span text:style-name="T1">2.2. </text:span><text:span text:style-name="T6">Des stitchètes</text:span><text:span text:style-name="T1"> (affixes)</text:span> ..........................177</text:p>
        <text:p text:style-name="Index_20_1">2.2.1. <text:span text:style-name="T4">Les cawètes</text:span> <text:span text:style-name="T3">-rîye et -rèye</text:span> .................177</text:p>
        <text:p text:style-name="Index_20_1">2.2.2.<text:span text:style-name="T4"> Les cawètes -a èt -ia = -a</text:span> ..................178</text:p>
        <text:p text:style-name="Index_20_1">2.2.3. <text:span text:style-name="T4">Les cawètes <text:s/>-åd <text:s/>èyè -ârd, (-åde, -arde)</text:span> .................................................................179</text:p>
        <text:p text:style-name="Index_20_1">2.2.4. <text:span text:style-name="T4">Les cawètes -rèce, -rê, -rin, -rète, -roûle.</text:span> .................................................................179</text:p>
        <text:p text:style-name="Index_20_1">2.2.5. <text:span text:style-name="T4">Li cawète -ète</text:span> ....................................181</text:p>
        <text:p text:style-name="Index_20_1">2.2.6. <text:span text:style-name="T4">Les cawètes fèmrinne <text:s/>-resse et -îre</text:span> ..181</text:p>
        <text:p text:style-name="Index_20_1">2.2.7. <text:span text:style-name="T4">Li cawète -î</text:span> ......................................181.</text:p>
        <text:p text:style-name="Index_20_Heading"/>
        <text:p text:style-name="Index_20_1"><text:span text:style-name="T3">3. Intégration des sigles.</text:span> ...........................182</text:p>
        <text:p text:style-name="Index_20_Heading"/>
        <text:p text:style-name="Index_20_1"><text:span text:style-name="T3">4. Redoublement d’un mot.</text:span> .......................184</text:p>
        <text:p text:style-name="Index_20_Heading"/>
        <text:p text:style-name="Index_20_1"><text:span text:style-name="T3">5. Transformation de noms propres en noms communs.</text:span> ...............................................184</text:p>
        <text:p text:style-name="Index_20_1"><text:span text:style-name="T1">5.1. Comparaisons figées avec des personnages connus.</text:span> ....................................................184</text:p>
        <text:p text:style-name="Index_20_1"><text:span text:style-name="T1">5.2. Noms de personnages oubliés.</text:span> ...............185</text:p>
        <text:p text:style-name="Index_20_1"><text:span text:style-name="T1">5.3. Personnages créés.</text:span> ................................185</text:p>
        <text:p text:style-name="Index_20_1"><text:span text:style-name="T1">5.4. Transformation de noms des marques en noms communs.</text:span> .......................................185</text:p>
        <text:p text:style-name="Index_20_Heading"/>
        <text:p text:style-name="Index_20_1"><text:span text:style-name="T3">6. Les formes courtes empruntées au français familier.</text:span> ..................................................187</text:p>
        <text:p text:style-name="Index_20_Heading"/>
        <text:p text:style-name="Index_20_1"><text:span text:style-name="T3">7. Reconstitution d’un radical</text:span> ...................187</text:p>
        <text:p text:style-name="Index_20_Heading"/>
        <text:p text:style-name="Index_20_1"><text:span text:style-name="T3">8. Utilisation de traces anciennes de la langue.</text:span> ....................................................188</text:p>
        <text:p text:style-name="Index_20_1"><text:span text:style-name="T1">8.1. Formes de la scripta.</text:span> .............................188</text:p>
        <text:p text:style-name="Index_20_1"><text:span text:style-name="T1">8.2. L’anthroponymie.</text:span> .................................189</text:p>
        <text:p text:style-name="Index_20_1"><text:span text:style-name="T1">8.3. La toponymie</text:span> ........................................189</text:p>
        <text:p text:style-name="Index_20_1"><text:span text:style-name="T1">8.4. Chercher à exploiter le patrimoine des langues celtiques?</text:span> ....................................190</text:p>
        <text:p text:style-name="Index_20_Heading"/>
        <text:p text:style-name="Index_20_1"><text:soft-page-break/><text:span text:style-name="T3">9. Emprunts d’affixes isolés </text:span><text:span text:style-name="T4">(calcädjes di stitchètes totes seûles)</text:span> .............................191</text:p>
        <text:p text:style-name="Index_20_1"><text:span text:style-name="T1">9.1. -åde (</text:span><text:span text:style-name="T28">«</text:span><text:span text:style-name="T1"> âde)</text:span> .......................................191</text:p>
        <text:p text:style-name="Index_20_1"><text:span text:style-name="T1">9.2. -ède</text:span> ......................................................191</text:p>
        <text:p text:style-name="Index_20_1"><text:span text:style-name="T1">9.3. -ing</text:span> .......................................................192</text:p>
        <text:p text:style-name="Index_20_1"><text:span text:style-name="T1">9.4. -issîme.</text:span> .................................................193</text:p>
        <text:p text:style-name="P12"/>
        <text:p text:style-name="Index_20_1"><text:span text:style-name="T3">10. L’aménagement des registres existants et la création de nouveaux registres</text:span> ..........193</text:p>
        <text:p text:style-name="Index_20_1"><text:span text:style-name="T1">10.1. Situation existante</text:span> ...............................193</text:p>
        <text:p text:style-name="Index_20_1"><text:span text:style-name="T1">10.2. Aménagements des registres existants.</text:span> 193</text:p>
        <text:p text:style-name="Index_20_1"><text:span text:style-name="T1">10.3. Création d’un registre « politiquement correct ».</text:span> .................................................195</text:p>
        <text:p text:style-name="Index_20_1">10.3.1. Aspect sociétaires ............................195</text:p>
        <text:p text:style-name="Index_20_1">10.3.2. Aspects sexistes. ..............................195</text:p>
        <text:p text:style-name="Index_20_1"><text:span text:style-name="T1">10.4. Création d’un registre formel </text:span><text:span text:style-name="T6">(mots do dîmègne).</text:span> ................................................196</text:p>
        <text:p text:style-name="Standard"><text:span text:style-name="T1">10.5. Définition d’un registre argotique</text:span> ........197</text:p>
        <text:p text:style-name="P50"/>
      </text:section>
      <text:p text:style-name="P286"><draw:frame text:anchor-type="paragraph" draw:z-index="27" draw:style-name="gr1" draw:text-style-name="P291" svg:width="5.513cm" svg:height="0.611cm" svg:x="6.258cm" svg:y="0.967cm"><draw:text-box><text:p text:style-name="P291"><text:span text:style-name="T75">Louline Vôye</text:span></text:p></draw:text-box></draw:frame><draw:frame draw:style-name="fr3" draw:name="graphics4" text:anchor-type="as-char" svg:width="4.678cm" svg:height="6.779cm" draw:z-index="125"><draw:image xlink:href="Pictures/2000003A00008D140000CAC718847A77.svm" xlink:type="simple" xlink:show="embed" xlink:actuate="onLoad"/></draw:frame></text:p>
      <text:p text:style-name="P13"/>
      <text:p text:style-name="P13"/>
      <text:p text:style-name="P13"/>
      <text:p text:style-name="P30">Contribution à la formation du wallon de demain (12).</text:p>
      <text:p text:style-name="P30"/>
      <text:p text:style-name="P23">Poz êdî li walond did dimwin disclôre (12).</text:p>
      <text:p text:style-name="P18"/>
      <text:p text:style-name="P30"/>
      <text:p text:style-name="P30"/>
      <text:p text:style-name="P30"/>
      <text:p text:style-name="P30"/>
      <text:p text:style-name="P30"/>
      <text:p text:style-name="P30"/>
      <text:p text:style-name="Standard"/>
      <text:p text:style-name="P10"><text:s/>Les nûmots, ène problèmatike ki n’egzistêye dèdja pus (por mi, todi). <text:s text:c="117"/></text:p>
      <text:p text:style-name="Standard"/>
      <text:p text:style-name="P30"/>
      <text:p text:style-name="P30"/>
      <text:p text:style-name="P30"/>
      <text:p text:style-name="P30"/>
      <text:p text:style-name="P30"/>
      <text:p text:style-name="P30"/>
      <text:p text:style-name="P30"/>
      <text:p text:style-name="P30"/>
      <text:p text:style-name="P30"/>
      <text:p text:style-name="P30"/>
      <text:p text:style-name="P30"/>
      <text:p text:style-name="P50"><text:span text:style-name="T62">W a l d i m <text:s text:c="2"/></text:span><text:span text:style-name="T63">2</text:span><text:span text:style-name="T62">, 12, 1995</text:span></text:p>
      <text:p text:style-name="P287">Contribution à la formation du wallon de demain (12).</text:p>
      <text:p text:style-name="P23">Poz êdî li walond did dimwin disclôre (12).</text:p>
      <text:p text:style-name="P18"/>
      <text:p text:style-name="P30"/>
      <text:p text:style-name="Standard"/>
      <text:p text:style-name="P8"><text:s/>Les nûmots, ène problèmatike ki n’egzistêye dèdja pus (por mi, todi). <text:s text:c="117"/></text:p>
      <text:p text:style-name="Standard"/>
      <text:p text:style-name="Standard"/>
      <text:p text:style-name="Standard"><text:span text:style-name="T33">Introduction</text:span><text:span text:style-name="T12">.</text:span></text:p>
      <text:p text:style-name="P38"/>
      <text:p text:style-name="P33">J’ai commencé à travailler intensément sur la néologie en wallon à partir de novembre 1993. C’est à ce moment qu’a débuté la série « Poz êdî li walond did dimwin disclôre ». (Contribution à la formation du wallon de demain), dont les sept premiers articles concernaient les néologismes.</text:p>
      <text:p text:style-name="P33">Après environ deux ans de réflexion, j’ai l’honneur de vous annoncer que je renonce à envisager les aspects lexicaux du wallon de demain en termes de distinction mot classique / néologisme. Et voici pourquoi.</text:p>
      <text:p text:style-name="P33"/>
      <text:p text:style-name="P13"><text:span text:style-name="T33">Matériel et Méthodes</text:span><text:span text:style-name="T11">.</text:span></text:p>
      <text:p text:style-name="P33"/>
      <text:p text:style-name="P90">L’unité de travail est un couple {mot wallon / mot français}.</text:p>
      <text:p text:style-name="P90">Trente couples {mot wallon / mot français} ont été choisis parmi des mots récemment étudiés dans différentes recherches sur le wallon. Ils ont été classifiés selon les critères suivants:</text:p>
      <text:p text:style-name="P13"><text:span text:style-name="T64">1. existence écrite</text:span><text:span text:style-name="T66"> (indépendante de nos propres recherches et antérieure à 1990):</text:span></text:p>
      <text:p text:style-name="P90">- dans un dictionnaire (DICS);</text:p>
      <text:p text:style-name="P90">- dans un lexique (DJIV);</text:p>
      <text:p text:style-name="P90">- dans des textes wallons (SCRI).</text:p>
      <text:p text:style-name="P90">On y ajoutera aussi des mots classiques recueillis chez des témoins, et qui auraient donc pu se trouver dans les dictionnaires (RESP).</text:p>
      <text:p text:style-name="P91">2. Date d’apparition:</text:p>
      <text:p text:style-name="P90">- avant 1900 (DIV);</text:p>
      <text:p text:style-name="P90">- après 1900 (APR).</text:p>
      <text:p text:style-name="P91">3. Compréhension par les wallonophones:</text:p>
      <text:p text:style-name="P90">- compris immédiatement par tous (TERTOS);</text:p>
      <text:p text:style-name="P90">- compris facilement (DO CÔP);</text:p>
      <text:p text:style-name="P90">- compris par tous mais uniquement dans une partie de la Wallonie (CWANE);</text:p>
      <text:p text:style-name="P90">- compris par quelques initiés (KINOXH);</text:p>
      <text:p text:style-name="P91">4. Origine du mot:</text:p>
      <text:p text:style-name="P90">- existence spontanée (EGZIS);</text:p>
      <text:p text:style-name="P90">- existence spontanée probable mais n’a pas été entendu ni confirmé par écrit (PÔR EGZ);</text:p>
      <text:p text:style-name="P90">- emprunt tel quel (CALC) ou extension de la traduction française d’un couple {mot wallon / mot français} existant (RADAP);</text:p>
      <text:p text:style-name="P90">- forme normalisée d’un mot existant micro-régionalement (RIF);</text:p>
      <text:p text:style-name="P90">- extension de sens d’un mot existant (STIND);</text:p>
      <text:p text:style-name="P90">- création néologique (ASKEP).</text:p>
      <text:p text:style-name="P91">5. Autres critères:</text:p>
      <text:p text:style-name="P90">- mot signalé comme néologisme dans un dictionnaire (NÛ);</text:p>
      <text:p text:style-name="P90">- mot dont la traduction française du dictionnaire wallon-français ne se trouve plus dans un dictionnaire général français actuel (Hachette encyclopédique, 1992) (FR?);</text:p>
      <text:p text:style-name="P13"><text:span text:style-name="T66">- mot dont le versant français n’est pas conçu comme faisant partie d’un dictionnaire du traduction mais d’un dictionnaire explicatif (NEN RAT).</text:span><text:span text:style-name="T66"><text:note text:id="ftn166" text:note-class="footnote"><text:note-citation>166</text:note-citation><text:note-body><text:p text:style-name="P142"><text:s text:c="2"/>DICS: <text:span text:style-name="T4">dicsionêre</text:span>; DJIV: <text:span text:style-name="T4">djîvêye di mots</text:span> (lexique); SCRI: <text:span text:style-name="T4">scrîjädjes</text:span>; RESP: <text:span text:style-name="T4">respondant</text:span> (témoin); DIV: <text:span text:style-name="T4">divant (1900)</text:span> ; APR: <text:span text:style-name="T4">après (1900)</text:span>; CWANE: <text:span text:style-name="T4">cwäne</text:span> (petite région); KINOXH: <text:span text:style-name="T4">kinoxheû</text:span> (spécialiste); EGZIS <text:span text:style-name="T4">k’egzistêye</text:span>; PÔR EG2: <text:span text:style-name="T4">ki pôreut egzister</text:span>; CALC: <text:span text:style-name="T4">calcädje</text:span> (emprunt); RADAPT: <text:span text:style-name="T4">radaptädje</text:span>; RIF: <text:span text:style-name="T4">rifondûwe</text:span> (forme normalisée); STIND: <text:span text:style-name="T4">stindädje</text:span> (extention de sens); ASKEP: <text:span text:style-name="T4">askèpiädje</text:span> (création); NÛ: <text:span text:style-name="T4">nûmot</text:span> (néologisme); NEN RAT: <text:span text:style-name="T4">nén ratoûrnè</text:span> (non traduit mais expliqué).</text:p></text:note-body></text:note></text:span></text:p>
      <text:p text:style-name="P67"><text:soft-page-break/>Résultats</text:p>
      <text:p text:style-name="P67"/>
      <text:p text:style-name="P33">La classification des 30 couples de mots est donnée au tableau suivant:</text:p>
      <text:p text:style-name="P33"/>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column table:style-name="Table35.J"/>
        <table:table-row table:style-name="Table35.1">
          <table:table-cell table:style-name="Table35.A1" office:value-type="string">
            <text:p text:style-name="P81"><text:s/>Couple de mots | Critère: </text:p>
          </table:table-cell>
          <table:table-cell table:style-name="Table35.B1" table:number-columns-spanned="3" office:value-type="string">
            <text:p text:style-name="P82">1.Ecrit</text:p>
          </table:table-cell>
          <table:covered-table-cell/>
          <table:covered-table-cell/>
          <table:table-cell table:style-name="Table35.B1" table:number-columns-spanned="2" office:value-type="string">
            <text:p text:style-name="P82">2.Date</text:p>
          </table:table-cell>
          <table:covered-table-cell/>
          <table:table-cell table:style-name="Table35.B1" office:value-type="string">
            <text:p text:style-name="P82">3.Compréh.</text:p>
          </table:table-cell>
          <table:table-cell table:style-name="Table35.B1" office:value-type="string">
            <text:p text:style-name="P82">4.Origine</text:p>
          </table:table-cell>
          <table:table-cell table:style-name="Table35.I1" table:number-columns-spanned="2" office:value-type="string">
            <text:p text:style-name="P82">Divers</text:p>
          </table:table-cell>
          <table:covered-table-cell/>
        </table:table-row>
        <table:table-row table:style-name="Table35.1">
          <table:table-cell table:style-name="Table35.A2" office:value-type="string">
            <text:p text:style-name="P42">abayîye / hypothèse</text:p>
          </table:table-cell>
          <table:table-cell table:style-name="Table35.B2" table:number-columns-spanned="3" office:value-type="string">
            <text:p text:style-name="P37"/>
          </table:table-cell>
          <table:covered-table-cell/>
          <table:covered-table-cell/>
          <table:table-cell table:style-name="Table35.E2" table:number-columns-spanned="2" office:value-type="string">
            <text:p text:style-name="P37">APR</text:p>
          </table:table-cell>
          <table:covered-table-cell/>
          <table:table-cell table:style-name="Table35.G2" office:value-type="string">
            <text:p text:style-name="P37">KINOXH</text:p>
          </table:table-cell>
          <table:table-cell table:style-name="Table35.H2" office:value-type="string">
            <text:p text:style-name="P37">ASKEP</text:p>
          </table:table-cell>
          <table:table-cell table:style-name="Table35.I2" table:number-columns-spanned="2" office:value-type="string">
            <text:p text:style-name="P37"/>
          </table:table-cell>
          <table:covered-table-cell/>
        </table:table-row>
        <table:table-row table:style-name="Table35.1">
          <table:table-cell table:style-name="Table35.A2" office:value-type="string">
            <text:p text:style-name="P42">bik / stylo à bille</text:p>
          </table:table-cell>
          <table:table-cell table:style-name="Table35.B3" table:number-columns-spanned="3" office:value-type="string">
            <text:p text:style-name="P37"/>
          </table:table-cell>
          <table:covered-table-cell/>
          <table:covered-table-cell/>
          <table:table-cell table:style-name="Table35.E3" table:number-columns-spanned="2" office:value-type="string">
            <text:p text:style-name="P37">APR</text:p>
          </table:table-cell>
          <table:covered-table-cell/>
          <table:table-cell table:style-name="Table35.G3" office:value-type="string">
            <text:p text:style-name="P37">TERTOS</text:p>
          </table:table-cell>
          <table:table-cell table:style-name="Table35.H3" office:value-type="string">
            <text:p text:style-name="P37">EGZIS</text:p>
          </table:table-cell>
          <table:table-cell table:style-name="Table35.I3" table:number-columns-spanned="2" office:value-type="string">
            <text:p text:style-name="P37"/>
          </table:table-cell>
          <table:covered-table-cell/>
        </table:table-row>
        <table:table-row table:style-name="Table35.1">
          <table:table-cell table:style-name="Table35.A2" office:value-type="string">
            <text:p text:style-name="P42">bourse / bourse (des valeurs mobilières)</text:p>
          </table:table-cell>
          <table:table-cell table:style-name="Table35.B4" table:number-columns-spanned="3" office:value-type="string">
            <text:p text:style-name="P37">DICS</text:p>
          </table:table-cell>
          <table:covered-table-cell/>
          <table:covered-table-cell/>
          <table:table-cell table:style-name="Table35.E4" table:number-columns-spanned="2" office:value-type="string">
            <text:p text:style-name="P37"/>
          </table:table-cell>
          <table:covered-table-cell/>
          <table:table-cell table:style-name="Table35.G4" office:value-type="string">
            <text:p text:style-name="P37">TERTOS</text:p>
          </table:table-cell>
          <table:table-cell table:style-name="Table35.H4" office:value-type="string">
            <text:p text:style-name="P37">EGZIS</text:p>
          </table:table-cell>
          <table:table-cell table:style-name="Table35.I4" table:number-columns-spanned="2" office:value-type="string">
            <text:p text:style-name="P37"/>
          </table:table-cell>
          <table:covered-table-cell/>
        </table:table-row>
        <table:table-row table:style-name="Table35.1">
          <table:table-cell table:style-name="Table35.A2" office:value-type="string">
            <text:p text:style-name="P42">cocrècî / aviculteur</text:p>
          </table:table-cell>
          <table:table-cell table:style-name="Table35.B5" table:number-columns-spanned="3" office:value-type="string">
            <text:p text:style-name="P37"/>
          </table:table-cell>
          <table:covered-table-cell/>
          <table:covered-table-cell/>
          <table:table-cell table:style-name="Table35.E5" table:number-columns-spanned="2" office:value-type="string">
            <text:p text:style-name="P37">APR</text:p>
          </table:table-cell>
          <table:covered-table-cell/>
          <table:table-cell table:style-name="Table35.G5" office:value-type="string">
            <text:p text:style-name="P37">KINOXH</text:p>
          </table:table-cell>
          <table:table-cell table:style-name="Table35.H5" office:value-type="string">
            <text:p text:style-name="P37">STIND</text:p>
          </table:table-cell>
          <table:table-cell table:style-name="Table35.I5" table:number-columns-spanned="2" office:value-type="string">
            <text:p text:style-name="P37"/>
          </table:table-cell>
          <table:covered-table-cell/>
        </table:table-row>
        <table:table-row table:style-name="Table35.1">
          <table:table-cell table:style-name="Table35.A2" office:value-type="string">
            <text:p text:style-name="P42">cocrècî / volailler</text:p>
          </table:table-cell>
          <table:table-cell table:style-name="Table35.B6" table:number-columns-spanned="3" office:value-type="string">
            <text:p text:style-name="P37">SCRI</text:p>
          </table:table-cell>
          <table:covered-table-cell/>
          <table:covered-table-cell/>
          <table:table-cell table:style-name="Table35.E6" table:number-columns-spanned="2" office:value-type="string">
            <text:p text:style-name="P37">DIV</text:p>
          </table:table-cell>
          <table:covered-table-cell/>
          <table:table-cell table:style-name="Table35.G6" office:value-type="string">
            <text:p text:style-name="P37">KINOXH</text:p>
          </table:table-cell>
          <table:table-cell table:style-name="Table35.H6" table:number-columns-spanned="2" office:value-type="string">
            <text:p text:style-name="P37">RIF / EGZIS</text:p>
          </table:table-cell>
          <table:covered-table-cell/>
          <table:table-cell table:style-name="Table35.J6" office:value-type="string">
            <text:p text:style-name="P37"/>
          </table:table-cell>
        </table:table-row>
        <table:table-row table:style-name="Table35.1">
          <table:table-cell table:style-name="Table35.A2" office:value-type="string">
            <text:p text:style-name="P42">crapôte / nana</text:p>
          </table:table-cell>
          <table:table-cell table:style-name="Table35.B7" table:number-columns-spanned="3" office:value-type="string">
            <text:p text:style-name="P37"/>
          </table:table-cell>
          <table:covered-table-cell/>
          <table:covered-table-cell/>
          <table:table-cell table:style-name="Table35.E7" table:number-columns-spanned="2" office:value-type="string">
            <text:p text:style-name="P37">APR</text:p>
          </table:table-cell>
          <table:covered-table-cell/>
          <table:table-cell table:style-name="Table35.G7" office:value-type="string">
            <text:p text:style-name="P37">CWANE</text:p>
          </table:table-cell>
          <table:table-cell table:style-name="Table35.H7" office:value-type="string">
            <text:p text:style-name="P37">RADAP</text:p>
          </table:table-cell>
          <table:table-cell table:style-name="Table35.I7" table:number-columns-spanned="2" office:value-type="string">
            <text:p text:style-name="P37"/>
          </table:table-cell>
          <table:covered-table-cell/>
        </table:table-row>
        <table:table-row table:style-name="Table35.1">
          <table:table-cell table:style-name="Table35.A2" office:value-type="string">
            <text:p text:style-name="P42">csèmädje ~ cossèmädje / action d’éparpiller</text:p>
          </table:table-cell>
          <table:table-cell table:style-name="Table35.B8" table:number-columns-spanned="3" office:value-type="string">
            <text:p text:style-name="P37">DICS</text:p>
          </table:table-cell>
          <table:covered-table-cell/>
          <table:covered-table-cell/>
          <table:table-cell table:style-name="Table35.E8" table:number-columns-spanned="2" office:value-type="string">
            <text:p text:style-name="P37">DIV</text:p>
          </table:table-cell>
          <table:covered-table-cell/>
          <table:table-cell table:style-name="Table35.G8" office:value-type="string">
            <text:p text:style-name="P37">DO CÔP</text:p>
          </table:table-cell>
          <table:table-cell table:style-name="Table35.H8" office:value-type="string">
            <text:p text:style-name="P37">EGZIS</text:p>
          </table:table-cell>
          <table:table-cell table:style-name="Table35.I8" table:number-columns-spanned="2" office:value-type="string">
            <text:p text:style-name="P37">NEN RAT</text:p>
          </table:table-cell>
          <table:covered-table-cell/>
        </table:table-row>
        <table:table-row table:style-name="Table35.1">
          <table:table-cell table:style-name="Table35.A2" office:value-type="string">
            <text:p text:style-name="P42">hôtinnistè / arrogance</text:p>
          </table:table-cell>
          <table:table-cell table:style-name="Table35.B9" table:number-columns-spanned="3" office:value-type="string">
            <text:p text:style-name="P37">DICS</text:p>
          </table:table-cell>
          <table:covered-table-cell/>
          <table:covered-table-cell/>
          <table:table-cell table:style-name="Table35.E9" table:number-columns-spanned="2" office:value-type="string">
            <text:p text:style-name="P37">DIV</text:p>
          </table:table-cell>
          <table:covered-table-cell/>
          <table:table-cell table:style-name="Table35.G9" office:value-type="string">
            <text:p text:style-name="P37">DO CÔP</text:p>
          </table:table-cell>
          <table:table-cell table:style-name="Table35.H9" office:value-type="string">
            <text:p text:style-name="P37">ASKEP</text:p>
          </table:table-cell>
          <table:table-cell table:style-name="Table35.I9" table:number-columns-spanned="2" office:value-type="string">
            <text:p text:style-name="P37">NÛ</text:p>
          </table:table-cell>
          <table:covered-table-cell/>
        </table:table-row>
        <table:table-row table:style-name="Table35.1">
          <table:table-cell table:style-name="Table35.A2" office:value-type="string">
            <text:p text:style-name="P42">îpotéze / hypothèse</text:p>
          </table:table-cell>
          <table:table-cell table:style-name="Table35.B10" table:number-columns-spanned="3" office:value-type="string">
            <text:p text:style-name="P37">DICS</text:p>
          </table:table-cell>
          <table:covered-table-cell/>
          <table:covered-table-cell/>
          <table:table-cell table:style-name="Table35.E10" table:number-columns-spanned="2" office:value-type="string">
            <text:p text:style-name="P37"/>
          </table:table-cell>
          <table:covered-table-cell/>
          <table:table-cell table:style-name="Table35.G10" office:value-type="string">
            <text:p text:style-name="P37">TERTOS</text:p>
          </table:table-cell>
          <table:table-cell table:style-name="Table35.H10" office:value-type="string">
            <text:p text:style-name="P37">CALC</text:p>
          </table:table-cell>
          <table:table-cell table:style-name="Table35.I10" table:number-columns-spanned="2" office:value-type="string">
            <text:p text:style-name="P37">NÛ</text:p>
          </table:table-cell>
          <table:covered-table-cell/>
        </table:table-row>
        <table:table-row table:style-name="Table35.1">
          <table:table-cell table:style-name="Table35.A2" table:number-columns-spanned="3" office:value-type="string">
            <text:p text:style-name="P14"><text:span text:style-name="T12">les </text:span><text:span text:style-name="T14">ki-pôrint-zesse</text:span><text:span text:style-name="T12"> gazètîs / les journalistes </text:span><text:span text:style-name="T14">potentiels</text:span></text:p>
          </table:table-cell>
          <table:covered-table-cell/>
          <table:covered-table-cell/>
          <table:table-cell table:style-name="Table35.D11" office:value-type="string">
            <text:p text:style-name="P37"/>
          </table:table-cell>
          <table:table-cell table:style-name="Table35.E11" table:number-columns-spanned="2" office:value-type="string">
            <text:p text:style-name="P37">APR</text:p>
          </table:table-cell>
          <table:covered-table-cell/>
          <table:table-cell table:style-name="Table35.G11" office:value-type="string">
            <text:p text:style-name="P37">DO CÔP</text:p>
          </table:table-cell>
          <table:table-cell table:style-name="Table35.H11" office:value-type="string">
            <text:p text:style-name="P37">ASKEP</text:p>
          </table:table-cell>
          <table:table-cell table:style-name="Table35.I11" table:number-columns-spanned="2" office:value-type="string">
            <text:p text:style-name="P37"/>
          </table:table-cell>
          <table:covered-table-cell/>
        </table:table-row>
        <table:table-row table:style-name="Table35.1">
          <table:table-cell table:style-name="Table35.A2" office:value-type="string">
            <text:p text:style-name="P42">martchî-ås-tites / bourse des valeurs mobilières</text:p>
          </table:table-cell>
          <table:table-cell table:style-name="Table35.B12" table:number-columns-spanned="3" office:value-type="string">
            <text:p text:style-name="P37"/>
          </table:table-cell>
          <table:covered-table-cell/>
          <table:covered-table-cell/>
          <table:table-cell table:style-name="Table35.E12" table:number-columns-spanned="2" office:value-type="string">
            <text:p text:style-name="P37">APR</text:p>
          </table:table-cell>
          <table:covered-table-cell/>
          <table:table-cell table:style-name="Table35.G12" office:value-type="string">
            <text:p text:style-name="P37">DO CÔP</text:p>
          </table:table-cell>
          <table:table-cell table:style-name="Table35.H12" office:value-type="string">
            <text:p text:style-name="P37">ASKEP</text:p>
          </table:table-cell>
          <table:table-cell table:style-name="Table35.I12" table:number-columns-spanned="2" office:value-type="string">
            <text:p text:style-name="P37"/>
          </table:table-cell>
          <table:covered-table-cell/>
        </table:table-row>
        <table:table-row table:style-name="Table35.1">
          <table:table-cell table:style-name="Table35.A2" office:value-type="string">
            <text:p text:style-name="P42">esse al nawe / être en nage (en sueur)</text:p>
          </table:table-cell>
          <table:table-cell table:style-name="Table35.B13" table:number-columns-spanned="3" office:value-type="string">
            <text:p text:style-name="P37">RESP</text:p>
          </table:table-cell>
          <table:covered-table-cell/>
          <table:covered-table-cell/>
          <table:table-cell table:style-name="Table35.E13" table:number-columns-spanned="2" office:value-type="string">
            <text:p text:style-name="P37">DIV</text:p>
          </table:table-cell>
          <table:covered-table-cell/>
          <table:table-cell table:style-name="Table35.G13" office:value-type="string">
            <text:p text:style-name="P37">KINOXH</text:p>
          </table:table-cell>
          <table:table-cell table:style-name="Table35.H13" office:value-type="string">
            <text:p text:style-name="P37">EGZIS</text:p>
          </table:table-cell>
          <table:table-cell table:style-name="Table35.I13" table:number-columns-spanned="2" office:value-type="string">
            <text:p text:style-name="P37"/>
          </table:table-cell>
          <table:covered-table-cell/>
        </table:table-row>
        <table:table-row table:style-name="Table35.1">
          <table:table-cell table:style-name="Table35.A2" office:value-type="string">
            <text:p text:style-name="P42">pår / pertinemment bien</text:p>
          </table:table-cell>
          <table:table-cell table:style-name="Table35.B14" table:number-columns-spanned="3" office:value-type="string">
            <text:p text:style-name="P37"/>
          </table:table-cell>
          <table:covered-table-cell/>
          <table:covered-table-cell/>
          <table:table-cell table:style-name="Table35.E14" table:number-columns-spanned="2" office:value-type="string">
            <text:p text:style-name="P37">APR</text:p>
          </table:table-cell>
          <table:covered-table-cell/>
          <table:table-cell table:style-name="Table35.G14" office:value-type="string">
            <text:p text:style-name="P37">DO CÔP</text:p>
          </table:table-cell>
          <table:table-cell table:style-name="Table35.H14" office:value-type="string">
            <text:p text:style-name="P37">RADAP</text:p>
          </table:table-cell>
          <table:table-cell table:style-name="Table35.I14" table:number-columns-spanned="2" office:value-type="string">
            <text:p text:style-name="P37"/>
          </table:table-cell>
          <table:covered-table-cell/>
        </table:table-row>
        <table:table-row table:style-name="Table35.1">
          <table:table-cell table:style-name="Table35.A2" office:value-type="string">
            <text:p text:style-name="P42">paradox / paradoxe</text:p>
          </table:table-cell>
          <table:table-cell table:style-name="Table35.B15" table:number-columns-spanned="3" office:value-type="string">
            <text:p text:style-name="P37"/>
          </table:table-cell>
          <table:covered-table-cell/>
          <table:covered-table-cell/>
          <table:table-cell table:style-name="Table35.E15" table:number-columns-spanned="2" office:value-type="string">
            <text:p text:style-name="P37">APR</text:p>
          </table:table-cell>
          <table:covered-table-cell/>
          <table:table-cell table:style-name="Table35.G15" office:value-type="string">
            <text:p text:style-name="P37"><text:s/>TERTOS</text:p>
          </table:table-cell>
          <table:table-cell table:style-name="Table35.H15" office:value-type="string">
            <text:p text:style-name="P37">CALC</text:p>
          </table:table-cell>
          <table:table-cell table:style-name="Table35.I15" table:number-columns-spanned="2" office:value-type="string">
            <text:p text:style-name="P37"/>
          </table:table-cell>
          <table:covered-table-cell/>
        </table:table-row>
        <table:table-row table:style-name="Table35.1">
          <table:table-cell table:style-name="Table35.A2" office:value-type="string">
            <text:p text:style-name="P42">påye / charte</text:p>
          </table:table-cell>
          <table:table-cell table:style-name="Table35.B16" table:number-columns-spanned="3" office:value-type="string">
            <text:p text:style-name="P37"/>
          </table:table-cell>
          <table:covered-table-cell/>
          <table:covered-table-cell/>
          <table:table-cell table:style-name="Table35.E16" table:number-columns-spanned="2" office:value-type="string">
            <text:p text:style-name="P37">DIV</text:p>
          </table:table-cell>
          <table:covered-table-cell/>
          <table:table-cell table:style-name="Table35.G16" office:value-type="string">
            <text:p text:style-name="P37">KINOXH</text:p>
          </table:table-cell>
          <table:table-cell table:style-name="Table35.H16" office:value-type="string">
            <text:p text:style-name="P37">EGZIS</text:p>
          </table:table-cell>
          <table:table-cell table:style-name="Table35.I16" table:number-columns-spanned="2" office:value-type="string">
            <text:p text:style-name="P37"/>
          </table:table-cell>
          <table:covered-table-cell/>
        </table:table-row>
        <table:table-row table:style-name="Table35.1">
          <table:table-cell table:style-name="Table35.A2" office:value-type="string">
            <text:p text:style-name="P42">prinde astème / faire attention</text:p>
          </table:table-cell>
          <table:table-cell table:style-name="Table35.B17" table:number-columns-spanned="3" office:value-type="string">
            <text:p text:style-name="P37">DICS</text:p>
          </table:table-cell>
          <table:covered-table-cell/>
          <table:covered-table-cell/>
          <table:table-cell table:style-name="Table35.E17" table:number-columns-spanned="2" office:value-type="string">
            <text:p text:style-name="P37">DIV</text:p>
          </table:table-cell>
          <table:covered-table-cell/>
          <table:table-cell table:style-name="Table35.G17" office:value-type="string">
            <text:p text:style-name="P37">CWANE</text:p>
          </table:table-cell>
          <table:table-cell table:style-name="Table35.H17" office:value-type="string">
            <text:p text:style-name="P37">EGZIS</text:p>
          </table:table-cell>
          <table:table-cell table:style-name="Table35.I17" table:number-columns-spanned="2" office:value-type="string">
            <text:p text:style-name="P37"/>
          </table:table-cell>
          <table:covered-table-cell/>
        </table:table-row>
        <table:table-row table:style-name="Table35.1">
          <table:table-cell table:style-name="Table35.A2" office:value-type="string">
            <text:p text:style-name="P42">prindia d’ Babilone / prise de Babylone</text:p>
          </table:table-cell>
          <table:table-cell table:style-name="Table35.B18" table:number-columns-spanned="3" office:value-type="string">
            <text:p text:style-name="P37">SCRIJ</text:p>
          </table:table-cell>
          <table:covered-table-cell/>
          <table:covered-table-cell/>
          <table:table-cell table:style-name="Table35.E18" table:number-columns-spanned="2" office:value-type="string">
            <text:p text:style-name="P37">APR</text:p>
          </table:table-cell>
          <table:covered-table-cell/>
          <table:table-cell table:style-name="Table35.G18" office:value-type="string">
            <text:p text:style-name="P37">DO CÔP</text:p>
          </table:table-cell>
          <table:table-cell table:style-name="Table35.H18" office:value-type="string">
            <text:p text:style-name="P37">ASKEP</text:p>
          </table:table-cell>
          <table:table-cell table:style-name="Table35.I18" table:number-columns-spanned="2" office:value-type="string">
            <text:p text:style-name="P37"/>
          </table:table-cell>
          <table:covered-table-cell/>
        </table:table-row>
        <table:table-row table:style-name="Table35.1">
          <table:table-cell table:style-name="Table35.A2" office:value-type="string">
            <text:p text:style-name="P42">scussiyädje ~ sicussiyädje / écuanteur</text:p>
          </table:table-cell>
          <table:table-cell table:style-name="Table35.B19" table:number-columns-spanned="3" office:value-type="string">
            <text:p text:style-name="P37">DJIV</text:p>
          </table:table-cell>
          <table:covered-table-cell/>
          <table:covered-table-cell/>
          <table:table-cell table:style-name="Table35.E19" table:number-columns-spanned="2" office:value-type="string">
            <text:p text:style-name="P37">DIV</text:p>
          </table:table-cell>
          <table:covered-table-cell/>
          <table:table-cell table:style-name="Table35.G19" office:value-type="string">
            <text:p text:style-name="P37">KINOXH</text:p>
          </table:table-cell>
          <table:table-cell table:style-name="Table35.H19" office:value-type="string">
            <text:p text:style-name="P37">EGZIS</text:p>
          </table:table-cell>
          <table:table-cell table:style-name="Table35.I19" table:number-columns-spanned="2" office:value-type="string">
            <text:p text:style-name="P37">FR ?</text:p>
          </table:table-cell>
          <table:covered-table-cell/>
        </table:table-row>
        <table:table-row table:style-name="Table35.1">
          <table:table-cell table:style-name="Table35.A2" office:value-type="string">
            <text:p text:style-name="P42">sèracuze / herse à dents courbes</text:p>
          </table:table-cell>
          <table:table-cell table:style-name="Table35.B20" table:number-columns-spanned="3" office:value-type="string">
            <text:p text:style-name="P37">RESP</text:p>
          </table:table-cell>
          <table:covered-table-cell/>
          <table:covered-table-cell/>
          <table:table-cell table:style-name="Table35.E20" table:number-columns-spanned="2" office:value-type="string">
            <text:p text:style-name="P37">APR</text:p>
          </table:table-cell>
          <table:covered-table-cell/>
          <table:table-cell table:style-name="Table35.G20" office:value-type="string">
            <text:p text:style-name="P37">CWANE</text:p>
          </table:table-cell>
          <table:table-cell table:style-name="Table35.H20" office:value-type="string">
            <text:p text:style-name="P37">EGZIS</text:p>
          </table:table-cell>
          <table:table-cell table:style-name="Table35.I20" table:number-columns-spanned="2" office:value-type="string">
            <text:p text:style-name="P37"/>
          </table:table-cell>
          <table:covered-table-cell/>
        </table:table-row>
        <table:table-row table:style-name="Table35.1">
          <table:table-cell table:style-name="Table35.A2" office:value-type="string">
            <text:p text:style-name="P42">sidateû / malade du sida</text:p>
          </table:table-cell>
          <table:table-cell table:style-name="Table35.B21" table:number-columns-spanned="3" office:value-type="string">
            <text:p text:style-name="P37">-</text:p>
          </table:table-cell>
          <table:covered-table-cell/>
          <table:covered-table-cell/>
          <table:table-cell table:style-name="Table35.E21" table:number-columns-spanned="2" office:value-type="string">
            <text:p text:style-name="P37">APR</text:p>
          </table:table-cell>
          <table:covered-table-cell/>
          <table:table-cell table:style-name="Table35.G21" office:value-type="string">
            <text:p text:style-name="P37">TERTOS</text:p>
          </table:table-cell>
          <table:table-cell table:style-name="Table35.H21" office:value-type="string">
            <text:p text:style-name="P37">ASKEP</text:p>
          </table:table-cell>
          <table:table-cell table:style-name="Table35.I21" table:number-columns-spanned="2" office:value-type="string">
            <text:p text:style-name="P37"/>
          </table:table-cell>
          <table:covered-table-cell/>
        </table:table-row>
        <table:table-row table:style-name="Table35.1">
          <table:table-cell table:style-name="Table35.A2" office:value-type="string">
            <text:p text:style-name="P42">sinsiûlistè / sensibilité</text:p>
          </table:table-cell>
          <table:table-cell table:style-name="Table35.B22" table:number-columns-spanned="3" office:value-type="string">
            <text:p text:style-name="P37"/>
          </table:table-cell>
          <table:covered-table-cell/>
          <table:covered-table-cell/>
          <table:table-cell table:style-name="Table35.E22" table:number-columns-spanned="2" office:value-type="string">
            <text:p text:style-name="P37">APR</text:p>
          </table:table-cell>
          <table:covered-table-cell/>
          <table:table-cell table:style-name="Table35.G22" office:value-type="string">
            <text:p text:style-name="P37">KINOXH</text:p>
          </table:table-cell>
          <table:table-cell table:style-name="Table35.H22" office:value-type="string">
            <text:p text:style-name="P37">ASKEP</text:p>
          </table:table-cell>
          <table:table-cell table:style-name="Table35.I22" table:number-columns-spanned="2" office:value-type="string">
            <text:p text:style-name="P37"/>
          </table:table-cell>
          <table:covered-table-cell/>
        </table:table-row>
        <table:table-row table:style-name="Table35.1">
          <table:table-cell table:style-name="Table35.A2" office:value-type="string">
            <text:p text:style-name="P42">sukî / cosser</text:p>
          </table:table-cell>
          <table:table-cell table:style-name="Table35.B23" table:number-columns-spanned="3" office:value-type="string">
            <text:p text:style-name="P37">DICS</text:p>
          </table:table-cell>
          <table:covered-table-cell/>
          <table:covered-table-cell/>
          <table:table-cell table:style-name="Table35.E23" table:number-columns-spanned="2" office:value-type="string">
            <text:p text:style-name="P37">DIV</text:p>
          </table:table-cell>
          <table:covered-table-cell/>
          <table:table-cell table:style-name="Table35.G23" office:value-type="string">
            <text:p text:style-name="P37">TERTOS</text:p>
          </table:table-cell>
          <table:table-cell table:style-name="Table35.H23" office:value-type="string">
            <text:p text:style-name="P37">EGZIS</text:p>
          </table:table-cell>
          <table:table-cell table:style-name="Table35.I23" table:number-columns-spanned="2" office:value-type="string">
            <text:p text:style-name="P37">FR ?</text:p>
          </table:table-cell>
          <table:covered-table-cell/>
        </table:table-row>
        <table:table-row table:style-name="Table35.1">
          <table:table-cell table:style-name="Table35.A2" office:value-type="string">
            <text:p text:style-name="P42">tank / char (de combat)</text:p>
          </table:table-cell>
          <table:table-cell table:style-name="Table35.B24" table:number-columns-spanned="3" office:value-type="string">
            <text:p text:style-name="P37"/>
          </table:table-cell>
          <table:covered-table-cell/>
          <table:covered-table-cell/>
          <table:table-cell table:style-name="Table35.E24" table:number-columns-spanned="2" office:value-type="string">
            <text:p text:style-name="P37">APR</text:p>
          </table:table-cell>
          <table:covered-table-cell/>
          <table:table-cell table:style-name="Table35.G24" office:value-type="string">
            <text:p text:style-name="P37">TERTOS</text:p>
          </table:table-cell>
          <table:table-cell table:style-name="Table35.H24" office:value-type="string">
            <text:p text:style-name="P37">EGZIS</text:p>
          </table:table-cell>
          <table:table-cell table:style-name="Table35.I24" table:number-columns-spanned="2" office:value-type="string">
            <text:p text:style-name="P37"/>
          </table:table-cell>
          <table:covered-table-cell/>
        </table:table-row>
        <table:table-row table:style-name="Table35.1">
          <table:table-cell table:style-name="Table35.A2" office:value-type="string">
            <text:p text:style-name="P42">taprèce / clavier</text:p>
          </table:table-cell>
          <table:table-cell table:style-name="Table35.B25" table:number-columns-spanned="3" office:value-type="string">
            <text:p text:style-name="P37"/>
          </table:table-cell>
          <table:covered-table-cell/>
          <table:covered-table-cell/>
          <table:table-cell table:style-name="Table35.E25" table:number-columns-spanned="2" office:value-type="string">
            <text:p text:style-name="P37">APR</text:p>
          </table:table-cell>
          <table:covered-table-cell/>
          <table:table-cell table:style-name="Table35.G25" office:value-type="string">
            <text:p text:style-name="P37">DO CÔP</text:p>
          </table:table-cell>
          <table:table-cell table:style-name="Table35.H25" office:value-type="string">
            <text:p text:style-name="P37">ASKEP</text:p>
          </table:table-cell>
          <table:table-cell table:style-name="Table35.I25" table:number-columns-spanned="2" office:value-type="string">
            <text:p text:style-name="P37"/>
          </table:table-cell>
          <table:covered-table-cell/>
        </table:table-row>
        <table:table-row table:style-name="Table35.1">
          <table:table-cell table:style-name="Table35.A2" office:value-type="string">
            <text:p text:style-name="P42">tinrûlistè / tendresse</text:p>
          </table:table-cell>
          <table:table-cell table:style-name="Table35.B26" table:number-columns-spanned="3" office:value-type="string">
            <text:p text:style-name="P37">DICS</text:p>
          </table:table-cell>
          <table:covered-table-cell/>
          <table:covered-table-cell/>
          <table:table-cell table:style-name="Table35.E26" table:number-columns-spanned="2" office:value-type="string">
            <text:p text:style-name="P37">APR</text:p>
          </table:table-cell>
          <table:covered-table-cell/>
          <table:table-cell table:style-name="Table35.G26" office:value-type="string">
            <text:p text:style-name="P37">CWANE</text:p>
          </table:table-cell>
          <table:table-cell table:style-name="Table35.H26" office:value-type="string">
            <text:p text:style-name="P37">ASKEP</text:p>
          </table:table-cell>
          <table:table-cell table:style-name="Table35.I26" table:number-columns-spanned="2" office:value-type="string">
            <text:p text:style-name="P37">NÛ</text:p>
          </table:table-cell>
          <table:covered-table-cell/>
        </table:table-row>
        <table:table-row table:style-name="Table35.1">
          <table:table-cell table:style-name="Table35.A2" office:value-type="string">
            <text:p text:style-name="P42">wêtroûle / écran</text:p>
          </table:table-cell>
          <table:table-cell table:style-name="Table35.B27" table:number-columns-spanned="3" office:value-type="string">
            <text:p text:style-name="P37"/>
          </table:table-cell>
          <table:covered-table-cell/>
          <table:covered-table-cell/>
          <table:table-cell table:style-name="Table35.E27" table:number-columns-spanned="2" office:value-type="string">
            <text:p text:style-name="P37">APR</text:p>
          </table:table-cell>
          <table:covered-table-cell/>
          <table:table-cell table:style-name="Table35.G27" office:value-type="string">
            <text:p text:style-name="P37">CWANE</text:p>
          </table:table-cell>
          <table:table-cell table:style-name="Table35.H27" office:value-type="string">
            <text:p text:style-name="P37">STIND</text:p>
          </table:table-cell>
          <table:table-cell table:style-name="Table35.I27" table:number-columns-spanned="2" office:value-type="string">
            <text:p text:style-name="P37"/>
          </table:table-cell>
          <table:covered-table-cell/>
        </table:table-row>
        <table:table-row table:style-name="Table35.1">
          <table:table-cell table:style-name="Table35.A2" table:number-columns-spanned="2" office:value-type="string">
            <text:p text:style-name="P42">winädje / droit de passage</text:p>
          </table:table-cell>
          <table:covered-table-cell/>
          <table:table-cell table:style-name="Table35.C28" table:number-columns-spanned="2" office:value-type="string">
            <text:p text:style-name="P37"/>
          </table:table-cell>
          <table:covered-table-cell/>
          <table:table-cell table:style-name="Table35.E28" table:number-columns-spanned="2" office:value-type="string">
            <text:p text:style-name="P37">DIV</text:p>
          </table:table-cell>
          <table:covered-table-cell/>
          <table:table-cell table:style-name="Table35.G28" office:value-type="string">
            <text:p text:style-name="P37">KINOXH</text:p>
          </table:table-cell>
          <table:table-cell table:style-name="Table35.H28" office:value-type="string">
            <text:p text:style-name="P37">EGZIS</text:p>
          </table:table-cell>
          <table:table-cell table:style-name="Table35.I28" table:number-columns-spanned="2" office:value-type="string">
            <text:p text:style-name="P37"/>
          </table:table-cell>
          <table:covered-table-cell/>
        </table:table-row>
        <table:table-row table:style-name="Table35.1">
          <table:table-cell table:style-name="Table35.A2" office:value-type="string">
            <text:p text:style-name="P14"><text:span text:style-name="T12">voye </text:span><text:span text:style-name="T14">zigzagrèce</text:span><text:span text:style-name="T12"> / chemin </text:span><text:span text:style-name="T14">tortueux</text:span></text:p>
          </table:table-cell>
          <table:table-cell table:style-name="Table35.B29" table:number-columns-spanned="3" office:value-type="string">
            <text:p text:style-name="P37"/>
          </table:table-cell>
          <table:covered-table-cell/>
          <table:covered-table-cell/>
          <table:table-cell table:style-name="Table35.E29" table:number-columns-spanned="2" office:value-type="string">
            <text:p text:style-name="P37">APR</text:p>
          </table:table-cell>
          <table:covered-table-cell/>
          <table:table-cell table:style-name="Table35.G29" office:value-type="string">
            <text:p text:style-name="P37">TERTOS</text:p>
          </table:table-cell>
          <table:table-cell table:style-name="Table35.H29" office:value-type="string">
            <text:p text:style-name="P37">ASKEP</text:p>
          </table:table-cell>
          <table:table-cell table:style-name="Table35.I29" table:number-columns-spanned="2" office:value-type="string">
            <text:p text:style-name="P37"/>
          </table:table-cell>
          <table:covered-table-cell/>
        </table:table-row>
        <table:table-row table:style-name="Table35.1">
          <table:table-cell table:style-name="Table35.A2" table:number-columns-spanned="3" office:value-type="string">
            <text:p text:style-name="P42">ås zîvercôfs / aux antipodes</text:p>
          </table:table-cell>
          <table:covered-table-cell/>
          <table:covered-table-cell/>
          <table:table-cell table:style-name="Table35.D30" table:number-columns-spanned="2" office:value-type="string">
            <text:p text:style-name="P37">DICS</text:p>
          </table:table-cell>
          <table:covered-table-cell/>
          <table:table-cell table:style-name="Table35.F30" office:value-type="string">
            <text:p text:style-name="P37">DIV</text:p>
          </table:table-cell>
          <table:table-cell table:style-name="Table35.G30" office:value-type="string">
            <text:p text:style-name="P37">KINOXH</text:p>
          </table:table-cell>
          <table:table-cell table:style-name="Table35.H30" office:value-type="string">
            <text:p text:style-name="P37">EGZIS</text:p>
          </table:table-cell>
          <table:table-cell table:style-name="Table35.I30" table:number-columns-spanned="2" office:value-type="string">
            <text:p text:style-name="P37"/>
          </table:table-cell>
          <table:covered-table-cell/>
        </table:table-row>
        <table:table-row table:style-name="Table35.1">
          <table:table-cell table:style-name="Table35.A31" office:value-type="string">
            <text:p text:style-name="P42">zozotrîye / niaiserie</text:p>
          </table:table-cell>
          <table:table-cell table:style-name="Table35.B31" table:number-columns-spanned="3" office:value-type="string">
            <text:p text:style-name="P37"/>
          </table:table-cell>
          <table:covered-table-cell/>
          <table:covered-table-cell/>
          <table:table-cell table:style-name="Table35.E31" table:number-columns-spanned="2" office:value-type="string">
            <text:p text:style-name="P37"/>
          </table:table-cell>
          <table:covered-table-cell/>
          <table:table-cell table:style-name="Table35.G31" office:value-type="string">
            <text:p text:style-name="P37">TERTOS</text:p>
          </table:table-cell>
          <table:table-cell table:style-name="Table35.H31" office:value-type="string">
            <text:p text:style-name="P37">PÔR EGZ</text:p>
          </table:table-cell>
          <table:table-cell table:style-name="Table35.I31" table:number-columns-spanned="2" office:value-type="string">
            <text:p text:style-name="P37"/>
          </table:table-cell>
          <table:covered-table-cell/>
        </table:table-row>
      </table:table>
      <text:p text:style-name="P13"><text:soft-page-break/></text:p>
      <text:p text:style-name="P41">1. Proportion de néologismes</text:p>
      <text:p text:style-name="P33"/>
      <text:p text:style-name="P13"><text:span text:style-name="T11">- D’après la </text:span><text:span text:style-name="T13">définition classique du néologisme</text:span><text:span text:style-name="T11">, seuls les couples ayant une mention DICS, DJIV, ou RESP dans la colonne « écrit » sont des mots classiques. Ils faut encore en retirer ceux qui sont signalés expressément comme néologismes dans leur dictionnaire (</text:span><text:span text:style-name="T12">îpotêze, tinnrûlistè</text:span><text:span text:style-name="T11">), peut-être aussi </text:span><text:span text:style-name="T12">bourse</text:span><text:span text:style-name="T11"> et </text:span><text:span text:style-name="T12">hôtinnistè</text:span><text:span text:style-name="T11"> pour les mêmes raisons. Ils nous reste 7 mots sur 30. On aurait donc 23 néologismes sur 30 soit plus de </text:span><text:span text:style-name="T16">75 p. 100</text:span><text:span text:style-name="T11">.</text:span></text:p>
      <text:p text:style-name="P13"><text:span text:style-name="T11">- D’après </text:span><text:span text:style-name="T13">ma précédente définition des néologismes</text:span><text:span text:style-name="T11"> (mots formés après 1900) (annexe 1), il faut choisir uniquement les mots ayant une mention APR dans la colonne 2. On aurait 17 néologismes sur 30 (</text:span><text:span text:style-name="T16">57 p. 100</text:span><text:span text:style-name="T11">).</text:span></text:p>
      <text:p text:style-name="P13"><text:span text:style-name="T11">- La colonne 4 permet de sélectionner les néologismes suivant les </text:span><text:span text:style-name="T13">critères de formation classiques</text:span><text:span text:style-name="T11"> (Waldim 3, annexe 1). Les néologismes sont des mots qui sont formés par extension de sens (</text:span><text:span text:style-name="T7">stindädje</text:span><text:span text:style-name="T11">), dérivation (</text:span><text:span text:style-name="T7">aparintädje</text:span><text:span text:style-name="T11">), par composition (</text:span><text:span text:style-name="T7">acolädje</text:span><text:span text:style-name="T11">) et par emprunt (</text:span><text:span text:style-name="T7">calcädje</text:span><text:span text:style-name="T11">). Les mots ayant la mention STIND, <text:s/>CALC et ASKEP (mots créés par composition ou dérivation) sont au nombre de 14. On aurait donc, selon cette méthodologie, </text:span><text:span text:style-name="T16">47 p. 100</text:span><text:span text:style-name="T11"> de néologismes.</text:span></text:p>
      <text:p text:style-name="P13"><text:span text:style-name="T11">- La colonne 3 nous permet de sélectionner les </text:span><text:span text:style-name="T13">néologismes opaques</text:span><text:span text:style-name="T11">, c’est-à-dire les mots qui seraient créés par des spécialistes et non compris par la plupart des locuteurs. C’est la mention KINOXH de la colonne 3. On peut y ajouter la mention CWANE, car ces mots sont opaques dans une grande partie de la Wallonie. Ensemble, ces deux mentions concernant 14 mots sur 30 (près de 50 p. 100). Mais - ô surprise! - cette sélection contient 5 des 7 mots considérés précédemment comme des mots wallons classiques et non des néologismes (</text:span><text:span text:style-name="T12">ås zîvercôfs; prinde astème; sèracuze; esse al nawe; scussiyädje / sicussiyädje</text:span><text:span text:style-name="T11">).</text:span></text:p>
      <text:p text:style-name="P33"/>
      <text:p text:style-name="P41">2. Exemple de divergences entre critères.</text:p>
      <text:p text:style-name="P41"/>
      <text:p text:style-name="P13"><text:span text:style-name="T13">2.1. Critère 1 (dictionnaires) </text:span><text:span text:style-name="T28">«</text:span><text:span text:style-name="T13"> critère 2 (date d’apparition).</text:span></text:p>
      <text:p text:style-name="P45"/>
      <text:p text:style-name="P13"><text:span text:style-name="T17">Considéré comme mot classique par les dictionnaires et néologisme suivant la date</text:span><text:span text:style-name="T11">: </text:span><text:span text:style-name="T12">séracuze</text:span><text:span text:style-name="T11">. Il représente des mots ayant trait à du matériel apparu au début du siècle, dont le nom fut wallonisé, et donc recueillis par les dialectologues en 1930 - 1940.</text:span></text:p>
      <text:p text:style-name="P33"/>
      <text:p text:style-name="P13"><text:span text:style-name="T17">Considérés comme néologismes car non présents dans les dictionnaires, mais existants avant 1900</text:span><text:span text:style-name="T11">:</text:span></text:p>
      <text:p text:style-name="P13"><text:span text:style-name="T11">- dérivés naturels non lexicalisés: </text:span><text:span text:style-name="T12">zozotrîye</text:span></text:p>
      <text:p text:style-name="P13"><text:span text:style-name="T11">- mots des régions frontières, non recueillis: peut-être parce que ressentis comme non wallons: </text:span><text:span text:style-name="T12">cocrècî</text:span><text:span text:style-name="T11">.</text:span><text:span text:style-name="T11"><text:note text:id="ftn167" text:note-class="footnote"><text:note-citation>167</text:note-citation><text:note-body><text:p text:style-name="P142"><text:s text:c="2"/>forme normalisée de <text:span text:style-name="T3">cocacier, cocacî</text:span>: marchand d’oeufs et de lait, volailler.</text:p></text:note-body></text:note></text:span></text:p>
      <text:p text:style-name="P13"><text:span text:style-name="T11">- mots courants avant 1800 mais disparus par après (donc non recueillis par les dialectologues): </text:span><text:span text:style-name="T12">winädje</text:span><text:span text:style-name="T11">; </text:span><text:span text:style-name="T12">påye</text:span><text:span text:style-name="T11"> / charte.</text:span></text:p>
      <text:p text:style-name="P13"><text:span text:style-name="T11">- créations lexicales antérieures à 1900: </text:span><text:span text:style-name="T12">hôtinnisté</text:span><text:span text:style-name="T11"> / arrogance.</text:span><text:span text:style-name="T11"><text:note text:id="ftn168" text:note-class="footnote"><text:note-citation>168</text:note-citation><text:note-body><text:p text:style-name="P142"><text:s text:c="2"/>créé par FORIR (1870), un précurseur de la néologie, mais dont les idées furent contrées par les dialectologues professionnels.</text:p></text:note-body></text:note></text:span></text:p>
      <text:p text:style-name="P33"/>
      <text:p text:style-name="P45"/>
      <text:p text:style-name="P45"/>
      <text:p text:style-name="P120"><text:span text:style-name="T13">2.2. Critère 1 (dictionnaires) </text:span><text:span text:style-name="T28">«</text:span><text:span text:style-name="T13"> critère 4 (existence spontanée).</text:span></text:p>
      <text:p text:style-name="P45"/>
      <text:p text:style-name="P13"><text:span text:style-name="T11">Les divergences concernent des mots considérés comme néologismes car absents des dictionnaires mais qui existent ou existaient bel et bien. On y retrouve: </text:span><text:span text:style-name="T12">zozotrîye</text:span><text:span text:style-name="T11">, </text:span><text:span text:style-name="T12">winädje</text:span><text:span text:style-name="T11"> et </text:span><text:span text:style-name="T12">påye</text:span><text:span text:style-name="T11"> / charte, mais aussi </text:span><text:span text:style-name="T12">bik</text:span><text:span text:style-name="T11"> et </text:span><text:span text:style-name="T12">tank</text:span><text:span text:style-name="T11">.</text:span></text:p>
      <text:p text:style-name="P13"><text:span text:style-name="T12">Bik</text:span><text:span text:style-name="T11"> et </text:span><text:span text:style-name="T12">tank</text:span><text:span text:style-name="T11"> sont considérés comme des mots existants (et non comme des emprunts) car ils font partie du paysage linguistique wallon de tous les jours. De même, dans les mots classiques, </text:span><text:span text:style-name="T12">ås zîvercôfs</text:span><text:span text:style-name="T11">, est considéré comme mot existant, bien qu’il s’agisse d’un emprunt au néerlandais (</text:span><text:span text:style-name="T8">ziel verkoper</text:span><text:span text:style-name="T11">: vendeur d’âme).</text:span></text:p>
      <text:p text:style-name="P33"/>
      <text:p text:style-name="P41">3. <text:s/>Pourcentage de néologismes opaques.</text:p>
      <text:p text:style-name="P41"/>
      <text:p text:style-name="P33">Les néologismes sont sélectionnés selon le critére 1, qui donne 23 mots. Le caractère transparent ou opaque est jugé selon la colonne 3. Sont considérés comme transparents les mots avec mention: TERTOS et DO CÔP.</text:p>
      <text:p text:style-name="P13"><text:span text:style-name="T11">Le nombre est néologismes transparents est de 15 / 23. Les néologismes opaques sont au nombre de 8 / 23 (35 p. 100). Il s’agit de </text:span><text:span text:style-name="T12">abayîye</text:span><text:span text:style-name="T11">, </text:span><text:span text:style-name="T14">cocrècî</text:span><text:span text:style-name="T11"> / volailler; </text:span><text:span text:style-name="T12">cocrècî</text:span><text:span text:style-name="T11"> / aviculteur; </text:span><text:span text:style-name="T12">tinrûlistè</text:span><text:span text:style-name="T11">, </text:span><text:span text:style-name="T12">sinsiûlistè</text:span><text:span text:style-name="T11">; </text:span><text:span text:style-name="T12">winädje</text:span><text:span text:style-name="T11">, </text:span><text:span text:style-name="T14">wêtroûle</text:span><text:span text:style-name="T11">; </text:span><text:span text:style-name="T12">påye</text:span><text:span text:style-name="T11"> / charte; </text:span><text:span text:style-name="T14">crapôte</text:span><text:span text:style-name="T11"> / nana. Parmi eux, trois (soulignés) sont transparents localement. Le taux d’opacité totale des néologismes est donc de 5 / 23 (moins de 25 p. 100).</text:span></text:p>
      <text:p text:style-name="P33"/>
      <text:p text:style-name="P67">Discussion</text:p>
      <text:p text:style-name="P67"/>
      <text:p text:style-name="P13"><text:span text:style-name="T11">1. </text:span><text:span text:style-name="T13">Pourquoi l’unité de travail est-elle le couple {mot - wallon / mot français}?</text:span><text:span text:style-name="T11"> Vous transformez ainsi en néologismes des mots qui sont dans les dictionnaires, comme </text:span><text:span text:style-name="T12">pår</text:span><text:span text:style-name="T11"> (</text:span><text:span text:style-name="T8">pâr </text:span><text:span text:style-name="T27">«</text:span><text:span text:style-name="T8"> pôr</text:span><text:span text:style-name="T11">).</text:span></text:p>
      <text:p text:style-name="P33"/>
      <text:p text:style-name="P13"><text:span text:style-name="T11">Parce que le seul et unique but de toute recherche lexicale par les </text:span><text:span text:style-name="T7">lingue-èhåyeûs</text:span><text:span text:style-name="T11"> (actifs de la planification linguistique) que nous sommes est d’offrir des mots wallons adéquats pour les mots et tournures françaises, dans lesquels penseront 100 p. 100 des wallons de demain. Le couple {</text:span><text:span text:style-name="T12">pår</text:span><text:span text:style-name="T11"> / pertinemment bien} est un néologisme parce qu’il va permettre de combler un vide au niveau du dictionnaire français-wallon, à l’article « pertinemment ». Autrement, il se remplira par un « </text:span><text:span text:style-name="T8">pertinamint bén</text:span><text:span text:style-name="T11"> », qui occulte la personnalité originale de la langue wallonne.</text:span></text:p>
      <text:p text:style-name="P13"><text:span text:style-name="T11">Vous comprendrez mieux maintenant pourquoi des couples comme {</text:span><text:span text:style-name="T12">csèmädje ~ cossèmädje</text:span><text:span text:style-name="T11"> / </text:span><text:span text:style-name="T13">action d’éparpiller</text:span><text:span text:style-name="T11">} sont parfaitement inefficaces à ce stade de l’évolution du wallon. Par contre, le couple {</text:span><text:span text:style-name="T12">csèmädje ~ cossèmädje</text:span><text:span text:style-name="T11"> / </text:span><text:span text:style-name="T13">diffusion</text:span><text:span text:style-name="T11">} a un grand avenir devant lui. Malheureusement ces mots wallons non traduits - mais seulement expliqués en français - dans les dictionnaires wallons sont légions. De l’ouvrage en perspective pour les </text:span><text:span text:style-name="T7">dicsionêrîs</text:span><text:span text:style-name="T11"> et </text:span><text:span text:style-name="T7">dicsionêrresses</text:span><text:span text:style-name="T11">, surtout les </text:span><text:span text:style-name="T7">DTW-yîs</text:span><text:span text:style-name="T11"> et </text:span><text:span text:style-name="T7">DTW-resses</text:span><text:span text:style-name="T11">.</text:span></text:p>
      <text:p text:style-name="P13"><text:span text:style-name="T11">Sont aussi parfaitement inefficaces les couples dont le versant français utilise un mot désuet (cosser, écuanteur). Les mots wallons correspondant ne seront jamais retrouvés, car personne ne se demandera jamais comment dit-on « cosser » en wallon. « Cosser » est mort et enterré. « </text:span><text:span text:style-name="T12">Sukî</text:span><text:span text:style-name="T11"> » est vivant. Il faut mettre en face de lui les mots-clefs (soulignés): donner des </text:span><text:span text:style-name="T13">coups</text:span><text:span text:style-name="T11"> de </text:span><text:span text:style-name="T13">corne</text:span><text:span text:style-name="T11">, des coups de </text:span><text:span text:style-name="T13">tête</text:span><text:span text:style-name="T11">, </text:span><text:span text:style-name="T13">heurter</text:span><text:span text:style-name="T11"> de la tête.</text:span></text:p>
      <text:p text:style-name="P33"/>
      <text:p text:style-name="P33"/>
      <text:p text:style-name="P33"/>
      <text:p text:style-name="P33"/>
      <text:p text:style-name="P33"/>
      <text:p text:style-name="P124">2. Il y a autant de mots classiques opaques que de néologismes opaques.</text:p>
      <text:p text:style-name="P33"/>
      <text:p text:style-name="P13"><text:span text:style-name="T11">Quand vous vous promenez dans le </text:span><text:span text:style-name="T7">Dicsionêre di tot l’ walond</text:span><text:span text:style-name="T11"> (DTW),</text:span><text:span text:style-name="Footnote_20_Symbol"><text:span text:style-name="T11"><text:note text:id="ftn169" text:note-class="footnote"><text:note-citation>169</text:note-citation><text:note-body><text:p text:style-name="P142"><text:s/>qui regroupe 16 dictionnaires des 4 régions linguistiques de la <text:span text:style-name="T4">Walonerèye</text:span>. Voir p 81</text:p></text:note-body></text:note></text:span></text:span><text:span text:style-name="T11"> <text:s/>même si vous êtes un « calé » en wallon, vous allez trouver une foule de mots que vous ne connaissez pas. Allez-vous considérer ces mots comme le domaine des spécialistes et refuser de les utiliser? Si oui, nous revoilà au temps des </text:span><text:span text:style-name="T7">patwincieûs</text:span><text:span text:style-name="T11"> (dialectologues) où chacun était prié de ne parler qu’avec les mots de son village, ou alors en le signalant, et avec d’infinies précautions. </text:span></text:p>
      <text:p text:style-name="P13"><text:span text:style-name="T11">La similitude de traitement entre un mot classique opaque et un néologisme opaque est bien comprise par les </text:span><text:span text:style-name="T7">nûs-waloneûs</text:span><text:span text:style-name="T11">.</text:span><text:span text:style-name="T11"><text:note text:id="ftn170" text:note-class="footnote"><text:note-citation>170</text:note-citation><text:note-body><text:p text:style-name="P142"> Cfr ce passage de  « La Dépêche de Wallonie », 116, 09-1995, p. 34 : « Enfin, nous essayerons, afin de ne pas rebuter de nouveaux locuteurs, de faire suivre chaque texte d’un lexique reprenant <text:span text:style-name="T1">les archaïsmes, ou au contraire les néologismes</text:span>.</text:p></text:note-body></text:note></text:span></text:p>
      <text:p text:style-name="P33"/>
      <text:p text:style-name="P13"><text:span text:style-name="T13">3. Intérêt des néologismes opaques</text:span><text:span text:style-name="T11">.</text:span></text:p>
      <text:p text:style-name="P33"/>
      <text:p text:style-name="P33">Partons d’une langue bien connue de la plupart d’entre nous: le français. Tous les mots que vous utilisez en français aujourd’hui, les avez-vous appris de votre mère et de votre entourage familial? Non, n’est-ce pas? Il s’est donc présenté à vous, et il se présente encore chaque jour, des néologismes. Vous les intégrez soit dans votre français actif (vous les redites: mec, nana, pauvre type, CD, BD, tu te tires, super cool), soit dans votre français passif (vous les comprenez immédiatement quand vous les lisez une autre fois: subrepticement, intrinsèque, convivial, politique politicienne).</text:p>
      <text:p text:style-name="P13"><text:span text:style-name="T11">De même en wallon. Certains néologismes transparents pourront être utilisés en wallon actif, </text:span><text:span text:style-name="T7">dins les cabärdôches, dins les rîlêyes di chômeûs: </text:span><text:span text:style-name="T11"> </text:span><text:span text:style-name="T12">zozotrîye, îpotéze, tank, bourse, sidateû, bik, ki-pôrint-zesse, zigzagrèce</text:span><text:span text:style-name="T11">. On pourra aussi y employer les mots classiques comme </text:span><text:span text:style-name="T12">sukî</text:span><text:span text:style-name="T11"> (</text:span><text:span text:style-name="T8">soukî, suker, zouguer</text:span><text:span text:style-name="T11">). Peut-être même </text:span><text:span text:style-name="T12">ås zîvercôfs</text:span><text:span text:style-name="T11">, si le contexte explique le mot « - </text:span><text:span text:style-name="T7">I m’ les pèle dispûs on moumint! - Èvoye lu ås zîvercôfs!</text:span><text:span text:style-name="T11"> ».</text:span></text:p>
      <text:p text:style-name="P13"><text:span text:style-name="T11">Les néologismes transparents savants (</text:span><text:span text:style-name="T12">paradox</text:span><text:span text:style-name="T11">, </text:span><text:span text:style-name="T12">taprèce</text:span><text:span text:style-name="T11">) et les néologismes opaques (</text:span><text:span text:style-name="T12">abayîye</text:span><text:span text:style-name="T11">) seront utilisés en wallon écrit, et dans les petits groupes de </text:span><text:span text:style-name="T7">waloneûs</text:span><text:span text:style-name="T11">. Les meilleurs d’entre eux pourront conquérir le wallon parlé avec le développement d’un wallon formel.</text:span><text:span text:style-name="Footnote_20_Symbol"><text:span text:style-name="T11"><text:note text:id="ftn171" text:note-class="footnote"><text:note-citation>171</text:note-citation><text:note-body><text:p text:style-name="P142"><text:s text:c="2"/>Voir Waldim 11.</text:p></text:note-body></text:note></text:span></text:span><text:span text:style-name="T11"> C’est déjà le cas actuellement pour des mots qui, il y a peu, auraient été classés comme </text:span><text:span text:style-name="T7">cwänrèces </text:span><text:span text:style-name="T11">(formes micro-régionales): {</text:span><text:span text:style-name="T12">raploû</text:span><text:span text:style-name="T11"> / réunion} (qui a détrôné </text:span><text:span text:style-name="T8">rèyunion</text:span><text:span text:style-name="T11">}, {</text:span><text:span text:style-name="T12">soce</text:span><text:span text:style-name="T11"> / société}(aux dépens de </text:span><text:span text:style-name="T8">sôciètè</text:span><text:span text:style-name="T11">),</text:span><text:span text:style-name="Footnote_20_Symbol"><text:span text:style-name="T11"><text:note text:id="ftn172" text:note-class="footnote"><text:note-citation>172</text:note-citation><text:note-body><text:p text:style-name="P142"><text:s text:c="2"/>Par exemple, ces deux mots ont été adoptés immédiatement par la « <text:span text:style-name="T4">Soce des Rcåzeûs d’ Walon</text:span> », que j’ai fondée en mars 1995, alors qu’ils étaient ignorés de la plupart des <text:span text:style-name="T4">soçons</text:span>. Par contre <text:span text:style-name="T3">cwårlî</text:span> n’est pas passé car il est opaque en Sud-wallon (on y dit <text:span text:style-name="T3">sous</text:span> et non <text:span text:style-name="T3">cårs</text:span>) et on lui a préféré un néologisme transparent formé par <text:span text:style-name="T4">acolädje</text:span>: <text:span text:style-name="T3">wårdeû d’ sous ~ wårdeûse di sous</text:span>. « <text:span text:style-name="T3">èconome</text:span> », un <text:span text:style-name="T4">calcädje</text:span> ancien, avait aussi été proposé.</text:p></text:note-body></text:note></text:span></text:span><text:span text:style-name="T11"> {</text:span><text:span text:style-name="T12">cwårlî, -îre</text:span><text:span text:style-name="T11"> (</text:span><text:span text:style-name="T8">cårlî</text:span><text:span text:style-name="T11">) / trésorier, -ère}, {</text:span><text:span text:style-name="T12">adjinsner</text:span><text:span text:style-name="T11"> / organiser}, {</text:span><text:span text:style-name="T12">rfondädje ~ rifondädje</text:span><text:span text:style-name="T11"> / normalisation linguistique}, {</text:span><text:span text:style-name="T12">rfondu ~ rifondu walond</text:span><text:span text:style-name="T11"> / langue wallonne écrite commune}, {</text:span><text:span text:style-name="T12">jurasyin, -inne</text:span><text:span text:style-name="T11"> / conservateur, -trice}, {</text:span><text:span text:style-name="T12">dvancète</text:span><text:span text:style-name="T11"> ~ </text:span><text:span text:style-name="T12">divancète</text:span><text:span text:style-name="T11"> / préposition}, {</text:span><text:span text:style-name="T12">faflote</text:span><text:span text:style-name="T11"> / apostrophe}, {</text:span><text:span text:style-name="T12">papî</text:span><text:span text:style-name="T11"> / article}, et dans un tout proche avenir {</text:span><text:span text:style-name="T12">copiutrèce</text:span><text:span text:style-name="T11"> / ordinateur}.</text:span></text:p>
      <text:p text:style-name="P13"><text:span text:style-name="T13">En wallon écrit, les néologismes opaques comme les mots classiques originaux (souvent opaques) donnent de la valeur à votre texte</text:span><text:span text:style-name="T11">. Néanmoins, ils doivent être explicités soit dans un lexique, soit entre parenthèses dans le texte même.</text:span><text:span text:style-name="Footnote_20_Symbol"><text:span text:style-name="T11"><text:note text:id="ftn173" text:note-class="footnote"><text:note-citation>173</text:note-citation><text:note-body><text:p text:style-name="Footnote"><text:s text:c="2"/>Ou même en téléphonant au <text:s/>071 30 30 44. C’est une initiative de <text:s/>« La Dépêche de Wallonie ».</text:p></text:note-body></text:note></text:span></text:span><text:span text:style-name="T11"> Ce qui les rend transparents!</text:span></text:p>
      <text:p text:style-name="P120"><text:span text:style-name="T11">4. </text:span><text:span text:style-name="T13">Maintenir deux synonymes vrais: un néologisme transparent et son équivalent opaque.</text:span></text:p>
      <text:p text:style-name="P33"/>
      <text:p text:style-name="P13"><text:span text:style-name="T11">Par exemple {</text:span><text:span text:style-name="T12">bourse</text:span><text:span text:style-name="T11"> / bourse des valeurs} et {</text:span><text:span text:style-name="T12">martchî-ås-tites</text:span><text:span text:style-name="T11"> <text:s/>/ bourse des valeurs}.</text:span></text:p>
      <text:p text:style-name="P19">Paski pocwè?</text:p>
      <text:list xml:id="list1710205544094297245" text:style-name="L139">
        <text:list-item>
          <text:p text:style-name="P195"><text:span text:style-name="T11">Parce que leurs indications respectives peuvent être différentes: conversation informelle pour « </text:span><text:span text:style-name="T12">bourse</text:span><text:span text:style-name="T11"> » et article dans « </text:span><text:span text:style-name="T7">Li Rantwèle</text:span><text:span text:style-name="T11"> » pour « </text:span><text:span text:style-name="T12">martchî-ås-tites</text:span><text:span text:style-name="T11"> »</text:span></text:p>
        </text:list-item>
        <text:list-item>
          <text:p text:style-name="P195"><text:span text:style-name="T11">Pour éviter les répétitions (intérêt stylistique). </text:span><text:span text:style-name="T7">Ersè (ayîr), li dolår ä baxhî d’ 5 yen sol </text:span><text:span text:style-name="T9">bourse</text:span><text:span text:style-name="T7"> di Tokyo. Paradoxalmint, les ôtes </text:span><text:span text:style-name="T9">martchîs-å-tites</text:span><text:span text:style-name="T7"> d’Azîye n’ont nén bodjî. /  Dispûs ki l’ BEL20 ä rmontè d’ 5 porcints d’on plin côp, les </text:span><text:span text:style-name="T9">boûss</text:span><text:span text:style-name="T7">icoteûs ont ravorè sol </text:span><text:span text:style-name="T9">martchî-å-tites</text:span><text:span text:style-name="T7"> di Brussèle.</text:span></text:p>
        </text:list-item>
        <text:list-item>
          <text:p text:style-name="P195"><text:span text:style-name="T11">pour empêcher la succession de plusieurs mots opaques dans la même phrase. </text:span><text:span text:style-name="T7"> Li « Dow Jones », c’est l’ </text:span><text:span text:style-name="T9">mèzeura</text:span><text:span text:style-name="T7"> </text:span><text:span text:style-name="T11">(indice)</text:span><text:span text:style-name="T7"> del </text:span><text:span text:style-name="T9">bourse</text:span><text:span text:style-name="T7"> di New-York.</text:span></text:p>
        </text:list-item>
        <text:list-item>
          <text:p text:style-name="P265"><text:span text:style-name="T11">pour créer l’adjectif « boursier ». </text:span><text:span text:style-name="T7">Tos les corwêteûs del bourse</text:span><text:span text:style-name="T11"> (analystes boursiers)</text:span><text:span text:style-name="T7"> ni vèyèt nén ça d’on trop boun oûy. </text:span><text:span text:style-name="T11">{boursier / </text:span><text:span text:style-name="T8">do martchî-ås-tites</text:span><text:span text:style-name="T11">} serait trop long (règle des longueurs similaires) et, dans cette phrase, conduirait à l’apposition de 2 mots opaques.</text:span></text:p>
        </text:list-item>
      </text:list>
      <text:p text:style-name="P13"><text:span text:style-name="T11">Faite le même exercice avec {hypothèse / </text:span><text:span text:style-name="T12">îpotéze</text:span><text:span text:style-name="T11"> / </text:span><text:span text:style-name="T12">abayîye</text:span><text:span text:style-name="T11">}; {intégriste - </text:span><text:span text:style-name="T12">ètêgrisse</text:span><text:span text:style-name="T11"> - </text:span><text:span text:style-name="T12">aschätî</text:span><text:span text:style-name="T11">}.</text:span></text:p>
      <text:p text:style-name="P33"/>
      <text:p text:style-name="P67">Conclusion</text:p>
      <text:p text:style-name="P67"/>
      <text:p text:style-name="P33">Le problème de la lexicologie du wallon de demain se pose dans les termes suivants. </text:p>
      <text:p text:style-name="P33"/>
      <text:p text:style-name="P13"><text:span text:style-name="T11">Il existe un pool (</text:span><text:span text:style-name="T7">ène batchrêye</text:span><text:span text:style-name="T11">) de mots wallons que je possède pour parler en wallon de n’importe quel sujet. Il existe aussi de nombreux vides, et des zones beaucoup trop francisées. Pour combler ces vides, ou walloniser ces zones, je peux puiser:</text:span></text:p>
      <text:list xml:id="list8458890408318276730" text:style-name="L140">
        <text:list-item>
          <text:p text:style-name="P196"><text:span text:style-name="T11">dans les mots wallons déjà existants mais méconnus (</text:span><text:span text:style-name="T13">mots classiques opaques</text:span><text:span text:style-name="T11">), éventuellement </text:span><text:span text:style-name="T7">ridisfondus</text:span><text:span text:style-name="T11">, c’est-à-dire réadaptés à ma phonologie régionale.</text:span></text:p>
        </text:list-item>
        <text:list-item>
          <text:p text:style-name="P196"><text:span text:style-name="T11">dans les ressources déjà existantes mais non encore intégrées dans les dictionnaires (</text:span><text:span text:style-name="T13">néologismes transparents</text:span><text:span text:style-name="T11">).</text:span></text:p>
        </text:list-item>
        <text:list-item>
          <text:p text:style-name="P266"><text:span text:style-name="T11">dans les mots proposés par des spécialistes (</text:span><text:span text:style-name="T13">néologismes transparents ou opaques</text:span><text:span text:style-name="T11">), et qui me plaisent pour une raison ou une autre.</text:span></text:p>
        </text:list-item>
      </text:list>
      <text:p text:style-name="P33"/>
      <text:p text:style-name="P13"><text:span text:style-name="T11">Tous ces « combleurs de vide », particulièrement ceux du point 2, doivent être repérés et compilés par les </text:span><text:span text:style-name="T7">lingue-échåyeûs</text:span><text:span text:style-name="T11">, et les meilleurs être intégrés aux dictionnaires à venir. Les meilleurs seront ceux qui auront été diffusés et adoptés un max.! </text:span></text:p>
      <text:p text:style-name="P33"/>
      <text:p text:style-name="P33">Il n’y a plus de néologismes: il n’y a que des mots wallons: connus, méconnus, peu connus et à faire connaître. </text:p>
      <text:p text:style-name="P33"/>
      <text:p text:style-name="P33"/>
      <text:p text:style-name="P33"/>
      <text:p text:style-name="P33"/>
      <text:p text:style-name="P48"><text:span text:style-name="T7">Li 26 d’awouss 1995</text:span><text:span text:style-name="T11">.</text:span></text:p>
      <text:p text:style-name="P33"/>
      <text:p text:style-name="P288"/>
      <text:p text:style-name="P13"><text:span text:style-name="T71">La Langue Wallonne Úvolue: Les n¹mots (nÚologismes)</text:span><text:span text:style-name="T72"> </text:span></text:p>
      <text:section text:style-name="Sect3" text:name="Section4">
        <text:p text:style-name="P15"/>
        <text:p text:style-name="P18">Cweski c’est d’ ça po one sacwè?</text:p>
        <text:p text:style-name="P18"/>
        <text:p text:style-name="P13"><text:span text:style-name="T10">On nûmot</text:span><text:span text:style-name="T8"> (prononçoz noûmot) (néologisme), c’esst on mot k’one saki dit pol prumi côp, et ki s’ sipåde dins tot l’ lingwädje. Oyi, mins la 2000 ans, i gn aveut nu mot k’egzistéve è walond. Ça fwêt ki, teyoricmint, <text:s/>tchäke mot walond a sti, a on moumint dnè, on nûmot. Bén dabôrd, i nos fåt rastrinde li definixha. Nos dirans: « on nûmot, c’esst on mot k’a skepiyi è walond eter 1900 et oûy (1995). »</text:span></text:p>
        <text:p text:style-name="P27"/>
        <text:p text:style-name="P29">Les cwatè mêssès manires po des nûmots skepiyi:</text:p>
        <text:p text:style-name="P27"/>
        <text:p text:style-name="P19">1. Li stindädje do sins:</text:p>
        <text:p text:style-name="P13"><text:span text:style-name="T8">atôchi one saki: </text:span><text:span text:style-name="Footnote_20_Symbol"><text:span text:style-name="T8"><text:note text:id="ftn174" text:note-class="footnote"><text:note-citation>174</text:note-citation><text:note-body><text:p text:style-name="P142"><text:s text:c="2"/>Dans cette version, nous avons <text:span text:style-name="T4">disfaflotè</text:span> (enlevé le signe diacritique) les<text:span text:style-name="T3"> î</text:span>, le suffixe -<text:span text:style-name="T3">ûle</text:span> et dérivés; le <text:span text:style-name="T3">eû</text:span>. Tous les <text:span text:style-name="T3">e</text:span> internes se lisent <text:span text:style-name="T3">è</text:span>, sauf la séquence eye qui correspond à la finale -<text:span text:style-name="T3">êye</text:span>. <text:span text:style-name="T3">ä</text:span> se lit <text:span text:style-name="T3">a</text:span> ou <text:span text:style-name="T3">è</text:span>.</text:p></text:note-body></text:note></text:span></text:span><text:span text:style-name="T8"> adresser la parole à quelqu’un </text:span><text:span text:style-name="T27">®</text:span><text:span text:style-name="T8"> </text:span><text:span text:style-name="T7">atôchi</text:span><text:span text:style-name="T8">: communiquer. [source: E. Gilliard];</text:span></text:p>
        <text:p text:style-name="P13"><text:span text:style-name="T8">cawete: petite queue, par ex. cheveux pris par une élastique </text:span><text:span text:style-name="T27">®</text:span><text:span text:style-name="T8"> </text:span><text:span text:style-name="T7">cawete</text:span><text:span text:style-name="T8">: suffixe; betchete: pointe du soulier </text:span><text:span text:style-name="T27">®</text:span><text:span text:style-name="T8"> </text:span><text:span text:style-name="T7">betchete</text:span><text:span text:style-name="T8">: préfixe;</text:span></text:p>
        <text:p text:style-name="P13"><text:span text:style-name="T8">bodje: tronc (corps humain, arbre) </text:span><text:span text:style-name="T27">®</text:span><text:span text:style-name="T8"> </text:span><text:span text:style-name="T7">bodje</text:span><text:span text:style-name="T8">: racine, radical d’un mot</text:span></text:p>
        <text:p text:style-name="P27"/>
        <text:p text:style-name="P13"><text:span text:style-name="T7">2. L’aparintädje </text:span><text:span text:style-name="T8">(dérivation): on fwädje des parints (des dérivés): </text:span></text:p>
        <text:p text:style-name="P13"><text:span text:style-name="T8">*</text:span><text:span text:style-name="T10"> tot acawant</text:span><text:span text:style-name="T8">: (en ajoutant un suffixe): machine (a laver) </text:span><text:span text:style-name="T27">®</text:span><text:span text:style-name="T8"> </text:span><text:span text:style-name="T7">machineye</text:span><text:span text:style-name="T8">: <text:s/>pile de linge à lessiver; tinre: tendre; tinrûle: capable d’être tendre </text:span><text:span text:style-name="T27">®</text:span><text:span text:style-name="T8"> </text:span><text:span text:style-name="T7">tinrulistè</text:span><text:span text:style-name="T8">: capacité d’être tendre, tendresse; [source: poètes liégeois, 1</text:span><text:span text:style-name="T40">re</text:span><text:span text:style-name="T8"> moitié du siècle (Piron)]; bardôxhi: frapper à grands coups, avec bruit </text:span><text:span text:style-name="T27">®</text:span><text:span text:style-name="T8"> </text:span><text:span text:style-name="T7">bardôxha</text:span><text:span text:style-name="T8">: émeutes, troubles</text:span></text:p>
        <text:p text:style-name="P13"><text:span text:style-name="T8">* </text:span><text:span text:style-name="T10">tot abetchtant</text:span><text:span text:style-name="T8"> (en ajoutant un préfixe): vey: voir; </text:span><text:span text:style-name="T7">forvey </text:span><text:span text:style-name="T8">voir quelque chose qui n’existe pas </text:span><text:span text:style-name="T27">®</text:span><text:span text:style-name="T8"> </text:span><text:span text:style-name="T7">forveyu</text:span><text:span text:style-name="T8">: virtuel; [source: A. Maquet: </text:span><text:span text:style-name="T7">forvuzion</text:span><text:span text:style-name="T8">: hallucination]</text:span></text:p>
        <text:p text:style-name="P13"><text:span text:style-name="T8">* </text:span><text:span text:style-name="T10">tot scawant</text:span><text:span text:style-name="T8"> (par dérivation régressive, plus rare): one racuzete, on racuze-pote: un rapporteur </text:span><text:span text:style-name="T27">®</text:span><text:span text:style-name="T8"> one </text:span><text:span text:style-name="T7">racuze</text:span><text:span text:style-name="T8">: un ‘indic’ (indicateur au service de la police, délateur).</text:span></text:p>
        <text:p text:style-name="P27"/>
        <text:p text:style-name="P13"><text:span text:style-name="T7">3. L’acolädje</text:span><text:span text:style-name="T8">: entre autres:</text:span></text:p>
        <text:p text:style-name="P13"><text:span text:style-name="T8">*</text:span><text:span text:style-name="T10"> adjectif + nom</text:span><text:span text:style-name="T8">: noû + mot </text:span><text:span text:style-name="T27">®</text:span><text:span text:style-name="T8"> </text:span><text:span text:style-name="T7">nûmot</text:span><text:span text:style-name="T8">: néologisme (cfr: tinroch: cartilage) [mais nû mot: mot neuf (pour moi), mot que je ne connaissais pas avant, <text:s/>par exemple: rêwire: pissoire, toilette] </text:span></text:p>
        <text:p text:style-name="P13"><text:span text:style-name="T8">* </text:span><text:span text:style-name="T10">verbe + pronom</text:span><text:span text:style-name="T8">: radjiver (récolter et faire une liste) + tot </text:span><text:span text:style-name="T27">®</text:span><text:span text:style-name="T8"> </text:span><text:span text:style-name="T7">radjive-tot </text:span><text:span text:style-name="T8">åzès nûmots: office des néologismes (cfr: ratind-tot, raploû-tot, broye-tot; mele-tot).</text:span></text:p>
        <text:p text:style-name="P13"><text:span text:style-name="T8"><text:s/>* </text:span><text:span text:style-name="T10">préposition + verbe</text:span><text:span text:style-name="T8">: à + lére </text:span><text:span text:style-name="T27">®</text:span><text:span text:style-name="T8"> </text:span><text:span text:style-name="T7">alére</text:span><text:span text:style-name="T8">: do l’alére: de la lecture (= des documents à lire); do l’</text:span><text:span text:style-name="T7">avey</text:span><text:span text:style-name="T8">: des choses à voir, des attractions touristiques (cfr: do l’amougni, do l’abeure, do l’afé)</text:span></text:p>
        <text:p text:style-name="P13"><text:span text:style-name="T8">* </text:span><text:span text:style-name="T10">verbe + complément</text:span><text:span text:style-name="T8">: <text:s/></text:span><text:span text:style-name="T7">splake-tot-seu</text:span><text:span text:style-name="T8">: autocollant.</text:span></text:p>
        <text:p text:style-name="P13"><text:span text:style-name="T8">*</text:span><text:span text:style-name="T10"> nom + nom avec ordre inversé</text:span><text:span text:style-name="T8">: </text:span><text:span text:style-name="T7">pi-note</text:span><text:span text:style-name="T8">: note de pied de page (cfr: pi-scaye; pi-wå, pi-bate, pi-stok) </text:span></text:p>
        <text:p text:style-name="P27"/>
        <text:p text:style-name="P13"><text:span text:style-name="T7">4. Li calcädje</text:span><text:span text:style-name="T8"> (emprunt à une langue étrangère):</text:span></text:p>
        <text:p text:style-name="P13"><text:span text:style-name="T8">* </text:span><text:span text:style-name="T10">tel quel</text:span><text:span text:style-name="T8">: </text:span><text:span text:style-name="T7">kot</text:span><text:span text:style-name="T8">: chambre d’étudiant; </text:span><text:span text:style-name="T7">pizza</text:span><text:span text:style-name="T8">; </text:span><text:span text:style-name="T7">ninja, goal</text:span><text:span text:style-name="T8">, </text:span><text:span text:style-name="T7">cargo, corrida</text:span><text:span text:style-name="T8">, </text:span><text:span text:style-name="T7">maboul</text:span></text:p>
        <text:p text:style-name="P13"><text:span text:style-name="T7">*</text:span><text:span text:style-name="T8"> </text:span><text:span text:style-name="T10">avec adaptation phonologique</text:span><text:span text:style-name="T9"> </text:span><text:span text:style-name="T10">spontanée</text:span><text:span text:style-name="T8">: </text:span><text:span text:style-name="T7">fotbal</text:span><text:span text:style-name="T8">, <text:s/></text:span><text:span text:style-name="T7">cornêr</text:span><text:span text:style-name="T8">,</text:span><text:span text:style-name="T7"> corne</text:span><text:span text:style-name="T8">: coup de coin, </text:span><text:span text:style-name="T7">ordinateur, comunisse</text:span><text:span text:style-name="T8">, </text:span><text:span text:style-name="T7">metingue:</text:span><text:span text:style-name="T8"> meeting (ouvrier, électoral), </text:span><text:span text:style-name="T7">lanchturne</text:span><text:span text:style-name="T8"> (landsturm): surveillant, </text:span><text:soft-page-break/><text:span text:style-name="T8">‘ange gardien’, </text:span><text:span text:style-name="T7">viruss, wekene: </text:span><text:span text:style-name="T8">week-end.</text:span></text:p>
        <text:p text:style-name="P13"><text:span text:style-name="T8">* </text:span><text:span text:style-name="T10">avec adaptation phonologique planifiée</text:span><text:span text:style-name="T8">:</text:span><text:span text:style-name="T7"> copiutrece</text:span><text:span text:style-name="T8"> (computer, ordinateur); </text:span><text:span text:style-name="T7">etêgrisse</text:span><text:span text:style-name="T8"> (intégriste), </text:span><text:span text:style-name="T7">coviènmint</text:span><text:span text:style-name="T8"> (gouvernement).</text:span></text:p>
      </text:section>
      <text:p text:style-name="P289"/>
      <text:p text:style-name="P126">Grâcîmints</text:p>
      <text:p text:style-name="P111"/>
      <text:p text:style-name="P13"><text:span text:style-name="T7"><text:s text:c="5"/>Grâce </text:span><text:span text:style-name="Footnote_20_Symbol"><text:span text:style-name="T7"><text:note text:id="ftn175" text:note-class="footnote"><text:note-citation>175</text:note-citation><text:note-body><text:p text:style-name="Footnote"><text:s text:c="2"/><text:span text:style-name="T4">grâce</text:span>: forme rare de ‘merci’ (VIROUX, R.)</text:p></text:note-body></text:note></text:span></text:span><text:span text:style-name="T7"> à Lorint HENDSCHEL ki m’a avoyî totes sôrtes di papîs po m’ fé tûzer o rfondadje èyet ås noûmots. I m’a rcoridjî mes djîvêyes èt s’ di m’avoyî des noûmots da sinne. Rojer VIROUX, <text:s/>li èto, <text:s/>a rvèyu <text:s/>sacwantès rîlêyes di noûmots <text:s/>èt s’ <text:s/>di m’ diner si ptite idêye so mes sayes èt mes sayadjes</text:span><text:span text:style-name="T11"> </text:span><text:span text:style-name="Footnote_20_Symbol"><text:span text:style-name="T11"><text:note text:id="ftn176" text:note-class="footnote"><text:note-citation>176</text:note-citation><text:note-body><text:p text:style-name="Footnote"><text:s text:c="3"/>pour la différence entre <text:span text:style-name="T4">saye </text:span>et <text:span text:style-name="T4">sayadje</text:span> voir p. 29-30.</text:p></text:note-body></text:note></text:span></text:span><text:span text:style-name="T11">.</text:span></text:p>
      <text:p text:style-name="P19"/>
      <text:p text:style-name="P19"><text:s text:c="6"/>Li profèsseûr <text:s/>Wili BAL avu, m’a consyî so sacwantès afwêres èt m’a ècoradjî dins mes rkèradjes.</text:p>
      <text:p text:style-name="P19"/>
      <text:p text:style-name="P19"><text:s text:c="6"/>Yassine El HALY a passé one grosse pårt di ses condjîs à m’êder à <text:s/>taper cite ovradje-ci.</text:p>
      <text:p text:style-name="P19"/>
      <text:p text:style-name="P13"><text:span text:style-name="T7"><text:s text:c="5"/>Ahmed <text:s/>BEN MBAREK <text:s/>s’a câssé l’ tièsse avu mi <text:s/>tchèke côp <text:s/>k’ l’indjole (li copioûtrèce </text:span><text:span text:style-name="Footnote_20_Symbol"><text:span text:style-name="T7"><text:note text:id="ftn177" text:note-class="footnote"><text:note-citation>177</text:note-citation><text:note-body><text:p text:style-name="Footnote"><text:s text:c="3"/><text:span text:style-name="T4">copioûtrèce</text:span>: ordinateur. Le préfixe normalisé <text:span text:style-name="T3">co-</text:span> et le suffixe <text:s/><text:span text:style-name="T3">-rèce</text:span> sont bien wallons.</text:p></text:note-body></text:note></text:span></text:span><text:span text:style-name="T7"> ) ni vleut nin roter come on z-åreut ben vlu. Èt di m’ mostrer les toûrs èt les catoûrs por mi divnu mwêsse di c’ bièsse-là.</text:span></text:p>
      <text:p text:style-name="P19"/>
      <text:p text:style-name="P13"><text:span text:style-name="T7"><text:s text:c="5"/>Mi feume ni s’a nen amwêji </text:span><text:span text:style-name="Footnote_20_Symbol"><text:span text:style-name="T7"><text:note text:id="ftn178" text:note-class="footnote"><text:note-citation>178</text:note-citation><text:note-body><text:p text:style-name="Footnote"><text:s text:c="2"/><text:span text:style-name="T4">s’amwêji</text:span>: se fâcher syn: <text:span text:style-name="T4">si corcî, si måvler</text:span></text:p></text:note-body></text:note></text:span></text:span><text:span text:style-name="T7"> <text:s/>paski dj’aveus passé sacwantès chîjes avu one <text:s/>nûtonète ki scrît èt fwêt des beas tåvleas èt ki travaye ... come on nûton</text:span><text:span text:style-name="T11"> </text:span><text:span text:style-name="Footnote_20_Symbol"><text:span text:style-name="T11"><text:note text:id="ftn179" text:note-class="footnote"><text:note-citation>179</text:note-citation><text:note-body><text:p text:style-name="P142"><text:s/><text:span text:style-name="T4"><text:s/>travayer come on nûton</text:span>: <text:s/>effectuer un travail titanesque, un travail de bénédictin (les <text:span text:style-name="T4">nûtons</text:span> venaient souvent aider les humains avec lesquels ils s’étaient liés d’amitié et effectuaient pour eux un travail important et complexe... comme c’est le cas pour un ordinateur.)</text:p></text:note-body></text:note></text:span></text:span><text:span text:style-name="T7">. (Dj’ ènn’ a <text:s/>co todi après <text:s/>l’ copioûtrèce.) </text:span><text:span text:style-name="Footnote_20_Symbol"><text:span text:style-name="T7"><text:note text:id="ftn180" text:note-class="footnote"><text:note-citation>180</text:note-citation><text:note-body><text:p text:style-name="Footnote"><text:s text:c="2"/><text:span text:style-name="T4"><text:s/>ènn’ avu après one sakî:</text:span> parler de quelqu’un, parler à quelqu’un. <text:span text:style-name="T4">C’è-st-après vos k’ dj’ènn’ a!</text:span></text:p></text:note-body></text:note></text:span></text:span><text:span text:style-name="T11"> <text:s text:c="2"/></text:span><text:span text:style-name="T7">Mèrci, <text:s/>Fatima.</text:span></text:p>
      <text:p text:style-name="P19"><text:s text:c="2"/></text:p>
      <text:p text:style-name="P111"/>
      <text:p text:style-name="P111"/>
      <text:p text:style-name="P112">Remerciements</text:p>
      <text:p text:style-name="P112"/>
      <text:p text:style-name="P13"><text:span text:style-name="T11"><text:s text:c="4"/></text:span><text:span text:style-name="T32"><text:s/>Nous remercions vivement Laurent HENDSCHEL pour son aide multiforme, entre autres <text:s/>ses avis sur la normalisation et les néologismes, et l’envoi d’une documentation fournie sur les recherches dans ce domaine. </text:span></text:p>
      <text:p text:style-name="P72"/>
      <text:p text:style-name="P72"><text:s text:c="5"/>Notre gratitude va également à Roger VIROUX et au Professeur Willy BAL qui m’ont gentiment écrit leurs avis sur plusieurs points traités ici.</text:p>
      <text:p text:style-name="P72"/>
      <text:p text:style-name="P72"><text:s text:c="6"/>Sans oublier la collaboration technique de Yassine El HALY pour la frappe d’une partie du manuscrit, et de Ahmed BEN MBAREK, qui m’a initié aux joies de la convivialité <text:s/>avec les P.C.</text:p>
      <text:p text:style-name="P111"/>
      <text:p text:style-name="P290">Lîves riwêtîs</text:p>
      <text:p text:style-name="P33"/>
      <text:p text:style-name="P33"/>
      <text:p text:style-name="P13"><text:span text:style-name="T18"><draw:frame draw:style-name="fr3" draw:name="graphics5" text:anchor-type="as-char" svg:width="5.009cm" svg:height="2.852cm" draw:z-index="126"><draw:image xlink:href="Pictures/200000350000CBEA0000742B807BA605.svm" xlink:type="simple" xlink:show="embed" xlink:actuate="onLoad"/></draw:frame></text:span><text:span text:style-name="T18">Références bibliographiques</text:span></text:p>
      <text:p text:style-name="P58"/>
      <text:p text:style-name="P58"/>
      <text:p text:style-name="P145">(CAL 1) CALVET, L.J. (1987) La guerre des langues et des politiques linguistiques. Payot, Paris.</text:p>
      <text:p text:style-name="P145">(CAL 2) CALVET, L.J. (1974) Linguistique et colonialisme. Petit traité de glottophagie. Payot, Paris.</text:p>
      <text:p text:style-name="P143"><text:span text:style-name="T66">(COOP 1) COOPER, R. L. (1989) </text:span><text:span text:style-name="T67">Language planning and social change</text:span><text:span text:style-name="T66">, Cambridge University Press, New-York.</text:span></text:p>
      <text:p text:style-name="P145">(COP 1) COPPENS, J. (1959) Grammaire aclote. Fédération wallonne du Brabant, Nivelles.</text:p>
      <text:p text:style-name="P143"><text:span text:style-name="T66">(FEL 1) FELLER, J. (1910) Le suffixe </text:span><text:span text:style-name="T70">-aricius</text:span><text:span text:style-name="T66"> en wallon. Bulletin du Dictionnaire Général de la langue wallonne, </text:span><text:span text:style-name="T65">5</text:span><text:span text:style-name="T66">, (3-4), 77-121.</text:span></text:p>
      <text:p text:style-name="P145">(FRAN 1) FRANCARD, M. (1994) Dictionnaire des parlers wallons du pays de Bastogne, De Boek Université, Bruxelles.</text:p>
      <text:p text:style-name="P145">(GAU 1) GAUTIER, M. (1993) Grammaire du Poitevin-Saintongeais, Geste Ed., Mougon.</text:p>
      <text:p text:style-name="P145">(GER 1) <text:s/>GERMAIN J. et PIERRET, J.M., (1981) Introduction bibliographique <text:s/>à la dialectologie wallonne, Cahiers de l’Institut de linguistique de Louvain, 7.3-4, Cabay, Louvain-la-Neuve.</text:p>
      <text:p text:style-name="P145">(GER 2) GERMAIN J. (1993) Une koinè pour la Wallonie? dans: Ecritures, langues communes et normes..., Genève.</text:p>
      <text:p text:style-name="P145">(GER 3) GERMAIN, J. (1989) Quel avenir pour nos dialectes? L’exemple du ‘Romantsch Grischun’; Toudi, culture et société. Centre d’études wallonnes, Quenast</text:p>
      <text:p text:style-name="P143"><text:span text:style-name="T66">(FLEU 1) Léon Fleuriot. (1984) Les réformes du breton in: </text:span><text:span text:style-name="T67">Language reform: history and future</text:span><text:span text:style-name="T66"> ed. by Cl.Hagege &amp; I. Fodor, <text:s/>Hambourg.</text:span></text:p>
      <text:p text:style-name="P145">(HEN 2) HENDSCHEL, L . (1993) Quelques propositions en vue de l’établissement d’une langue wallonne écrite commune. Inédit.</text:p>
      <text:p text:style-name="P143"><text:span text:style-name="T66">(HEN 3) HENDSCHEL, L. (1993) </text:span><text:span text:style-name="T68"><text:s/>One pitite creûjète di r’fondu walon</text:span><text:span text:style-name="T66"> (inédit)</text:span></text:p>
      <text:p text:style-name="P143"><text:span text:style-name="T66">(HEN 4) HENDSCHEL, L. (1994) <text:s text:c="2"/></text:span><text:span text:style-name="T68">Å raploû-tot dès walons</text:span><text:span text:style-name="T66">. inédit.</text:span></text:p>
      <text:p text:style-name="P143"><text:span text:style-name="T66">(HEN 5) HENDSCHEL, L. (1995) <text:s text:c="2"/></text:span><text:span text:style-name="T68">Li walon, rade èt bin</text:span><text:span text:style-name="T66">, initiation à la langue wallonne; parlers de la région namuroise, première partie, </text:span><text:span text:style-name="T68">moudêye 0.1</text:span><text:span text:style-name="T66">, inédit</text:span></text:p>
      <text:p text:style-name="P143"><text:span text:style-name="T66">(LAL 1) LALLEMAND, A. (vers 1983) [</text:span><text:span text:style-name="T68">Èt djèl rèwêyrê o dêrin djoû</text:span><text:span text:style-name="T66">], chez l’auteur.</text:span></text:p>
      <text:p text:style-name="P143"><text:span text:style-name="T66">(LEC 1) LECHANTEUR, J. (1983) Pour l’étude du suffixe </text:span><text:span text:style-name="T67">-aculu</text:span><text:span text:style-name="T66"> en Wallonie. Les dialectes de Wallonie, <text:s/></text:span><text:span text:style-name="T65">11</text:span><text:span text:style-name="T66">, <text:s/>5-40.</text:span></text:p>
      <text:p text:style-name="P143"><text:span text:style-name="T66">(LEV 1) LEVEQUE, A. (1981) <text:s text:c="2"/>Pour une politique de la langue wallonne, inédit. Repris dans ‘</text:span><text:span text:style-name="T68">Li rfondu walond, li pouna èyet l’ cova’</text:span><text:span text:style-name="T66">, textes rassemblés par L. MAHIN, 1994. </text:span></text:p>
      <text:p text:style-name="P143"><text:soft-page-break/><text:span text:style-name="T66">(MAH 1) MAHIN L. alias ‘Louline Vôye’ </text:span><text:span text:style-name="T68">Ène bauke su lès bwès d’ l’Ârdène</text:span><text:span text:style-name="T66">. Scaillet, Montignie-le-Tilleul. Tome I, 1984, Tomes II et III, 1993</text:span></text:p>
      <text:p text:style-name="P143"><text:span text:style-name="T66">(MAH 2) MAHIN, L. (1989) </text:span><text:span text:style-name="T68">La p’tite coumére avu la blantche camisole</text:span><text:span text:style-name="T66">. S.L.L.W., Liège.</text:span></text:p>
      <text:p text:style-name="P143"><text:span text:style-name="T66">(MAH 4a) <text:s/>MAHIN, L. (1993) </text:span><text:span text:style-name="T68">Li rèsponse da Sint-Pîre al priyîre da Marcel Slangen pol hatchêye lète</text:span><text:span text:style-name="T66">. in: </text:span><text:span text:style-name="T68">Li rfondu walond, les pondants èt les djondants</text:span><text:span text:style-name="T66">. <text:s/>Annexe au séminaire de Redu sur l’avenir du <text:s/>wallon, 23-10-93 </text:span></text:p>
      <text:p text:style-name="P143"><text:span text:style-name="T66">(MAH 4b) <text:s/>MAHIN, L. (1994) <text:s/></text:span><text:span text:style-name="T68">Les novèlès apinses da Sint Monon à vèy avu l’ huflêye</text:span><text:span text:style-name="T66"> (Nouvelles considérations sur la normalisation de l’H aspiré, en mode scénique) in: </text:span><text:span text:style-name="T68">Li rfondu walond: li pouna èyet l’ cova</text:span><text:span text:style-name="T66">, inédit</text:span></text:p>
      <text:p text:style-name="P144">(PIR 1) <text:s/>PIRON, M. (1939) <text:s/>Formation de la langue littéraire des écrivains liégeois. In: Mélanges offerts à <text:s/>Jean Haust, Liège, 289-310.</text:p>
      <text:p text:style-name="P145">(REM 1) <text:s/>REMACLE, L. (1944) Les variations de l’H secondaire en Ardenne liégeoise. <text:s/>Liège-Paris</text:p>
      <text:p text:style-name="P145">(REM 2) <text:s/>REMACLE, L. (1948) <text:s/>Le problème de l’ancien wallon. Liège</text:p>
      <text:p text:style-name="P145">(SLA 1) <text:s/>SLANGEN, M. (1990) Une langue pour la Wallonie. in: Actes du Colloque ‘Nos langues et l’unité de l’Europe’, Union Culturelle Wallonne, Liège</text:p>
      <text:p text:style-name="Endnote"><text:span text:style-name="T66">(TAU 1) TAULI, V. (1968) </text:span><text:span text:style-name="T67">Introduction to a theory of language planning</text:span><text:span text:style-name="T66">, Almquist &amp; Wicksells, Uppsala.</text:span></text:p>
      <text:p text:style-name="P144">(VIR 1) VIROUX, <text:s/>J. (1994) Présentation du Dictionnaire Général Wallon, inédit.</text:p>
      <text:p text:style-name="Endnote"><draw:rect text:anchor-type="paragraph" draw:z-index="30" draw:style-name="gr6" draw:text-style-name="P292" svg:width="10.417cm" svg:height="0.257cm" svg:x="2.074cm" svg:y="2.076cm"><text:p/></draw:rect><text:span text:style-name="T66">(WAL +) <text:s/>HENDSCHEL, L. <text:s/></text:span><text:span text:style-name="T69">et al</text:span><text:span text:style-name="T66"> <text:s/>(1992) <text:s/>Walo plus. Union Culturelle Wallonne, Liège et Namur</text:span></text:p>
      <text:p text:style-name="P144">(WUI 1) <text:s text:c="2"/>WUIDAR, C. (1977) Textes dialectaux d’Ardenne liégeoise. <text:s/>Mémoire, <text:s/>Université de Liège.</text:p>
      <text:p text:style-name="P90">.</text:p>
      <text:p text:style-name="Standard"/>
      <text:p text:style-name="P1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1" svg:font-family="'Monotype Sorts', Symbol" style:font-charset="x-symbol"/>
    <style:font-face style:name="Symbol1" svg:font-family="Symbol" style:font-family-generic="roman" style:font-charset="x-symbol"/>
    <style:font-face style:name="Monotype Sorts" svg:font-family="'Monotype Sorts', Symbol" style:font-pitch="variable"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DejaVu Sans2" svg:font-family="'DejaVu Sans'" style:font-family-generic="swiss"/>
    <style:font-face style:name="Modern" svg:font-family="Modern" style:font-family-generic="moder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Script" svg:font-family="Scrip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wa" fo:country="B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wa" fo:country="B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Contents_20_1" style:display-name="Contents 1" style:family="paragraph" style:parent-style-name="Standard" style:class="index">
      <style:paragraph-properties fo:margin-top="0.318cm" fo:margin-bottom="0.212cm" loext:contextual-spacing="false">
        <style:tab-stops>
          <style:tab-stop style:position="15.24cm" style:type="right" style:leader-style="dotted" style:leader-text="."/>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dnote" style:family="paragraph" style:parent-style-name="Standard" style:class="extra">
      <style:paragraph-properties fo:margin-left="0.33cm" fo:margin-right="0cm" fo:margin-top="0cm" fo:margin-bottom="0.212cm" loext:contextual-spacing="false" fo:line-height="0.388cm" fo:text-indent="-0.33cm" style:auto-text-indent="false">
        <style:tab-stops>
          <style:tab-stop style:position="0.33cm"/>
        </style:tab-stops>
      </style:paragraph-properties>
      <style:text-properties fo:font-size="9pt" style:font-size-asian="9pt" style:font-size-complex="9pt"/>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dex_20_1" style:display-name="Index 1" style:family="paragraph" style:parent-style-name="Standard" style:class="index">
      <style:paragraph-properties fo:margin-left="0.353cm" fo:margin-right="0cm" fo:text-indent="-0.353cm" style:auto-text-indent="false">
        <style:tab-stops>
          <style:tab-stop style:position="6.865cm" style:type="right"/>
        </style:tab-stops>
      </style:paragraph-properties>
    </style:style>
    <style:style style:name="Index_20_Heading" style:display-name="Index Heading" style:family="paragraph" style:parent-style-name="Standard" style:next-style-name="Index_20_1"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P5" style:family="paragraph" style:parent-style-name="Standard">
      <style:paragraph-properties fo:margin-left="0cm" fo:margin-right="0.635cm" fo:text-indent="0.635cm" style:auto-text-indent="false"/>
      <style:text-properties style:font-name="Arial" fo:font-size="8pt" style:font-name-asian="Arial" style:font-size-asian="8pt" style:font-name-complex="Arial" style:font-size-complex="8pt"/>
    </style:style>
    <style:style style:name="MP6" style:family="paragraph" style:parent-style-name="Standard">
      <style:paragraph-properties fo:text-align="center" style:justify-single-word="false" fo:background-color="#cccccc" fo:padding="0.035cm" fo:border="2.24pt solid #000000">
        <style:background-image/>
      </style:paragraph-properties>
      <style:text-properties fo:font-size="15pt" style:font-size-asian="15pt" style:font-size-complex="15pt"/>
    </style:style>
    <style:style style:name="MT1" style:family="text">
      <style:text-properties style:text-underline-style="solid" style:text-underline-width="auto" style:text-underline-color="font-color" fo:font-weight="bold" style:font-weight-asian="bold" style:font-weight-complex="bold"/>
    </style:style>
    <style:style style:name="MT2" style:family="text"/>
    <style:style style:name="MT3" style:family="text">
      <style:text-propertie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611cm" fo:margin-left="3.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usage="mirrored">
      <style:page-layout-properties fo:page-width="21.001cm" fo:page-height="29.7cm" style:num-format="1" style:print-orientation="portrait" fo:margin-top="1.27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style:page-layout style:name="Mpm3" style:page-usage="right">
      <style:page-layout-properties fo:page-width="21.001cm" fo:page-height="29.7cm" style:num-format="1" style:print-orientation="portrait" fo:margin-top="2.501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501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1.27cm" fo:margin-bottom="1.27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341cm" fo:margin-left="0cm" fo:margin-right="0cm" fo:margin-top="1.242cm" style:dynamic-spacing="true"/>
      </style:footer-style>
    </style:page-layout>
    <style:page-layout style:name="Mpm6" style:page-usage="mirrored">
      <style:page-layout-properties fo:page-width="21.001cm" fo:page-height="29.7cm" style:num-format="1" style:print-orientation="portrait" fo:margin-top="2.501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usage="mirrored">
      <style:page-layout-properties fo:page-width="21.001cm" fo:page-height="29.7cm" style:num-format="1" style:print-orientation="portrait" fo:margin-top="1.27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8" style:page-usage="mirrored">
      <style:page-layout-properties fo:page-width="21.001cm" fo:page-height="29.7cm" style:num-format="1" style:print-orientation="portrait" fo:margin-top="1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cm" fo:margin-left="0cm" fo:margin-right="0cm" fo:margin-top="0cm"/>
      </style:footer-style>
    </style:page-layout>
    <style:page-layout style:name="Mpm9" style:page-usage="mirrored">
      <style:page-layout-properties fo:page-width="21.001cm" fo:page-height="29.7cm" style:num-format="1" style:print-orientation="portrait" fo:margin-top="1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page-layout>
    <style:page-layout style:name="Mpm10" style:page-usage="right">
      <style:page-layout-properties fo:page-width="21.001cm" fo:page-height="29.7cm" style:num-format="1" style:print-orientation="portrait" fo:margin-top="2.501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1" style:page-usage="mirrored">
      <style:page-layout-properties fo:page-width="21.001cm" fo:page-height="29.7cm" style:num-format="1" style:print-orientation="portrait" fo:margin-top="2.501cm" fo:margin-bottom="2.611cm" fo:margin-left="3.501cm" fo:margin-right="2.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Waldim <text:span text:style-name="MT1">2</text:span> , 8-12, (1994-1995)</text:p>
        <text:p text:style-name="MP2"><text:span text:style-name="Page_20_Number"><text:page-number text:select-page="current">0</text:page-number></text:span></text:p>
        <text:p text:style-name="MP2"/>
      </style:header>
      <style:header-left>
        <text:p text:style-name="Header"><draw:frame draw:style-name="Mfr1" draw:name="Frame1" text:anchor-type="paragraph" svg:y="0.002cm" draw:z-index="0"><draw:text-box fo:min-height="0.37cm" fo:min-width="0.041cm"><text:p text:style-name="Header"><text:span text:style-name="Page_20_Number"/></text:p></draw:text-box></draw:frame>Louline Vôye (Lucien Mahin)</text:p>
        <text:p text:style-name="MP2"><text:span text:style-name="Page_20_Number"><text:page-number text:select-page="current">0</text:page-number></text:span></text:p>
      </style:header-left>
    </style:master-page>
    <style:master-page style:name="First_20_Page" style:display-name="First Page" style:page-layout-name="Mpm2" style:next-style-name="Standard">
      <style:header>
        <text:p text:style-name="MP1">Waldim <text:span text:style-name="MT1">2</text:span> , 8-13, (1994-1995)</text:p>
        <text:p text:style-name="MP2"><text:span text:style-name="Page_20_Number"><text:page-number text:select-page="current">105</text:page-number></text:span></text:p>
      </style:header>
      <style:footer>
        <text:p text:style-name="Header">Louline Vôye (Lucien Mahin)</text:p>
        <text:p text:style-name="MP2"><text:span text:style-name="Page_20_Number"><text:page-number text:select-page="current">105</text:page-number></text:span></text:p>
        <text:p text:style-name="MP2"/>
      </style:footer>
    </style:master-page>
    <style:master-page style:name="First_20_convert_20_1" style:display-name="First convert 1" style:page-layout-name="Mpm3" style:next-style-name="First_20_convert_20_2"/>
    <style:master-page style:name="Convert_20_1" style:display-name="Convert 1" style:page-layout-name="Mpm4"/>
    <style:master-page style:name="First_20_convert_20_2" style:display-name="First convert 2" style:page-layout-name="Mpm4" style:next-style-name="Convert_20_2"/>
    <style:master-page style:name="Convert_20_2" style:display-name="Convert 2" style:page-layout-name="Mpm4"/>
    <style:master-page style:name="First_20_convert_20_3" style:display-name="First convert 3" style:page-layout-name="Mpm5" style:next-style-name="Convert_20_3">
      <style:header>
        <text:p text:style-name="MP2"/>
      </style:header>
      <style:footer>
        <text:p text:style-name="MP3"/>
      </style:footer>
    </style:master-page>
    <style:master-page style:name="Convert_20_3" style:display-name="Convert 3" style:page-layout-name="Mpm5">
      <style:header>
        <text:p text:style-name="MP1">Waldim <text:span text:style-name="MT1">2</text:span> , 8-13, (1994-1995)</text:p>
        <text:p text:style-name="MP2"><text:span text:style-name="Page_20_Number"><text:page-number text:select-page="current">131</text:page-number></text:span></text:p>
      </style:header>
      <style:header-left>
        <text:p text:style-name="Header">Louline Vôye (Lucien Mahin)</text:p>
        <text:p text:style-name="MP2"><text:span text:style-name="Page_20_Number"><text:page-number text:select-page="current">132</text:page-number></text:span></text:p>
        <text:p text:style-name="MP2"/>
      </style:header-left>
      <style:footer>
        <text:p text:style-name="MP3"/>
      </style:footer>
      <style:footer-left>
        <text:p text:style-name="MP3"><text:span text:style-name="Page_20_Number"/></text:p>
        <text:p text:style-name="MP3"/>
      </style:footer-left>
    </style:master-page>
    <style:master-page style:name="First_20_convert_20_4" style:display-name="First convert 4" style:page-layout-name="Mpm2" style:next-style-name="Convert_20_4">
      <style:header>
        <text:p text:style-name="MP2"/>
      </style:header>
      <style:footer>
        <text:p text:style-name="Header"><draw:frame draw:style-name="Mfr1" draw:name="Frame4" text:anchor-type="paragraph" svg:y="0.002cm" draw:z-index="127"><draw:text-box fo:min-height="0.37cm" fo:min-width="0.041cm"><text:p text:style-name="Header"><text:span text:style-name="Page_20_Number"><text:page-number text:select-page="current">133</text:page-number></text:span></text:p></draw:text-box></draw:frame>Louline Vôye (Lucien Mahin)</text:p>
        <text:p text:style-name="MP2"/>
      </style:footer>
    </style:master-page>
    <style:master-page style:name="Convert_20_4" style:display-name="Convert 4" style:page-layout-name="Mpm5">
      <style:header>
        <text:p text:style-name="MP1">Waldim <text:span text:style-name="MT1">2</text:span> , 8-13, (1994-1995)</text:p>
        <text:p text:style-name="MP2"><text:span text:style-name="Page_20_Number"><text:page-number text:select-page="current">159</text:page-number></text:span></text:p>
      </style:header>
      <style:header-left>
        <text:p text:style-name="Header">Louline Vôye (Lucien Mahin)</text:p>
        <text:p text:style-name="MP2"><text:span text:style-name="Page_20_Number"><text:page-number text:select-page="current">168</text:page-number></text:span></text:p>
      </style:header-left>
      <style:footer>
        <text:p text:style-name="MP4"><draw:frame draw:style-name="Mfr2" draw:name="Frame2" text:anchor-type="paragraph" svg:y="0.002cm" draw:z-index="146"><draw:text-box fo:min-height="0.37cm" fo:min-width="0.041cm"><text:p text:style-name="Footer"><text:span text:style-name="Page_20_Number"><text:page-number text:select-page="current">167</text:page-number></text:span></text:p></draw:text-box></draw:frame><text:tab/></text:p>
      </style:footer>
      <style:footer-left>
        <text:p text:style-name="MP5"><draw:frame draw:style-name="Mfr2" draw:name="Frame3" text:anchor-type="paragraph" svg:y="0.002cm" draw:z-index="143"><draw:text-box fo:min-height="0.37cm" fo:min-width="0.041cm"><text:p text:style-name="Footer"><text:span text:style-name="Page_20_Number"><text:page-number text:select-page="current">168</text:page-number></text:span></text:p></draw:text-box></draw:frame></text:p>
      </style:footer-left>
    </style:master-page>
    <style:master-page style:name="First_20_convert_20_5" style:display-name="First convert 5" style:page-layout-name="Mpm6" style:next-style-name="Convert_20_5">
      <style:header>
        <text:p text:style-name="Header">Louline Vôye (Lucien Mahin)</text:p>
        <text:p text:style-name="MP2"><text:span text:style-name="Page_20_Number"><text:page-number text:select-page="current">185</text:page-number></text:span></text:p>
      </style:header>
      <style:footer>
        <text:p text:style-name="Header">Louline Vôye (Lucien Mahin)</text:p>
        <text:p text:style-name="MP2"><text:span text:style-name="Page_20_Number"><text:page-number text:select-page="current">185</text:page-number></text:span></text:p>
      </style:footer>
    </style:master-page>
    <style:master-page style:name="Convert_20_5" style:display-name="Convert 5" style:page-layout-name="Mpm7">
      <style:header>
        <text:p text:style-name="MP1"><draw:frame draw:style-name="Mfr1" draw:name="Frame5" text:anchor-type="paragraph" svg:y="0.002cm" draw:z-index="192"><draw:text-box fo:min-height="0.37cm" fo:min-width="0.041cm"><text:p text:style-name="Header"><text:span text:style-name="Page_20_Number"><text:page-number text:select-page="current">189</text:page-number></text:span></text:p></draw:text-box></draw:frame>Waldim <text:span text:style-name="MT1">2</text:span> , 8-13, (1994-1995)</text:p>
        <text:p text:style-name="MP2"/>
      </style:header>
      <style:header-left>
        <text:p text:style-name="Header"><draw:frame draw:style-name="Mfr1" draw:name="Frame6" text:anchor-type="paragraph" svg:y="0.002cm" draw:z-index="175"><draw:text-box fo:min-height="0.37cm" fo:min-width="0.041cm"><text:p text:style-name="Header"><text:span text:style-name="Page_20_Number"><text:page-number text:select-page="current">216</text:page-number></text:span></text:p></draw:text-box></draw:frame>Louline Vôye (Lucien Mahin)</text:p>
        <text:p text:style-name="MP2"/>
      </style:header-left>
    </style:master-page>
    <style:master-page style:name="First_20_convert_20_6" style:display-name="First convert 6" style:page-layout-name="Mpm5" style:next-style-name="Convert_20_6">
      <style:header>
        <text:p text:style-name="MP1"><text:span text:style-name="Page_20_Number"/></text:p>
        <text:p text:style-name="MP2"><text:span text:style-name="Page_20_Number"><text:span text:style-name="MT3"><text:page-number text:select-page="current">217</text:page-number></text:span></text:span></text:p>
        <text:p text:style-name="Header"/>
      </style:header>
      <style:footer>
        <text:p text:style-name="Footer"/>
      </style:footer>
    </style:master-page>
    <style:master-page style:name="Convert_20_6" style:display-name="Convert 6" style:page-layout-name="Mpm5">
      <style:header>
        <text:p text:style-name="MP1">Waldin, <text:span text:style-name="MT1">2</text:span>, (12), 1995</text:p>
        <text:p text:style-name="MP2"><text:span text:style-name="Page_20_Number"><text:page-number text:select-page="current">0</text:page-number></text:span></text:p>
      </style:header>
      <style:header-left>
        <text:p text:style-name="Header">Louline Vôye (Lucien Mahin)</text:p>
        <text:p text:style-name="MP2"><text:span text:style-name="Page_20_Number"><text:page-number text:select-page="current">0</text:page-number></text:span></text:p>
      </style:header-left>
      <style:footer>
        <text:p text:style-name="Footer"/>
      </style:footer>
      <style:footer-left>
        <text:p text:style-name="Footer"/>
      </style:footer-left>
    </style:master-page>
    <style:master-page style:name="First_20_convert_20_7" style:display-name="First convert 7" style:page-layout-name="Mpm3" style:next-style-name="First_20_convert_20_8"/>
    <style:master-page style:name="Convert_20_7" style:display-name="Convert 7" style:page-layout-name="Mpm4"/>
    <style:master-page style:name="First_20_convert_20_8" style:display-name="First convert 8" style:page-layout-name="Mpm4" style:next-style-name="Convert_20_8"/>
    <style:master-page style:name="Convert_20_8" style:display-name="Convert 8" style:page-layout-name="Mpm4"/>
    <style:master-page style:name="First_20_convert_20_9" style:display-name="First convert 9" style:page-layout-name="Mpm6" style:next-style-name="Convert_20_9">
      <style:header>
        <text:p text:style-name="Header"><draw:frame draw:style-name="Mfr1" draw:name="Frame10" text:anchor-type="paragraph" svg:y="0.002cm" draw:z-index="194"><draw:text-box fo:min-height="0.37cm" fo:min-width="0.041cm"><text:p text:style-name="Header"><text:span text:style-name="Page_20_Number"><text:page-number text:select-page="current">9</text:page-number></text:span></text:p></draw:text-box></draw:frame></text:p>
      </style:header>
      <style:footer>
        <text:p text:style-name="Header"><draw:frame draw:style-name="Mfr1" draw:name="Frame9" text:anchor-type="paragraph" svg:y="0.002cm" draw:z-index="195"><draw:text-box fo:min-height="0.37cm" fo:min-width="0.041cm"><text:p text:style-name="Header"><text:span text:style-name="Page_20_Number"><text:page-number text:select-page="current">9</text:page-number></text:span></text:p></draw:text-box></draw:frame></text:p>
      </style:footer>
    </style:master-page>
    <style:master-page style:name="Convert_20_9" style:display-name="Convert 9" style:page-layout-name="Mpm7">
      <style:header>
        <text:p text:style-name="MP1"><draw:frame draw:style-name="Mfr1" draw:name="Frame7" text:anchor-type="paragraph" svg:y="0.002cm" draw:z-index="0"><draw:text-box fo:min-height="0.37cm" fo:min-width="0.041cm"><text:p text:style-name="Header"><text:span text:style-name="Page_20_Number"><text:page-number text:select-page="current">0</text:page-number></text:span></text:p></draw:text-box></draw:frame>Waldim <text:span text:style-name="MT1">2</text:span>, (12), 1995</text:p>
        <text:p text:style-name="MP2"><text:span text:style-name="Page_20_Number"/></text:p>
        <text:p text:style-name="MP1"/>
        <text:p text:style-name="MP2"/>
      </style:header>
      <style:header-left>
        <text:p text:style-name="Header"><draw:frame draw:style-name="Mfr1" draw:name="Frame8" text:anchor-type="paragraph" svg:y="0.002cm" draw:z-index="196"><draw:text-box fo:min-height="0.37cm" fo:min-width="0.041cm"><text:p text:style-name="Header"><text:span text:style-name="Page_20_Number"><text:page-number text:select-page="current">10</text:page-number></text:span></text:p></draw:text-box></draw:frame>Louline Vôye (Lucien Mahin)</text:p>
        <text:p text:style-name="MP2"><text:span text:style-name="Page_20_Number"/></text:p>
        <text:p text:style-name="Header"/>
      </style:header-left>
    </style:master-page>
    <style:master-page style:name="First_20_convert_20_10" style:display-name="First convert 10" style:page-layout-name="Mpm8" style:next-style-name="Convert_20_10">
      <style:header>
        <text:p text:style-name="MP2">103</text:p>
      </style:header>
      <style:footer>
        <text:p text:style-name="Header">Louline Vôye (Lucien Mahin)</text:p>
        <text:p text:style-name="MP2"><text:span text:style-name="Page_20_Number"><text:page-number text:select-page="current">101</text:page-number></text:span></text:p>
      </style:footer>
    </style:master-page>
    <style:master-page style:name="Convert_20_10" style:display-name="Convert 10" style:page-layout-name="Mpm9">
      <style:header>
        <text:p text:style-name="MP2"><text:span text:style-name="Page_20_Number">106</text:span></text:p>
      </style:header>
      <style:header-left>
        <text:p text:style-name="Header"><draw:frame draw:style-name="Mfr1" draw:name="Frame11" text:anchor-type="paragraph" svg:y="0.002cm" draw:z-index="197"><draw:text-box fo:min-height="0.37cm" fo:min-width="0.041cm"><text:p text:style-name="Header"><text:span text:style-name="Page_20_Number"><text:page-number text:select-page="current">102</text:page-number></text:span></text:p></draw:text-box></draw:frame></text:p>
      </style:header-left>
    </style:master-page>
    <style:master-page style:name="First_20_convert_20_11" style:display-name="First convert 11" style:page-layout-name="Mpm10" style:next-style-name="First_20_convert_20_12">
      <style:header>
        <text:p text:style-name="Standard"/>
        <text:p text:style-name="MP6">L</text:p>
      </style:header>
      <style:header-left>
        <text:p text:style-name="Header_20_left"/>
      </style:header-left>
      <style:footer>
        <text:p text:style-name="Standard"/>
        <text:p text:style-name="MP6">L</text:p>
      </style:footer>
      <style:footer-left>
        <text:p text:style-name="Footer"/>
      </style:footer-left>
    </style:master-page>
    <style:master-page style:name="Convert_20_11" style:display-name="Convert 11" style:page-layout-name="Mpm7">
      <style:header>
        <text:p text:style-name="MP1">Waldim <text:span text:style-name="MT1">2</text:span> , 8-13, (1994-1995)</text:p>
        <text:p text:style-name="MP2"><text:span text:style-name="Page_20_Number"><text:page-number text:select-page="current">0</text:page-number></text:span></text:p>
      </style:header>
      <style:header-left>
        <text:p text:style-name="Header">Louline Vôye (Lucien Mahin)</text:p>
        <text:p text:style-name="MP2"><text:span text:style-name="Page_20_Number"><text:page-number text:select-page="current">0</text:page-number></text:span></text:p>
      </style:header-left>
    </style:master-page>
    <style:master-page style:name="First_20_convert_20_12" style:display-name="First convert 12" style:page-layout-name="Mpm11" style:next-style-name="Convert_20_12">
      <style:header>
        <text:p text:style-name="MP2">103</text:p>
      </style:header>
      <style:footer>
        <text:p text:style-name="Header">Louline Vôye (Lucien Mahin)</text:p>
        <text:p text:style-name="MP2"><text:span text:style-name="Page_20_Number"><text:page-number text:select-page="current">104</text:page-number></text:span></text:p>
      </style:footer>
    </style:master-page>
    <style:master-page style:name="Convert_20_12" style:display-name="Convert 12" style:page-layout-name="Mpm7">
      <style:header>
        <text:p text:style-name="MP2"><text:span text:style-name="Page_20_Number">106</text:span></text:p>
      </style:header>
      <style:header-left>
        <text:p text:style-name="Standard"/>
        <text:p text:style-name="MP6">L</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HIN</meta:initial-creator>
    <meta:creation-date>1995-09-21T16:50:00</meta:creation-date>
    <dc:date>2015-10-26T17:36:13.962954787</dc:date>
    <meta:print-date>1995-09-24T21:10:00</meta:print-date>
    <meta:editing-cycles>7</meta:editing-cycles>
    <meta:editing-duration>PT19H16M39S</meta:editing-duration>
    <meta:generator>LibreOffice/4.3.7.2$Linux_x86 LibreOffice_project/430m0$Build-2</meta:generator>
    <meta:document-statistic meta:table-count="35" meta:image-count="5" meta:object-count="2" meta:page-count="111" meta:paragraph-count="3184" meta:word-count="40803" meta:character-count="253431" meta:non-whitespace-character-count="214771"/>
    <meta:user-defined meta:name="Info 1"/>
    <meta:user-defined meta:name="Info 2"/>
    <meta:user-defined meta:name="Info 3"/>
    <meta:user-defined meta:name="Info 4"/>
  </office:meta>
</office:document-meta>
</file>