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wis721 BT" svg:font-family="'Swis721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wis721 BT1" svg:font-family="'Swis721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Swis721 BT" fo:font-size="10pt" style:font-size-asian="10pt" style:font-size-complex="10pt"/>
    </style:style>
    <style:style style:name="P2" style:family="paragraph" style:parent-style-name="No_20_Spacing">
      <style:text-properties style:font-name="Swis721 BT" fo:font-size="10pt" style:font-size-asian="10pt" style:language-asian="fr" style:country-asian="BE" style:font-size-complex="10pt"/>
    </style:style>
    <style:style style:name="P3" style:family="paragraph" style:parent-style-name="No_20_Spacing">
      <style:text-properties style:font-name="Swis721 BT" fo:font-size="10pt" fo:font-weight="bold" style:font-size-asian="10pt" style:language-asian="fr" style:country-asian="BE" style:font-weight-asian="bold" style:font-size-complex="10pt"/>
    </style:style>
    <style:style style:name="P4" style:family="paragraph" style:parent-style-name="No_20_Spacing">
      <style:text-properties style:font-name="Swis721 BT" fo:font-size="10pt" fo:font-weight="bold" style:font-size-asian="10pt" style:font-weight-asian="bold" style:font-size-complex="10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margin-left="1.249cm" fo:margin-right="0cm" fo:text-indent="-1.249cm" style:auto-text-indent="false"/>
    </style:style>
    <style:style style:name="P7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Swis721 BT" fo:font-size="10pt" style:font-size-asian="10pt" style:font-size-complex="10pt"/>
    </style:style>
    <style:style style:name="T2" style:family="text">
      <style:text-properties style:font-name="Swis721 BT" fo:font-size="10pt" style:font-size-asian="10pt" style:language-asian="fr" style:country-asian="BE" style:font-size-complex="10pt"/>
    </style:style>
    <style:style style:name="T3" style:family="text">
      <style:text-properties style:font-name="Swis721 BT" fo:font-size="10pt" style:font-size-asian="10pt" style:font-name-complex="Swis721 BT1" style:font-size-complex="10pt"/>
    </style:style>
    <style:style style:name="T4" style:family="text">
      <style:text-properties style:font-name="Swis721 BT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Swis721 BT" fo:font-size="10pt" fo:font-weight="bold" style:font-size-asian="10pt" style:font-weight-asian="bold" style:font-size-complex="10pt"/>
    </style:style>
    <style:style style:name="T6" style:family="text">
      <style:text-properties style:font-name="Swis721 BT" fo:font-size="10pt" fo:font-weight="bold" style:font-size-asian="10pt" style:language-asian="fr" style:country-asian="BE" style:font-weight-asian="bold" style:font-size-complex="10pt"/>
    </style:style>
    <style:style style:name="T7" style:family="text">
      <style:text-properties style:font-name="Swis721 BT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EVANDJÎLE SORLON MARC</text:span></text:p>
      <text:p text:style-name="P1"/>
      <text:p text:style-name="No_20_Spacing"><text:span text:style-name="T1">1. 1. Atake dèl bone Novèle </text:span></text:p>
      <text:p text:style-name="No_20_Spacing"><text:span text:style-name="T1">d'a Jèzus,</text:span></text:p>
      <text:p text:style-name="No_20_Spacing"><text:span text:style-name="T1">li Mèssîye,</text:span></text:p>
      <text:p text:style-name="No_20_Spacing"><text:span text:style-name="T1">èt l'Fi dè bon Diu. </text:span></text:p>
      <text:p text:style-name="P1"/>
      <text:p text:style-name="No_20_Spacing"><text:span text:style-name="T4">Dj'han-Batisse. </text:span></text:p>
      <text:p text:style-name="P1"/>
      <text:p text:style-name="No_20_Spacing"><text:span text:style-name="T1">2. Tot parèy qu'èst scrît </text:span></text:p>
      <text:p text:style-name="No_20_Spacing"><text:span text:style-name="T1">è live dè profète Isaïe: </text:span></text:p>
      <text:p text:style-name="No_20_Spacing"><text:span text:style-name="T1">dj'èvôye mi mèssèdjî, </text:span></text:p>
      <text:p text:style-name="No_20_Spacing"><text:span text:style-name="T1">ènn'îrè l'prumî </text:span></text:p>
      <text:p text:style-name="No_20_Spacing"><text:span text:style-name="T1">po-z-aplani t'vôye. </text:span></text:p>
      <text:p text:style-name="P1"/>
      <text:p text:style-name="No_20_Spacing"><text:span text:style-name="T1">3. Ine vwès brêt-st-è dèzert </text:span></text:p>
      <text:p text:style-name="No_20_Spacing"><text:span text:style-name="T1">Aprèstez l'vôye d'å Signeûr, </text:span></text:p>
      <text:p text:style-name="No_20_Spacing"><text:span text:style-name="T1">ritapez d'aplon sès pazês." </text:span></text:p>
      <text:p text:style-name="P1"/>
      <text:p text:style-name="No_20_Spacing"><text:span text:style-name="T1">4. C'èst Dj'han qu'è-st-è dèzêrt, </text:span></text:p>
      <text:p text:style-name="No_20_Spacing"><text:span text:style-name="T1">il î tchoûke lès djints è l'êwe </text:span></text:p>
      <text:p text:style-name="No_20_Spacing"><text:span text:style-name="T1">pace qu'a tot qui vout l'ètinde </text:span></text:p>
      <text:p text:style-name="No_20_Spacing"><text:span text:style-name="T1">i fêt sèpi on batème di r'pintance </text:span></text:p>
      <text:p text:style-name="No_20_Spacing"><text:span text:style-name="T1">po-z-avu sès fåtes rabatowes. </text:span></text:p>
      <text:p text:style-name="P1"/>
      <text:p text:style-name="No_20_Spacing"><text:span text:style-name="T1">5. Adon c'èst l'rouflåde, </text:span></text:p>
      <text:p text:style-name="No_20_Spacing"><text:span text:style-name="T1">al vole Jèruzalèm si vûde, </text:span></text:p>
      <text:p text:style-name="No_20_Spacing"><text:span text:style-name="T1">lès djints acorèt disqu'a lu </text:span></text:p>
      <text:p text:style-name="No_20_Spacing"><text:span text:style-name="T1">minme di totes lès cwènes dèl Judêye. </text:span></text:p>
      <text:p text:style-name="No_20_Spacing"><text:span text:style-name="T1">Is rik'nohèt leus måcules </text:span></text:p>
      <text:p text:style-name="No_20_Spacing"><text:span text:style-name="T1">èt lu èlzès bagne èt l'êwe dè Jourdain. </text:span></text:p>
      <text:p text:style-name="P1"/>
      <text:p text:style-name="No_20_Spacing"><text:span text:style-name="T1">6. Dj'han èst moussî d'poyèdjes di chameau, </text:span></text:p>
      <text:p text:style-name="No_20_Spacing"><text:span text:style-name="T1">ine pê d'bièsse lî pind a s'hantche, </text:span></text:p>
      <text:p text:style-name="No_20_Spacing"><text:span text:style-name="T1">i magne dès coqs d'awous' </text:span></text:p>
      <text:p text:style-name="No_20_Spacing"><text:span text:style-name="T1">èt dèl såvadje låme. </text:span></text:p>
      <text:p text:style-name="P1"/>
      <text:p text:style-name="No_20_Spacing"><text:span text:style-name="T1">7. l brêt-st-a turtos: </text:span></text:p>
      <text:p text:style-name="No_20_Spacing"><text:span text:style-name="T1">" Tot djusse po-drî mi </text:span></text:p>
      <text:p text:style-name="No_20_Spacing"><text:span text:style-name="T1">sût on pus fwért qui mi, </text:span></text:p>
      <text:p text:style-name="No_20_Spacing"><text:span text:style-name="T1">minme tot m'mètant a gngnos </text:span></text:p>
      <text:p text:style-name="No_20_Spacing"><text:span text:style-name="T1">dji n'so nin co dègne di lî disloyî </text:span></text:p>
      <text:p text:style-name="No_20_Spacing"><text:span text:style-name="T1">lès coriètes di sès sandåles. " </text:span></text:p>
      <text:p text:style-name="P1"/>
      <text:p text:style-name="No_20_Spacing"><text:span text:style-name="T1">8. " Mi dji v's a trimpé è l'êwe, </text:span></text:p>
      <text:p text:style-name="No_20_Spacing"><text:span text:style-name="T1">mins Lu vis atrimp'rè dè Sint-Esprit. </text:span></text:p>
      <text:p text:style-name="P1"/>
      <text:p text:style-name="No_20_Spacing"><text:span text:style-name="T5">Li batème d'a Jésus.</text:span></text:p>
      <text:p text:style-name="P1"/>
      <text:p text:style-name="No_20_Spacing"><text:span text:style-name="T1">9 Onk di cès djoûs la, <text:s/></text:span></text:p>
      <text:p text:style-name="No_20_Spacing"><text:span text:style-name="T1">Jèzus m'na d'Nazaret, el Galilêye. </text:span></text:p>
      <text:p text:style-name="No_20_Spacing"><text:span text:style-name="T1">Dj'han èl tchoûke ossi è l'êwe dè Jourdain.</text:span></text:p>
      <text:p text:style-name="P1"/>
      <text:p text:style-name="No_20_Spacing"><text:span text:style-name="T1">10 Tot djusse, </text:span></text:p>
      <text:p text:style-name="No_20_Spacing"><text:span text:style-name="T1">come I ramontéve foû d'l'éwe, </text:span></text:p>
      <text:p text:style-name="No_20_Spacing"><text:span text:style-name="T1">Jèzus vèya les cîrs qui s'kahiyît,</text:span></text:p>
      <text:p text:style-name="No_20_Spacing"><text:span text:style-name="T1">èt l'Esprit qu'adhindéve sor lu</text:span></text:p>
      <text:p text:style-name="No_20_Spacing"><text:span text:style-name="T1">tél 'ne turturèle.</text:span></text:p>
      <text:p text:style-name="No_20_Spacing"><text:span text:style-name="T1">11 Di tot la d'zeûr,</text:span></text:p>
      <text:p text:style-name="No_20_Spacing"><text:span text:style-name="T1">on oya-st-ine vwès qui d'héve:</text:span></text:p>
      <text:p text:style-name="No_20_Spacing"><text:soft-page-break/><text:span text:style-name="T1">"Twè t'es m'fi,</text:span></text:p>
      <text:p text:style-name="No_20_Spacing"><text:span text:style-name="T1">mi fi qu'dji veû voltî,</text:span></text:p>
      <text:p text:style-name="No_20_Spacing"><text:span text:style-name="T1">è twè, çou qu'dj'a bon". </text:span></text:p>
      <text:p text:style-name="P1"/>
      <text:p text:style-name="No_20_Spacing"><text:span text:style-name="T5">Jèzus èst tèmté è dèzèrt.</text:span></text:p>
      <text:p text:style-name="P1"/>
      <text:p text:style-name="No_20_Spacing"><text:span text:style-name="T1">12. Mins so l'côp, </text:span></text:p>
      <text:p text:style-name="No_20_Spacing"><text:span text:style-name="T1">li Sint-Esprit èl tchèsse</text:span><text:span text:style-name="T2"> </text:span><text:span text:style-name="T1">å dèzèrt.</text:span></text:p>
      <text:p text:style-name="P1"/>
      <text:p text:style-name="No_20_Spacing"><text:span text:style-name="T1">13. I d'mone la quarante djoûs.</text:span></text:p>
      <text:p text:style-name="No_20_Spacing"><text:span text:style-name="T1">Li diâle li mète a l'èproûve.</text:span></text:p>
      <text:p text:style-name="No_20_Spacing"><text:span text:style-name="T1">I vike avou lès såvatjès bièsses.</text:span></text:p>
      <text:p text:style-name="No_20_Spacing"><text:span text:style-name="T1">Lès andjes sont-st-a s'chèrvice. </text:span></text:p>
      <text:p text:style-name="P1"/>
      <text:p text:style-name="No_20_Spacing"><text:span text:style-name="T5">Jèzus fêt k'nohe li bone Novèle èl Galilêye.</text:span><text:span text:style-name="T1"> </text:span></text:p>
      <text:p text:style-name="P2"/>
      <text:p text:style-name="No_20_Spacing"><text:span text:style-name="T2">14 Après qu'Dj'han sûrît arèsté, </text:span></text:p>
      <text:p text:style-name="No_20_Spacing"><text:span text:style-name="T2">Jèzus vint èl Galilêye. </text:span></text:p>
      <text:p text:style-name="No_20_Spacing"><text:span text:style-name="T2">Il î fêt k'nohe l'Evandjîle dè bon Diu</text:span></text:p>
      <text:p text:style-name="No_20_Spacing"><text:span text:style-name="T2">tot d'hant:</text:span></text:p>
      <text:p text:style-name="P2"/>
      <text:p text:style-name="No_20_Spacing"><text:span text:style-name="T2">15. "Vochal li tins. </text:span></text:p>
      <text:p text:style-name="No_20_Spacing"><text:span text:style-name="T2">Li rwèyôme dè bon Diu è-st-a vos pwètes. </text:span></text:p>
      <text:p text:style-name="No_20_Spacing"><text:span text:style-name="T2">Candjîz vos manîres dè fé, </text:span></text:p>
      <text:p text:style-name="No_20_Spacing"><text:span text:style-name="T2">crèyez a l'bone Novèle. " </text:span></text:p>
      <text:p text:style-name="P2"/>
      <text:p text:style-name="No_20_Spacing"><text:span text:style-name="T6">Pèheûs d'omes. </text:span></text:p>
      <text:p text:style-name="P2"/>
      <text:p text:style-name="No_20_Spacing"><text:span text:style-name="T2">16. Rotant </text:span><text:span text:style-name="T1">å </text:span><text:span text:style-name="T2">bwérd dèl mér di Galilèye </text:span></text:p>
      <text:p text:style-name="No_20_Spacing"><text:span text:style-name="T2">l veût Simon èt s'fré Andrî, </text:span></text:p>
      <text:p text:style-name="No_20_Spacing"><text:span text:style-name="T2">qui tapèt leûs filèts èl mér : </text:span></text:p>
      <text:p text:style-name="No_20_Spacing"><text:span text:style-name="T2">awè, is sont pèheûs. </text:span></text:p>
      <text:p text:style-name="P2"/>
      <text:p text:style-name="No_20_Spacing"><text:span text:style-name="T2">17. Jèzus èlzî dit: </text:span></text:p>
      <text:p text:style-name="No_20_Spacing"><text:span text:style-name="T2">"Vinez po-drî mi, </text:span></text:p>
      <text:p text:style-name="No_20_Spacing"><text:span text:style-name="T2">dji f'rè d'vos dès pèheûs d'omes. </text:span></text:p>
      <text:p text:style-name="P2"/>
      <text:p text:style-name="No_20_Spacing"><text:span text:style-name="T2">18. Al vole, </text:span></text:p>
      <text:p text:style-name="No_20_Spacing"><text:span text:style-name="T2">is lèyèt la leûs filèts </text:span></text:p>
      <text:p text:style-name="No_20_Spacing"><text:span text:style-name="T2">èt èl sûvèt. </text:span></text:p>
      <text:p text:style-name="P2"/>
      <text:p text:style-name="No_20_Spacing"><text:span text:style-name="T2">19. Il avancih on pô. </text:span></text:p>
      <text:p text:style-name="No_20_Spacing"><text:span text:style-name="T2">l veût Dj</text:span><text:span text:style-name="T1">å</text:span><text:span text:style-name="T2">ke, li fi d'a Zèbèdêye, </text:span></text:p>
      <text:p text:style-name="No_20_Spacing"><text:span text:style-name="T2">èt s'fré Dj'han : </text:span></text:p>
      <text:p text:style-name="No_20_Spacing"><text:span text:style-name="T2">zèls ossi sont-st-è leû batê </text:span></text:p>
      <text:p text:style-name="No_20_Spacing"><text:span text:style-name="T2">ocupés dè r'nawî leûs filèts. </text:span></text:p>
      <text:p text:style-name="P2"/>
      <text:p text:style-name="No_20_Spacing"><text:span text:style-name="T2">20. Elzès houke </text:span><text:span text:style-name="T1">å</text:span><text:span text:style-name="T2"> pus abèye. </text:span></text:p>
      <text:p text:style-name="No_20_Spacing"><text:span text:style-name="T2">Is lèyèt la leû pére Zèbèdêye, </text:span></text:p>
      <text:p text:style-name="No_20_Spacing"><text:span text:style-name="T2">so l'batê avou lès ovrîs, </text:span></text:p>
      <text:p text:style-name="No_20_Spacing"><text:span text:style-name="T2">ènnè vont po-drî Lu. </text:span></text:p>
      <text:p text:style-name="P2"/>
      <text:p text:style-name="No_20_Spacing"><text:span text:style-name="T6">Is sont-st-èwarés <text:s/>di çou qu'Il ac'sègne. </text:span></text:p>
      <text:p text:style-name="P2"/>
      <text:p text:style-name="No_20_Spacing"><text:span text:style-name="T2">21. Vo-l'zès-chal a Capharnaüm. </text:span></text:p>
      <text:p text:style-name="No_20_Spacing"><text:span text:style-name="T2">Li djoû dè Sabat èst co vite la. </text:span></text:p>
      <text:p text:style-name="No_20_Spacing"><text:span text:style-name="T2">Il inteûre èl sinagogue </text:span></text:p>
      <text:p text:style-name="No_20_Spacing"><text:span text:style-name="T2">èt èlz' ac' sègne. </text:span></text:p>
      <text:p text:style-name="P2"/>
      <text:p text:style-name="No_20_Spacing"><text:span text:style-name="T2">22. Is sont turtos èwarés </text:span></text:p>
      <text:p text:style-name="No_20_Spacing"><text:soft-page-break/><text:span text:style-name="T2">di l'oyî dj</text:span><text:span text:style-name="T1">å</text:span><text:span text:style-name="T2">zer insi : </text:span></text:p>
      <text:p text:style-name="No_20_Spacing"><text:span text:style-name="T2">awè, èlz' ac' sègne </text:span></text:p>
      <text:p text:style-name="No_20_Spacing"><text:span text:style-name="T2">come onk qui pout l'fé, </text:span></text:p>
      <text:p text:style-name="No_20_Spacing"><text:span text:style-name="T2">nin come on docteûr di li lwè. </text:span></text:p>
      <text:p text:style-name="P2"/>
      <text:p text:style-name="No_20_Spacing"><text:span text:style-name="T2">23. Tot djustumint, èl sinagogue, </text:span></text:p>
      <text:p text:style-name="No_20_Spacing"><text:span text:style-name="T2">i-n-a st-ine ome </text:span></text:p>
      <text:p text:style-name="No_20_Spacing"><text:span text:style-name="T2">qu'a l'diâle è cwér, </text:span></text:p>
      <text:p text:style-name="No_20_Spacing"><text:span text:style-name="T2">èt l'ci dè m</text:span><text:span text:style-name="T1">å</text:span><text:span text:style-name="T2">ssî pètchî. </text:span></text:p>
      <text:p text:style-name="No_20_Spacing"><text:span text:style-name="T2">l hawe c</text:span><text:span text:style-name="T1">åzî</text:span><text:span text:style-name="T2">. </text:span></text:p>
      <text:p text:style-name="No_20_Spacing"><text:span text:style-name="T2">On l'ôt dire : </text:span></text:p>
      <text:p text:style-name="P2"/>
      <text:p text:style-name="No_20_Spacing"><text:span text:style-name="T2">24. " Mêle-tu d'tès afêres </text:span></text:p>
      <text:p text:style-name="No_20_Spacing"><text:span text:style-name="T2">Jèzus d'Nazarèt... </text:span></text:p>
      <text:p text:style-name="No_20_Spacing"><text:span text:style-name="T2">T'ès m'nou po nos piède... </text:span></text:p>
      <text:p text:style-name="No_20_Spacing"><text:span text:style-name="T2">Dji sé qui qu' t' ès : </text:span></text:p>
      <text:p text:style-name="No_20_Spacing"><text:span text:style-name="T2">t'ès l'Sint dè bon Diu... </text:span></text:p>
      <text:p text:style-name="P2"/>
      <text:p text:style-name="No_20_Spacing"><text:span text:style-name="T2">25. Jèzus èl rabrouf'têye </text:span></text:p>
      <text:p text:style-name="No_20_Spacing"><text:span text:style-name="T2">"Seûye muz' lé, </text:span></text:p>
      <text:p text:style-name="No_20_Spacing"><text:span text:style-name="T2">vane foû d' lu... " </text:span></text:p>
      <text:p text:style-name="P2"/>
      <text:p text:style-name="No_20_Spacing"><text:span text:style-name="T2">26. Li m</text:span><text:span text:style-name="T1">å</text:span><text:span text:style-name="T2">ssî diâle èl kiheût tot, </text:span></text:p>
      <text:p text:style-name="No_20_Spacing"><text:span text:style-name="T2">brêt di totes sès fwèces </text:span></text:p>
      <text:p text:style-name="No_20_Spacing"><text:span text:style-name="T2">èt coûrt èvôye. </text:span></text:p>
      <text:p text:style-name="P2"/>
      <text:p text:style-name="No_20_Spacing"><text:span text:style-name="T2">27. Ennè hapèt 'ne tél sogne </text:span></text:p>
      <text:p text:style-name="No_20_Spacing"><text:span text:style-name="T2">qu'inte di zels</text:span></text:p>
      <text:p text:style-name="No_20_Spacing"><text:span text:style-name="T2">c'è-st-in bèle kibatrèye. </text:span></text:p>
      <text:p text:style-name="No_20_Spacing"><text:span text:style-name="T2">Is d'hèt: </text:span></text:p>
      <text:p text:style-name="No_20_Spacing"><text:span text:style-name="T2">Qwè-z-èst-ce çouchal ? </text:span></text:p>
      <text:p text:style-name="No_20_Spacing"><text:span text:style-name="T2">On noû èscolèdje ? </text:span></text:p>
      <text:p text:style-name="No_20_Spacing"><text:span text:style-name="T2">Quéne mèstrîse ? </text:span></text:p>
      <text:p text:style-name="No_20_Spacing"><text:span text:style-name="T2">l k'mande minme </text:span><text:span text:style-name="T1">å</text:span><text:span text:style-name="T2"> m</text:span><text:span text:style-name="T1">å</text:span><text:span text:style-name="T2">ssîs diâles, </text:span></text:p>
      <text:p text:style-name="No_20_Spacing"><text:span text:style-name="T2">èt cès-chal èl houtèt... " </text:span></text:p>
      <text:p text:style-name="P2"/>
      <text:p text:style-name="No_20_Spacing"><text:span text:style-name="T2">28. On dj</text:span><text:span text:style-name="T1">å</text:span><text:span text:style-name="T2">ze vite di Lu </text:span></text:p>
      <text:p text:style-name="No_20_Spacing"><text:span text:style-name="T2">tot-av</text:span><text:span text:style-name="T1">å</text:span><text:span text:style-name="T2"> l' Galilêye, </text:span></text:p>
      <text:p text:style-name="No_20_Spacing"><text:span text:style-name="T2">èt minme, </text:span></text:p>
      <text:p text:style-name="No_20_Spacing"><text:span text:style-name="T2">di vins tos lès payîs djondants.</text:span></text:p>
      <text:p text:style-name="P2"/>
      <text:p text:style-name="No_20_Spacing"><text:span text:style-name="T6">Li bèle-mére d'a Simon. </text:span></text:p>
      <text:p text:style-name="P2"/>
      <text:p text:style-name="No_20_Spacing"><text:span text:style-name="T2">29. Abèye, hay, </text:span></text:p>
      <text:p text:style-name="No_20_Spacing"><text:span text:style-name="T2">is moussét foû dèl sinagogue </text:span></text:p>
      <text:p text:style-name="No_20_Spacing"><text:span text:style-name="T2">èt m'nèt èl mohone d'a Simon èt Andrî. </text:span></text:p>
      <text:p text:style-name="No_20_Spacing"><text:span text:style-name="T2">Dj</text:span><text:span text:style-name="T1">åk</text:span><text:span text:style-name="T2">e èt Dj'han sont-st-avou zèls. </text:span></text:p>
      <text:p text:style-name="P2"/>
      <text:p text:style-name="No_20_Spacing"><text:span text:style-name="T2">30. Li bèle-mére d'a Simon è-st-è s' lét, </text:span></text:p>
      <text:p text:style-name="No_20_Spacing"><text:span text:style-name="T2">èle a l'fîve. </text:span></text:p>
      <text:p text:style-name="No_20_Spacing"><text:span text:style-name="T2">Sins tchik'ter is lî dj</text:span><text:span text:style-name="T1">å</text:span><text:span text:style-name="T2">zèt d'èle. </text:span></text:p>
      <text:p text:style-name="P2"/>
      <text:p text:style-name="No_20_Spacing"><text:span text:style-name="T2">31. l vint ad'lé lèye, </text:span></text:p>
      <text:p text:style-name="No_20_Spacing"><text:span text:style-name="T2">èl dispiète tot lî prindant s'min: </text:span></text:p>
      <text:p text:style-name="No_20_Spacing"><text:span text:style-name="T2">li fîve li cwite.</text:span></text:p>
      <text:p text:style-name="No_20_Spacing"><text:span text:style-name="T2">Ele si mète a 'lzès chèrvî. </text:span></text:p>
      <text:p text:style-name="P2"/>
      <text:p text:style-name="No_20_Spacing"><text:span text:style-name="T2">32. So l'al-nut', </text:span></text:p>
      <text:p text:style-name="No_20_Spacing"><text:span text:style-name="T2">qwand l'solo ènnè r'lêt, </text:span></text:p>
      <text:p text:style-name="No_20_Spacing"><text:span text:style-name="T2">on lî apwète tos lès cis qu'ont m</text:span><text:span text:style-name="T1">å</text:span><text:span text:style-name="T2">, </text:span></text:p>
      <text:p text:style-name="No_20_Spacing"><text:soft-page-break/><text:span text:style-name="T2">ou qu'ont l'diâle è cwér. </text:span></text:p>
      <text:p text:style-name="P2"/>
      <text:p text:style-name="No_20_Spacing"><text:span text:style-name="T2">33. Tote li vèye èst so si-ouh. </text:span></text:p>
      <text:p text:style-name="P2"/>
      <text:p text:style-name="No_20_Spacing"><text:span text:style-name="T2">34. Ennè r'wèrih sacwant', </text:span></text:p>
      <text:p text:style-name="No_20_Spacing"><text:span text:style-name="T2">c'èst dè cis qu'ont m</text:span><text:span text:style-name="T1">å</text:span><text:span text:style-name="T2">, </text:span></text:p>
      <text:p text:style-name="No_20_Spacing"><text:span text:style-name="T2">di totès sôrs di m</text:span><text:span text:style-name="T1">å</text:span><text:span text:style-name="T2">. </text:span></text:p>
      <text:p text:style-name="No_20_Spacing"><text:span text:style-name="T2">Elzî tape foû sacwantès diâles, </text:span></text:p>
      <text:p text:style-name="No_20_Spacing"><text:span text:style-name="T2">mins I n'lès lèt nin dj</text:span><text:span text:style-name="T1">å</text:span><text:span text:style-name="T2">zer : </text:span></text:p>
      <text:p text:style-name="No_20_Spacing"><text:span text:style-name="T2">awè, is sèpèt quî qu'il èst. </text:span></text:p>
      <text:p text:style-name="P2"/>
      <text:p text:style-name="No_20_Spacing"><text:span text:style-name="T2">35. Tot-timpe, </text:span></text:p>
      <text:p text:style-name="No_20_Spacing"><text:span text:style-name="T2">i fêt co nut', </text:span></text:p>
      <text:p text:style-name="No_20_Spacing"><text:span text:style-name="T2">Jèzus s'live èt mousse foû. </text:span></text:p>
      <text:p text:style-name="No_20_Spacing"><text:span text:style-name="T2">l s's</text:span><text:span text:style-name="T1">å</text:span><text:span text:style-name="T2">ve èn-îne andrwèt r'sètchî. </text:span></text:p>
      <text:p text:style-name="No_20_Spacing"><text:span text:style-name="T2">La, I prèye. </text:span></text:p>
      <text:p text:style-name="P2"/>
      <text:p text:style-name="No_20_Spacing"><text:span text:style-name="T2">36. Simon èt lès-ôtes </text:span></text:p>
      <text:p text:style-name="No_20_Spacing"><text:span text:style-name="T2">cwèrèt po tos costés après Lu. </text:span></text:p>
      <text:p text:style-name="P2"/>
      <text:p text:style-name="No_20_Spacing"><text:span text:style-name="T2">37. A ponne ritrové </text:span></text:p>
      <text:p text:style-name="No_20_Spacing"><text:span text:style-name="T2">is lî d'hèt : </text:span></text:p>
      <text:p text:style-name="No_20_Spacing"><text:span text:style-name="T2">"Qué novèle don, </text:span></text:p>
      <text:p text:style-name="No_20_Spacing"><text:span text:style-name="T2">tot l'monde vis cwîrt ? </text:span></text:p>
      <text:p text:style-name="P2"/>
      <text:p text:style-name="No_20_Spacing"><text:span text:style-name="T2">38. Mins Lu dè dîre ; </text:span></text:p>
      <text:p text:style-name="No_20_Spacing"><text:span text:style-name="T2">"Alans-z-è aute p</text:span><text:span text:style-name="T1">å</text:span><text:span text:style-name="T2">, </text:span></text:p>
      <text:p text:style-name="No_20_Spacing"><text:span text:style-name="T2">d'vins lès viyèdjes chal </text:span><text:span text:style-name="T1">å</text:span><text:span text:style-name="T2">tou... </text:span></text:p>
      <text:p text:style-name="No_20_Spacing"><text:span text:style-name="T2">l f</text:span><text:span text:style-name="T1">å</text:span><text:span text:style-name="T2">t qu'is m'oyèsse ossi : </text:span></text:p>
      <text:p text:style-name="No_20_Spacing"><text:span text:style-name="T2">awè, dj'a m'nou foû po çoula." </text:span></text:p>
      <text:p text:style-name="P2"/>
      <text:p text:style-name="No_20_Spacing"><text:span text:style-name="T2">39. l va tot-av</text:span><text:span text:style-name="T1">å</text:span><text:span text:style-name="T2"> èl Galilêye. </text:span></text:p>
      <text:p text:style-name="No_20_Spacing"><text:span text:style-name="T2">l prêtche è leus sinagogues. </text:span></text:p>
      <text:p text:style-name="No_20_Spacing"><text:span text:style-name="T2">l tape foû lès diâles. </text:span></text:p>
      <text:p text:style-name="P2"/>
      <text:p text:style-name="No_20_Spacing"><text:span text:style-name="T6">Purific</text:span><text:span text:style-name="T5">å</text:span><text:span text:style-name="T6">cion d'on lépreû. </text:span></text:p>
      <text:p text:style-name="P2"/>
      <text:p text:style-name="No_20_Spacing"><text:span text:style-name="T2">40. On lépreû vint l'trover. </text:span></text:p>
      <text:p text:style-name="No_20_Spacing"><text:span text:style-name="T2">l pîlêye, i tome a gngnos, </text:span></text:p>
      <text:p text:style-name="No_20_Spacing"><text:span text:style-name="T2">èt lî dit: </text:span></text:p>
      <text:p text:style-name="No_20_Spacing"><text:span text:style-name="T2">" Awè, si vos l'volez, </text:span></text:p>
      <text:p text:style-name="No_20_Spacing"><text:span text:style-name="T2">vos polez m'purifiyî." </text:span></text:p>
      <text:p text:style-name="P2"/>
      <text:p text:style-name="No_20_Spacing"><text:span text:style-name="T2">41. Li coûr strindou </text:span></text:p>
      <text:p text:style-name="No_20_Spacing"><text:span text:style-name="T2">Jèzus stind s'min, </text:span></text:p>
      <text:p text:style-name="No_20_Spacing"><text:span text:style-name="T2">l'aduzêye èt dit : </text:span></text:p>
      <text:p text:style-name="No_20_Spacing"><text:span text:style-name="T2">" Djèl vou,seûye peûr." </text:span></text:p>
      <text:p text:style-name="P2"/>
      <text:p text:style-name="No_20_Spacing"><text:span text:style-name="T2">42. So l'côp il èst cwite di s'crantche, </text:span></text:p>
      <text:p text:style-name="No_20_Spacing"><text:span text:style-name="T2">il èst purifiyî. </text:span></text:p>
      <text:p text:style-name="P2"/>
      <text:p text:style-name="No_20_Spacing"><text:span text:style-name="T2">43. Jèzus èl kiheût. </text:span></text:p>
      <text:p text:style-name="No_20_Spacing"><text:span text:style-name="T2">Abèye, èl tape a l'ouh.</text:span></text:p>
      <text:p text:style-name="No_20_Spacing"><text:span text:style-name="T2">Pwis I lî dit: </text:span></text:p>
      <text:p text:style-name="P2"/>
      <text:p text:style-name="No_20_Spacing"><text:span text:style-name="T2">44. Louke a t' sogne </text:span></text:p>
      <text:p text:style-name="No_20_Spacing"><text:span text:style-name="T2">d'ènnè dj</text:span><text:span text:style-name="T1">å</text:span><text:span text:style-name="T2">zer avou nouk. </text:span></text:p>
      <text:p text:style-name="No_20_Spacing"><text:span text:style-name="T2">Mins va. </text:span></text:p>
      <text:p text:style-name="No_20_Spacing"><text:span text:style-name="T2">Mosteûre-tu </text:span><text:span text:style-name="T1">å</text:span><text:span text:style-name="T2"> prête, </text:span></text:p>
      <text:p text:style-name="No_20_Spacing"><text:span text:style-name="T2">ofe po t'purific</text:span><text:span text:style-name="T1">å</text:span><text:span text:style-name="T2">cion </text:span></text:p>
      <text:p text:style-name="No_20_Spacing"><text:soft-page-break/><text:span text:style-name="T2">çou qu'Moîse a d'mandé, </text:span></text:p>
      <text:p text:style-name="No_20_Spacing"><text:span text:style-name="T2">insi ti tèmwègn' rè por zèls. </text:span></text:p>
      <text:p text:style-name="P2"/>
      <text:p text:style-name="No_20_Spacing"><text:span text:style-name="T2">45 Dès qu'ci-chal èst so l'vôye </text:span></text:p>
      <text:p text:style-name="No_20_Spacing"><text:span text:style-name="T2">i n'sét rat'ni s'linwe, </text:span></text:p>
      <text:p text:style-name="No_20_Spacing"><text:span text:style-name="T2">èt k'pwète çoula tot costé ; </text:span></text:p>
      <text:p text:style-name="P2"/>
      <text:p text:style-name="No_20_Spacing"><text:span text:style-name="T2">46. <text:s/></text:span><text:span text:style-name="T1">å </text:span><text:span text:style-name="T2">pont qu'Jèzus deût s'tini foû vôye </text:span></text:p>
      <text:p text:style-name="No_20_Spacing"><text:span text:style-name="T2">èt n'wèze pus moussî d'vins lès viyèdjes. </text:span></text:p>
      <text:p text:style-name="No_20_Spacing"><text:span text:style-name="T2">ls m'nèt ad'lé Lu </text:span></text:p>
      <text:p text:style-name="No_20_Spacing"><text:span text:style-name="T2">d'on pô tot av</text:span><text:span text:style-name="T1">å</text:span><text:span text:style-name="T2">. </text:span></text:p>
      <text:p text:style-name="P2"/>
      <text:p text:style-name="No_20_Spacing"><text:span text:style-name="T6">On trô è teût. </text:span></text:p>
      <text:p text:style-name="P2"/>
      <text:p text:style-name="No_20_Spacing"><text:span text:style-name="T2">II. 1. Is rim'nèt a Capharnaüm </text:span></text:p>
      <text:p text:style-name="No_20_Spacing"><text:span text:style-name="T2">quéques djoûs pus t</text:span><text:span text:style-name="T1">å</text:span><text:span text:style-name="T2">rd. </text:span></text:p>
      <text:p text:style-name="P2"/>
      <text:p text:style-name="No_20_Spacing"><text:span text:style-name="T2">2. Lès djints oyèt dire qu'èst rintré. </text:span></text:p>
      <text:p text:style-name="No_20_Spacing"><text:span text:style-name="T2">Is s'rassonlèt èl mohone, </text:span></text:p>
      <text:p text:style-name="No_20_Spacing"><text:span text:style-name="T2">leûs tél'mint, </text:span></text:p>
      <text:p text:style-name="No_20_Spacing"><text:span text:style-name="T2">qu'i-n-a pus nole plèce </text:span></text:p>
      <text:p text:style-name="No_20_Spacing"><text:span text:style-name="T2">minme so l' ouh, </text:span></text:p>
      <text:p text:style-name="No_20_Spacing"><text:span text:style-name="T2">Elzî dit l'Parole. </text:span></text:p>
      <text:p text:style-name="P2"/>
      <text:p text:style-name="No_20_Spacing"><text:span text:style-name="T2">3. Is m'nèt po lî aminer onk </text:span></text:p>
      <text:p text:style-name="No_20_Spacing"><text:span text:style-name="T2">qui n'si sét bodjî : </text:span></text:p>
      <text:p text:style-name="No_20_Spacing"><text:span text:style-name="T2">èls pwèrtèt a leû cwate. </text:span></text:p>
      <text:p text:style-name="P2"/>
      <text:p text:style-name="No_20_Spacing"><text:span text:style-name="T2">4. A c</text:span><text:span text:style-name="T1">å</text:span><text:span text:style-name="T2">se dès djints </text:span></text:p>
      <text:p text:style-name="No_20_Spacing"><text:span text:style-name="T2">is n'polèt lî mostrer. </text:span></text:p>
      <text:p text:style-name="No_20_Spacing"><text:span text:style-name="T2">Adon sins tchik'ter </text:span></text:p>
      <text:p text:style-name="No_20_Spacing"><text:span text:style-name="T2">is d'montèt l'teût </text:span></text:p>
      <text:p text:style-name="No_20_Spacing"><text:span text:style-name="T2">al copète di Jèzus, </text:span></text:p>
      <text:p text:style-name="No_20_Spacing"><text:span text:style-name="T2">î fêt-st-on trô </text:span></text:p>
      <text:p text:style-name="No_20_Spacing"><text:span text:style-name="T2">èt lèyèt d'hinde l'ome </text:span></text:p>
      <text:p text:style-name="No_20_Spacing"><text:span text:style-name="T2">so s'payasse. </text:span></text:p>
      <text:p text:style-name="P2"/>
      <text:p text:style-name="No_20_Spacing"><text:span text:style-name="T2">5. Leû fwè crîve lès oûys. </text:span></text:p>
      <text:p text:style-name="No_20_Spacing"><text:span text:style-name="T2">Jèzus s'adrèsse a l'ome </text:span></text:p>
      <text:p text:style-name="No_20_Spacing"><text:span text:style-name="T2">qu'èst la tot long stindou:</text:span></text:p>
      <text:p text:style-name="No_20_Spacing"><text:span text:style-name="T2">" Fi, </text:span></text:p>
      <text:p text:style-name="No_20_Spacing"><text:span text:style-name="T2">tès f</text:span><text:span text:style-name="T1">å</text:span><text:span text:style-name="T2">tes sont rabatowes." </text:span></text:p>
      <text:p text:style-name="P2"/>
      <text:p text:style-name="No_20_Spacing"><text:span text:style-name="T2">6. Quéquès docteûr di li lwè </text:span></text:p>
      <text:p text:style-name="No_20_Spacing"><text:span text:style-name="T2">sont-st-assious la. </text:span></text:p>
      <text:p text:style-name="No_20_Spacing"><text:span text:style-name="T2">Is ram'tèt è leû coûr: </text:span></text:p>
      <text:p text:style-name="P2"/>
      <text:p text:style-name="No_20_Spacing"><text:span text:style-name="T2">7. " Qwè? </text:span></text:p>
      <text:p text:style-name="No_20_Spacing"><text:span text:style-name="T2">Ci-la dj</text:span><text:span text:style-name="T1">å</text:span><text:span text:style-name="T2">ze insi... </text:span></text:p>
      <text:p text:style-name="No_20_Spacing"><text:span text:style-name="T2">I djeûre li nom dè bon Diu ... </text:span></text:p>
      <text:p text:style-name="No_20_Spacing"><text:span text:style-name="T2">Enn'a qu'onk </text:span></text:p>
      <text:p text:style-name="No_20_Spacing"><text:span text:style-name="T2">qui pout rabate lès f</text:span><text:span text:style-name="T1">å</text:span><text:span text:style-name="T2">tes : </text:span></text:p>
      <text:p text:style-name="No_20_Spacing"><text:span text:style-name="T2">èt c'èst Diu. </text:span></text:p>
      <text:p text:style-name="P2"/>
      <text:p text:style-name="No_20_Spacing"><text:span text:style-name="T2">8. Mins è si-èsprit, </text:span></text:p>
      <text:p text:style-name="No_20_Spacing"><text:span text:style-name="T2">Jèzus k'nohe so l'côp </text:span></text:p>
      <text:p text:style-name="No_20_Spacing"><text:span text:style-name="T2">çou qu'</text:span><text:span text:style-name="T1">å</text:span><text:span text:style-name="T2">-d'vins d'zêls </text:span></text:p>
      <text:p text:style-name="No_20_Spacing"><text:span text:style-name="T2">is trovèt-st-a r'dire. </text:span></text:p>
      <text:p text:style-name="No_20_Spacing"><text:span text:style-name="T2">Elzi dit : </text:span></text:p>
      <text:p text:style-name="No_20_Spacing"><text:span text:style-name="T2">" poqwè lèyîz-v' vos coûrs </text:span></text:p>
      <text:p text:style-name="No_20_Spacing"><text:soft-page-break/><text:span text:style-name="T2">s'èbaler insi ? </text:span></text:p>
      <text:p text:style-name="P2"/>
      <text:p text:style-name="No_20_Spacing"><text:span text:style-name="T2">9. Qu'a-t-i d'pus </text:span><text:span text:style-name="T1">å</text:span><text:span text:style-name="T2">hèye ? </text:span></text:p>
      <text:p text:style-name="No_20_Spacing"><text:span text:style-name="T2">Dîre a ci-chal </text:span></text:p>
      <text:p text:style-name="No_20_Spacing"><text:span text:style-name="T2">tès f</text:span><text:span text:style-name="T1">å</text:span><text:span text:style-name="T2">tes sont rabatowes, </text:span></text:p>
      <text:p text:style-name="No_20_Spacing"><text:span text:style-name="T2">ou lî dîre : </text:span></text:p>
      <text:p text:style-name="No_20_Spacing"><text:span text:style-name="T2">dispiète-tu, apougne ti payasse, </text:span></text:p>
      <text:p text:style-name="No_20_Spacing"><text:span text:style-name="T2">èt rote? </text:span></text:p>
      <text:p text:style-name="P2"/>
      <text:p text:style-name="No_20_Spacing"><text:span text:style-name="T2">10. " Adon, </text:span></text:p>
      <text:p text:style-name="No_20_Spacing"><text:span text:style-name="T2">po qu'vos sèpéze qui so l'tére </text:span></text:p>
      <text:p text:style-name="No_20_Spacing"><text:span text:style-name="T2">li Fi d'l'ome a l'pouvwér </text:span></text:p>
      <text:p text:style-name="No_20_Spacing"><text:span text:style-name="T2">di rabate lès f</text:span><text:span text:style-name="T1">å</text:span><text:span text:style-name="T2">tes " </text:span></text:p>
      <text:p text:style-name="No_20_Spacing"><text:span text:style-name="T2">Jèzus louke li paralitike :</text:span></text:p>
      <text:p text:style-name="P2"/>
      <text:p text:style-name="No_20_Spacing"><text:span text:style-name="T2">11. " A twè djèl dit, </text:span></text:p>
      <text:p text:style-name="No_20_Spacing"><text:span text:style-name="T2">dispiète-tu, </text:span></text:p>
      <text:p text:style-name="No_20_Spacing"><text:span text:style-name="T2">apougne ti payasse </text:span></text:p>
      <text:p text:style-name="No_20_Spacing"><text:span text:style-name="T2">èt va-r'-z-è è t' mohone. " </text:span></text:p>
      <text:p text:style-name="P2"/>
      <text:p text:style-name="No_20_Spacing"><text:span text:style-name="T2">12. L'ome si dispiète, </text:span></text:p>
      <text:p text:style-name="No_20_Spacing"><text:span text:style-name="T2">èt </text:span><text:span text:style-name="T1">å</text:span><text:span text:style-name="T2"> pus abèye, </text:span></text:p>
      <text:p text:style-name="No_20_Spacing"><text:span text:style-name="T2">apougne si payasse </text:span></text:p>
      <text:p text:style-name="No_20_Spacing"><text:span text:style-name="T2">èt ènnè r'va d'vant turtos. </text:span></text:p>
      <text:p text:style-name="No_20_Spacing"><text:span text:style-name="T2">Vor'mint, </text:span></text:p>
      <text:p text:style-name="No_20_Spacing"><text:span text:style-name="T2">is d'monèt tot estoumaké. </text:span></text:p>
      <text:p text:style-name="No_20_Spacing"><text:span text:style-name="T2">Is glôrifiyèt l'bon Diu. </text:span></text:p>
      <text:p text:style-name="No_20_Spacing"><text:span text:style-name="T2">Is d'hèt : </text:span></text:p>
      <text:p text:style-name="No_20_Spacing"><text:span text:style-name="T2">" Nos 'nn'avans co m</text:span><text:span text:style-name="T1">å</text:span><text:span text:style-name="T2">y vèyou 'ne parèye..." </text:span></text:p>
      <text:p text:style-name="P2"/>
      <text:p text:style-name="No_20_Spacing"><text:span text:style-name="T6">Matî <text:s/>s'fêt houkî.</text:span></text:p>
      <text:p text:style-name="P3"/>
      <text:p text:style-name="No_20_Spacing"><text:span text:style-name="T2">13. l sôrtêye a novè so l'bwérd dèl mér. </text:span></text:p>
      <text:p text:style-name="No_20_Spacing"><text:span text:style-name="T2">Lès djints m'nèt ad'lé Lu. </text:span></text:p>
      <text:p text:style-name="No_20_Spacing"><text:span text:style-name="T2">Elz'ac'sègne. </text:span></text:p>
      <text:p text:style-name="P2"/>
      <text:p text:style-name="No_20_Spacing"><text:span text:style-name="T2">14 Tot passant, </text:span></text:p>
      <text:p text:style-name="No_20_Spacing"><text:span text:style-name="T2">l veût Matî, l'fi d'Alphêye, </text:span></text:p>
      <text:p text:style-name="No_20_Spacing"><text:span text:style-name="T2">qu' e-st-assiou la,</text:span></text:p>
      <text:p text:style-name="No_20_Spacing"><text:span text:style-name="T2">al bawète dèl douw</text:span><text:span text:style-name="T1">å</text:span><text:span text:style-name="T2">ne. </text:span></text:p>
      <text:p text:style-name="No_20_Spacing"><text:span text:style-name="T2">l lî dit: </text:span></text:p>
      <text:p text:style-name="No_20_Spacing"><text:span text:style-name="T2">"Vin-st-avou mi... " </text:span></text:p>
      <text:p text:style-name="No_20_Spacing"><text:span text:style-name="T2">L'ôte si drèsse èt sût... </text:span></text:p>
      <text:p text:style-name="P2"/>
      <text:p text:style-name="No_20_Spacing"><text:span text:style-name="T2">15. Vo-l'chal al t</text:span><text:span text:style-name="T1">åve amon Matî. </text:span></text:p>
      <text:p text:style-name="No_20_Spacing"><text:span text:style-name="T2">Sacwantès gabelous, </text:span></text:p>
      <text:p text:style-name="No_20_Spacing"><text:span text:style-name="T2">pus ot'tant d'coup</text:span><text:span text:style-name="T1">å</text:span><text:span text:style-name="T2">bes </text:span></text:p>
      <text:p text:style-name="No_20_Spacing"><text:span text:style-name="T2">î magnèt-st-ossi </text:span></text:p>
      <text:p text:style-name="No_20_Spacing"><text:span text:style-name="T2">avou Jèzus èt sès discipes. </text:span></text:p>
      <text:p text:style-name="No_20_Spacing"><text:span text:style-name="T2">Awè, </text:span></text:p>
      <text:p text:style-name="No_20_Spacing"><text:span text:style-name="T2">is sont tél'mint al sûre... </text:span></text:p>
      <text:p text:style-name="P2"/>
      <text:p text:style-name="No_20_Spacing"><text:span text:style-name="T2">16. Dès docteurs di li lwè </text:span></text:p>
      <text:p text:style-name="No_20_Spacing"><text:span text:style-name="T2">qui sont po lès farisyins </text:span></text:p>
      <text:p text:style-name="No_20_Spacing"><text:span text:style-name="T2">vèyèt çoula : </text:span></text:p>
      <text:p text:style-name="No_20_Spacing"><text:span text:style-name="T2">l magne avou dès gabelous </text:span></text:p>
      <text:p text:style-name="No_20_Spacing"><text:span text:style-name="T2">èt dès coup</text:span><text:span text:style-name="T1">å</text:span><text:span text:style-name="T2">bes. </text:span></text:p>
      <text:p text:style-name="No_20_Spacing"><text:span text:style-name="T2">ls d'hèt don a sès discipes </text:span></text:p>
      <text:p text:style-name="No_20_Spacing"><text:span text:style-name="T2">" Qwè, </text:span></text:p>
      <text:p text:style-name="No_20_Spacing"><text:span text:style-name="T2">l magne avou zèls..." </text:span></text:p>
      <text:p text:style-name="P2"><text:soft-page-break/></text:p>
      <text:p text:style-name="No_20_Spacing"><text:span text:style-name="T2">17. Jèzus l'ètind èt 'lzî dit :</text:span></text:p>
      <text:p text:style-name="No_20_Spacing"><text:span text:style-name="T2">" Ci n'èst nin lès hêtîs </text:span></text:p>
      <text:p text:style-name="No_20_Spacing"><text:span text:style-name="T2">qu'ont mèz</text:span><text:span text:style-name="T1">å</text:span><text:span text:style-name="T2">he dè docteûr, </text:span></text:p>
      <text:p text:style-name="No_20_Spacing"><text:span text:style-name="T2">mins lès cis qu'ont m</text:span><text:span text:style-name="T1">å;</text:span><text:span text:style-name="T2"> </text:span></text:p>
      <text:p text:style-name="No_20_Spacing"><text:span text:style-name="T2">dji n'so nin m'nou </text:span></text:p>
      <text:p text:style-name="No_20_Spacing"><text:span text:style-name="T2">po houkî lès djusses, </text:span></text:p>
      <text:p text:style-name="No_20_Spacing"><text:span text:style-name="T2">mins po houkî lès coup</text:span><text:span text:style-name="T1">å</text:span><text:span text:style-name="T2">bes. " </text:span></text:p>
      <text:p text:style-name="P2"/>
      <text:p text:style-name="No_20_Spacing"><text:span text:style-name="T6">Li vî èt l'noû. </text:span></text:p>
      <text:p text:style-name="P2"/>
      <text:p text:style-name="No_20_Spacing"><text:span text:style-name="T2">18. Lès discipes d'a Dj'han, </text:span></text:p>
      <text:p text:style-name="No_20_Spacing"><text:span text:style-name="T2">èt lès farisyins fêt djeune. </text:span></text:p>
      <text:p text:style-name="No_20_Spacing"><text:span text:style-name="T2">Is m'nèt trover Jèzus. </text:span></text:p>
      <text:p text:style-name="No_20_Spacing"><text:span text:style-name="T2">Is d'hèt : </text:span></text:p>
      <text:p text:style-name="No_20_Spacing"><text:span text:style-name="T2">" Poqwè lès discipes d'a Dj'han </text:span></text:p>
      <text:p text:style-name="No_20_Spacing"><text:span text:style-name="T2">èt lès cis dès farisyins fêt-is djeune </text:span></text:p>
      <text:p text:style-name="No_20_Spacing"><text:span text:style-name="T2">adon qu'lès-tonk nèl fêt nin ? </text:span></text:p>
      <text:p text:style-name="P2"/>
      <text:p text:style-name="No_20_Spacing"><text:span text:style-name="T2">19. Jèzus èlzî dit: </text:span></text:p>
      <text:p text:style-name="No_20_Spacing"><text:span text:style-name="T2">" Pout-on fé djeuner lès camar</text:span><text:span text:style-name="T1">å</text:span><text:span text:style-name="T2">des </text:span></text:p>
      <text:p text:style-name="No_20_Spacing"><text:span text:style-name="T2">qu'ont stu houkî al nôce, </text:span></text:p>
      <text:p text:style-name="No_20_Spacing"><text:span text:style-name="T2">tot fant qui l'marié è-st-avou zèls ? </text:span></text:p>
      <text:p text:style-name="No_20_Spacing"><text:span text:style-name="T2">Tot l'tins </text:span></text:p>
      <text:p text:style-name="No_20_Spacing"><text:span text:style-name="T2">qu' ils ont l'marié avou zèls </text:span></text:p>
      <text:p text:style-name="No_20_Spacing"><text:span text:style-name="T2">is n'polèt fé djeune. </text:span></text:p>
      <text:p text:style-name="P2"/>
      <text:p text:style-name="No_20_Spacing"><text:span text:style-name="T2">20. Mins vochal, </text:span></text:p>
      <text:p text:style-name="No_20_Spacing"><text:span text:style-name="T2">dès djoûs arivèt, </text:span></text:p>
      <text:p text:style-name="No_20_Spacing"><text:span text:style-name="T2">wice qui l'marié èlzî sèrè r'sètchî;</text:span></text:p>
      <text:p text:style-name="No_20_Spacing"><text:span text:style-name="T2">adon awè, </text:span></text:p>
      <text:p text:style-name="No_20_Spacing"><text:span text:style-name="T2">ls f'ront djeune ci djoû la. " </text:span></text:p>
      <text:p text:style-name="P2"/>
      <text:p text:style-name="No_20_Spacing"><text:span text:style-name="T2">21. " Nouk ni keûse 'ne noûve pèce </text:span></text:p>
      <text:p text:style-name="No_20_Spacing"><text:span text:style-name="T2">so dès vèyès h</text:span><text:span text:style-name="T1">å</text:span><text:span text:style-name="T2">res : </text:span></text:p>
      <text:p text:style-name="No_20_Spacing"><text:span text:style-name="T2">pace qu'adon, </text:span></text:p>
      <text:p text:style-name="No_20_Spacing"><text:span text:style-name="T2">li noûve sitofe sètche so l'vî mouss'mint </text:span></text:p>
      <text:p text:style-name="No_20_Spacing"><text:span text:style-name="T2">èt l'hiyeûre èst todi pé. " </text:span></text:p>
      <text:p text:style-name="P2"/>
      <text:p text:style-name="No_20_Spacing"><text:span text:style-name="T2">22. " Nouk ni mète dè djonne vin </text:span></text:p>
      <text:p text:style-name="No_20_Spacing"><text:span text:style-name="T2">d'vins on vî sètch' di cûr: </text:span></text:p>
      <text:p text:style-name="No_20_Spacing"><text:span text:style-name="T2">pace qu'adon, </text:span></text:p>
      <text:p text:style-name="No_20_Spacing"><text:span text:style-name="T2">li vin fêt pèter l'sètch', </text:span></text:p>
      <text:p text:style-name="No_20_Spacing"><text:span text:style-name="T2">li vin èst pièrdou </text:span></text:p>
      <text:p text:style-name="No_20_Spacing"><text:span text:style-name="T2">èt l'sètch' ossi. </text:span></text:p>
      <text:p text:style-name="P2"/>
      <text:p text:style-name="No_20_Spacing"><text:span text:style-name="T2">Po dè djonne vin </text:span></text:p>
      <text:p text:style-name="No_20_Spacing"><text:span text:style-name="T2">i f</text:span><text:span text:style-name="T1">åt</text:span><text:span text:style-name="T2">-st-on noû sètch'. " </text:span></text:p>
      <text:p text:style-name="P2"/>
      <text:p text:style-name="No_20_Spacing"><text:span text:style-name="T6">Li Mêsse dè sabat. </text:span></text:p>
      <text:p text:style-name="P2"/>
      <text:p text:style-name="No_20_Spacing"><text:span text:style-name="T2">23. Vochal li sabat. </text:span></text:p>
      <text:p text:style-name="No_20_Spacing"><text:span text:style-name="T2">Jèzus trivièsse on tchamp d'blé. </text:span></text:p>
      <text:p text:style-name="No_20_Spacing"><text:span text:style-name="T2">Tot fant l'vôye </text:span></text:p>
      <text:p text:style-name="No_20_Spacing"><text:span text:style-name="T2">sès discpes r</text:span><text:span text:style-name="T1">å</text:span><text:span text:style-name="T2">yèt quéquès pôtes. </text:span></text:p>
      <text:p text:style-name="P2"/>
      <text:p text:style-name="No_20_Spacing"><text:span text:style-name="T2">24. Lès farisyins lî d'hèt:</text:span></text:p>
      <text:p text:style-name="No_20_Spacing"><text:span text:style-name="T2">" Louke... </text:span></text:p>
      <text:p text:style-name="No_20_Spacing"><text:span text:style-name="T2">poqwè fêt-is </text:span></text:p>
      <text:p text:style-name="No_20_Spacing"><text:span text:style-name="T2">çou qu'i n'èst nin pèrmètou </text:span></text:p>
      <text:p text:style-name="No_20_Spacing"><text:soft-page-break/><text:span text:style-name="T2">li djoû dè sabat ? " </text:span></text:p>
      <text:p text:style-name="P2"/>
      <text:p text:style-name="No_20_Spacing"><text:span text:style-name="T2">25. Elzî rèspond :</text:span></text:p>
      <text:p text:style-name="No_20_Spacing"><text:span text:style-name="T2">" N'av m</text:span><text:span text:style-name="T1">å</text:span><text:span text:style-name="T2">y lèhou çou qu'fat D</text:span><text:span text:style-name="T1">åvi</text:span><text:span text:style-name="T2">d ? </text:span></text:p>
      <text:p text:style-name="No_20_Spacing"><text:span text:style-name="T2">Il èsteût d'vins l'mez</text:span><text:span text:style-name="T1">åh</text:span><text:span text:style-name="T2">e, </text:span></text:p>
      <text:p text:style-name="No_20_Spacing"><text:span text:style-name="T2">sès k'pagnons èt lu-minme </text:span></text:p>
      <text:p text:style-name="No_20_Spacing"><text:span text:style-name="T2">assotihît d'faim. </text:span></text:p>
      <text:p text:style-name="No_20_Spacing"><text:span text:style-name="T2">Dè tins dè grand Prête Abiat</text:span><text:span text:style-name="T1">å</text:span><text:span text:style-name="T2">r, </text:span></text:p>
      <text:p text:style-name="P2"/>
      <text:p text:style-name="No_20_Spacing"><text:span text:style-name="T2">26. Il a moussî èl mohone dè bon Diu </text:span></text:p>
      <text:p text:style-name="No_20_Spacing"><text:span text:style-name="T2">èt a magnl lès pans ofrous. </text:span></text:p>
      <text:p text:style-name="No_20_Spacing"><text:span text:style-name="T2">Portant, nouk s</text:span><text:span text:style-name="T1">å</text:span><text:span text:style-name="T2">f lès prêtes </text:span></text:p>
      <text:p text:style-name="No_20_Spacing"><text:span text:style-name="T2">ni pout 'nnè magnî. </text:span></text:p>
      <text:p text:style-name="No_20_Spacing"><text:span text:style-name="T2">Enn'a minme diné a sès k'pagnons. " </text:span></text:p>
      <text:p text:style-name="P2"/>
      <text:p text:style-name="No_20_Spacing"><text:span text:style-name="T2">27. Elzî dit co :</text:span></text:p>
      <text:p text:style-name="No_20_Spacing"><text:span text:style-name="T2">" Li sabat a stu fêt po l'ome. </text:span></text:p>
      <text:p text:style-name="No_20_Spacing"><text:span text:style-name="T2">Ci n'èst nin l'ome </text:span></text:p>
      <text:p text:style-name="No_20_Spacing"><text:span text:style-name="T2">qu'a-stu fêt po l'sabat. </text:span></text:p>
      <text:p text:style-name="P2"/>
      <text:p text:style-name="No_20_Spacing"><text:span text:style-name="T2">28. Insi, </text:span></text:p>
      <text:p text:style-name="No_20_Spacing"><text:span text:style-name="T2">li Fi d'l'ome èst l'Mêsse, </text:span></text:p>
      <text:p text:style-name="No_20_Spacing"><text:span text:style-name="T2">minme dè sabat. </text:span></text:p>
      <text:p text:style-name="P2"/>
      <text:p text:style-name="No_20_Spacing"><text:span text:style-name="T6">III. Li min tote souwêye. </text:span></text:p>
      <text:p text:style-name="P2"/>
      <text:p text:style-name="No_20_Spacing"><text:span text:style-name="T2">1. Il inteûre a novè d'vins 'ne sinagogue. </text:span></text:p>
      <text:p text:style-name="No_20_Spacing"><text:span text:style-name="T2">l tome so onk </text:span></text:p>
      <text:p text:style-name="No_20_Spacing"><text:span text:style-name="T2">qu'a s'min tote souwêye. </text:span></text:p>
      <text:p text:style-name="No_20_Spacing"><text:span text:style-name="T2">Mins èl tinèt a l'oûy : </text:span></text:p>
      <text:p text:style-name="P2"/>
      <text:p text:style-name="No_20_Spacing"><text:span text:style-name="T2">2. Wèz'reût-i r'wèrih on sabat ? </text:span></text:p>
      <text:p text:style-name="No_20_Spacing"><text:span text:style-name="T2">On l'prinreût so l'tchôd fêt. </text:span></text:p>
      <text:p text:style-name="P2"/>
      <text:p text:style-name="No_20_Spacing"><text:span text:style-name="T2">3 Jèzus dit a l'ome</text:span></text:p>
      <text:p text:style-name="No_20_Spacing"><text:span text:style-name="T2">qu'a s'min tote souwêye: </text:span></text:p>
      <text:p text:style-name="No_20_Spacing"><text:span text:style-name="T2">" Avancih 'ne miyète, </text:span></text:p>
      <text:p text:style-name="No_20_Spacing"><text:span text:style-name="T2">vin chal </text:span><text:span text:style-name="T1">å</text:span><text:span text:style-name="T2"> mitan... " </text:span></text:p>
      <text:p text:style-name="P2"/>
      <text:p text:style-name="No_20_Spacing"><text:span text:style-name="T2">4. Adon èlzî dit : </text:span></text:p>
      <text:p text:style-name="No_20_Spacing"><text:span text:style-name="T2">"Qu'è-st-i pèrmètou </text:span></text:p>
      <text:p text:style-name="No_20_Spacing"><text:span text:style-name="T2">on djoû d'Sabat: </text:span></text:p>
      <text:p text:style-name="No_20_Spacing"><text:span text:style-name="T2">bin fé ou m</text:span><text:span text:style-name="T1">å</text:span><text:span text:style-name="T2"> fé ? </text:span></text:p>
      <text:p text:style-name="No_20_Spacing"><text:span text:style-name="T2">s</text:span><text:span text:style-name="T1">å</text:span><text:span text:style-name="T2">ver ou touwer 'ne saquî ? " </text:span></text:p>
      <text:p text:style-name="No_20_Spacing"><text:span text:style-name="T2">Is d'monèt boke cozowe. </text:span></text:p>
      <text:p text:style-name="P2"/>
      <text:p text:style-name="No_20_Spacing"><text:span text:style-name="T2">5. <text:s/>Elzès r'louke chaque a toûr. </text:span></text:p>
      <text:p text:style-name="No_20_Spacing"><text:span text:style-name="T2">ça lî broûle è lu-minme: </text:span></text:p>
      <text:p text:style-name="No_20_Spacing"><text:span text:style-name="T2">i s'fêt m</text:span><text:span text:style-name="T1">å</text:span><text:span text:style-name="T2"> </text:span></text:p>
      <text:p text:style-name="No_20_Spacing"><text:span text:style-name="T2">dèl deûr'té d'leû coûr. </text:span></text:p>
      <text:p text:style-name="No_20_Spacing"><text:span text:style-name="T2">I dit à l'ome : </text:span></text:p>
      <text:p text:style-name="No_20_Spacing"><text:span text:style-name="T2">" Sitin t'min... " </text:span></text:p>
      <text:p text:style-name="No_20_Spacing"><text:span text:style-name="T2">El sitind, </text:span></text:p>
      <text:p text:style-name="No_20_Spacing"><text:span text:style-name="T2">èt s'min ridvint hêtèye. </text:span></text:p>
      <text:p text:style-name="P2"/>
      <text:p text:style-name="No_20_Spacing"><text:span text:style-name="T2">6. Lès farisyins sont vite foû. </text:span></text:p>
      <text:p text:style-name="No_20_Spacing"><text:span text:style-name="T2">Is s'mètèt d'acwérd </text:span></text:p>
      <text:p text:style-name="No_20_Spacing"><text:span text:style-name="T2">avou lès djints d'a Erôde, </text:span></text:p>
      <text:p text:style-name="No_20_Spacing"><text:span text:style-name="T2">disconte Jèzus, </text:span></text:p>
      <text:p text:style-name="No_20_Spacing"><text:span text:style-name="T2">po poleûr èl piède. </text:span></text:p>
      <text:p text:style-name="P2"><text:soft-page-break/></text:p>
      <text:p text:style-name="No_20_Spacing"><text:span text:style-name="T6">T'ès l'Fi dè bon Diu. </text:span></text:p>
      <text:p text:style-name="P2"/>
      <text:p text:style-name="No_20_Spacing"><text:span text:style-name="T2">7. Jèzus si r'tire vè l'mér </text:span></text:p>
      <text:p text:style-name="No_20_Spacing"><text:span text:style-name="T2">avou sès discipes. </text:span></text:p>
      <text:p text:style-name="No_20_Spacing"><text:span text:style-name="T2">Branmint dès djints dèl Galilêye èl sûvèt. </text:span></text:p>
      <text:p text:style-name="P2"/>
      <text:p text:style-name="No_20_Spacing"><text:span text:style-name="T2">8. On n'sé fé l'compte dès djints </text:span></text:p>
      <text:p text:style-name="No_20_Spacing"><text:span text:style-name="T2">qu'oyèt çou qu'I fêt, </text:span></text:p>
      <text:p text:style-name="No_20_Spacing"><text:span text:style-name="T2">èt qui m'nèt l'trover, </text:span></text:p>
      <text:p text:style-name="No_20_Spacing"><text:span text:style-name="T2">minme dèl Judêye, di Jèruzalèm, </text:span></text:p>
      <text:p text:style-name="No_20_Spacing"><text:span text:style-name="T2">di l'Idumêye, d'</text:span><text:span text:style-name="T1">å</text:span><text:span text:style-name="T2">tou d'Tîr èt d'Sidon, </text:span></text:p>
      <text:p text:style-name="No_20_Spacing"><text:span text:style-name="T2">èt d'l'ôte dè costé dè Jourdain. </text:span></text:p>
      <text:p text:style-name="P2"/>
      <text:p text:style-name="No_20_Spacing"><text:span text:style-name="T2">9. l dit a sès discipes </text:span></text:p>
      <text:p text:style-name="No_20_Spacing"><text:span text:style-name="T2">dè t'ni on batê fin prêt', </text:span></text:p>
      <text:p text:style-name="No_20_Spacing"><text:span text:style-name="T2">pace qu'a tot moumint </text:span></text:p>
      <text:p text:style-name="No_20_Spacing"><text:span text:style-name="T2">lès djints l'sèfokèt c</text:span><text:span text:style-name="T1">åzi</text:span><text:span text:style-name="T2">. </text:span></text:p>
      <text:p text:style-name="P2"/>
      <text:p text:style-name="No_20_Spacing"><text:span text:style-name="T2">10. Awè, </text:span></text:p>
      <text:p text:style-name="No_20_Spacing"><text:span text:style-name="T2">ènnè r'wèrih bêcôp : </text:span></text:p>
      <text:p text:style-name="No_20_Spacing"><text:span text:style-name="T2">èt c'èst po çoula, </text:span></text:p>
      <text:p text:style-name="No_20_Spacing"><text:span text:style-name="T2">qui tos lès cis qu'ont-st-on m</text:span><text:span text:style-name="T1">å</text:span><text:span text:style-name="T2"> </text:span></text:p>
      <text:p text:style-name="No_20_Spacing"><text:span text:style-name="T2">qu'èlzès fêt-st-assoti, </text:span></text:p>
      <text:p text:style-name="No_20_Spacing"><text:span text:style-name="T2">lî toumèt d'ssus </text:span></text:p>
      <text:p text:style-name="No_20_Spacing"><text:span text:style-name="T2">po l' aduzer... </text:span></text:p>
      <text:p text:style-name="P2"/>
      <text:p text:style-name="No_20_Spacing"><text:span text:style-name="T2">11. A ponne èl vèyèt-is</text:span></text:p>
      <text:p text:style-name="No_20_Spacing"><text:span text:style-name="T2">qui lès massîs èsprits toumèt d'vant Lu, </text:span></text:p>
      <text:p text:style-name="No_20_Spacing"><text:span text:style-name="T2">is brèyèt èt is d'hèt : </text:span></text:p>
      <text:p text:style-name="No_20_Spacing"><text:span text:style-name="T2">" Twè, t'ès l'Fi dè bon Diu." </text:span></text:p>
      <text:p text:style-name="P2"/>
      <text:p text:style-name="No_20_Spacing"><text:span text:style-name="T2">12. Elzès rabrouf'têye fwèt'mint : </text:span></text:p>
      <text:p text:style-name="No_20_Spacing"><text:span text:style-name="T2">qu'on nèl fêsse nin k'nohe... </text:span></text:p>
      <text:p text:style-name="P2"/>
      <text:p text:style-name="No_20_Spacing"><text:span text:style-name="T6">Ennè tchûzîh Doze . </text:span></text:p>
      <text:p text:style-name="P2"/>
      <text:p text:style-name="No_20_Spacing"><text:span text:style-name="T2">13. l gripe so l'montagne </text:span></text:p>
      <text:p text:style-name="No_20_Spacing"><text:span text:style-name="T2">èt houke foû dès ôtes </text:span></text:p>
      <text:p text:style-name="No_20_Spacing"><text:span text:style-name="T2"><text:s/>lès cis qu'I vout aveûr:</text:span></text:p>
      <text:p text:style-name="No_20_Spacing"><text:span text:style-name="T2">cès-chal vinèt-st-ad'lé Lu. </text:span></text:p>
      <text:p text:style-name="P2"/>
      <text:p text:style-name="No_20_Spacing"><text:span text:style-name="T2">14. Ennè lome Doze, </text:span></text:p>
      <text:p text:style-name="No_20_Spacing"><text:span text:style-name="T2">po-z-èsse avou Lu, </text:span></text:p>
      <text:p text:style-name="No_20_Spacing"><text:span text:style-name="T2">po-z-aler fé k'nohe Ii Parole. </text:span></text:p>
      <text:p text:style-name="P2"/>
      <text:p text:style-name="No_20_Spacing"><text:span text:style-name="T2">15. Is r'çûvèt l'pouvwér </text:span></text:p>
      <text:p text:style-name="No_20_Spacing"><text:span text:style-name="T2">di taper lès diâles foû. </text:span></text:p>
      <text:p text:style-name="P2"/>
      <text:p text:style-name="No_20_Spacing"><text:span text:style-name="T2">16. Ennè lome Doze : </text:span></text:p>
      <text:p text:style-name="No_20_Spacing"><text:span text:style-name="T2">i-n-a Pîre, </text:span></text:p>
      <text:p text:style-name="No_20_Spacing"><text:span text:style-name="T2">c'èst l'nom qu'I mète a Simon. </text:span></text:p>
      <text:p text:style-name="P2"/>
      <text:p text:style-name="No_20_Spacing"><text:span text:style-name="T2">17. I-n-a Dj</text:span><text:span text:style-name="T1">åke</text:span><text:span text:style-name="T2">, li fi d'a Zèbèdêye, </text:span></text:p>
      <text:p text:style-name="No_20_Spacing"><text:span text:style-name="T2">èt Dj'han, l'fré d'a Dj</text:span><text:span text:style-name="T1">å</text:span><text:span text:style-name="T2">ke. </text:span></text:p>
      <text:p text:style-name="No_20_Spacing"><text:span text:style-name="T2">Come sornom </text:span></text:p>
      <text:p text:style-name="No_20_Spacing"><text:span text:style-name="T2">èlzî mète Boanèrguès </text:span></text:p>
      <text:p text:style-name="No_20_Spacing"><text:span text:style-name="T2">çou qui vout dîre </text:span></text:p>
      <text:p text:style-name="No_20_Spacing"><text:span text:style-name="T2">fi dè tonîre. </text:span></text:p>
      <text:p text:style-name="P2"/>
      <text:p text:style-name="No_20_Spacing"><text:soft-page-break/><text:span text:style-name="T2">18. I-n-a co : </text:span></text:p>
      <text:p text:style-name="No_20_Spacing"><text:span text:style-name="T2">Andrî èt Filipe, </text:span></text:p>
      <text:p text:style-name="No_20_Spacing"><text:span text:style-name="T2">Bièt'mé èt Matî, </text:span></text:p>
      <text:p text:style-name="No_20_Spacing"><text:span text:style-name="T2">Toumas èt Dj</text:span><text:span text:style-name="T1">å</text:span><text:span text:style-name="T2">ke li fi d'a Alfêye, </text:span></text:p>
      <text:p text:style-name="No_20_Spacing"><text:span text:style-name="T2">Tadêye èt l'Simon plin d'èhowe. </text:span></text:p>
      <text:p text:style-name="P2"/>
      <text:p text:style-name="No_20_Spacing"><text:span text:style-name="T2">19. I-n-a-st-ossi Djudas </text:span></text:p>
      <text:p text:style-name="No_20_Spacing"><text:span text:style-name="T2">l'ome di Cariote, </text:span></text:p>
      <text:p text:style-name="No_20_Spacing"><text:span text:style-name="T2">ci-la minme qui l'a vindou. </text:span></text:p>
      <text:p text:style-name="P2"/>
      <text:p text:style-name="No_20_Spacing"><text:span text:style-name="T6">Il a pièrdou l'tièsse.</text:span></text:p>
      <text:p text:style-name="P2"/>
      <text:p text:style-name="No_20_Spacing"><text:span text:style-name="T2">20. Vo-l'zès-chal rimnou èl mohone. </text:span></text:p>
      <text:p text:style-name="No_20_Spacing"><text:span text:style-name="T2">Lès djints si rassonlèt a novê, </text:span></text:p>
      <text:p text:style-name="No_20_Spacing"><text:span text:style-name="T2">tant, </text:span></text:p>
      <text:p text:style-name="No_20_Spacing"><text:span text:style-name="T2">qu'is n'polèt fé l'pus p'tite eûrêye. </text:span></text:p>
      <text:p text:style-name="P2"/>
      <text:p text:style-name="No_20_Spacing"><text:span text:style-name="T2">21. Lès-sonks l'oyèt : </text:span></text:p>
      <text:p text:style-name="No_20_Spacing"><text:span text:style-name="T2">is acorèt po l'apicî. </text:span></text:p>
      <text:p text:style-name="No_20_Spacing"><text:span text:style-name="T2">Awè, is d'hèt : </text:span></text:p>
      <text:p text:style-name="No_20_Spacing"><text:span text:style-name="T2">" Il a pièrdou l'tièsse." </text:span></text:p>
      <text:p text:style-name="P2"/>
      <text:p text:style-name="No_20_Spacing"><text:span text:style-name="T2">22. D'hindant di Jèruzalèm </text:span></text:p>
      <text:p text:style-name="No_20_Spacing"><text:span text:style-name="T2">lès docteûrs di li lwè d'hèt </text:span></text:p>
      <text:p text:style-name="No_20_Spacing"><text:span text:style-name="T2">" Il a l'diâle è cwér... </text:span></text:p>
      <text:p text:style-name="No_20_Spacing"><text:span text:style-name="T2">C'èst par Ii mêsse dès diâles </text:span></text:p>
      <text:p text:style-name="No_20_Spacing"><text:span text:style-name="T2">qu'I tape lès diâles foû." </text:span></text:p>
      <text:p text:style-name="P2"/>
      <text:p text:style-name="No_20_Spacing"><text:span text:style-name="T2">23- Elzès houke </text:span></text:p>
      <text:p text:style-name="No_20_Spacing"><text:span text:style-name="T2">po 'Izî dj</text:span><text:span text:style-name="T1">å</text:span><text:span text:style-name="T2">zer avou dès f</text:span><text:span text:style-name="T1">å</text:span><text:span text:style-name="T2">ves </text:span></text:p>
      <text:p text:style-name="No_20_Spacing"><text:span text:style-name="T2">" Kimint l'diâle pout-i taper l'diâle foû ? </text:span></text:p>
      <text:p text:style-name="P2"/>
      <text:p text:style-name="No_20_Spacing"><text:span text:style-name="T2">24. Sî d'vins on payîs </text:span></text:p>
      <text:p text:style-name="No_20_Spacing"><text:span text:style-name="T2">i-n-a noIe bone ètinte, </text:span></text:p>
      <text:p text:style-name="No_20_Spacing"><text:span text:style-name="T2">i-n-èst nin possibe dè viker. </text:span></text:p>
      <text:p text:style-name="P2"/>
      <text:p text:style-name="No_20_Spacing"><text:span text:style-name="T2">25. Sl d'vins 'ne mohone </text:span></text:p>
      <text:p text:style-name="No_20_Spacing"><text:span text:style-name="T2">lès djints sont d'brogne èssonne. </text:span></text:p>
      <text:p text:style-name="No_20_Spacing"><text:span text:style-name="T2">on n'sé pus viker </text:span></text:p>
      <text:p text:style-name="No_20_Spacing"><text:span text:style-name="T2">è cisse mohone la. </text:span></text:p>
      <text:p text:style-name="P2"/>
      <text:p text:style-name="No_20_Spacing"><text:span text:style-name="T2">26. Si l'diâIe si drèsse so lu-minme </text:span></text:p>
      <text:p text:style-name="No_20_Spacing"><text:span text:style-name="T2">èt s'cwîre mizère, </text:span></text:p>
      <text:p text:style-name="No_20_Spacing"><text:span text:style-name="T2">i n'pout durer, </text:span></text:p>
      <text:p text:style-name="No_20_Spacing"><text:span text:style-name="T2">ç'ènnè fêt d'lu." </text:span></text:p>
      <text:p text:style-name="P2"/>
      <text:p text:style-name="No_20_Spacing"><text:span text:style-name="T2">27. " Nouk ni pou moussî </text:span></text:p>
      <text:p text:style-name="No_20_Spacing"><text:span text:style-name="T2">èl mohone d'on fwért gali</text:span><text:span text:style-name="T1">å</text:span><text:span text:style-name="T2">rd </text:span></text:p>
      <text:p text:style-name="No_20_Spacing"><text:span text:style-name="T2">po lî haper totes sès afêres, </text:span></text:p>
      <text:p text:style-name="No_20_Spacing"><text:span text:style-name="T2">si po k'mincî </text:span></text:p>
      <text:p text:style-name="No_20_Spacing"><text:span text:style-name="T2">i nèl lôye nin come i f</text:span><text:span text:style-name="T1">å:</text:span><text:span text:style-name="T2"> </text:span></text:p>
      <text:p text:style-name="No_20_Spacing"><text:span text:style-name="T2">adon èl pout haper tot a si-</text:span><text:span text:style-name="T1">å</text:span><text:span text:style-name="T2">he. " </text:span></text:p>
      <text:p text:style-name="P2"/>
      <text:p text:style-name="No_20_Spacing"><text:span text:style-name="T2">28. " Vor'mint dji v'zèls dit :</text:span></text:p>
      <text:p text:style-name="No_20_Spacing"><text:span text:style-name="T2">tot sèrè rabatou </text:span><text:span text:style-name="T1">å</text:span><text:span text:style-name="T2">s fis dès omes, </text:span></text:p>
      <text:p text:style-name="No_20_Spacing"><text:span text:style-name="T2">leûs twérts, </text:span></text:p>
      <text:p text:style-name="No_20_Spacing"><text:span text:style-name="T2">pus çou qu'</text:span><text:span text:style-name="T1">å</text:span><text:span text:style-name="T2">ront m</text:span><text:span text:style-name="T1">å</text:span><text:span text:style-name="T2"> dj</text:span><text:span text:style-name="T1">å</text:span><text:span text:style-name="T2">zé, </text:span></text:p>
      <text:p text:style-name="No_20_Spacing"><text:span text:style-name="T2">ot'tant d'fèyes qu'is l'</text:span><text:span text:style-name="T1">å</text:span><text:span text:style-name="T2">ront fêt. </text:span></text:p>
      <text:p text:style-name="P2"/>
      <text:p text:style-name="No_20_Spacing"><text:span text:style-name="T2">29. Mins l'ci qu'dj</text:span><text:span text:style-name="T1">å</text:span><text:span text:style-name="T2">ze m</text:span><text:span text:style-name="T1">å </text:span><text:span text:style-name="T2">so l'Esprit </text:span></text:p>
      <text:p text:style-name="No_20_Spacing"><text:soft-page-break/><text:span text:style-name="T2">ni deût nin s'atinde a 'ne rimîse, </text:span></text:p>
      <text:p text:style-name="No_20_Spacing"><text:span text:style-name="T2">èt çoula a jam</text:span><text:span text:style-name="T1">å</text:span><text:span text:style-name="T2">y ; </text:span></text:p>
      <text:p text:style-name="No_20_Spacing"><text:span text:style-name="T2">i d'mone è s' twért po todi." </text:span></text:p>
      <text:p text:style-name="P2"/>
      <text:p text:style-name="No_20_Spacing"><text:span text:style-name="T2">30. Tot çoula pace qu'is d'hit :</text:span></text:p>
      <text:p text:style-name="No_20_Spacing"><text:span text:style-name="T2">" Il a l'diâle è cwér." </text:span></text:p>
      <text:p text:style-name="P2"/>
      <text:p text:style-name="No_20_Spacing"><text:span text:style-name="T6">Mi mame èt mès frés. </text:span></text:p>
      <text:p text:style-name="P2"/>
      <text:p text:style-name="No_20_Spacing"><text:span text:style-name="T2">31. Si mame èt sès frés m'nèt. </text:span></text:p>
      <text:p text:style-name="No_20_Spacing"><text:span text:style-name="T2">Is d'monèt so l'ouh </text:span></text:p>
      <text:p text:style-name="No_20_Spacing"><text:span text:style-name="T2">èt l'èvoyèt owèrît. </text:span></text:p>
      <text:p text:style-name="P2"/>
      <text:p text:style-name="No_20_Spacing"><text:span text:style-name="T2">32. ls èstît la leû sacwant' </text:span></text:p>
      <text:p text:style-name="No_20_Spacing"><text:span text:style-name="T2">a èsse assiou </text:span><text:span text:style-name="T1">å</text:span><text:span text:style-name="T2">tou d'Lu. </text:span></text:p>
      <text:p text:style-name="No_20_Spacing"><text:span text:style-name="T2">Is Iî d'hèt : </text:span></text:p>
      <text:p text:style-name="No_20_Spacing"><text:span text:style-name="T2">" Vochal ti mame, </text:span></text:p>
      <text:p text:style-name="No_20_Spacing"><text:span text:style-name="T2">tès frés èt tès soûrs, </text:span></text:p>
      <text:p text:style-name="No_20_Spacing"><text:span text:style-name="T2">is sont chal </text:span><text:span text:style-name="T1">å</text:span><text:span text:style-name="T2"> d'foû </text:span></text:p>
      <text:p text:style-name="No_20_Spacing"><text:span text:style-name="T2">èt is t'cwèrèt. " </text:span></text:p>
      <text:p text:style-name="P2"/>
      <text:p text:style-name="No_20_Spacing"><text:span text:style-name="T2">33. Elzî rèspond tot d'hant: </text:span></text:p>
      <text:p text:style-name="No_20_Spacing"><text:span text:style-name="T2">"Quî èst m'mame, </text:span></text:p>
      <text:p text:style-name="No_20_Spacing"><text:span text:style-name="T2">quî sont mès frés ? " </text:span></text:p>
      <text:p text:style-name="P2"/>
      <text:p text:style-name="No_20_Spacing"><text:span text:style-name="T2">34. l tape long'mint sès oûys </text:span></text:p>
      <text:p text:style-name="No_20_Spacing"><text:span text:style-name="T2">so lès cis qu'sont-st-assious </text:span></text:p>
      <text:p text:style-name="No_20_Spacing"><text:span text:style-name="T2">èt qu'fêt l'céke </text:span><text:span text:style-name="T1">å</text:span><text:span text:style-name="T2">tou d'Lu, </text:span></text:p>
      <text:p text:style-name="No_20_Spacing"><text:span text:style-name="T2">adon l dit: </text:span></text:p>
      <text:p text:style-name="No_20_Spacing"><text:span text:style-name="T2">" Vochal mi mame èt mès frés :</text:span></text:p>
      <text:p text:style-name="P2"/>
      <text:p text:style-name="No_20_Spacing"><text:span text:style-name="T2">35. Tot qui fêt l'vol'té dè bon Diu, </text:span></text:p>
      <text:p text:style-name="No_20_Spacing"><text:span text:style-name="T2">ci la èst m'fré; </text:span></text:p>
      <text:p text:style-name="No_20_Spacing"><text:span text:style-name="T2">mi soûr , </text:span></text:p>
      <text:p text:style-name="No_20_Spacing"><text:span text:style-name="T2">mi mame. " </text:span></text:p>
      <text:p text:style-name="P2"/>
      <text:p text:style-name="No_20_Spacing"><text:span text:style-name="T6">Li f</text:span><text:span text:style-name="T1">å</text:span><text:span text:style-name="T6">ve dè sèmeû. </text:span></text:p>
      <text:p text:style-name="P2"/>
      <text:p text:style-name="No_20_Spacing"><text:span text:style-name="T2">IV. 1. A novê, </text:span></text:p>
      <text:p text:style-name="No_20_Spacing"><text:span text:style-name="T2">Il atake a ac'sègnî </text:span></text:p>
      <text:p text:style-name="No_20_Spacing"><text:span text:style-name="T1">å bwérd dèl mér.</text:span></text:p>
      <text:p text:style-name="No_20_Spacing"><text:span text:style-name="T1">Branmint dès djints</text:span></text:p>
      <text:p text:style-name="No_20_Spacing"><text:span text:style-name="T1">si rassonlèt ad'lé Lu</text:span></text:p>
      <text:p text:style-name="No_20_Spacing"><text:span text:style-name="T1">å pont qu'I potche à batê</text:span></text:p>
      <text:p text:style-name="No_20_Spacing"><text:span text:style-name="T1">èt s'î achît, la so l'mér. </text:span></text:p>
      <text:p text:style-name="No_20_Spacing"><text:span text:style-name="T1">Lès djints, zèls, sont so l'tére </text:span></text:p>
      <text:p text:style-name="No_20_Spacing"><text:span text:style-name="T1">qu'is loukèt vè l'mér. </text:span></text:p>
      <text:p text:style-name="P1"/>
      <text:p text:style-name="No_20_Spacing"><text:span text:style-name="T1">2. Elz'ac'sègne sovint avou dès fåves. </text:span></text:p>
      <text:p text:style-name="No_20_Spacing"><text:span text:style-name="T1">c'èst s'manîre a Lu d'ac'sègnî. </text:span></text:p>
      <text:p text:style-name="No_20_Spacing"><text:span text:style-name="T1">Elzî dit :</text:span></text:p>
      <text:p text:style-name="P1"/>
      <text:p text:style-name="No_20_Spacing"><text:span text:style-name="T1">3. Asteûre, oyez... </text:span></text:p>
      <text:p text:style-name="No_20_Spacing"><text:span text:style-name="T1">" Vochal : </text:span></text:p>
      <text:p text:style-name="No_20_Spacing"><text:span text:style-name="T1">li sèmeû mousse foû po sèmer. </text:span></text:p>
      <text:p text:style-name="P1"/>
      <text:p text:style-name="No_20_Spacing"><text:span text:style-name="T1">4 . So l'tins qu'i sème </text:span></text:p>
      <text:p text:style-name="No_20_Spacing"><text:span text:style-name="T1">dès grins toumèt al dilongue dèl vôye. </text:span></text:p>
      <text:p text:style-name="No_20_Spacing"><text:span text:style-name="T1">Lès oûhêts m'nèt </text:span></text:p>
      <text:p text:style-name="No_20_Spacing"><text:span text:style-name="T1">èt magnèt tot. " </text:span></text:p>
      <text:p text:style-name="P1"><text:soft-page-break/></text:p>
      <text:p text:style-name="No_20_Spacing"><text:span text:style-name="T1">5. " Dès-ôtes toumèt so 'ne pîreûse tére, </text:span></text:p>
      <text:p text:style-name="No_20_Spacing"><text:span text:style-name="T1">la wice qui l'bone tére èst råre. </text:span></text:p>
      <text:p text:style-name="No_20_Spacing"><text:span text:style-name="T1">Pwice qui l'coûce di tére n'èst nin spèce </text:span></text:p>
      <text:p text:style-name="No_20_Spacing"><text:span text:style-name="T1">is lèvèt rad'mint. </text:span></text:p>
      <text:p text:style-name="P1"/>
      <text:p text:style-name="No_20_Spacing"><text:span text:style-name="T1">6. Mins qwand l'solo tchåfe, </text:span></text:p>
      <text:p text:style-name="No_20_Spacing"><text:span text:style-name="T1">èlz'a vite rostî: </text:span></text:p>
      <text:p text:style-name="No_20_Spacing"><text:span text:style-name="T1">pace qu'is n'ont nole rècène </text:span></text:p>
      <text:p text:style-name="No_20_Spacing"><text:span text:style-name="T1">is sont so l'côp souwés . " </text:span></text:p>
      <text:p text:style-name="P1"/>
      <text:p text:style-name="No_20_Spacing"><text:span text:style-name="T1">7. " Ennè tome ossi avå lès spènes. </text:span></text:p>
      <text:p text:style-name="No_20_Spacing"><text:span text:style-name="T1">Lès spènes crèhèt, </text:span></text:p>
      <text:p text:style-name="No_20_Spacing"><text:span text:style-name="T1">èt zèls sèfokèt : </text:span></text:p>
      <text:p text:style-name="No_20_Spacing"><text:span text:style-name="T1">adon is n'pwèrtèt rin." </text:span></text:p>
      <text:p text:style-name="P1"/>
      <text:p text:style-name="No_20_Spacing"><text:span text:style-name="T1">8. " Quéqu'onk toumèt-st-èl bone tére: </text:span></text:p>
      <text:p text:style-name="No_20_Spacing"><text:span text:style-name="T1">is lèvèt, crèhèt </text:span></text:p>
      <text:p text:style-name="No_20_Spacing"><text:span text:style-name="T1">èt rapwèrtèt dès frût', </text:span></text:p>
      <text:p text:style-name="No_20_Spacing"><text:span text:style-name="T1">onk ènnè rapwète trinte, </text:span></text:p>
      <text:p text:style-name="No_20_Spacing"><text:span text:style-name="T1">ine-ôte swèssante, </text:span></text:p>
      <text:p text:style-name="No_20_Spacing"><text:span text:style-name="T1">co ine-ôte cint. " </text:span></text:p>
      <text:p text:style-name="P1"/>
      <text:p text:style-name="No_20_Spacing"><text:span text:style-name="T1">9. Et l dit: </text:span></text:p>
      <text:p text:style-name="No_20_Spacing"><text:span text:style-name="T1">" Qui l'ci qu'a dès orèyes </text:span></text:p>
      <text:p text:style-name="No_20_Spacing"><text:span text:style-name="T1">po-z-ètinde, </text:span></text:p>
      <text:p text:style-name="No_20_Spacing"><text:span text:style-name="T1">ètinsse..." </text:span></text:p>
      <text:p text:style-name="P1"/>
      <text:p text:style-name="No_20_Spacing"><text:span text:style-name="T1">10. Qwand is s'ritrovèt inte di zèls, </text:span></text:p>
      <text:p text:style-name="No_20_Spacing"><text:span text:style-name="T1">lès Doze, </text:span></text:p>
      <text:p text:style-name="No_20_Spacing"><text:span text:style-name="T1">avou lès cis qu'sont-st-åtou d'Lu, </text:span></text:p>
      <text:p text:style-name="No_20_Spacing"><text:span text:style-name="T1">volèt tot saveûr so lès fåves. </text:span></text:p>
      <text:p text:style-name="P1"/>
      <text:p text:style-name="No_20_Spacing"><text:span text:style-name="T1">11. Adon, èlzî dit: </text:span></text:p>
      <text:p text:style-name="No_20_Spacing"><text:span text:style-name="T1">A vos-ôtes a stu confiyî l'mistére </text:span></text:p>
      <text:p text:style-name="No_20_Spacing"><text:span text:style-name="T1">dè Rwèyôme dè bon Diu. </text:span></text:p>
      <text:p text:style-name="No_20_Spacing"><text:span text:style-name="T1">Mins po cès la qu'sont foû</text:span></text:p>
      <text:p text:style-name="No_20_Spacing"><text:span text:style-name="T1">tot 'lzî vint avou dès fåves: </text:span></text:p>
      <text:p text:style-name="P1"/>
      <text:p text:style-name="No_20_Spacing"><text:span text:style-name="T1">12. po qu'tot r'wêtant </text:span></text:p>
      <text:p text:style-name="No_20_Spacing"><text:span text:style-name="T1">is loukèsse sins vèy </text:span></text:p>
      <text:p text:style-name="No_20_Spacing"><text:span text:style-name="T1">èt qu'tot-z-oyant </text:span></text:p>
      <text:p text:style-name="No_20_Spacing"><text:span text:style-name="T1">is oyèsse sins comprinde, </text:span></text:p>
      <text:p text:style-name="No_20_Spacing"><text:span text:style-name="T1">di sogne: </text:span></text:p>
      <text:p text:style-name="No_20_Spacing"><text:span text:style-name="T1">qu'is n'candjèsse di vicårêye </text:span></text:p>
      <text:p text:style-name="No_20_Spacing"><text:span text:style-name="T1">èt qu'on n'èlzî acwède leû pardon. " </text:span></text:p>
      <text:p text:style-name="P1"/>
      <text:p text:style-name="No_20_Spacing"><text:span text:style-name="T5">Li sèmeû sème Ii Parole. </text:span></text:p>
      <text:p text:style-name="P1"/>
      <text:p text:style-name="No_20_Spacing"><text:span text:style-name="T1">13. Elzî dit co : </text:span></text:p>
      <text:p text:style-name="No_20_Spacing"><text:span text:style-name="T1">" Vos n'vèyez nin ? </text:span></text:p>
      <text:p text:style-name="No_20_Spacing"><text:span text:style-name="T1">Djans... è cisse fåve chal... </text:span></text:p>
      <text:p text:style-name="No_20_Spacing"><text:span text:style-name="T1">Nèni... ? </text:span></text:p>
      <text:p text:style-name="No_20_Spacing"><text:span text:style-name="T1">Kimint frez-v' adon </text:span></text:p>
      <text:p text:style-name="No_20_Spacing"><text:span text:style-name="T1">po comprinde lès ôtès fåves ? </text:span></text:p>
      <text:p text:style-name="P1"/>
      <text:p text:style-name="No_20_Spacing"><text:span text:style-name="T1">14. Li sèmeu sème li Parole. </text:span></text:p>
      <text:p text:style-name="P1"/>
      <text:p text:style-name="No_20_Spacing"><text:span text:style-name="T1">15. Vo-'lzès-la </text:span></text:p>
      <text:p text:style-name="No_20_Spacing"><text:span text:style-name="T1">lès cis d'al dilongue dèl vôye, </text:span></text:p>
      <text:p text:style-name="No_20_Spacing"><text:soft-page-break/><text:span text:style-name="T1">wice qui l'Parole èst sèmêye : </text:span></text:p>
      <text:p text:style-name="No_20_Spacing"><text:span text:style-name="T1">qwand is l'oyèt, </text:span></text:p>
      <text:p text:style-name="No_20_Spacing"><text:span text:style-name="T1">å pus abèye Ii diâle acoûrt </text:span></text:p>
      <text:p text:style-name="No_20_Spacing"><text:span text:style-name="T1">èt tape foù l'Parole </text:span></text:p>
      <text:p text:style-name="No_20_Spacing"><text:span text:style-name="T1">qu'a stu sèmêye è leû coûr. </text:span></text:p>
      <text:p text:style-name="P1"/>
      <text:p text:style-name="No_20_Spacing"><text:span text:style-name="T1">16. "C'est pîron parèy po lès cis </text:span></text:p>
      <text:p text:style-name="No_20_Spacing"><text:span text:style-name="T1">qu'ont stu sèmés so 'ne pîreûse tére: </text:span></text:p>
      <text:p text:style-name="No_20_Spacing"><text:span text:style-name="T1">qwand is oyèt l'Parole </text:span></text:p>
      <text:p text:style-name="No_20_Spacing"><text:span text:style-name="T1">leû coûr bouhe di djôye, </text:span></text:p>
      <text:p text:style-name="No_20_Spacing"><text:span text:style-name="T1">èl riçûvèt vol'tî. </text:span></text:p>
      <text:p text:style-name="P1"/>
      <text:p text:style-name="No_20_Spacing"><text:span text:style-name="T1">17. Mins l'Parole n'a noIe tchance </text:span></text:p>
      <text:p text:style-name="No_20_Spacing"><text:span text:style-name="T1">dè prinde rècène è leû coûr, </text:span></text:p>
      <text:p text:style-name="No_20_Spacing"><text:span text:style-name="T1">ca is sont candjants. </text:span></text:p>
      <text:p text:style-name="No_20_Spacing"><text:span text:style-name="T1">Insi : </text:span></text:p>
      <text:p text:style-name="No_20_Spacing"><text:span text:style-name="T1">po l'pô qu'is sèyèsse rabrouf'tés </text:span></text:p>
      <text:p text:style-name="No_20_Spacing"><text:span text:style-name="T1">ou d'vins lès transes </text:span></text:p>
      <text:p text:style-name="No_20_Spacing"><text:span text:style-name="T1">a cåse dèl Parole, </text:span></text:p>
      <text:p text:style-name="No_20_Spacing"><text:span text:style-name="T1">rad'mint is pièrdèt pîd. </text:span></text:p>
      <text:p text:style-name="P1"/>
      <text:p text:style-name="No_20_Spacing"><text:span text:style-name="T1">18. Dès ôtes, </text:span></text:p>
      <text:p text:style-name="No_20_Spacing"><text:span text:style-name="T1">sèmés d'vins lès spènes, </text:span></text:p>
      <text:p text:style-name="No_20_Spacing"><text:span text:style-name="T1">oyèt bin l'Parole: </text:span></text:p>
      <text:p text:style-name="P1"/>
      <text:p text:style-name="No_20_Spacing"><text:span text:style-name="T1">19. Mins lès mås d'tièsse dèl vicårêye, </text:span></text:p>
      <text:p text:style-name="No_20_Spacing"><text:span text:style-name="T1">lès acwintances avou lès ritchèsses </text:span></text:p>
      <text:p text:style-name="No_20_Spacing"><text:span text:style-name="T1">èt lès d'zirs di totes sôrs </text:span></text:p>
      <text:p text:style-name="No_20_Spacing"><text:span text:style-name="T1">sont-st-è leû coûr. </text:span></text:p>
      <text:p text:style-name="No_20_Spacing"><text:span text:style-name="T1">Li Parole è-st-insi sèfokêye </text:span></text:p>
      <text:p text:style-name="No_20_Spacing"><text:span text:style-name="T1">èt n'pwète nou frût'. </text:span></text:p>
      <text:p text:style-name="P1"/>
      <text:p text:style-name="No_20_Spacing"><text:span text:style-name="T1">20. Lès cis qu'sont sèmés èl bone tére </text:span></text:p>
      <text:p text:style-name="No_20_Spacing"><text:span text:style-name="T1">oyèt l'Parole, </text:span></text:p>
      <text:p text:style-name="No_20_Spacing"><text:span text:style-name="T1">l'acontèt d'bon coûr </text:span></text:p>
      <text:p text:style-name="No_20_Spacing"><text:span text:style-name="T1">èt rapwèrtèt dè frût' :</text:span></text:p>
      <text:p text:style-name="No_20_Spacing"><text:span text:style-name="T1">onk dè trinte, </text:span></text:p>
      <text:p text:style-name="No_20_Spacing"><text:span text:style-name="T1">ins-ôte dè swèssante, </text:span></text:p>
      <text:p text:style-name="No_20_Spacing"><text:span text:style-name="T1">co ins-ôte dè cint." </text:span></text:p>
      <text:p text:style-name="P1"/>
      <text:p text:style-name="No_20_Spacing"><text:span text:style-name="T5">Li kinkèt po d'zos l'lét. </text:span></text:p>
      <text:p text:style-name="P1"/>
      <text:p text:style-name="No_20_Spacing"><text:span text:style-name="T1">21. Elzî dit: </text:span></text:p>
      <text:p text:style-name="No_20_Spacing"><text:span text:style-name="T1">" Esprind-t-on l'kinkèt </text:span></text:p>
      <text:p text:style-name="No_20_Spacing"><text:span text:style-name="T1">po l' catchî , </text:span></text:p>
      <text:p text:style-name="No_20_Spacing"><text:span text:style-name="T1">ou l'mète po d'zos l'lét ? </text:span></text:p>
      <text:p text:style-name="No_20_Spacing"><text:span text:style-name="T1">N'våt-i nin mi </text:span></text:p>
      <text:p text:style-name="No_20_Spacing"><text:span text:style-name="T1">dèl mète so l'djivå ? </text:span></text:p>
      <text:p text:style-name="P1"/>
      <text:p text:style-name="No_20_Spacing"><text:span text:style-name="T1">22. Ca vor'mint, </text:span></text:p>
      <text:p text:style-name="No_20_Spacing"><text:span text:style-name="T1">tot çou qu'èst catchî </text:span></text:p>
      <text:p text:style-name="No_20_Spacing"><text:span text:style-name="T1">vinrè-st-å grand djoû, </text:span></text:p>
      <text:p text:style-name="No_20_Spacing"><text:span text:style-name="T1">li pus p'tit dès s'crèts </text:span></text:p>
      <text:p text:style-name="No_20_Spacing"><text:span text:style-name="T1">tot l'monde èl sårè... </text:span></text:p>
      <text:p text:style-name="P1"/>
      <text:p text:style-name="No_20_Spacing"><text:span text:style-name="T1">23. Si 'ne saquî </text:span></text:p>
      <text:p text:style-name="No_20_Spacing"><text:span text:style-name="T1">a dès orèyes po-z-ètinde, </text:span></text:p>
      <text:p text:style-name="No_20_Spacing"><text:span text:style-name="T1">qu'il ètinsse... " </text:span></text:p>
      <text:p text:style-name="P1"/>
      <text:p text:style-name="No_20_Spacing"><text:span text:style-name="T1">24. Elzi dit :</text:span></text:p>
      <text:p text:style-name="No_20_Spacing"><text:soft-page-break/><text:span text:style-name="T1">" Loukîz bin </text:span></text:p>
      <text:p text:style-name="No_20_Spacing"><text:span text:style-name="T1">a tot çou qu'vos oyez... </text:span></text:p>
      <text:p text:style-name="No_20_Spacing"><text:span text:style-name="T1">Li mèzeûre don vos v'chèrvez </text:span></text:p>
      <text:p text:style-name="No_20_Spacing"><text:span text:style-name="T1">chèrvirè po vos-ôtes, </text:span></text:p>
      <text:p text:style-name="No_20_Spacing"><text:span text:style-name="T1">èt vos 'nnårez co d'pus, </text:span></text:p>
      <text:p text:style-name="No_20_Spacing"><text:span text:style-name="T1">po l'rawète. </text:span></text:p>
      <text:p text:style-name="P1"/>
      <text:p text:style-name="No_20_Spacing"><text:span text:style-name="T1">25. Awè chète, </text:span></text:p>
      <text:p text:style-name="No_20_Spacing"><text:span text:style-name="T1">å ci qu'ènn'a </text:span></text:p>
      <text:p text:style-name="No_20_Spacing"><text:span text:style-name="T1">on Iî ènnè dôrè co, </text:span></text:p>
      <text:p text:style-name="No_20_Spacing"><text:span text:style-name="T1">adon qu'å ci qu'n'a rin </text:span></text:p>
      <text:p text:style-name="No_20_Spacing"><text:span text:style-name="T1">on Ii prindrè minme </text:span></text:p>
      <text:p text:style-name="No_20_Spacing"><text:span text:style-name="T1">çou qu'il a... " </text:span></text:p>
      <text:p text:style-name="P4"/>
      <text:p text:style-name="No_20_Spacing"><text:span text:style-name="T5">Li s'mince qui crèh tote seûle. </text:span></text:p>
      <text:p text:style-name="P1"/>
      <text:p text:style-name="No_20_Spacing"><text:span text:style-name="T1">26. l dit : </text:span></text:p>
      <text:p text:style-name="No_20_Spacing"><text:span text:style-name="T1">" Insi èst Ii rwèyôme dè bon Diu: </text:span></text:p>
      <text:p text:style-name="No_20_Spacing"><text:span text:style-name="T1">tot fî parèy qu'ine ome </text:span></text:p>
      <text:p text:style-name="No_20_Spacing"><text:span text:style-name="T1">qui tape Ii s'mince èl tére. </text:span></text:p>
      <text:p text:style-name="P1"/>
      <text:p text:style-name="No_20_Spacing"><text:span text:style-name="T1">27. Qu'i s'èdwème </text:span></text:p>
      <text:p text:style-name="No_20_Spacing"><text:span text:style-name="T1">ou qu'i s'dispiète, </text:span></text:p>
      <text:p text:style-name="No_20_Spacing"><text:span text:style-name="T1">di djoû </text:span></text:p>
      <text:p text:style-name="No_20_Spacing"><text:span text:style-name="T1">come di nut' : </text:span></text:p>
      <text:p text:style-name="No_20_Spacing"><text:span text:style-name="T1">Ii s'mince djèrmêye èt crèh, </text:span></text:p>
      <text:p text:style-name="No_20_Spacing"><text:span text:style-name="T1">èt n'sé-t-i nin k'mint. </text:span></text:p>
      <text:p text:style-name="P1"/>
      <text:p text:style-name="No_20_Spacing"><text:span text:style-name="T1">28. Di lèye-minme, </text:span></text:p>
      <text:p text:style-name="No_20_Spacing"><text:span text:style-name="T1">Ii tére done dès frût' : </text:span></text:p>
      <text:p text:style-name="No_20_Spacing"><text:span text:style-name="T1">ça atake avou on djèt, </text:span></text:p>
      <text:p text:style-name="No_20_Spacing"><text:span text:style-name="T1">adon on pôte so l'djèt, </text:span></text:p>
      <text:p text:style-name="No_20_Spacing"><text:span text:style-name="T1">adon dès grins plin l'pôte. </text:span></text:p>
      <text:p text:style-name="P1"/>
      <text:p text:style-name="No_20_Spacing"><text:span text:style-name="T1">29. Et qwand l'grin èst maweûr, </text:span></text:p>
      <text:p text:style-name="No_20_Spacing"><text:span text:style-name="T1">sins tchik'ter, </text:span></text:p>
      <text:p text:style-name="No_20_Spacing"><text:span text:style-name="T1">l'ome î mète li få, </text:span></text:p>
      <text:p text:style-name="No_20_Spacing"><text:span text:style-name="T1">ca l'awous' èst la."</text:span></text:p>
      <text:p text:style-name="P1"/>
      <text:p text:style-name="No_20_Spacing"><text:span text:style-name="T5">Li grin d'moståde. </text:span></text:p>
      <text:p text:style-name="P1"/>
      <text:p text:style-name="No_20_Spacing"><text:span text:style-name="T1">30. l dit : </text:span></text:p>
      <text:p text:style-name="No_20_Spacing"><text:span text:style-name="T1">"A qwè ravize li rwèyôme dè bon Diu? </text:span></text:p>
      <text:p text:style-name="No_20_Spacing"><text:span text:style-name="T1">Quéne fåve poreût bin èl cont'ni ? </text:span></text:p>
      <text:p text:style-name="P1"/>
      <text:p text:style-name="No_20_Spacing"><text:span text:style-name="T1">31. Il èst parèy å grin d'moståde </text:span></text:p>
      <text:p text:style-name="No_20_Spacing"><text:span text:style-name="T1">qu'a stu sèmé èl tére: </text:span></text:p>
      <text:p text:style-name="No_20_Spacing"><text:span text:style-name="T1">di totes lès s'minces dèl tére </text:span></text:p>
      <text:p text:style-name="No_20_Spacing"><text:span text:style-name="T1">c'èst lu l'pus p'tit. </text:span></text:p>
      <text:p text:style-name="P1"/>
      <text:p text:style-name="No_20_Spacing"><text:span text:style-name="T1">32. " Mins qwand il èst sèmé, </text:span></text:p>
      <text:p text:style-name="No_20_Spacing"><text:span text:style-name="T1">i crèh, </text:span></text:p>
      <text:p text:style-name="No_20_Spacing"><text:span text:style-name="T1">èt d'vins adon pus grand </text:span></text:p>
      <text:p text:style-name="No_20_Spacing"><text:span text:style-name="T1">qui totes lès ôtès plantes. </text:span></text:p>
      <text:p text:style-name="No_20_Spacing"><text:span text:style-name="T1">I lî crèh dès grossès brantches </text:span></text:p>
      <text:p text:style-name="No_20_Spacing"><text:span text:style-name="T1">å pont qu'lès oûhês dè cir </text:span></text:p>
      <text:p text:style-name="No_20_Spacing"><text:span text:style-name="T1">sont-st-a houte è si-ombe."</text:span></text:p>
      <text:p text:style-name="P1"/>
      <text:p text:style-name="No_20_Spacing"><text:span text:style-name="T1">33. Avou d'ôtes fåves totes parèyes </text:span></text:p>
      <text:p text:style-name="No_20_Spacing"><text:span text:style-name="T1">èlzî dit l'Parole, </text:span></text:p>
      <text:p text:style-name="No_20_Spacing"><text:soft-page-break/><text:span text:style-name="T1">sorlon çou qu'is polèt comprinde. </text:span></text:p>
      <text:p text:style-name="No_20_Spacing"><text:span text:style-name="T1">Mins sins fåves </text:span></text:p>
      <text:p text:style-name="No_20_Spacing"><text:span text:style-name="T1">l n'èlzî dit rin. </text:span></text:p>
      <text:p text:style-name="P1"/>
      <text:p text:style-name="No_20_Spacing"><text:span text:style-name="T1">34. Mins qwand c'èst qu'è-st-a pårt </text:span></text:p>
      <text:p text:style-name="No_20_Spacing"><text:span text:style-name="T1">avou sès discipes, </text:span></text:p>
      <text:p text:style-name="No_20_Spacing"><text:span text:style-name="T1">èlzî èsplike tot. </text:span></text:p>
      <text:p text:style-name="P1"/>
      <text:p text:style-name="No_20_Spacing"><text:span text:style-name="T5">Poqwè av' si sogne ? </text:span></text:p>
      <text:p text:style-name="P1"/>
      <text:p text:style-name="No_20_Spacing"><text:span text:style-name="T1">35. Li minme djoû, </text:span></text:p>
      <text:p text:style-name="No_20_Spacing"><text:span text:style-name="T1">so l'al-nut', </text:span></text:p>
      <text:p text:style-name="No_20_Spacing"><text:span text:style-name="T1">èlzî dit: </text:span></text:p>
      <text:p text:style-name="No_20_Spacing"><text:span text:style-name="T1">"Passans di l'ôte dès costés."</text:span></text:p>
      <text:p text:style-name="P1"/>
      <text:p text:style-name="No_20_Spacing"><text:span text:style-name="T1">36. Is lèyèt lès djints la. </text:span></text:p>
      <text:p text:style-name="No_20_Spacing"><text:span text:style-name="T1">Is prindèt Jèzus so l'batê </text:span></text:p>
      <text:p text:style-name="No_20_Spacing"><text:span text:style-name="T1">tél qu'Il èst. </text:span></text:p>
      <text:p text:style-name="No_20_Spacing"><text:span text:style-name="T1">Dès-ôtès batês sont-st-avou zèls. </text:span></text:p>
      <text:p text:style-name="P1"/>
      <text:p text:style-name="No_20_Spacing"><text:span text:style-name="T1">37. On måva toûbion d'vint s'èlîve, </text:span></text:p>
      <text:p text:style-name="No_20_Spacing"><text:span text:style-name="T1">lès vågues si tapèt so l'batê, </text:span></text:p>
      <text:p text:style-name="No_20_Spacing"><text:span text:style-name="T1">si fwért, </text:span></text:p>
      <text:p text:style-name="No_20_Spacing"><text:span text:style-name="T1">qui ci-chal si rimplih d'êwe. </text:span></text:p>
      <text:p text:style-name="P1"/>
      <text:p text:style-name="No_20_Spacing"><text:span text:style-name="T1">38. Lu èst so Ii-drî, </text:span></text:p>
      <text:p text:style-name="No_20_Spacing"><text:span text:style-name="T1">on cossin d'zos s'tièsse, </text:span></text:p>
      <text:p text:style-name="No_20_Spacing"><text:span text:style-name="T1">l dwème. </text:span></text:p>
      <text:p text:style-name="No_20_Spacing"><text:span text:style-name="T1">Els dispièrtèt èt lî d'hèt :</text:span></text:p>
      <text:p text:style-name="No_20_Spacing"><text:span text:style-name="T1">" Mêsse, </text:span></text:p>
      <text:p text:style-name="No_20_Spacing"><text:span text:style-name="T1">ça n'vis fêt don rin </text:span></text:p>
      <text:p text:style-name="No_20_Spacing"><text:span text:style-name="T1">qui n' s èstans pièrdous ? " </text:span></text:p>
      <text:p text:style-name="P1"/>
      <text:p text:style-name="No_20_Spacing"><text:span text:style-name="T1">39. l s'dispiète, </text:span></text:p>
      <text:p text:style-name="No_20_Spacing"><text:span text:style-name="T1">rabrouf'têye li vint, </text:span></text:p>
      <text:p text:style-name="No_20_Spacing"><text:span text:style-name="T1">èt dit-st-a l'mér :</text:span></text:p>
      <text:p text:style-name="No_20_Spacing"><text:span text:style-name="T1">" Tês-tu, </text:span></text:p>
      <text:p text:style-name="No_20_Spacing"><text:span text:style-name="T1">seûye mûz'lêye... " </text:span></text:p>
      <text:p text:style-name="No_20_Spacing"><text:span text:style-name="T1">Li vint tome, </text:span></text:p>
      <text:p text:style-name="No_20_Spacing"><text:span text:style-name="T1">li mér si tint keû. </text:span></text:p>
      <text:p text:style-name="P1"/>
      <text:p text:style-name="No_20_Spacing"><text:span text:style-name="T1">40. Adon èlzî dit : </text:span></text:p>
      <text:p text:style-name="No_20_Spacing"><text:span text:style-name="T1">" Poqwè èstez-v' si couyon ? </text:span></text:p>
      <text:p text:style-name="No_20_Spacing"><text:span text:style-name="T1">Vos n'av' don nole fwè ? " </text:span></text:p>
      <text:p text:style-name="P1"/>
      <text:p text:style-name="No_20_Spacing"><text:span text:style-name="T1">41. ls fruzihèt dès pîds al tièsse, </text:span></text:p>
      <text:p text:style-name="No_20_Spacing"><text:span text:style-name="T1">èt s'dihèt onk a l'ôte: </text:span></text:p>
      <text:p text:style-name="No_20_Spacing"><text:span text:style-name="T1">"Qui èst-ce ci chal ? </text:span></text:p>
      <text:p text:style-name="No_20_Spacing"><text:span text:style-name="T1">Awè, </text:span></text:p>
      <text:p text:style-name="No_20_Spacing"><text:span text:style-name="T1">minme li vint èt l'mér </text:span></text:p>
      <text:p text:style-name="No_20_Spacing"><text:span text:style-name="T1">èl hoûtèt. " </text:span></text:p>
      <text:p text:style-name="P1"/>
      <text:p text:style-name="No_20_Spacing"><text:span text:style-name="T5">Qwant on-z-a l'diâle è cwér... </text:span></text:p>
      <text:p text:style-name="P1"/>
      <text:p text:style-name="No_20_Spacing"><text:span text:style-name="T1">V. 1. ls passèt di l'ôte dès costés dèl mér, </text:span></text:p>
      <text:p text:style-name="No_20_Spacing"><text:span text:style-name="T1">èt arivèt-st-è payîs dès Gérasénins. </text:span></text:p>
      <text:p text:style-name="P1"/>
      <text:p text:style-name="No_20_Spacing"><text:span text:style-name="T1">2. Jèzus potche foû dè batê. </text:span></text:p>
      <text:p text:style-name="No_20_Spacing"><text:span text:style-name="T1">D'on côp, </text:span></text:p>
      <text:p text:style-name="No_20_Spacing"><text:span text:style-name="T1">m'nant foû d'on cimitiére, </text:span></text:p>
      <text:p text:style-name="No_20_Spacing"><text:soft-page-break/><text:span text:style-name="T1">ine ome coûrt a s'rèsconte: </text:span></text:p>
      <text:p text:style-name="No_20_Spacing"><text:span text:style-name="T1">il a on måssî diâle è cwér, </text:span></text:p>
      <text:p text:style-name="No_20_Spacing"><text:span text:style-name="T1">èt d'mone avå lès sépuls. </text:span></text:p>
      <text:p text:style-name="P1"/>
      <text:p text:style-name="No_20_Spacing"><text:span text:style-name="T1">3. Nouk nèl pout loyî, </text:span></text:p>
      <text:p text:style-name="No_20_Spacing"><text:span text:style-name="T1">nin minme avou dès tchinnes. </text:span></text:p>
      <text:p text:style-name="P1"/>
      <text:p text:style-name="No_20_Spacing"><text:span text:style-name="T1">4. Awè, </text:span></text:p>
      <text:p text:style-name="No_20_Spacing"><text:span text:style-name="T1">pus d'on côp, </text:span></text:p>
      <text:p text:style-name="No_20_Spacing"><text:span text:style-name="T1">is l'avît-st-èlahî </text:span></text:p>
      <text:p text:style-name="No_20_Spacing"><text:span text:style-name="T1">avou dès loyens èt dès tchinnes, </text:span></text:p>
      <text:p text:style-name="No_20_Spacing"><text:span text:style-name="T1">mins lu aveût spiyî lès loyens </text:span></text:p>
      <text:p text:style-name="No_20_Spacing"><text:span text:style-name="T1">èt fêt pèter lès tchinnes. </text:span></text:p>
      <text:p text:style-name="No_20_Spacing"><text:span text:style-name="T1">Nouk ni pout lî t'ni tièsse. </text:span></text:p>
      <text:p text:style-name="P1"/>
      <text:p text:style-name="No_20_Spacing"><text:span text:style-name="T1">5. E tot tins, </text:span></text:p>
      <text:p text:style-name="No_20_Spacing"><text:span text:style-name="T1">djoû èt nut', </text:span></text:p>
      <text:p text:style-name="No_20_Spacing"><text:span text:style-name="T1">il è-st-a brêre </text:span></text:p>
      <text:p text:style-name="No_20_Spacing"><text:span text:style-name="T1">èt a s'moudrî avou dès pîres, </text:span></text:p>
      <text:p text:style-name="No_20_Spacing"><text:span text:style-name="T1">avå lès tiérs èt lès sépuls. </text:span></text:p>
      <text:p text:style-name="P1"/>
      <text:p text:style-name="No_20_Spacing"><text:span text:style-name="T1">6. D'å Ion i veût Jèzus. </text:span></text:p>
      <text:p text:style-name="No_20_Spacing"><text:span text:style-name="T1">Il acoûrt, </text:span></text:p>
      <text:p text:style-name="No_20_Spacing"><text:span text:style-name="T1">si tape a sès pids <text:s text:c="8"/></text:span></text:p>
      <text:p text:style-name="No_20_Spacing"><text:span text:style-name="T1">èt brêt d'ine vwès d'tonîre <text:s text:c="2"/>: <text:s text:c="4"/></text:span></text:p>
      <text:p text:style-name="P1"/>
      <text:p text:style-name="No_20_Spacing"><text:span text:style-name="T1">7. <text:s text:c="2"/>"Qui-n'a-t-i inte mi èt twè, <text:s text:c="4"/></text:span></text:p>
      <text:p text:style-name="No_20_Spacing"><text:span text:style-name="T1"><text:s text:c="2"/>Jèzus, twè l'fi dè grand Mêsse ? <text:s text:c="2"/></text:span></text:p>
      <text:p text:style-name="No_20_Spacing"><text:span text:style-name="T1"><text:s text:c="2"/>Dji t'ènnè condjure <text:s text:c="6"/></text:span></text:p>
      <text:p text:style-name="No_20_Spacing"><text:span text:style-name="T1"><text:s text:c="2"/>par li nom dè bon Diu <text:s text:c="6"/></text:span></text:p>
      <text:p text:style-name="No_20_Spacing"><text:span text:style-name="T1"><text:s text:c="2"/>ni m'cwîre nin mizére...</text:span></text:p>
      <text:p text:style-name="P1"/>
      <text:p text:style-name="No_20_Spacing"><text:span text:style-name="T1">8. Awè, Jèzus Ii d'héve : </text:span></text:p>
      <text:p text:style-name="No_20_Spacing"><text:span text:style-name="T1">" Mousse foû d'ciste-ome la, </text:span></text:p>
      <text:p text:style-name="No_20_Spacing"><text:span text:style-name="T1">måssî diâle qui t'ès." </text:span></text:p>
      <text:p text:style-name="P1"/>
      <text:p text:style-name="No_20_Spacing"><text:span text:style-name="T1">9. Jèzus Iî d'mande : </text:span></text:p>
      <text:p text:style-name="No_20_Spacing"><text:span text:style-name="T1">" Qué nom as' ? " </text:span></text:p>
      <text:p text:style-name="No_20_Spacing"><text:span text:style-name="T1">l Iî dit : </text:span></text:p>
      <text:p text:style-name="No_20_Spacing"><text:span text:style-name="T1">" Dji m'lome Trûlêye : </text:span></text:p>
      <text:p text:style-name="No_20_Spacing"><text:span text:style-name="T1">awè, nos èstans tot plin." </text:span></text:p>
      <text:p text:style-name="P1"/>
      <text:p text:style-name="No_20_Spacing"><text:span text:style-name="T1">10. Et adon i pîle </text:span></text:p>
      <text:p text:style-name="No_20_Spacing"><text:span text:style-name="T1">po n'nin èsse tchèssî </text:span></text:p>
      <text:p text:style-name="No_20_Spacing"><text:span text:style-name="T1">foû dè payîs. </text:span></text:p>
      <text:p text:style-name="P1"/>
      <text:p text:style-name="No_20_Spacing"><text:span text:style-name="T1">11. Tot djustumint, </text:span></text:p>
      <text:p text:style-name="No_20_Spacing"><text:span text:style-name="T1">ad'lé lès tiérs, </text:span></text:p>
      <text:p text:style-name="No_20_Spacing"><text:span text:style-name="T1">i-n-a on tropê d'pourcê. </text:span></text:p>
      <text:p text:style-name="No_20_Spacing"><text:span text:style-name="T1">èt on fameûs :</text:span></text:p>
      <text:p text:style-name="No_20_Spacing"><text:span text:style-name="T1">is ècråhèt. </text:span></text:p>
      <text:p text:style-name="P1"/>
      <text:p text:style-name="No_20_Spacing"><text:span text:style-name="T1">12. Lès diâles pîlèt èt d'hèt: </text:span></text:p>
      <text:p text:style-name="No_20_Spacing"><text:span text:style-name="T1">" Evôye-nos vè lès pourcês, </text:span></text:p>
      <text:p text:style-name="No_20_Spacing"><text:span text:style-name="T1">èt nos î mouss'rans." </text:span></text:p>
      <text:p text:style-name="P1"/>
      <text:p text:style-name="No_20_Spacing"><text:span text:style-name="T1">13. Elzî pèrmèt : </text:span></text:p>
      <text:p text:style-name="No_20_Spacing"><text:span text:style-name="T1">Lès diâles potchèt foû d'l'ome </text:span></text:p>
      <text:p text:style-name="No_20_Spacing"><text:span text:style-name="T1">po moussî d'vins lès pourcês. </text:span></text:p>
      <text:p text:style-name="No_20_Spacing"><text:span text:style-name="T1">Adon l'tropê s'tape al valêye dè tiér, </text:span></text:p>
      <text:p text:style-name="No_20_Spacing"><text:soft-page-break/><text:span text:style-name="T1">di tot d'zeûr disqu'èl mér. </text:span></text:p>
      <text:p text:style-name="No_20_Spacing"><text:span text:style-name="T1">Deûs mèye bièsses sont sèfokêyes èl mér. </text:span></text:p>
      <text:p text:style-name="P1"/>
      <text:p text:style-name="No_20_Spacing"><text:span text:style-name="T1">14. Lès-cis qu'èlzès wårdèt corèt èvôye </text:span></text:p>
      <text:p text:style-name="No_20_Spacing"><text:span text:style-name="T1">èt fêt sèpi l'novèle ayå l'vèye </text:span></text:p>
      <text:p text:style-name="No_20_Spacing"><text:span text:style-name="T1">èt d'vins lès cinses åtou d'la. </text:span></text:p>
      <text:p text:style-name="No_20_Spacing"><text:span text:style-name="T1">Is m'nèt vèy : </text:span></text:p>
      <text:p text:style-name="No_20_Spacing"><text:span text:style-name="T1">qui s'a-t-i don passé ? </text:span></text:p>
      <text:p text:style-name="P1"/>
      <text:p text:style-name="No_20_Spacing"><text:span text:style-name="T1">15. ls m'nèt trover Jèzus, </text:span></text:p>
      <text:p text:style-name="No_20_Spacing"><text:span text:style-name="T1">èt n'crèyèt nin leûs oûys </text:span></text:p>
      <text:p text:style-name="No_20_Spacing"><text:span text:style-name="T1">dè vèy li possédé, </text:span></text:p>
      <text:p text:style-name="No_20_Spacing"><text:span text:style-name="T1">achiou , </text:span></text:p>
      <text:p text:style-name="No_20_Spacing"><text:span text:style-name="T1">gåy'mint mètou, </text:span></text:p>
      <text:p text:style-name="No_20_Spacing"><text:span text:style-name="T1">si tièsse bin-n-a lu, </text:span></text:p>
      <text:p text:style-name="No_20_Spacing"><text:span text:style-name="T1">adon qu'aveût-st-avu Trûlêye: </text:span></text:p>
      <text:p text:style-name="No_20_Spacing"><text:span text:style-name="T1">is hapèt sogne. </text:span></text:p>
      <text:p text:style-name="P1"/>
      <text:p text:style-name="No_20_Spacing"><text:span text:style-name="T1">16. Lès tèmons èlzît contèt <text:s/></text:span></text:p>
      <text:p text:style-name="No_20_Spacing"><text:span text:style-name="T1">tot çou qu'i s'a- passé: </text:span></text:p>
      <text:p text:style-name="No_20_Spacing"><text:span text:style-name="T1">l'istwère dès pourcês </text:span></text:p>
      <text:p text:style-name="No_20_Spacing"><text:span text:style-name="T1">èt l'cisse dè possédé. </text:span></text:p>
      <text:p text:style-name="P1"/>
      <text:p text:style-name="No_20_Spacing"><text:span text:style-name="T1">17. Is atakèt a tem' ter Jèzus </text:span></text:p>
      <text:p text:style-name="No_20_Spacing"><text:span text:style-name="T1">po qu'ènnè våye foû d'leû payîs. </text:span></text:p>
      <text:p text:style-name="P1"/>
      <text:p text:style-name="No_20_Spacing"><text:span text:style-name="T1">18. Mins å moumint </text:span></text:p>
      <text:p text:style-name="No_20_Spacing"><text:span text:style-name="T1">qu'i r'monte è batê, </text:span></text:p>
      <text:p text:style-name="No_20_Spacing"><text:span text:style-name="T1">Ii possédé tchoûle cåzî </text:span></text:p>
      <text:p text:style-name="No_20_Spacing"><text:span text:style-name="T1">po poleûr èl sûre. </text:span></text:p>
      <text:p text:style-name="P1"/>
      <text:p text:style-name="No_20_Spacing"><text:span text:style-name="T1">19. Jèzus nèl Ièt nin fé, </text:span></text:p>
      <text:p text:style-name="No_20_Spacing"><text:span text:style-name="T1">mins lî dit: </text:span></text:p>
      <text:p text:style-name="No_20_Spacing"><text:span text:style-name="T1">" Va-r'-z-è ès t'mohone, </text:span></text:p>
      <text:p text:style-name="No_20_Spacing"><text:span text:style-name="T1">ad'lé lès tonk, </text:span></text:p>
      <text:p text:style-name="No_20_Spacing"><text:span text:style-name="T1">fêt 'lzî sèpi </text:span></text:p>
      <text:p text:style-name="No_20_Spacing"><text:span text:style-name="T1">tot çou qu'Ii Signeûr a fêt </text:span></text:p>
      <text:p text:style-name="No_20_Spacing"><text:span text:style-name="T1">por twè, </text:span></text:p>
      <text:p text:style-name="No_20_Spacing"><text:span text:style-name="T1">èt k'mint I-t-a r'mètou d'adram." </text:span></text:p>
      <text:p text:style-name="P1"/>
      <text:p text:style-name="No_20_Spacing"><text:span text:style-name="T1">20. Ennè va don, </text:span></text:p>
      <text:p text:style-name="No_20_Spacing"><text:span text:style-name="T1">èt s'mâte a brêre avå lès dî vèyes </text:span></text:p>
      <text:p text:style-name="No_20_Spacing"><text:span text:style-name="T1">tot çou qu'Jèzus a fêt por lu. </text:span></text:p>
      <text:p text:style-name="No_20_Spacing"><text:span text:style-name="T1">Turtos s'ènn'èwarèt...</text:span></text:p>
      <text:p text:style-name="P1"/>
      <text:p text:style-name="No_20_Spacing"><text:span text:style-name="T5">Li båcèle d'a Jaïre</text:span></text:p>
      <text:p text:style-name="P1"/>
      <text:p text:style-name="No_20_Spacing"><text:span text:style-name="T1">21. Jèzus trivièsse a novê avou l'batê </text:span></text:p>
      <text:p text:style-name="No_20_Spacing"><text:span text:style-name="T1">po-z-aler di l'ôte dès costés. </text:span></text:p>
      <text:p text:style-name="No_20_Spacing"><text:span text:style-name="T1">Tot plin dès djints si rassonlèt ad'lé Lu :</text:span></text:p>
      <text:p text:style-name="No_20_Spacing"><text:span text:style-name="T1">Il è-st-å bwérd dèl mér. </text:span></text:p>
      <text:p text:style-name="P1"/>
      <text:p text:style-name="No_20_Spacing"><text:span text:style-name="T1">22. Onk dès mêsses dèl sinagogue </text:span></text:p>
      <text:p text:style-name="No_20_Spacing"><text:span text:style-name="T1">s'aprèpêye di Lu :</text:span></text:p>
      <text:p text:style-name="No_20_Spacing"><text:span text:style-name="T1">i s'lome Jaïre. </text:span></text:p>
      <text:p text:style-name="P1"/>
      <text:p text:style-name="No_20_Spacing"><text:span text:style-name="T1">23 Tot-z-èl vèyant, </text:span></text:p>
      <text:p text:style-name="No_20_Spacing"><text:span text:style-name="T1">i s'tape a sès pids </text:span></text:p>
      <text:p text:style-name="No_20_Spacing"><text:span text:style-name="T1">èt mète tot s'coûr è s'priyîre. </text:span></text:p>
      <text:p text:style-name="No_20_Spacing"><text:span text:style-name="T1">l dit : </text:span></text:p>
      <text:p text:style-name="No_20_Spacing"><text:soft-page-break/><text:span text:style-name="T1">" Mi båcèle è-st- å pus må, </text:span></text:p>
      <text:p text:style-name="No_20_Spacing"><text:span text:style-name="T1">vin, </text:span></text:p>
      <text:p text:style-name="No_20_Spacing"><text:span text:style-name="T1">sègnes-lu,: </text:span></text:p>
      <text:p text:style-name="No_20_Spacing"><text:span text:style-name="T1">èle sèrè såvêye, </text:span></text:p>
      <text:p text:style-name="No_20_Spacing"><text:span text:style-name="T1">èle vik'rè. " </text:span></text:p>
      <text:p text:style-name="P1"/>
      <text:p text:style-name="No_20_Spacing"><text:span text:style-name="T1">24. Jèzus 'nnè va-st-avou lu. </text:span></text:p>
      <text:p text:style-name="No_20_Spacing"><text:span text:style-name="T1">Branmint dès djints èl sûvèt, </text:span></text:p>
      <text:p text:style-name="No_20_Spacing"><text:span text:style-name="T1">Ii spatant tant-è-pus. </text:span></text:p>
      <text:p text:style-name="P1"/>
      <text:p text:style-name="No_20_Spacing"><text:span text:style-name="T5">Li feume qui piède si song'.</text:span></text:p>
      <text:p text:style-name="P4"/>
      <text:p text:style-name="No_20_Spacing"><text:span text:style-name="T1">25. Adon vochal 'ne feume... </text:span></text:p>
      <text:p text:style-name="No_20_Spacing"><text:span text:style-name="T1">Dispôy doze ans </text:span></text:p>
      <text:p text:style-name="No_20_Spacing"><text:span text:style-name="T1">èlle a dès piètes di song'. </text:span></text:p>
      <text:p text:style-name="P1"/>
      <text:p text:style-name="No_20_Spacing"><text:span text:style-name="T1">26. Sacwantès docteûrs </text:span></text:p>
      <text:p text:style-name="No_20_Spacing"><text:span text:style-name="T1">l'ont bêcôp fêt sofrou. </text:span></text:p>
      <text:p text:style-name="No_20_Spacing"><text:span text:style-name="T1">Is Iî ont magnî tos sès-êdants </text:span></text:p>
      <text:p text:style-name="No_20_Spacing"><text:span text:style-name="T1">sins qu'po çoula </text:span></text:p>
      <text:p text:style-name="No_20_Spacing"><text:span text:style-name="T1">èle rissinte Ii pus p'tit mî : </text:span></text:p>
      <text:p text:style-name="No_20_Spacing"><text:span text:style-name="T1">qui dè contrêre, </text:span></text:p>
      <text:p text:style-name="No_20_Spacing"><text:span text:style-name="T1">c'èst todi pé... </text:span></text:p>
      <text:p text:style-name="P1"/>
      <text:p text:style-name="No_20_Spacing"><text:span text:style-name="T1">27. Elle a-st-oyou djåzer d'Jèzus. </text:span></text:p>
      <text:p text:style-name="No_20_Spacing"><text:span text:style-name="T1">Ele s'a don tchoûkî d'vins lès djints </text:span></text:p>
      <text:p text:style-name="No_20_Spacing"><text:span text:style-name="T1">tot djusse po-drî Lu. </text:span></text:p>
      <text:p text:style-name="No_20_Spacing"><text:span text:style-name="T1">Elle aduzêye si frake, </text:span></text:p>
      <text:p text:style-name="P1"/>
      <text:p text:style-name="No_20_Spacing"><text:span text:style-name="T1">28. ca èle si dit: </text:span></text:p>
      <text:p text:style-name="No_20_Spacing"><text:span text:style-name="T1">"Si dj 'poléve aduzer </text:span></text:p>
      <text:p text:style-name="No_20_Spacing"><text:span text:style-name="T1">ni sèreûs-ç qu'eune di sès håres, </text:span></text:p>
      <text:p text:style-name="No_20_Spacing"><text:span text:style-name="T1">dji sèreûs såvêye."</text:span></text:p>
      <text:p text:style-name="P1"/>
      <text:p text:style-name="No_20_Spacing"><text:span text:style-name="T1">29. So l'côp, </text:span></text:p>
      <text:p text:style-name="No_20_Spacing"><text:span text:style-name="T1">si piète di song' si sowe </text:span></text:p>
      <text:p text:style-name="No_20_Spacing"><text:span text:style-name="T1">èle rèssint è tot s'cwér </text:span></text:p>
      <text:p text:style-name="No_20_Spacing"><text:span text:style-name="T1">qu'èlle èst r'wèrêye di s'må. </text:span></text:p>
      <text:p text:style-name="P1"/>
      <text:p text:style-name="No_20_Spacing"><text:span text:style-name="T1">30. So l'côp, </text:span></text:p>
      <text:p text:style-name="No_20_Spacing"><text:span text:style-name="T1">Jèzus r'ssint è lu-minme </text:span></text:p>
      <text:p text:style-name="No_20_Spacing"><text:span text:style-name="T1">qu'ine fwèce èl cwite. </text:span></text:p>
      <text:p text:style-name="No_20_Spacing"><text:span text:style-name="T1">l s'ristoûne so lès djints </text:span></text:p>
      <text:p text:style-name="No_20_Spacing"><text:span text:style-name="T1">èt dit : </text:span></text:p>
      <text:p text:style-name="No_20_Spacing"><text:span text:style-name="T1">" Quî a-st-aduzé m'frake ? " </text:span></text:p>
      <text:p text:style-name="P1"/>
      <text:p text:style-name="No_20_Spacing"><text:span text:style-name="T1">31. Sès discipes lî d'hèt: </text:span></text:p>
      <text:p text:style-name="No_20_Spacing"><text:span text:style-name="T1">"Houte bin sés-se... </text:span></text:p>
      <text:p text:style-name="No_20_Spacing"><text:span text:style-name="T1">Louke on pô... </text:span></text:p>
      <text:p text:style-name="No_20_Spacing"><text:span text:style-name="T1">Lès djints ti k'boùtèt tot, </text:span></text:p>
      <text:p text:style-name="No_20_Spacing"><text:span text:style-name="T1">èt t'wèze co dire ; </text:span></text:p>
      <text:p text:style-name="No_20_Spacing"><text:span text:style-name="T1">qui m'a-st-aduzé ? " </text:span></text:p>
      <text:p text:style-name="P1"/>
      <text:p text:style-name="No_20_Spacing"><text:span text:style-name="T1">32. Mins Lu louke tot-åtou </text:span></text:p>
      <text:p text:style-name="No_20_Spacing"><text:span text:style-name="T1">po vèy Ii cisse qu'a fêt çoula. </text:span></text:p>
      <text:p text:style-name="P1"/>
      <text:p text:style-name="No_20_Spacing"><text:span text:style-name="T1">33. Li feume fruzihêye, <text:s/></text:span></text:p>
      <text:p text:style-name="No_20_Spacing"><text:span text:style-name="T1">èle tronne come ine fôye </text:span></text:p>
      <text:p text:style-name="No_20_Spacing"><text:span text:style-name="T1">sèpant çou qui vint d'ariver. </text:span></text:p>
      <text:p text:style-name="No_20_Spacing"><text:span text:style-name="T1">Ele s'aprèpêye, </text:span></text:p>
      <text:p text:style-name="No_20_Spacing"><text:soft-page-break/><text:span text:style-name="T1">tome a sès pîds </text:span></text:p>
      <text:p text:style-name="No_20_Spacing"><text:span text:style-name="T1">èt Iî dit tote li vrêye. </text:span></text:p>
      <text:p text:style-name="P1"/>
      <text:p text:style-name="No_20_Spacing"><text:span text:style-name="T1">34. Adon Jèzus lî dit :</text:span></text:p>
      <text:p text:style-name="No_20_Spacing"><text:span text:style-name="T1">" Fèye, </text:span></text:p>
      <text:p text:style-name="No_20_Spacing"><text:span text:style-name="T1">ti fwè t'a såvé. </text:span></text:p>
      <text:p text:style-name="No_20_Spacing"><text:span text:style-name="T1">Ritoûne è påye </text:span></text:p>
      <text:p text:style-name="No_20_Spacing"><text:span text:style-name="T1">seûye riwèrêye di t'må. " </text:span></text:p>
      <text:p text:style-name="P1"/>
      <text:p text:style-name="No_20_Spacing"><text:span text:style-name="T5">Li båcèle si drèsse. </text:span></text:p>
      <text:p text:style-name="P1"/>
      <text:p text:style-name="No_20_Spacing"><text:span text:style-name="T1">35. Jèzus djåze co todi </text:span></text:p>
      <text:p text:style-name="No_20_Spacing"><text:span text:style-name="T1">qu'vochal : </text:span></text:p>
      <text:p text:style-name="No_20_Spacing"><text:span text:style-name="T1">is m'nèt d'amon l'mêsse dèl sinagogue </text:span></text:p>
      <text:p text:style-name="No_20_Spacing"><text:span text:style-name="T1">èt d'hèt a ci-chal : </text:span></text:p>
      <text:p text:style-name="No_20_Spacing"><text:span text:style-name="T1">"Ti båcèle èst mwète... </text:span></text:p>
      <text:p text:style-name="No_20_Spacing"><text:span text:style-name="T1">Vas-se co fé assoti l'Mêsse ? "</text:span></text:p>
      <text:p text:style-name="P1"/>
      <text:p text:style-name="No_20_Spacing"><text:span text:style-name="T1">36. Mins Jèzus èlz'a-st-oyou. </text:span></text:p>
      <text:p text:style-name="No_20_Spacing"><text:span text:style-name="T1">l dit å mêsse dèl sinagogue :</text:span></text:p>
      <text:p text:style-name="No_20_Spacing"><text:span text:style-name="T1">" N'åye nole sogne... </text:span></text:p>
      <text:p text:style-name="No_20_Spacing"><text:span text:style-name="T1">åye seûl'mint l'fwè. </text:span></text:p>
      <text:p text:style-name="P1"/>
      <text:p text:style-name="No_20_Spacing"><text:span text:style-name="T1">37. l n'pèrmèt a nouk di zèls </text:span></text:p>
      <text:p text:style-name="No_20_Spacing"><text:span text:style-name="T1">dè m'ni avou Lu, </text:span></text:p>
      <text:p text:style-name="No_20_Spacing"><text:span text:style-name="T1">såf Pîre èt Djåke, </text:span></text:p>
      <text:p text:style-name="No_20_Spacing"><text:span text:style-name="T1">èt Dj'han l'fré d'a Djåke. </text:span></text:p>
      <text:p text:style-name="P1"/>
      <text:p text:style-name="No_20_Spacing"><text:span text:style-name="T1">38. l tome la so on bê mih-mah </text:span></text:p>
      <text:p text:style-name="No_20_Spacing"><text:span text:style-name="T1">on-z-î tchoûle, </text:span></text:p>
      <text:p text:style-name="No_20_Spacing"><text:span text:style-name="T1">on-z-î brêt sacwantès hoûla. </text:span></text:p>
      <text:p text:style-name="P1"/>
      <text:p text:style-name="No_20_Spacing"><text:span text:style-name="T1">39. Il inteûre èt 'lzi dit : </text:span></text:p>
      <text:p text:style-name="No_20_Spacing"><text:span text:style-name="T1">Poqwè fez-ve 'ne téle arèdje ? </text:span></text:p>
      <text:p text:style-name="No_20_Spacing"><text:span text:style-name="T1">Poqwè tchoûléz-ve turtos ? </text:span></text:p>
      <text:p text:style-name="No_20_Spacing"><text:span text:style-name="T1">L'èfant n'èst nin mwète, </text:span></text:p>
      <text:p text:style-name="No_20_Spacing"><text:span text:style-name="T1">èle dwème... " </text:span></text:p>
      <text:p text:style-name="P1"/>
      <text:p text:style-name="No_20_Spacing"><text:span text:style-name="T1">40. Mins is s'foutèt d'Lu. </text:span></text:p>
      <text:p text:style-name="No_20_Spacing"><text:span text:style-name="T1">Adon, </text:span></text:p>
      <text:p text:style-name="No_20_Spacing"><text:span text:style-name="T1">èlzès tape turtos foû... </text:span></text:p>
      <text:p text:style-name="No_20_Spacing"><text:span text:style-name="T1">I prind-st-avou Lu </text:span></text:p>
      <text:p text:style-name="No_20_Spacing"><text:span text:style-name="T1">Ii pére èt l'mame dèl båcèle, </text:span></text:p>
      <text:p text:style-name="No_20_Spacing"><text:span text:style-name="T1">pus lès treûs discipes </text:span></text:p>
      <text:p text:style-name="No_20_Spacing"><text:span text:style-name="T1">qui lî t'nèt k'pagnèye, </text:span></text:p>
      <text:p text:style-name="No_20_Spacing"><text:span text:style-name="T1">èt mousse la </text:span></text:p>
      <text:p text:style-name="No_20_Spacing"><text:span text:style-name="T1">wice qui l'èfant èst coûkêye. </text:span></text:p>
      <text:p text:style-name="P1"/>
      <text:p text:style-name="No_20_Spacing"><text:span text:style-name="T1">41. l sêzih Ii min dèl båcèle </text:span></text:p>
      <text:p text:style-name="No_20_Spacing"><text:span text:style-name="T1">tot d'hant : </text:span></text:p>
      <text:p text:style-name="No_20_Spacing"><text:span text:style-name="T1">" Talita quoumi." </text:span></text:p>
      <text:p text:style-name="No_20_Spacing"><text:span text:style-name="T1">Çou qui vout dire: </text:span></text:p>
      <text:p text:style-name="No_20_Spacing"><text:span text:style-name="T1">"Fèye, dji tèl dî : </text:span></text:p>
      <text:p text:style-name="No_20_Spacing"><text:span text:style-name="T1">dispiète-tu." </text:span></text:p>
      <text:p text:style-name="P1"/>
      <text:p text:style-name="No_20_Spacing"><text:span text:style-name="T1">42 Sins tchik'ter </text:span></text:p>
      <text:p text:style-name="No_20_Spacing"><text:span text:style-name="T1">Ii båcèle potche foû di s'lét </text:span></text:p>
      <text:p text:style-name="No_20_Spacing"><text:span text:style-name="T1">èle rote. </text:span></text:p>
      <text:p text:style-name="No_20_Spacing"><text:span text:style-name="T1">Awè,èlle va so sès doze ans. </text:span></text:p>
      <text:p text:style-name="No_20_Spacing"><text:span text:style-name="T1">Is sont vor'mint makés, </text:span></text:p>
      <text:p text:style-name="No_20_Spacing"><text:soft-page-break/><text:span text:style-name="T1">tot-a-fêt tot foû d'zèls. </text:span></text:p>
      <text:p text:style-name="P1"/>
      <text:p text:style-name="No_20_Spacing"><text:span text:style-name="T1">43. Elzès hêrèye tot d'hant : </text:span></text:p>
      <text:p text:style-name="No_20_Spacing"><text:span text:style-name="T1">" Loukîz a vosse sogne </text:span></text:p>
      <text:p text:style-name="No_20_Spacing"><text:span text:style-name="T1">qui nouk nèl sèpe. " </text:span></text:p>
      <text:p text:style-name="No_20_Spacing"><text:span text:style-name="T1">Elzî dit co </text:span></text:p>
      <text:p text:style-name="No_20_Spacing"><text:span text:style-name="T1">dè d'né a magnî a l'èfant. </text:span></text:p>
      <text:p text:style-name="No_20_Spacing"><text:span text:style-name="T1">l mousse foû d'la. </text:span></text:p>
      <text:p text:style-name="P1"/>
      <text:p text:style-name="No_20_Spacing"><text:span text:style-name="T5">Nouk n'èst profète è s'prôpe payîs. </text:span></text:p>
      <text:p text:style-name="P1"/>
      <text:p text:style-name="No_20_Spacing"><text:span text:style-name="T1">VI. 1. l vint è s'payîs. </text:span></text:p>
      <text:p text:style-name="No_20_Spacing"><text:span text:style-name="T1">Sès discipes èl sûvèt. </text:span></text:p>
      <text:p text:style-name="P1"/>
      <text:p text:style-name="No_20_Spacing"><text:span text:style-name="T1">2. Li djoû dè sabat èst la </text:span></text:p>
      <text:p text:style-name="No_20_Spacing"><text:span text:style-name="T1">Il atake a ac'sègnî èl sinagogue.</text:span></text:p>
      <text:p text:style-name="No_20_Spacing"><text:span text:style-name="T1">Sacwant' l'oyèt djåzer. </text:span></text:p>
      <text:p text:style-name="No_20_Spacing"><text:span text:style-name="T1">sont tot paf, èt d'hèt : </text:span></text:p>
      <text:p text:style-name="No_20_Spacing"><text:span text:style-name="T1">" Di wice tint-i tot çoula ? </text:span></text:p>
      <text:p text:style-name="No_20_Spacing"><text:span text:style-name="T1">Quéne sûtisté a-t-i don r'çû la ? </text:span></text:p>
      <text:p text:style-name="No_20_Spacing"><text:span text:style-name="T1">Qwè-z-èst-ce po 'ne fwèce </text:span></text:p>
      <text:p text:style-name="No_20_Spacing"><text:span text:style-name="T1">qu'a la d'vins sès mins ? " </text:span></text:p>
      <text:p text:style-name="P1"/>
      <text:p text:style-name="No_20_Spacing"><text:span text:style-name="T1">3. " Portant ç' ti la, </text:span></text:p>
      <text:p text:style-name="No_20_Spacing"><text:span text:style-name="T1">c'èst l'tchèptî, l' fi d'a Marèye, </text:span></text:p>
      <text:p text:style-name="No_20_Spacing"><text:span text:style-name="T1">Ii fré d'a Djåke, </text:span></text:p>
      <text:p text:style-name="No_20_Spacing"><text:span text:style-name="T1">d'a Djôzèf, </text:span></text:p>
      <text:p text:style-name="No_20_Spacing"><text:span text:style-name="T1">d'a Jûde, </text:span></text:p>
      <text:p text:style-name="No_20_Spacing"><text:span text:style-name="T1">d'a Simon? </text:span></text:p>
      <text:p text:style-name="No_20_Spacing"><text:span text:style-name="T1">Et sès soûrs... ? </text:span></text:p>
      <text:p text:style-name="No_20_Spacing"><text:span text:style-name="T1">Eles sont di d'chal, </text:span></text:p>
      <text:p text:style-name="No_20_Spacing"><text:span text:style-name="T1">èles vikèt-st-avou nos-ôtes." </text:span></text:p>
      <text:p text:style-name="No_20_Spacing"><text:span text:style-name="T1">Ennè sont tot d'mantchîs. </text:span></text:p>
      <text:p text:style-name="P1"/>
      <text:p text:style-name="No_20_Spacing"><text:span text:style-name="T1">4. Jèzus èlzî dit : </text:span></text:p>
      <text:p text:style-name="No_20_Spacing"><text:span text:style-name="T1">" On profète n'èst må vèyou </text:span></text:p>
      <text:p text:style-name="No_20_Spacing"><text:span text:style-name="T1">qu'è s'payis, </text:span></text:p>
      <text:p text:style-name="No_20_Spacing"><text:span text:style-name="T1">qu'amon s'parintèdje, </text:span></text:p>
      <text:p text:style-name="No_20_Spacing"><text:span text:style-name="T1">qu'ad'lé sès prôpes parints." </text:span></text:p>
      <text:p text:style-name="P1"/>
      <text:p text:style-name="No_20_Spacing"><text:span text:style-name="T1">5. Et la, </text:span></text:p>
      <text:p text:style-name="No_20_Spacing"><text:span text:style-name="T1">l n'pout fé nou miråkes, </text:span></text:p>
      <text:p text:style-name="No_20_Spacing"><text:span text:style-name="T1">såf po quéquès aflidjîs: </text:span></text:p>
      <text:p text:style-name="No_20_Spacing"><text:span text:style-name="T1">èlzès r'wèrih tot 'lzès sègnant. </text:span></text:p>
      <text:p text:style-name="P1"/>
      <text:p text:style-name="No_20_Spacing"><text:span text:style-name="T1">6. Il èst lu-minme bin èwaré </text:span></text:p>
      <text:p text:style-name="No_20_Spacing"><text:span text:style-name="T1">dè vèy leû pô d'f'wè. </text:span></text:p>
      <text:p text:style-name="No_20_Spacing"><text:span text:style-name="T1">l fêt 'ne toûrnêye d'vins lès viyèdjes djondants </text:span></text:p>
      <text:p text:style-name="No_20_Spacing"><text:span text:style-name="T1">po-z-î fé k'nohe Ii Parole. </text:span></text:p>
      <text:p text:style-name="P1"/>
      <text:p text:style-name="No_20_Spacing"><text:span text:style-name="T5">Il èvôye lès Doze so lès vôyes. </text:span></text:p>
      <text:p text:style-name="P1"/>
      <text:p text:style-name="No_20_Spacing"><text:span text:style-name="T1">7. I houke lès Doze </text:span></text:p>
      <text:p text:style-name="No_20_Spacing"><text:span text:style-name="T1">èt atake a 'lz' èvoyî </text:span></text:p>
      <text:p text:style-name="No_20_Spacing"><text:span text:style-name="T1">deûs-a-deûs : </text:span></text:p>
      <text:p text:style-name="No_20_Spacing"><text:span text:style-name="T1">èlzî done d'èsse mêsse </text:span></text:p>
      <text:p text:style-name="No_20_Spacing"><text:span text:style-name="T1">so lès måssis diâles. </text:span></text:p>
      <text:p text:style-name="P1"/>
      <text:p text:style-name="No_20_Spacing"><text:span text:style-name="T1">8. EIzî ôrdone ossi </text:span></text:p>
      <text:p text:style-name="No_20_Spacing"><text:span text:style-name="T1">dè n'prinde qu'on baston </text:span></text:p>
      <text:p text:style-name="No_20_Spacing"><text:soft-page-break/><text:span text:style-name="T1">po fé lès vôyes :</text:span></text:p>
      <text:p text:style-name="No_20_Spacing"><text:span text:style-name="T1">" Nou pan, </text:span></text:p>
      <text:p text:style-name="No_20_Spacing"><text:span text:style-name="T1">nole bèzèce, </text:span></text:p>
      <text:p text:style-name="No_20_Spacing"><text:span text:style-name="T1">pont d'manôyes è leû boûsse..." </text:span></text:p>
      <text:p text:style-name="P1"/>
      <text:p text:style-name="No_20_Spacing"><text:span text:style-name="T1">9. " Alez-è, </text:span></text:p>
      <text:p text:style-name="No_20_Spacing"><text:span text:style-name="T1">mètez vos sandåles d'vins vos pîds, </text:span></text:p>
      <text:p text:style-name="No_20_Spacing"><text:span text:style-name="T1">mins n'mètez nin deûs mouss'mints </text:span></text:p>
      <text:p text:style-name="No_20_Spacing"><text:span text:style-name="T1">onk so l'ôte, .. " </text:span></text:p>
      <text:p text:style-name="P1"/>
      <text:p text:style-name="No_20_Spacing"><text:span text:style-name="T1">10. Elzî dit co : </text:span></text:p>
      <text:p text:style-name="No_20_Spacing"><text:span text:style-name="T1">" Si 'ne sawice </text:span></text:p>
      <text:p text:style-name="No_20_Spacing"><text:span text:style-name="T1">vos moussîz d'vins 'ne mohone, </text:span></text:p>
      <text:p text:style-name="No_20_Spacing"><text:span text:style-name="T1">dimorez-î, </text:span></text:p>
      <text:p text:style-name="No_20_Spacing"><text:span text:style-name="T1">disqu'a ç'qui vos 'nn' alez-è <text:s/>foû d'la. </text:span></text:p>
      <text:p text:style-name="P1"/>
      <text:p text:style-name="No_20_Spacing"><text:span text:style-name="T1">11. Si quéque pårt </text:span></text:p>
      <text:p text:style-name="No_20_Spacing"><text:span text:style-name="T1">on n'vis aconte nin, </text:span></text:p>
      <text:p text:style-name="No_20_Spacing"><text:span text:style-name="T1">ou qu'on n'vout rin ètinde, </text:span></text:p>
      <text:p text:style-name="No_20_Spacing"><text:span text:style-name="T1">alez-è foû d'la ... </text:span></text:p>
      <text:p text:style-name="No_20_Spacing"><text:span text:style-name="T1">Hoyez l'poûssîre di d'zos vos pîds </text:span></text:p>
      <text:p text:style-name="No_20_Spacing"><text:span text:style-name="T1">po tèmwègnî disconte di zèls ..." </text:span></text:p>
      <text:p text:style-name="P1"/>
      <text:p text:style-name="No_20_Spacing"><text:span text:style-name="T1">12. Vo-l'zès-la so lès vôyes : </text:span></text:p>
      <text:p text:style-name="No_20_Spacing"><text:span text:style-name="T1">po fé sèpi bon-z-èt reû </text:span></text:p>
      <text:p text:style-name="No_20_Spacing"><text:span text:style-name="T1">qu'on deût r'toûrner s'frake, </text:span></text:p>
      <text:p text:style-name="P1"/>
      <text:p text:style-name="No_20_Spacing"><text:span text:style-name="T1">13. po taper foû sacwantès diâles, </text:span></text:p>
      <text:p text:style-name="No_20_Spacing"><text:span text:style-name="T1">po-z-onde d'ôle tot plin d'aflidjîs </text:span></text:p>
      <text:p text:style-name="No_20_Spacing"><text:span text:style-name="T1">èt 'lzès r'wèri. </text:span></text:p>
      <text:p text:style-name="P1"/>
      <text:p text:style-name="No_20_Spacing"><text:span text:style-name="T5">Erôde si d'mande qwè ? </text:span></text:p>
      <text:p text:style-name="P1"/>
      <text:p text:style-name="No_20_Spacing"><text:span text:style-name="T1">14. Li rwè Erôde ôt djåzer d'Jèzus : </text:span></text:p>
      <text:p text:style-name="No_20_Spacing"><text:span text:style-name="T1">awè s'nom è so totes lès lèpes. </text:span></text:p>
      <text:p text:style-name="No_20_Spacing"><text:span text:style-name="T1">Lès djints d'hèt : </text:span></text:p>
      <text:p text:style-name="No_20_Spacing"><text:span text:style-name="T1">" Dj'han, </text:span></text:p>
      <text:p text:style-name="No_20_Spacing"><text:span text:style-name="T1">li ci qui tchoûkîve è l'êwe, </text:span></text:p>
      <text:p text:style-name="No_20_Spacing"><text:span text:style-name="T1">s'a dispièrté d'amon les mwérts :</text:span></text:p>
      <text:p text:style-name="No_20_Spacing"><text:span text:style-name="T1">v'la don poqwè </text:span></text:p>
      <text:p text:style-name="No_20_Spacing"><text:span text:style-name="T1">lès miråkes spitèt foû d'lu... " </text:span></text:p>
      <text:p text:style-name="P1"/>
      <text:p text:style-name="No_20_Spacing"><text:span text:style-name="T1">15. Dès-ôtes dihèt :</text:span></text:p>
      <text:p text:style-name="No_20_Spacing"><text:span text:style-name="T1">" <text:s/>C'è-st-Elie, lu-minme. " </text:span></text:p>
      <text:p text:style-name="No_20_Spacing"><text:span text:style-name="T1">Dès-ôtes dihèt </text:span></text:p>
      <text:p text:style-name="No_20_Spacing"><text:span text:style-name="T1">" C'e-st-on profète </text:span></text:p>
      <text:p text:style-name="No_20_Spacing"><text:span text:style-name="T1">qui ravize les-nosses ." </text:span></text:p>
      <text:p text:style-name="P1"/>
      <text:p text:style-name="No_20_Spacing"><text:span text:style-name="T1">16. Mins Erôde qu'èlz'a-st-oyou, dit : </text:span></text:p>
      <text:p text:style-name="No_20_Spacing"><text:span text:style-name="T1">" C'èst l'ci qu'dj'a côpé l'tièsse djus, </text:span></text:p>
      <text:p text:style-name="No_20_Spacing"><text:span text:style-name="T1">c'est Dj'han, </text:span></text:p>
      <text:p text:style-name="No_20_Spacing"><text:span text:style-name="T1">awè, i s'a dispièrté." </text:span></text:p>
      <text:p text:style-name="P1"/>
      <text:p text:style-name="No_20_Spacing"><text:span text:style-name="T5">Dj'han rèssèré... </text:span></text:p>
      <text:p text:style-name="P1"/>
      <text:p text:style-name="No_20_Spacing"><text:span text:style-name="T1">17. Awè, </text:span></text:p>
      <text:p text:style-name="No_20_Spacing"><text:span text:style-name="T1">Erôde aveût fêt-st-arèster Dj'han. </text:span></text:p>
      <text:p text:style-name="No_20_Spacing"><text:span text:style-name="T1">El prîhon, il esteût èIahî </text:span></text:p>
      <text:p text:style-name="No_20_Spacing"><text:span text:style-name="T1">avou dès tchnnes. </text:span></text:p>
      <text:p text:style-name="No_20_Spacing"><text:span text:style-name="T1">Tot çoula, </text:span></text:p>
      <text:p text:style-name="No_20_Spacing"><text:soft-page-break/><text:span text:style-name="T1">pace qu'Erôde aveût marié Erodiåde </text:span></text:p>
      <text:p text:style-name="No_20_Spacing"><text:span text:style-name="T1">Ii feume d'a s'fré Filipe. </text:span></text:p>
      <text:p text:style-name="P1"/>
      <text:p text:style-name="No_20_Spacing"><text:span text:style-name="T1">18. Awè, </text:span></text:p>
      <text:p text:style-name="No_20_Spacing"><text:span text:style-name="T1">Dj'han d'héve a Erôde : </text:span></text:p>
      <text:p text:style-name="No_20_Spacing"><text:span text:style-name="T1">" Ti n'pous vor'mint nin </text:span></text:p>
      <text:p text:style-name="No_20_Spacing"><text:span text:style-name="T1">avu l'feume di t'fré." </text:span></text:p>
      <text:p text:style-name="P1"/>
      <text:p text:style-name="No_20_Spacing"><text:span text:style-name="T1">19. Dispôy, </text:span></text:p>
      <text:p text:style-name="No_20_Spacing"><text:span text:style-name="T1">Erodiåde èl hé : </text:span></text:p>
      <text:p text:style-name="No_20_Spacing"><text:span text:style-name="T1">èle vout l'touwer </text:span></text:p>
      <text:p text:style-name="No_20_Spacing"><text:span text:style-name="T1">sins poleûr èl fé </text:span></text:p>
      <text:p text:style-name="No_20_Spacing"><text:span text:style-name="T1">awè, </text:span></text:p>
      <text:p text:style-name="P1"/>
      <text:p text:style-name="No_20_Spacing"><text:span text:style-name="T1">20. Erôde a sogne di Dj'han, </text:span></text:p>
      <text:p text:style-name="P1"/>
      <text:p text:style-name="No_20_Spacing"><text:span text:style-name="T1">i sint qu'c'è-st-ine-ome di Diu, </text:span></text:p>
      <text:p text:style-name="No_20_Spacing"><text:span text:style-name="T1">èt i louke a lu. </text:span></text:p>
      <text:p text:style-name="No_20_Spacing"><text:span text:style-name="T1">Qwand i l'ôt djåzer </text:span></text:p>
      <text:p text:style-name="No_20_Spacing"><text:span text:style-name="T1">i n'sé pus qwè tûzer, </text:span></text:p>
      <text:p text:style-name="No_20_Spacing"><text:span text:style-name="T1">èt portant </text:span></text:p>
      <text:p text:style-name="No_20_Spacing"><text:span text:style-name="T1">il a si bon d'l'ètinde. </text:span></text:p>
      <text:p text:style-name="P1"/>
      <text:p text:style-name="No_20_Spacing"><text:span text:style-name="T5">Li tièsse d'a Dj'han. </text:span></text:p>
      <text:p text:style-name="P1"/>
      <text:p text:style-name="No_20_Spacing"><text:span text:style-name="T1">21. Mins v'la l'moumint a l'idèye : </text:span></text:p>
      <text:p text:style-name="No_20_Spacing"><text:span text:style-name="T1">c'èst l'djoû dès annêyes d'a Erôde. </text:span></text:p>
      <text:p text:style-name="No_20_Spacing"><text:span text:style-name="T1">Ci chal fêt-st-ine cråsse eûrêye </text:span></text:p>
      <text:p text:style-name="No_20_Spacing"><text:span text:style-name="T1">avou lès mêsses, lès oficîs, </text:span></text:p>
      <text:p text:style-name="No_20_Spacing"><text:span text:style-name="T1">èt lès gros bonèts dèl Galilêye. </text:span></text:p>
      <text:p text:style-name="P1"/>
      <text:p text:style-name="No_20_Spacing"><text:span text:style-name="T1">22. Li fèye di cisse Erodiåde inteûre, </text:span></text:p>
      <text:p text:style-name="No_20_Spacing"><text:span text:style-name="T1">èle danse. </text:span></text:p>
      <text:p text:style-name="No_20_Spacing"><text:span text:style-name="T1">Erôde èt sès djints ont bon. </text:span></text:p>
      <text:p text:style-name="No_20_Spacing"><text:span text:style-name="T1">Tot èvôye li rwè dit a l'crapôde: </text:span></text:p>
      <text:p text:style-name="No_20_Spacing"><text:span text:style-name="T1">" Dimande-mi çou qu'ti vous </text:span></text:p>
      <text:p text:style-name="No_20_Spacing"><text:span text:style-name="T1">èt dj'tèl done." </text:span></text:p>
      <text:p text:style-name="P1"/>
      <text:p text:style-name="No_20_Spacing"><text:span text:style-name="T1">23. <text:s/>l fêt minme ci sèrmint chal: </text:span></text:p>
      <text:p text:style-name="No_20_Spacing"><text:span text:style-name="T1">" Qwè qu'ti m'dimande, ti l'årès, </text:span></text:p>
      <text:p text:style-name="No_20_Spacing"><text:span text:style-name="T1">sèreûs-ç' minme Ii mitan dè rwèyôme... " </text:span></text:p>
      <text:p text:style-name="P1"/>
      <text:p text:style-name="No_20_Spacing"><text:span text:style-name="T1">24. Li crapôde sortêye foû, </text:span></text:p>
      <text:p text:style-name="No_20_Spacing"><text:span text:style-name="T1">èt vint trover s'mame </text:span></text:p>
      <text:p text:style-name="No_20_Spacing"><text:span text:style-name="T1">po lî dire : </text:span></text:p>
      <text:p text:style-name="No_20_Spacing"><text:span text:style-name="T1">" Qui va-dju bin d'mander ? " </text:span></text:p>
      <text:p text:style-name="No_20_Spacing"><text:span text:style-name="T1">Cisse chal di rèsponde : </text:span></text:p>
      <text:p text:style-name="No_20_Spacing"><text:span text:style-name="T1">" Li tièsse d'a Dj 'han, </text:span></text:p>
      <text:p text:style-name="No_20_Spacing"><text:span text:style-name="T1">ci qui tchoûkîve è l'êwe." </text:span></text:p>
      <text:p text:style-name="P1"/>
      <text:p text:style-name="No_20_Spacing"><text:span text:style-name="T1">25. Al vole, </text:span></text:p>
      <text:p text:style-name="No_20_Spacing"><text:span text:style-name="T1">èle rimousse ad'lé li rwè, </text:span></text:p>
      <text:p text:style-name="No_20_Spacing"><text:span text:style-name="T1">èt lî dit sins tchik'ter : </text:span></text:p>
      <text:p text:style-name="No_20_Spacing"><text:span text:style-name="T1">" Dji vou qu'ti m'done so l'côp, </text:span></text:p>
      <text:p text:style-name="No_20_Spacing"><text:span text:style-name="T1">so on platê, </text:span></text:p>
      <text:p text:style-name="No_20_Spacing"><text:span text:style-name="T1">Ii tièsse d'a Dj'han, </text:span></text:p>
      <text:p text:style-name="No_20_Spacing"><text:span text:style-name="T1">ci qui tchoûkîve è l' êwe. " </text:span></text:p>
      <text:p text:style-name="P1"/>
      <text:p text:style-name="No_20_Spacing"><text:span text:style-name="T1">26. Li rwè ènn'a l'coûr moudrî: </text:span></text:p>
      <text:p text:style-name="No_20_Spacing"><text:span text:style-name="T1">mins come i lî a djuré, </text:span></text:p>
      <text:p text:style-name="No_20_Spacing"><text:soft-page-break/><text:span text:style-name="T1">come turtos l'ont-st-oyou, </text:span></text:p>
      <text:p text:style-name="No_20_Spacing"><text:span text:style-name="T1">i n'wèze nin lî rèfûzer. </text:span></text:p>
      <text:p text:style-name="P1"/>
      <text:p text:style-name="No_20_Spacing"><text:span text:style-name="T1">27. D'on côp,</text:span></text:p>
      <text:p text:style-name="No_20_Spacing"><text:span text:style-name="T1">li rwè èvôye on går èl prîhon </text:span></text:p>
      <text:p text:style-name="No_20_Spacing"><text:span text:style-name="T1">èt li k'mande </text:span></text:p>
      <text:p text:style-name="No_20_Spacing"><text:span text:style-name="T1">d'apwèrter l'tièsse d'a Dj'han. </text:span></text:p>
      <text:p text:style-name="No_20_Spacing"><text:span text:style-name="T1">l s'ènnè va </text:span></text:p>
      <text:p text:style-name="No_20_Spacing"><text:span text:style-name="T1">èt côpe Ii tièsse djus. </text:span></text:p>
      <text:p text:style-name="P1"/>
      <text:p text:style-name="No_20_Spacing"><text:span text:style-name="T1">28. l rapwète li tièsse so on platê, </text:span></text:p>
      <text:p text:style-name="No_20_Spacing"><text:span text:style-name="T1">èl done al djonne fèye. </text:span></text:p>
      <text:p text:style-name="No_20_Spacing"><text:span text:style-name="T1">Li djonne fèye èl pwète a s'mame. </text:span></text:p>
      <text:p text:style-name="P1"/>
      <text:p text:style-name="No_20_Spacing"><text:span text:style-name="T1">29. Sès discipes l'oyèt. </text:span></text:p>
      <text:p text:style-name="No_20_Spacing"><text:span text:style-name="T1">Is m'nèt, </text:span></text:p>
      <text:p text:style-name="No_20_Spacing"><text:span text:style-name="T1">prindèt s'cwér po l'èssèv'li </text:span></text:p>
      <text:p text:style-name="No_20_Spacing"><text:span text:style-name="T1">èt adon èl mète è tére. </text:span></text:p>
      <text:p text:style-name="P1"/>
      <text:p text:style-name="No_20_Spacing"><text:span text:style-name="T5">Rispwèséve 'ne miyète...</text:span></text:p>
      <text:p text:style-name="P1"/>
      <text:p text:style-name="No_20_Spacing"><text:span text:style-name="T1">30. Lès Apôtes si rassonlét åtou d'Jèzus. </text:span></text:p>
      <text:p text:style-name="No_20_Spacing"><text:span text:style-name="T1">Is lî racontèt tot çou qu'ont fêt </text:span></text:p>
      <text:p text:style-name="No_20_Spacing"><text:span text:style-name="T1">èt ac'sègnî. </text:span></text:p>
      <text:p text:style-name="P1"/>
      <text:p text:style-name="No_20_Spacing"><text:span text:style-name="T1">31. Elzî dit : </text:span></text:p>
      <text:p text:style-name="No_20_Spacing"><text:span text:style-name="T1">" Vos-ôtes, vinez avou mi, </text:span></text:p>
      <text:p text:style-name="No_20_Spacing"><text:span text:style-name="T1">alans-è foû dèl vôye </text:span></text:p>
      <text:p text:style-name="No_20_Spacing"><text:span text:style-name="T1">è in- andrwèt påhûle ; </text:span></text:p>
      <text:p text:style-name="No_20_Spacing"><text:span text:style-name="T1">vos v's î r'pwèz'rez 'ne miyète." </text:span></text:p>
      <text:p text:style-name="No_20_Spacing"><text:span text:style-name="T1">Awè, </text:span></text:p>
      <text:p text:style-name="No_20_Spacing"><text:span text:style-name="T1">èl mohone, </text:span></text:p>
      <text:p text:style-name="No_20_Spacing"><text:span text:style-name="T1">ci-n-èst qu'ine convôye di djints </text:span></text:p>
      <text:p text:style-name="No_20_Spacing"><text:span text:style-name="T1">dispôy å matin disqu'al nut'. </text:span></text:p>
      <text:p text:style-name="No_20_Spacing"><text:span text:style-name="T1">Is n'trovèt pus l'tins dè magnî. </text:span></text:p>
      <text:p text:style-name="P1"/>
      <text:p text:style-name="No_20_Spacing"><text:span text:style-name="T1">32. Ennè vont è ba</text:span><text:span text:style-name="T2">tê</text:span></text:p>
      <text:p text:style-name="No_20_Spacing"><text:span text:style-name="T2">cwèrant-st-ine cwène p</text:span><text:span text:style-name="T1">å</text:span><text:span text:style-name="T2">hûle </text:span></text:p>
      <text:p text:style-name="No_20_Spacing"><text:span text:style-name="T2">foû dèl vôye. </text:span></text:p>
      <text:p text:style-name="P2"/>
      <text:p text:style-name="No_20_Spacing"><text:span text:style-name="T2">33. On 'lzès veût 'nn'aler. </text:span></text:p>
      <text:p text:style-name="No_20_Spacing"><text:span text:style-name="T2">Sacwant' ad'vinèt leû vôye. </text:span></text:p>
      <text:p text:style-name="No_20_Spacing"><text:span text:style-name="T2">Adon is acorèt a pîd </text:span></text:p>
      <text:p text:style-name="No_20_Spacing"><text:span text:style-name="T2">d'tos lès viyèdjes </text:span></text:p>
      <text:p text:style-name="No_20_Spacing"><text:span text:style-name="T2">èt-z-arivèt d'vant zèls. </text:span></text:p>
      <text:p text:style-name="P2"/>
      <text:p text:style-name="No_20_Spacing"><text:span text:style-name="T2">34. Qwand is potchèt foû dè batê </text:span></text:p>
      <text:p text:style-name="No_20_Spacing"><text:span text:style-name="T2">i fêt dèdja neûr di monde. </text:span></text:p>
      <text:p text:style-name="No_20_Spacing"><text:span text:style-name="T2">Jèzus s'ènnè fêt</text:span><text:span text:style-name="T1"> må</text:span><text:span text:style-name="T2"> : </text:span></text:p>
      <text:p text:style-name="No_20_Spacing"><text:span text:style-name="T2">is ravizèt dès bèrbis sins bèrdjî. </text:span></text:p>
      <text:p text:style-name="No_20_Spacing"><text:span text:style-name="T2">Il atake a 'lzi dj</text:span><text:span text:style-name="T1">å</text:span><text:span text:style-name="T2">zer, </text:span></text:p>
      <text:p text:style-name="No_20_Spacing"><text:span text:style-name="T2">long'mint...</text:span></text:p>
      <text:p text:style-name="P2"/>
      <text:p text:style-name="No_20_Spacing"><text:span text:style-name="T6">Cinq pans po cinq-mèyes omes. </text:span></text:p>
      <text:p text:style-name="P2"/>
      <text:p text:style-name="No_20_Spacing"><text:span text:style-name="T2">35. Mins lès eûres passèt... </text:span></text:p>
      <text:p text:style-name="No_20_Spacing"><text:span text:style-name="T2">Sès discipes vinèt l'trover </text:span></text:p>
      <text:p text:style-name="No_20_Spacing"><text:span text:style-name="T2">èt lî d'hèt : </text:span></text:p>
      <text:p text:style-name="No_20_Spacing"><text:span text:style-name="T2">" Ciste-andrwèt chal èst foû vôye, </text:span></text:p>
      <text:p text:style-name="No_20_Spacing"><text:span text:style-name="T2">èt l'nut' va toumer. </text:span></text:p>
      <text:p text:style-name="P2"><text:soft-page-break/></text:p>
      <text:p text:style-name="No_20_Spacing"><text:span text:style-name="T2">36. Rèvôye-lès don : </text:span></text:p>
      <text:p text:style-name="No_20_Spacing"><text:span text:style-name="T2">ènn'îront d'vins lès cinses </text:span></text:p>
      <text:p text:style-name="No_20_Spacing"><text:span text:style-name="T2">èt lès viyèdjes ad'lé chal </text:span></text:p>
      <text:p text:style-name="No_20_Spacing"><text:span text:style-name="T2">s'ach'ter po magnî." </text:span></text:p>
      <text:p text:style-name="P2"/>
      <text:p text:style-name="No_20_Spacing"><text:span text:style-name="T2">37. Mins Lu d'èlzi dire : </text:span></text:p>
      <text:p text:style-name="No_20_Spacing"><text:span text:style-name="T2">" Dinez ' lzî vos-minme a magnî." </text:span></text:p>
      <text:p text:style-name="No_20_Spacing"><text:span text:style-name="T2">Zèls lî d'hèt : </text:span></text:p>
      <text:p text:style-name="No_20_Spacing"><text:span text:style-name="T2">" Po 'lzî d'ner a magnî, </text:span></text:p>
      <text:p text:style-name="No_20_Spacing"><text:span text:style-name="T2">nos 'nn'îrîs don ach'ter </text:span></text:p>
      <text:p text:style-name="No_20_Spacing"><text:span text:style-name="T2">po deus cint deniers d'pan ? " </text:span></text:p>
      <text:p text:style-name="P2"/>
      <text:p text:style-name="No_20_Spacing"><text:span text:style-name="T2">38. Elzî rèspond : </text:span></text:p>
      <text:p text:style-name="No_20_Spacing"><text:span text:style-name="T2">" Kibint av' di pan ? </text:span></text:p>
      <text:p text:style-name="No_20_Spacing"><text:span text:style-name="T2">alez' vèy... " </text:span></text:p>
      <text:p text:style-name="No_20_Spacing"><text:span text:style-name="T2">Adon ènnè comptèt cinq </text:span></text:p>
      <text:p text:style-name="No_20_Spacing"><text:span text:style-name="T2">pus deûs pèhons. </text:span></text:p>
      <text:p text:style-name="P2"/>
      <text:p text:style-name="No_20_Spacing"><text:span text:style-name="T2">39. Jèzus èlzî k'mande </text:span></text:p>
      <text:p text:style-name="No_20_Spacing"><text:span text:style-name="T2">dè fé achîr les djints </text:span></text:p>
      <text:p text:style-name="No_20_Spacing"><text:span text:style-name="T2">d'vins lès jèbes : </text:span></text:p>
      <text:p text:style-name="No_20_Spacing"><text:span text:style-name="T2">èlz'èstît bin vètes. </text:span></text:p>
      <text:p text:style-name="P2"/>
      <text:p text:style-name="No_20_Spacing"><text:span text:style-name="T2">40. Is s'î s'tindèt don, </text:span></text:p>
      <text:p text:style-name="No_20_Spacing"><text:span text:style-name="T2">si rassonlant a leû cint </text:span></text:p>
      <text:p text:style-name="No_20_Spacing"><text:span text:style-name="T2">ou co leû cinquante èssonne. </text:span></text:p>
      <text:p text:style-name="P2"/>
      <text:p text:style-name="No_20_Spacing"><text:span text:style-name="T2">41. l prind lès cinq pans </text:span></text:p>
      <text:p text:style-name="No_20_Spacing"><text:span text:style-name="T2">èt lès deûs pèhons. </text:span></text:p>
      <text:p text:style-name="No_20_Spacing"><text:span text:style-name="T2">l louke è l'êr vè lès cîrs. </text:span></text:p>
      <text:p text:style-name="No_20_Spacing"><text:span text:style-name="T2">l bènih èt p</text:span><text:span text:style-name="T1">å</text:span><text:span text:style-name="T2">rtaje les pans. </text:span></text:p>
      <text:p text:style-name="No_20_Spacing"><text:span text:style-name="T2">Elzès done a sès discipes </text:span></text:p>
      <text:p text:style-name="No_20_Spacing"><text:span text:style-name="T2">po qu'ènnè d'nèsse a turtos. </text:span></text:p>
      <text:p text:style-name="No_20_Spacing"><text:span text:style-name="T2">l fêt-st-ossi l'p</text:span><text:span text:style-name="T1">å</text:span><text:span text:style-name="T2">rtèdje dès deûs pèhons </text:span></text:p>
      <text:p text:style-name="No_20_Spacing"><text:span text:style-name="T2">inte tos lès cis qu'sont la. </text:span></text:p>
      <text:p text:style-name="P2"/>
      <text:p text:style-name="No_20_Spacing"><text:span text:style-name="T2">42. ls magnèt turtos </text:span></text:p>
      <text:p text:style-name="No_20_Spacing"><text:span text:style-name="T2">èt sont bin r'pahous. </text:span></text:p>
      <text:p text:style-name="P2"/>
      <text:p text:style-name="No_20_Spacing"><text:span text:style-name="T2">43. Lès discipes ramassèt lès rèsses </text:span></text:p>
      <text:p text:style-name="No_20_Spacing"><text:span text:style-name="T2">dès pans èt dès pèhons : </text:span></text:p>
      <text:p text:style-name="No_20_Spacing"><text:span text:style-name="T2">dozes banses totès hop'lêyes. </text:span></text:p>
      <text:p text:style-name="P2"/>
      <text:p text:style-name="No_20_Spacing"><text:span text:style-name="T2">44. Et po magnî</text:span></text:p>
      <text:p text:style-name="No_20_Spacing"><text:span text:style-name="T2">ls èstît leû clnq mèyes... </text:span></text:p>
      <text:p text:style-name="P2"/>
      <text:p text:style-name="No_20_Spacing"><text:span text:style-name="T6">Jèzus rote so l'mér. </text:span></text:p>
      <text:p text:style-name="P2"/>
      <text:p text:style-name="No_20_Spacing"><text:span text:style-name="T2">45. Abèye, </text:span></text:p>
      <text:p text:style-name="No_20_Spacing"><text:span text:style-name="T2">Jèzus oblidje sès discipes </text:span></text:p>
      <text:p text:style-name="No_20_Spacing"><text:span text:style-name="T2">a monter so l'batê ; </text:span></text:p>
      <text:p text:style-name="No_20_Spacing"><text:span text:style-name="T2">ènn'îront d'vant lu so Bèthsaïde, </text:span></text:p>
      <text:p text:style-name="No_20_Spacing"><text:span text:style-name="T2">di l'ôte dè costé d'l'êwe. </text:span></text:p>
      <text:p text:style-name="No_20_Spacing"><text:span text:style-name="T2">Lu so s'tins la, </text:span></text:p>
      <text:p text:style-name="No_20_Spacing"><text:span text:style-name="T2">i rèvôye lès djints. </text:span></text:p>
      <text:p text:style-name="P2"/>
      <text:p text:style-name="No_20_Spacing"><text:span text:style-name="T2">46. Coula fêt, </text:span></text:p>
      <text:p text:style-name="No_20_Spacing"><text:span text:style-name="T2">ènnè va so lès hôteûrs, </text:span></text:p>
      <text:p text:style-name="No_20_Spacing"><text:span text:style-name="T2">tot seû : i prèye. </text:span></text:p>
      <text:p text:style-name="P2"><text:soft-page-break/></text:p>
      <text:p text:style-name="No_20_Spacing"><text:span text:style-name="T2">47. Li nut' toumêye </text:span></text:p>
      <text:p text:style-name="No_20_Spacing"><text:span text:style-name="T2">li batê è-st-</text:span><text:span text:style-name="T1">å</text:span><text:span text:style-name="T2"> mitan dèl mér. </text:span></text:p>
      <text:p text:style-name="No_20_Spacing"><text:span text:style-name="T2">Lu, tot seû, </text:span></text:p>
      <text:p text:style-name="No_20_Spacing"><text:span text:style-name="T2">èst d'monou so l'tére. </text:span></text:p>
      <text:p text:style-name="P2"/>
      <text:p text:style-name="No_20_Spacing"><text:span text:style-name="T2">48. l veût qu'ont deûr dè r</text:span><text:span text:style-name="T1">å</text:span><text:span text:style-name="T2">mer </text:span></text:p>
      <text:p text:style-name="No_20_Spacing"><text:span text:style-name="T2">awè, li vint èst disconte zèls. </text:span></text:p>
      <text:p text:style-name="No_20_Spacing"><text:span text:style-name="T2">So l'fin dèl nut', </text:span></text:p>
      <text:p text:style-name="No_20_Spacing"><text:span text:style-name="T2">i vint dreût sor zèls </text:span></text:p>
      <text:p text:style-name="No_20_Spacing"><text:span text:style-name="T2">tot rotant so l'mér.</text:span></text:p>
      <text:p text:style-name="No_20_Spacing"><text:span text:style-name="T2">I fêt lès cwanses dè passer oute. </text:span></text:p>
      <text:p text:style-name="P1"/>
      <text:p text:style-name="No_20_Spacing"><text:span text:style-name="T1">49.Tot-z-èl vèyant roter so l'mér, </text:span></text:p>
      <text:p text:style-name="No_20_Spacing"><text:span text:style-name="T1">ls prindèt po on rim'nant: </text:span></text:p>
      <text:p text:style-name="No_20_Spacing"><text:span text:style-name="T1">is s'brêyèt tot mwért... </text:span></text:p>
      <text:p text:style-name="P1"/>
      <text:p text:style-name="No_20_Spacing"><text:span text:style-name="T1">50. Awè, turtos l'ont vèyou : </text:span></text:p>
      <text:p text:style-name="No_20_Spacing"><text:span text:style-name="T1">ènn'ont leûs îdèyes totes kimahêyes. </text:span></text:p>
      <text:p text:style-name="No_20_Spacing"><text:span text:style-name="T1">Mins Lu so l'côp èlzî djåze ; </text:span></text:p>
      <text:p text:style-name="No_20_Spacing"><text:span text:style-name="T1">" Corèdje, </text:span></text:p>
      <text:p text:style-name="No_20_Spacing"><text:span text:style-name="T1">c'èst mi, dji so, </text:span></text:p>
      <text:p text:style-name="No_20_Spacing"><text:span text:style-name="T1">n'åyîz' nole sogne," </text:span></text:p>
      <text:p text:style-name="P1"/>
      <text:p text:style-name="No_20_Spacing"><text:span text:style-name="T1">51. I potche ad'lé zèls è batê. </text:span></text:p>
      <text:p text:style-name="No_20_Spacing"><text:span text:style-name="T1">Li vint tome. </text:span></text:p>
      <text:p text:style-name="P1"/>
      <text:p text:style-name="No_20_Spacing"><text:span text:style-name="T1">52. Is sont tél'mint èstoumakés </text:span></text:p>
      <text:p text:style-name="No_20_Spacing"><text:span text:style-name="T1">qu'is n'polèt s'fé a l'idèye... </text:span></text:p>
      <text:p text:style-name="No_20_Spacing"><text:span text:style-name="T1">Néni, </text:span></text:p>
      <text:p text:style-name="No_20_Spacing"><text:span text:style-name="T1">is n'avît rin compris non pus</text:span></text:p>
      <text:p text:style-name="No_20_Spacing"><text:span text:style-name="T1"><text:s/>po lès pans : </text:span></text:p>
      <text:p text:style-name="No_20_Spacing"><text:span text:style-name="T1">leû coûr èstant dim'nou deûr. </text:span></text:p>
      <text:p text:style-name="P1"/>
      <text:p text:style-name="No_20_Spacing"><text:span text:style-name="T5">A Jènésarèt. </text:span></text:p>
      <text:p text:style-name="P1"/>
      <text:p text:style-name="No_20_Spacing"><text:span text:style-name="T1">53. Is finihèt d'passer l'éwe, </text:span></text:p>
      <text:p text:style-name="No_20_Spacing"><text:span text:style-name="T1">po-z-abwèrder a Jènésarèt: </text:span></text:p>
      <text:p text:style-name="No_20_Spacing"><text:span text:style-name="T1">is d'hindèt la. </text:span></text:p>
      <text:p text:style-name="P1"/>
      <text:p text:style-name="No_20_Spacing"><text:span text:style-name="T1">54. A ponne foû dè batê </text:span></text:p>
      <text:p text:style-name="No_20_Spacing"><text:span text:style-name="T1">Jèzus èst d'on côp rik'nohou. </text:span></text:p>
      <text:p text:style-name="P1"/>
      <text:p text:style-name="No_20_Spacing"><text:span text:style-name="T1">55. Lès djints ènnè vont tot-avå l'payîs </text:span></text:p>
      <text:p text:style-name="No_20_Spacing"><text:span text:style-name="T1">èt tot 'lzès mètant so dès payasses </text:span></text:p>
      <text:p text:style-name="No_20_Spacing"><text:span text:style-name="T1">is atakèt a lî aminer </text:span></text:p>
      <text:p text:style-name="No_20_Spacing"><text:span text:style-name="T1">tos lès cis qu'ont må. </text:span></text:p>
      <text:p text:style-name="No_20_Spacing"><text:span text:style-name="T1">Elzès pwèrtèt la wice qu'oyêt </text:span></text:p>
      <text:p text:style-name="No_20_Spacing"><text:span text:style-name="T1">qu'i va passer. </text:span></text:p>
      <text:p text:style-name="P1"/>
      <text:p text:style-name="No_20_Spacing"><text:span text:style-name="T1">56. Tot wice qu'inteûre, </text:span></text:p>
      <text:p text:style-name="No_20_Spacing"><text:span text:style-name="T1">vèye, viyèdje ou hametê, </text:span></text:p>
      <text:p text:style-name="No_20_Spacing"><text:span text:style-name="T1">is stindèt leûs pôvès aflidjîs so l'martchî. </text:span></text:p>
      <text:p text:style-name="No_20_Spacing"><text:span text:style-name="T1">Adon is pîlèt po poleûr aduzer </text:span></text:p>
      <text:p text:style-name="No_20_Spacing"><text:span text:style-name="T1">ni sèreût-ç' qui l'frågne di s'frake. </text:span></text:p>
      <text:p text:style-name="P1"/>
      <text:p text:style-name="No_20_Spacing"><text:span text:style-name="T1">56. Tot qui l'aduzêye èst såvé. </text:span></text:p>
      <text:p text:style-name="P4"/>
      <text:p text:style-name="No_20_Spacing"><text:span text:style-name="T5">Lès åbitudes dès omes. </text:span></text:p>
      <text:p text:style-name="P4"/>
      <text:p text:style-name="No_20_Spacing"><text:soft-page-break/><text:span text:style-name="T1">VII. 1. Et vochal qui dès farisyins </text:span></text:p>
      <text:p text:style-name="No_20_Spacing"><text:span text:style-name="T1">èt quéquès docteûrs di li lwè, </text:span></text:p>
      <text:p text:style-name="No_20_Spacing"><text:span text:style-name="T1">qui m'nèt tot dreût d'Jèruzalèm, </text:span></text:p>
      <text:p text:style-name="No_20_Spacing"><text:span text:style-name="T1">si rassonlèt ad'lé Jèzus. </text:span></text:p>
      <text:p text:style-name="P1"/>
      <text:p text:style-name="No_20_Spacing"><text:span text:style-name="T1">2. Is aporçûvèt kék'onk di sès dlscipes </text:span></text:p>
      <text:p text:style-name="No_20_Spacing"><text:span text:style-name="T1">qui magnèt leû tåte </text:span></text:p>
      <text:p text:style-name="No_20_Spacing"><text:span text:style-name="T1">avou leûs måssèyès mins, </text:span></text:p>
      <text:p text:style-name="No_20_Spacing"><text:span text:style-name="T1">c'è-st-a dire : non-nètèyes. </text:span></text:p>
      <text:p text:style-name="P1"/>
      <text:p text:style-name="No_20_Spacing"><text:span text:style-name="T1">3. Awè, èl fåt dîre: </text:span></text:p>
      <text:p text:style-name="No_20_Spacing"><text:span text:style-name="T1">sorlon l'åbitude dès anchins </text:span></text:p>
      <text:p text:style-name="No_20_Spacing"><text:span text:style-name="T1">lès farisyins èt lès docteûrs di li lwè, </text:span></text:p>
      <text:p text:style-name="No_20_Spacing"><text:span text:style-name="T1">ni magn'ront måy </text:span></text:p>
      <text:p text:style-name="No_20_Spacing"><text:span text:style-name="T1">sins s'avu r'nètî leûs mins </text:span></text:p>
      <text:p text:style-name="No_20_Spacing"><text:span text:style-name="T1">disqu'å coûde. </text:span></text:p>
      <text:p text:style-name="P1"/>
      <text:p text:style-name="No_20_Spacing"><text:span text:style-name="T1">4. S'is rim'nèt d'å martchî, </text:span></text:p>
      <text:p text:style-name="No_20_Spacing"><text:span text:style-name="T1">is n'magn'ront nln </text:span></text:p>
      <text:p text:style-name="No_20_Spacing"><text:span text:style-name="T1">sins s'avu ramouyî. </text:span></text:p>
      <text:p text:style-name="No_20_Spacing"><text:span text:style-name="T1">Is ont co traze sôrs d'ôtès manîres. </text:span></text:p>
      <text:p text:style-name="No_20_Spacing"><text:span text:style-name="T1">Is î t'nèt tot plin, </text:span></text:p>
      <text:p text:style-name="No_20_Spacing"><text:span text:style-name="T1">èlz'ont r'çûs dès anchins :</text:span></text:p>
      <text:p text:style-name="No_20_Spacing"><text:span text:style-name="T1">spåmèdje dès coupes, </text:span></text:p>
      <text:p text:style-name="No_20_Spacing"><text:span text:style-name="T1">dès djusses èt dès plats. </text:span></text:p>
      <text:p text:style-name="P1"/>
      <text:p text:style-name="No_20_Spacing"><text:span text:style-name="T1">5. Farisyins èt docteûrs lî d'mandèt don </text:span></text:p>
      <text:p text:style-name="No_20_Spacing"><text:span text:style-name="T1">èt poqwè èt po kèsse : </text:span></text:p>
      <text:p text:style-name="No_20_Spacing"><text:span text:style-name="T1">" Poqwè tès discipes ni sûvèt-is nin </text:span></text:p>
      <text:p text:style-name="No_20_Spacing"><text:span text:style-name="T1">lès manîres dè fé dès anchins, </text:span></text:p>
      <text:p text:style-name="No_20_Spacing"><text:span text:style-name="T1">mins magnèt-is leu tåte </text:span></text:p>
      <text:p text:style-name="No_20_Spacing"><text:span text:style-name="T1">avoû leûs måssèyès mins?" </text:span></text:p>
      <text:p text:style-name="P1"/>
      <text:p text:style-name="No_20_Spacing"><text:span text:style-name="T1">6. Jèzus èlzî dit: </text:span></text:p>
      <text:p text:style-name="No_20_Spacing"><text:span text:style-name="T1">" Fås tchins qui v's èstez, </text:span></text:p>
      <text:p text:style-name="No_20_Spacing"><text:span text:style-name="T1">Moïse a stu bin inspiré so vosse compte, </text:span></text:p>
      <text:p text:style-name="No_20_Spacing"><text:span text:style-name="T1">ca il èst s'crît : </text:span></text:p>
      <text:p text:style-name="No_20_Spacing"><text:span text:style-name="T1">" Cès djints la m' fêt oneûr </text:span></text:p>
      <text:p text:style-name="No_20_Spacing"><text:span text:style-name="T1">a hipe dè bwérd dès lèpes, </text:span></text:p>
      <text:p text:style-name="No_20_Spacing"><text:span text:style-name="T1">èt so s' tins la </text:span></text:p>
      <text:p text:style-name="No_20_Spacing"><text:span text:style-name="T1">leû coûr è-st-èrî d'mi. </text:span></text:p>
      <text:p text:style-name="P1"/>
      <text:p text:style-name="No_20_Spacing"><text:span text:style-name="T1">7. C'è-st-al vûde qui por mi </text:span></text:p>
      <text:p text:style-name="No_20_Spacing"><text:span text:style-name="T1">is fêt totes leûs sindjerèyes. </text:span></text:p>
      <text:p text:style-name="No_20_Spacing"><text:span text:style-name="T1">Lès lwès qu'ac'sègnèt </text:span></text:p>
      <text:p text:style-name="No_20_Spacing"><text:span text:style-name="T1">ni sont qu'dès spots dès omes. </text:span></text:p>
      <text:p text:style-name="P1"/>
      <text:p text:style-name="No_20_Spacing"><text:span text:style-name="T1">8. Vos lèyîz la li lwè dè bon Diu </text:span></text:p>
      <text:p text:style-name="No_20_Spacing"><text:span text:style-name="T1">po t'ni ås åbitudes dès omes." </text:span></text:p>
      <text:p text:style-name="P1"/>
      <text:p text:style-name="No_20_Spacing"><text:span text:style-name="T1">9. Elzî dit co: </text:span></text:p>
      <text:p text:style-name="No_20_Spacing"><text:span text:style-name="T1">" Vos tapez foû Ii lwè dè bon Diu </text:span></text:p>
      <text:p text:style-name="No_20_Spacing"><text:span text:style-name="T1">po wårder totes vos manîres dè fé. </text:span></text:p>
      <text:p text:style-name="P1"/>
      <text:p text:style-name="No_20_Spacing"><text:span text:style-name="T1">10. Awè, Moïse l'a dit : </text:span></text:p>
      <text:p text:style-name="No_20_Spacing"><text:span text:style-name="T1">" Fez oneûr a vos péres èt méres ... </text:span></text:p>
      <text:p text:style-name="No_20_Spacing"><text:span text:style-name="T1">Li ci qu'èlzès mådih, qu'on l'towe..." </text:span></text:p>
      <text:p text:style-name="P1"/>
      <text:p text:style-name="No_20_Spacing"><text:span text:style-name="T1">11. Mins vos d'hez : </text:span></text:p>
      <text:p text:style-name="No_20_Spacing"><text:span text:style-name="T1">" Si ine ome dit a s'pére </text:span></text:p>
      <text:p text:style-name="No_20_Spacing"><text:soft-page-break/><text:span text:style-name="T1">ou a s'mame : </text:span></text:p>
      <text:p text:style-name="No_20_Spacing"><text:span text:style-name="T1">" Tot çou qu'dji poreûs fé por' twè </text:span></text:p>
      <text:p text:style-name="No_20_Spacing"><text:span text:style-name="T1">èst " CORBANE ", </text:span></text:p>
      <text:p text:style-name="No_20_Spacing"><text:span text:style-name="T1">c'ê-st-a dîre ofrou a bon Diu." </text:span></text:p>
      <text:p text:style-name="No_20_Spacing"><text:span text:style-name="T1">Vos t'nez adon avou lu </text:span></text:p>
      <text:p text:style-name="P1"/>
      <text:p text:style-name="No_20_Spacing"><text:span text:style-name="T1">12. èt vos l'èspètchîz dè fé 'ne saqwè </text:span></text:p>
      <text:p text:style-name="No_20_Spacing"><text:span text:style-name="T1">po sès parints." </text:span></text:p>
      <text:p text:style-name="P1"/>
      <text:p text:style-name="No_20_Spacing"><text:span text:style-name="T1">13. " Vos bouhîz djus insi li lwè dè bon Diu </text:span></text:p>
      <text:p text:style-name="No_20_Spacing"><text:span text:style-name="T1">tot nos atchoûkans </text:span></text:p>
      <text:p text:style-name="No_20_Spacing"><text:span text:style-name="T1">vos prôpès åbitudes. </text:span></text:p>
      <text:p text:style-name="No_20_Spacing"><text:span text:style-name="T1">Et vos 'nnê fé co sacwantès ôtes </text:span></text:p>
      <text:p text:style-name="No_20_Spacing"><text:span text:style-name="T1">totès parèyes. </text:span></text:p>
      <text:p text:style-name="P1"/>
      <text:p text:style-name="No_20_Spacing"><text:span text:style-name="T5">Lès amagnîs sont peûrs.. </text:span></text:p>
      <text:p text:style-name="P1"/>
      <text:p text:style-name="No_20_Spacing"><text:span text:style-name="T1">14. A novê, </text:span></text:p>
      <text:p text:style-name="No_20_Spacing"><text:span text:style-name="T1">Jèzus houke lès djins ad'lé lu </text:span></text:p>
      <text:p text:style-name="No_20_Spacing"><text:span text:style-name="T1">po 'lzî dire : </text:span></text:p>
      <text:p text:style-name="No_20_Spacing"><text:span text:style-name="T1">" Oyez turtos </text:span></text:p>
      <text:p text:style-name="No_20_Spacing"><text:span text:style-name="T1">èt sayîz dè comprinde... </text:span></text:p>
      <text:p text:style-name="P1"/>
      <text:p text:style-name="No_20_Spacing"><text:span text:style-name="T1">15. Tot çou qui mousse è l'ome </text:span></text:p>
      <text:p text:style-name="No_20_Spacing"><text:span text:style-name="T1">tot m'nant d'å-d'foû </text:span></text:p>
      <text:p text:style-name="No_20_Spacing"><text:span text:style-name="T1">ni pout l'fé måssî. </text:span></text:p>
      <text:p text:style-name="No_20_Spacing"><text:span text:style-name="T1">C'è-st-apreume çou qui vint foû d'l'ome </text:span></text:p>
      <text:p text:style-name="No_20_Spacing"><text:span text:style-name="T1">quèl fêt tot måssî." </text:span></text:p>
      <text:p text:style-name="P1"/>
      <text:p text:style-name="No_20_Spacing"><text:span text:style-name="T1">16. " Qui l'ci qu'a dès orèyes po-z-ètinde, </text:span></text:p>
      <text:p text:style-name="No_20_Spacing"><text:span text:style-name="T1">qu'il étinsse..." </text:span></text:p>
      <text:p text:style-name="P1"/>
      <text:p text:style-name="No_20_Spacing"><text:span text:style-name="T1">17. Rarivé èl mohone, </text:span></text:p>
      <text:p text:style-name="No_20_Spacing"><text:span text:style-name="T1">a houte dès djins, </text:span></text:p>
      <text:p text:style-name="No_20_Spacing"><text:span text:style-name="T1">sès discipes lî d'mandèt dès èsplicåcions </text:span></text:p>
      <text:p text:style-name="No_20_Spacing"><text:span text:style-name="T1">so çou qu'aveût dit. </text:span></text:p>
      <text:p text:style-name="P1"/>
      <text:p text:style-name="No_20_Spacing"><text:span text:style-name="T1">18. Elzî dit : </text:span></text:p>
      <text:p text:style-name="No_20_Spacing"><text:span text:style-name="T1">" Adon vos-ôtes ossi </text:span></text:p>
      <text:p text:style-name="No_20_Spacing"><text:span text:style-name="T1">vos n'î vèyez gote ? </text:span></text:p>
      <text:p text:style-name="No_20_Spacing"><text:span text:style-name="T1">C'èst vormint tot clêr </text:span></text:p>
      <text:p text:style-name="No_20_Spacing"><text:span text:style-name="T1">qui çou qui vint d'å-d'foû </text:span></text:p>
      <text:p text:style-name="No_20_Spacing"><text:span text:style-name="T1">èt qu'mousse è l'ome </text:span></text:p>
      <text:p text:style-name="No_20_Spacing"><text:span text:style-name="T1">ni såreût l'fé måssî ; </text:span></text:p>
      <text:p text:style-name="P1"/>
      <text:p text:style-name="No_20_Spacing"><text:span text:style-name="T1">19. Çoula n'li d'hint nin è coûr </text:span></text:p>
      <text:p text:style-name="No_20_Spacing"><text:span text:style-name="T1">mins è vinte. </text:span></text:p>
      <text:p text:style-name="No_20_Spacing"><text:span text:style-name="T1">Di d'la ça s'ritape foû." </text:span></text:p>
      <text:p text:style-name="No_20_Spacing"><text:span text:style-name="T1">Jèzus rind peûr tos lès amagnîs. </text:span></text:p>
      <text:p text:style-name="P1"/>
      <text:p text:style-name="No_20_Spacing"><text:span text:style-name="T1">20. l dit co : </text:span></text:p>
      <text:p text:style-name="No_20_Spacing"><text:span text:style-name="T1">" C'èst çou qu'mousse foû d'l'ome </text:span></text:p>
      <text:p text:style-name="No_20_Spacing"><text:span text:style-name="T1">quèl fêt måssî. </text:span></text:p>
      <text:p text:style-name="P1"/>
      <text:p text:style-name="No_20_Spacing"><text:span text:style-name="T1">21. Awè, c'èst d'l å-d'vins, </text:span></text:p>
      <text:p text:style-name="No_20_Spacing"><text:span text:style-name="T1">dè coûr minme di l'ome </text:span></text:p>
      <text:p text:style-name="No_20_Spacing"><text:span text:style-name="T1">qui lès målès pinsèyes djèrmèt: </text:span></text:p>
      <text:p text:style-name="P1"/>
      <text:p text:style-name="No_20_Spacing"><text:span text:style-name="T1">22. " Målè goviène, vols, fôrfêts, </text:span></text:p>
      <text:p text:style-name="No_20_Spacing"><text:span text:style-name="T1">adultéres, amoûr dès çans, </text:span></text:p>
      <text:p text:style-name="No_20_Spacing"><text:soft-page-break/><text:span text:style-name="T1">calin'rèyes, fraw'tinerèyes, </text:span></text:p>
      <text:p text:style-name="No_20_Spacing"><text:span text:style-name="T1">disbåtche, djèrådes, målès rêzons, </text:span></text:p>
      <text:p text:style-name="No_20_Spacing"><text:span text:style-name="T1">grandiveuzès manîres, soterèyes: </text:span></text:p>
      <text:p text:style-name="P1"/>
      <text:p text:style-name="No_20_Spacing"><text:span text:style-name="T1">23. awè, totes cès sôrs di må </text:span></text:p>
      <text:p text:style-name="No_20_Spacing"><text:span text:style-name="T1">aspitèt d'l'å-d'vins, </text:span></text:p>
      <text:p text:style-name="No_20_Spacing"><text:span text:style-name="T1">èt rindèt l'ome tot måssî." </text:span></text:p>
      <text:p text:style-name="P1"/>
      <text:p text:style-name="No_20_Spacing"><text:span text:style-name="T5">Li fwè d'ine payinnne. </text:span></text:p>
      <text:p text:style-name="P1"/>
      <text:p text:style-name="No_20_Spacing"><text:span text:style-name="T1">24. Jèzus 'nnè va di d'la. </text:span></text:p>
      <text:p text:style-name="No_20_Spacing"><text:span text:style-name="T1">Il arive è payîs d'Tir èt Sidon. </text:span></text:p>
      <text:p text:style-name="No_20_Spacing"><text:span text:style-name="T1">l mousse d'vins 'ne mohone. </text:span></text:p>
      <text:p text:style-name="No_20_Spacing"><text:span text:style-name="T1">l voreût bin qu'nouk nèl rik'nohe, </text:span></text:p>
      <text:p text:style-name="No_20_Spacing"><text:span text:style-name="T1">mins n'pout d'moni catchî. </text:span></text:p>
      <text:p text:style-name="P1"/>
      <text:p text:style-name="No_20_Spacing"><text:span text:style-name="T1">25. Ine feume a s' båcèle </text:span></text:p>
      <text:p text:style-name="No_20_Spacing"><text:span text:style-name="T1">qu'è-st-èmacralèye. </text:span></text:p>
      <text:p text:style-name="No_20_Spacing"><text:span text:style-name="T1">Ele a-st-oyou dîre qu'èst la. </text:span></text:p>
      <text:p text:style-name="No_20_Spacing"><text:span text:style-name="T1">A pus abèye èle arive, </text:span></text:p>
      <text:p text:style-name="No_20_Spacing"><text:span text:style-name="T1">èle tome a sès pîds. </text:span></text:p>
      <text:p text:style-name="P1"/>
      <text:p text:style-name="No_20_Spacing"><text:span text:style-name="T1">26. Portant c'è-st-ine payinne, </text:span></text:p>
      <text:p text:style-name="No_20_Spacing"><text:span text:style-name="T1">dèl lignêye di Siryins èt d'Fêniciens. </text:span></text:p>
      <text:p text:style-name="No_20_Spacing"><text:span text:style-name="T1">Ele lî d'mande </text:span></text:p>
      <text:p text:style-name="No_20_Spacing"><text:span text:style-name="T1">di taper l'diâle foû di s'fèye. </text:span></text:p>
      <text:p text:style-name="P1"/>
      <text:p text:style-name="No_20_Spacing"><text:span text:style-name="T1">27. Lu li dit : </text:span></text:p>
      <text:p text:style-name="No_20_Spacing"><text:span text:style-name="T1">" l fåt d'vant tot </text:span></text:p>
      <text:p text:style-name="No_20_Spacing"><text:span text:style-name="T1">qui lès èfants sèyèsse bin r'pahous. </text:span></text:p>
      <text:p text:style-name="No_20_Spacing"><text:span text:style-name="T1">Nèni, c'n'èst nin bin </text:span></text:p>
      <text:p text:style-name="No_20_Spacing"><text:span text:style-name="T1">di prinde li pans dès èfants </text:span></text:p>
      <text:p text:style-name="No_20_Spacing"><text:span text:style-name="T1">po-z-èl taper ås djonnes di tchins." </text:span></text:p>
      <text:p text:style-name="P1"/>
      <text:p text:style-name="No_20_Spacing"><text:span text:style-name="T1">28. Lèye lî rèspond tot d'hant: </text:span></text:p>
      <text:p text:style-name="No_20_Spacing"><text:span text:style-name="T1">" Awè Mêsse, </text:span></text:p>
      <text:p text:style-name="No_20_Spacing"><text:span text:style-name="T1">mins po d'zos l'tåve </text:span></text:p>
      <text:p text:style-name="No_20_Spacing"><text:span text:style-name="T1">lès djonnes di tchins </text:span></text:p>
      <text:p text:style-name="No_20_Spacing"><text:span text:style-name="T1">magnèt lès miyètes d'ås èfants. " </text:span></text:p>
      <text:p text:style-name="P1"/>
      <text:p text:style-name="No_20_Spacing"><text:span text:style-name="T1">29. l lî dit : </text:span></text:p>
      <text:p text:style-name="No_20_Spacing"><text:span text:style-name="T1">" A cåse di çou qu'ti vins dè dîre, </text:span></text:p>
      <text:p text:style-name="No_20_Spacing"><text:span text:style-name="T1">va-r'- zè, </text:span></text:p>
      <text:p text:style-name="No_20_Spacing"><text:span text:style-name="T1">li diâle a m'nou foû di t'f'èye. " </text:span></text:p>
      <text:p text:style-name="P1"/>
      <text:p text:style-name="No_20_Spacing"><text:span text:style-name="T1">30. Elle ènnè r'va è s'mohone. </text:span></text:p>
      <text:p text:style-name="No_20_Spacing"><text:span text:style-name="T1">Ele troûve si båcèle coûkèye so s'lét </text:span></text:p>
      <text:p text:style-name="No_20_Spacing"><text:span text:style-name="T1">Ii diâle a m'nou foû d'lèye. </text:span></text:p>
      <text:p text:style-name="P1"/>
      <text:p text:style-name="No_20_Spacing"><text:span text:style-name="T5">Elzès r'wèrih turtos. </text:span></text:p>
      <text:p text:style-name="P1"/>
      <text:p text:style-name="No_20_Spacing"><text:span text:style-name="T1">31. A nové Jèzus cwite Ii payîs d'Tir. </text:span></text:p>
      <text:p text:style-name="No_20_Spacing"><text:span text:style-name="T1">l vint vè l'mér di Galilêye, </text:span></text:p>
      <text:p text:style-name="No_20_Spacing"><text:span text:style-name="T1">tot passant po Sidon </text:span></text:p>
      <text:p text:style-name="No_20_Spacing"><text:span text:style-name="T1">è payîs dès Dîh-Vèyes. </text:span></text:p>
      <text:p text:style-name="P1"/>
      <text:p text:style-name="No_20_Spacing"><text:span text:style-name="T1">32. Et vochal : </text:span></text:p>
      <text:p text:style-name="No_20_Spacing"><text:span text:style-name="T1">is Iî aminèt on soûrdô </text:span></text:p>
      <text:p text:style-name="No_20_Spacing"><text:span text:style-name="T1">qui bètch'têye tot dè long. </text:span></text:p>
      <text:p text:style-name="No_20_Spacing"><text:span text:style-name="T1">Is tèmtèt po qu'seûye sègnî. </text:span></text:p>
      <text:p text:style-name="P1"><text:soft-page-break/></text:p>
      <text:p text:style-name="No_20_Spacing"><text:span text:style-name="T1">33. Jèzus prind l'ome avou lu, </text:span></text:p>
      <text:p text:style-name="No_20_Spacing"><text:span text:style-name="T1">a pårt, foû dès djins : </text:span></text:p>
      <text:p text:style-name="No_20_Spacing"><text:span text:style-name="T1">i li tchoûke sès deûts d'vins sès orèyes, </text:span></text:p>
      <text:p text:style-name="No_20_Spacing"><text:span text:style-name="T1">i rètche so sès deûts, </text:span></text:p>
      <text:p text:style-name="No_20_Spacing"><text:span text:style-name="T1">èt aduzêye si linwe avou s'rètchon. </text:span></text:p>
      <text:p text:style-name="P1"/>
      <text:p text:style-name="No_20_Spacing"><text:span text:style-name="T1">34. l tape sès oûys è l'êr, </text:span></text:p>
      <text:p text:style-name="No_20_Spacing"><text:span text:style-name="T1">vè lès cîrs, </text:span></text:p>
      <text:p text:style-name="No_20_Spacing"><text:span text:style-name="T1">djèmih, èt li dit </text:span></text:p>
      <text:p text:style-name="No_20_Spacing"><text:span text:style-name="T1">" Effata " </text:span></text:p>
      <text:p text:style-name="No_20_Spacing"><text:span text:style-name="T1">çou qui vout dire </text:span></text:p>
      <text:p text:style-name="No_20_Spacing"><text:span text:style-name="T1">" droûve-tu..." </text:span></text:p>
      <text:p text:style-name="P1"/>
      <text:p text:style-name="No_20_Spacing"><text:span text:style-name="T1">35. Al vole, </text:span></text:p>
      <text:p text:style-name="No_20_Spacing"><text:span text:style-name="T1">sès orèyes si tapèt grant-å lådjes, </text:span></text:p>
      <text:p text:style-name="No_20_Spacing"><text:span text:style-name="T1">Ii loyen di s'linwe si r'låke : </text:span></text:p>
      <text:p text:style-name="No_20_Spacing"><text:span text:style-name="T1">i djåze d'adram'. </text:span></text:p>
      <text:p text:style-name="P1"/>
      <text:p text:style-name="No_20_Spacing"><text:span text:style-name="T1">36. Elzî disfind d'ènnè djåzer </text:span></text:p>
      <text:p text:style-name="No_20_Spacing"><text:span text:style-name="T1">avou Pîre èt Pôl. </text:span></text:p>
      <text:p text:style-name="No_20_Spacing"><text:span text:style-name="T1">Mins pus èlzî disfind, </text:span></text:p>
      <text:p text:style-name="No_20_Spacing"><text:span text:style-name="T1">pus èls br</text:span><text:span text:style-name="T8">ê</text:span><text:span text:style-name="T1">y</text:span><text:span text:style-name="T3">è</text:span><text:span text:style-name="T1">t so tos lès teûts. </text:span></text:p>
      <text:p text:style-name="P1"/>
      <text:p text:style-name="No_20_Spacing"><text:span text:style-name="T1">37. Ennè rim'nèt nin, </text:span></text:p>
      <text:p text:style-name="No_20_Spacing"><text:span text:style-name="T1">is sont makés. </text:span></text:p>
      <text:p text:style-name="No_20_Spacing"><text:span text:style-name="T1">ls d'hèt : </text:span></text:p>
      <text:p text:style-name="No_20_Spacing"><text:span text:style-name="T1">" C'è-st-on prumî po tot </text:span></text:p>
      <text:p text:style-name="No_20_Spacing"><text:span text:style-name="T1">gråce a lu lès soûrdôs oyèt </text:span></text:p>
      <text:p text:style-name="No_20_Spacing"><text:span text:style-name="T1">èt lès mouwês r'djåzèt. </text:span></text:p>
      <text:p text:style-name="P1"/>
      <text:p text:style-name="No_20_Spacing"><text:span text:style-name="T5">Sèt pans po cwate mèyes djins</text:span><text:span text:style-name="T1">. </text:span></text:p>
      <text:p text:style-name="P1"/>
      <text:p text:style-name="No_20_Spacing"><text:span text:style-name="T1">VIII. 1. Di ç'tins la, </text:span></text:p>
      <text:p text:style-name="No_20_Spacing"><text:span text:style-name="T1">i-n-a-st-a novê tot plin dès djins. </text:span></text:p>
      <text:p text:style-name="No_20_Spacing"><text:span text:style-name="T1">Is n'ont rin po magnî. </text:span></text:p>
      <text:p text:style-name="No_20_Spacing"><text:span text:style-name="T1">l houke sès discipes </text:span></text:p>
      <text:p text:style-name="No_20_Spacing"><text:span text:style-name="T1">èt 'lzî dit çouchal : </text:span></text:p>
      <text:p text:style-name="P1"/>
      <text:p text:style-name="P5"><text:span text:style-name="T1">2. " Dji m'fêt må d'zèls. </text:span></text:p>
      <text:p text:style-name="No_20_Spacing"><text:span text:style-name="T1">Awè, </text:span></text:p>
      <text:p text:style-name="No_20_Spacing"><text:span text:style-name="T1">vochal dèdja treûs djoûs </text:span></text:p>
      <text:p text:style-name="No_20_Spacing"><text:span text:style-name="T1">qu'is sont chal ad'lé mi, </text:span></text:p>
      <text:p text:style-name="No_20_Spacing"><text:span text:style-name="T1">èt is n'ont rin a magnî. </text:span></text:p>
      <text:p text:style-name="P1"/>
      <text:p text:style-name="No_20_Spacing"><text:span text:style-name="T1">3 Si dj'èlzès rèvôye a djon-coûr</text:span></text:p>
      <text:p text:style-name="No_20_Spacing"><text:span text:style-name="T1">è leû mohone, </text:span></text:p>
      <text:p text:style-name="No_20_Spacing"><text:span text:style-name="T1">is toum'ront flåwe avå lès vôyes :</text:span></text:p>
      <text:p text:style-name="No_20_Spacing"><text:span text:style-name="T1">sacwant' di zèls vinèt d'å-lon. </text:span></text:p>
      <text:p text:style-name="P1"/>
      <text:p text:style-name="No_20_Spacing"><text:span text:style-name="T1">4. Lès discipes Iî rèspondèt: </text:span></text:p>
      <text:p text:style-name="No_20_Spacing"><text:span text:style-name="T1">" Wice voléve aler trover ot'tant d'pans </text:span></text:p>
      <text:p text:style-name="No_20_Spacing"><text:span text:style-name="T1">po qu'chaskeun' magne a s'faim. </text:span></text:p>
      <text:p text:style-name="No_20_Spacing"><text:span text:style-name="T1">Nos èstans è dèzêrt ? </text:span></text:p>
      <text:p text:style-name="P1"/>
      <text:p text:style-name="No_20_Spacing"><text:span text:style-name="T1">5. Elzi d'mande </text:span></text:p>
      <text:p text:style-name="No_20_Spacing"><text:span text:style-name="T1">" Kibin av' di pans ? " </text:span></text:p>
      <text:p text:style-name="No_20_Spacing"><text:span text:style-name="T1">Is rèspondèt :</text:span></text:p>
      <text:p text:style-name="No_20_Spacing"><text:span text:style-name="T1">" Sèt," </text:span></text:p>
      <text:p text:style-name="P1"/>
      <text:p text:style-name="No_20_Spacing"><text:soft-page-break/><text:span text:style-name="T1">6. Il ordone ås djins </text:span></text:p>
      <text:p text:style-name="No_20_Spacing"><text:span text:style-name="T1">di s'achîr al tére. </text:span></text:p>
      <text:p text:style-name="No_20_Spacing"><text:span text:style-name="T1">l prind lès sèt pans, </text:span></text:p>
      <text:p text:style-name="No_20_Spacing"><text:span text:style-name="T1">rimèrcih Diu, </text:span></text:p>
      <text:p text:style-name="No_20_Spacing"><text:span text:style-name="T1">èt 'lzès côpe a bokèts. </text:span></text:p>
      <text:p text:style-name="No_20_Spacing"><text:span text:style-name="T1">Adon èlzès done a sès discipes </text:span></text:p>
      <text:p text:style-name="No_20_Spacing"><text:span text:style-name="T1">po qu'èlzès chèrvèsse ås djins. </text:span></text:p>
      <text:p text:style-name="No_20_Spacing"><text:span text:style-name="T1">Lès discipes chèrvèt tot l'monde. </text:span></text:p>
      <text:p text:style-name="P1"/>
      <text:p text:style-name="No_20_Spacing"><text:span text:style-name="T1">7. ls ont-st-ossi quéquès p'tits pèhons: </text:span></text:p>
      <text:p text:style-name="No_20_Spacing"><text:span text:style-name="T1">èlzès bènih tot parèy </text:span></text:p>
      <text:p text:style-name="No_20_Spacing"><text:span text:style-name="T1">èt dit qu'èlzès fåt chèrvi. </text:span></text:p>
      <text:p text:style-name="P1"/>
      <text:p text:style-name="No_20_Spacing"><text:span text:style-name="T1">8. Turtos magnèt <text:s/>èt sont r'pahous. </text:span></text:p>
      <text:p text:style-name="No_20_Spacing"><text:span text:style-name="T1">ls wèstèt çou qu'a d'trop: </text:span></text:p>
      <text:p text:style-name="No_20_Spacing"><text:span text:style-name="T1">sèt banses. </text:span></text:p>
      <text:p text:style-name="P1"/>
      <text:p text:style-name="No_20_Spacing"><text:span text:style-name="T1">9. Et portant is sont leûs cwate mèyes. </text:span></text:p>
      <text:p text:style-name="No_20_Spacing"><text:span text:style-name="T1">Adonpwis èlzès rèvôye. </text:span></text:p>
      <text:p text:style-name="P1"/>
      <text:p text:style-name="No_20_Spacing"><text:span text:style-name="T5">On sègne dè cir. </text:span></text:p>
      <text:p text:style-name="P1"/>
      <text:p text:style-name="No_20_Spacing"><text:span text:style-name="T1">10. Abèye, </text:span></text:p>
      <text:p text:style-name="No_20_Spacing"><text:span text:style-name="T1">i potche è batê avou sès discipes </text:span></text:p>
      <text:p text:style-name="No_20_Spacing"><text:span text:style-name="T1">po m'ni è payîs di Dalmanoutha. </text:span></text:p>
      <text:p text:style-name="P1"/>
      <text:p text:style-name="No_20_Spacing"><text:span text:style-name="T1">11. Lès Farisyins sont d'on côp so l'pavêye. </text:span></text:p>
      <text:p text:style-name="No_20_Spacing"><text:span text:style-name="T1">Is atakèt a cwèri mizére a Jèzus. </text:span></text:p>
      <text:p text:style-name="No_20_Spacing"><text:span text:style-name="T1">Po-z-èl mète a l'èsproûve </text:span></text:p>
      <text:p text:style-name="No_20_Spacing"><text:span text:style-name="T1">is Iî d'mandèt on sègne </text:span></text:p>
      <text:p text:style-name="No_20_Spacing"><text:span text:style-name="T1">qui vinreût tot dreût dè cîr. </text:span></text:p>
      <text:p text:style-name="P1"/>
      <text:p text:style-name="No_20_Spacing"><text:span text:style-name="T1">12. Jèzus djèmih è lu-minme </text:span></text:p>
      <text:p text:style-name="No_20_Spacing"><text:span text:style-name="T1">èt dit : </text:span></text:p>
      <text:p text:style-name="No_20_Spacing"><text:span text:style-name="T1">"Poqwè vor'mint </text:span></text:p>
      <text:p text:style-name="No_20_Spacing"><text:span text:style-name="T1">cisse jènèråcion chal vout-èle on sègne ?" </text:span></text:p>
      <text:p text:style-name="No_20_Spacing"><text:span text:style-name="T1">A vrêye dji v's èl dit: </text:span></text:p>
      <text:p text:style-name="No_20_Spacing"><text:span text:style-name="T1">i n'sèrè d'né nou sègne </text:span></text:p>
      <text:p text:style-name="No_20_Spacing"><text:span text:style-name="T1">a cisse jènèråcion chal. " </text:span></text:p>
      <text:p text:style-name="P1"/>
      <text:p text:style-name="No_20_Spacing"><text:span text:style-name="T5">Li lèvin dès Farisyins. </text:span></text:p>
      <text:p text:style-name="P1"/>
      <text:p text:style-name="No_20_Spacing"><text:span text:style-name="T1">13. Jèzus èlzès lêt co la </text:span></text:p>
      <text:p text:style-name="No_20_Spacing"><text:span text:style-name="T1">èt r'monte so l'batê. </text:span></text:p>
      <text:p text:style-name="No_20_Spacing"><text:span text:style-name="T1">l s'ènnè va di l'ôte dès costés. </text:span></text:p>
      <text:p text:style-name="P1"/>
      <text:p text:style-name="No_20_Spacing"><text:span text:style-name="T1">l4. Lès discipes ont rouvî d'prinde dè pan :</text:span></text:p>
      <text:p text:style-name="No_20_Spacing"><text:span text:style-name="T1">ènn'ont qu'onk so l'batê </text:span></text:p>
      <text:p text:style-name="No_20_Spacing"><text:span text:style-name="T1">po leus turtos. </text:span></text:p>
      <text:p text:style-name="P1"/>
      <text:p text:style-name="No_20_Spacing"><text:span text:style-name="T1">15. Jèzus èlzî ric'mande çouchal : </text:span></text:p>
      <text:p text:style-name="No_20_Spacing"><text:span text:style-name="T1">" Loukîz-a vos, </text:span></text:p>
      <text:p text:style-name="No_20_Spacing"><text:span text:style-name="T1">mèsfiyîz-v' dè lèvin dès Farisyins </text:span></text:p>
      <text:p text:style-name="No_20_Spacing"><text:span text:style-name="T1">èt dè ci d'a Erôde." </text:span></text:p>
      <text:p text:style-name="P1"/>
      <text:p text:style-name="No_20_Spacing"><text:span text:style-name="T1">16. Is n'houtèt qu'po 'ne orèye. </text:span></text:p>
      <text:p text:style-name="No_20_Spacing"><text:span text:style-name="T1">ls groum'lèt onk èt l'ôte : </text:span></text:p>
      <text:p text:style-name="No_20_Spacing"><text:span text:style-name="T1">c'èst qu'is n'ont nou pan. </text:span></text:p>
      <text:p text:style-name="P1"/>
      <text:p text:style-name="No_20_Spacing"><text:span text:style-name="T1">17. Jèzus mousse è leû tûzèdje </text:span></text:p>
      <text:p text:style-name="No_20_Spacing"><text:soft-page-break/><text:span text:style-name="T1">èt 'lzî dit: </text:span></text:p>
      <text:p text:style-name="No_20_Spacing"><text:span text:style-name="T1">" Poqwè groum'ler insi </text:span></text:p>
      <text:p text:style-name="No_20_Spacing"><text:span text:style-name="T1">pace qui v'n'avez pont d'pan? </text:span></text:p>
      <text:p text:style-name="No_20_Spacing"><text:span text:style-name="T1">Vor'mint qui v's èstez loûrdå ? </text:span></text:p>
      <text:p text:style-name="No_20_Spacing"><text:span text:style-name="T1">Est-ce si målåhêye a comprinde ? </text:span></text:p>
      <text:p text:style-name="No_20_Spacing"><text:span text:style-name="T1">Av' Ii coûr si deûr qui ça ? </text:span></text:p>
      <text:p text:style-name="P1"/>
      <text:p text:style-name="No_20_Spacing"><text:span text:style-name="T1">18. Vos avez dès oûys </text:span></text:p>
      <text:p text:style-name="No_20_Spacing"><text:span text:style-name="T1">èt vos n'loukîz nin, </text:span></text:p>
      <text:p text:style-name="No_20_Spacing"><text:span text:style-name="T1">vos avez dès orèyes </text:span></text:p>
      <text:p text:style-name="No_20_Spacing"><text:span text:style-name="T1">èt vos n'oyez rin. " </text:span></text:p>
      <text:p text:style-name="No_20_Spacing"><text:span text:style-name="T1">Djans, rapinsez 'ne miyète </text:span></text:p>
      <text:p text:style-name="P1"/>
      <text:p text:style-name="No_20_Spacing"><text:span text:style-name="T1">19. qwand dj'a pårtèdjî cinq pans </text:span></text:p>
      <text:p text:style-name="No_20_Spacing"><text:span text:style-name="T1">po lès cinq mèyes djins, </text:span></text:p>
      <text:p text:style-name="No_20_Spacing"><text:span text:style-name="T1">kibin d'banses bin hop'lêyes </text:span></text:p>
      <text:p text:style-name="No_20_Spacing"><text:span text:style-name="T1">av' don èpwèrté ?"</text:span></text:p>
      <text:p text:style-name="No_20_Spacing"><text:span text:style-name="T1">Is rèspondèt :</text:span></text:p>
      <text:p text:style-name="No_20_Spacing"><text:span text:style-name="T1">" Doze." <text:s/></text:span></text:p>
      <text:p text:style-name="P1"/>
      <text:p text:style-name="No_20_Spacing"><text:span text:style-name="T1">20. Et lès sèt pans </text:span></text:p>
      <text:p text:style-name="No_20_Spacing"><text:span text:style-name="T1">po lès cvate mèyes djins ? </text:span></text:p>
      <text:p text:style-name="No_20_Spacing"><text:span text:style-name="T1">Kibin d'banstês plin a r'dohe </text:span></text:p>
      <text:p text:style-name="No_20_Spacing"><text:span text:style-name="T1">av' don èpwèrtés ? </text:span></text:p>
      <text:p text:style-name="No_20_Spacing"><text:span text:style-name="T1">Is rèspondèt :</text:span></text:p>
      <text:p text:style-name="No_20_Spacing"><text:span text:style-name="T1">"Sèt". </text:span></text:p>
      <text:p text:style-name="P1"/>
      <text:p text:style-name="No_20_Spacing"><text:span text:style-name="T1">21. Elzî dit: </text:span></text:p>
      <text:p text:style-name="No_20_Spacing"><text:span text:style-name="T1">"Ni comprindez-v' nin co ? " </text:span></text:p>
      <text:p text:style-name="P1"/>
      <text:p text:style-name="No_20_Spacing"><text:span text:style-name="T1">22. <text:s text:c="2"/>Is m'nèt a Bèsaïde. <text:s text:c="2"/></text:span></text:p>
      <text:p text:style-name="No_20_Spacing"><text:span text:style-name="T1"><text:s text:c="2"/>Is lî <text:s/>aminèt 'ne aveûle. <text:s text:c="2"/></text:span></text:p>
      <text:p text:style-name="No_20_Spacing"><text:span text:style-name="T1"><text:s text:c="2"/>Is n'fêt qu'pîler <text:s text:c="2"/></text:span></text:p>
      <text:p text:style-name="No_20_Spacing"><text:span text:style-name="T1"><text:s text:c="2"/>po qu'adûze l'ome. <text:s text:c="2"/></text:span></text:p>
      <text:p text:style-name="P1"/>
      <text:p text:style-name="No_20_Spacing"><text:span text:style-name="T1">23. <text:s text:c="2"/>Jèzus lî apice li min <text:s text:c="2"/></text:span></text:p>
      <text:p text:style-name="No_20_Spacing"><text:span text:style-name="T1"><text:s text:c="2"/>èt l'monne foû dè viyèdje. <text:s text:c="2"/></text:span></text:p>
      <text:p text:style-name="No_20_Spacing"><text:span text:style-name="T1"><text:s text:c="2"/>La, i rètche so sès oûys, <text:s text:c="2"/></text:span></text:p>
      <text:p text:style-name="No_20_Spacing"><text:span text:style-name="T1"><text:s text:c="2"/>èl sègne, <text:s text:c="6"/></text:span></text:p>
      <text:p text:style-name="No_20_Spacing"><text:span text:style-name="T1"><text:s text:c="2"/>èt adonpwis lî d'mande : <text:s/></text:span></text:p>
      <text:p text:style-name="No_20_Spacing"><text:span text:style-name="T1"><text:s text:c="2"/>" Veûs' <text:s/>'ne saqwè ? " <text:s text:c="2"/></text:span></text:p>
      <text:p text:style-name="P1"/>
      <text:p text:style-name="No_20_Spacing"><text:span text:style-name="T1">24. L'ome lîve sès oûys </text:span></text:p>
      <text:p text:style-name="No_20_Spacing"><text:span text:style-name="T1">èt dit : </text:span></text:p>
      <text:p text:style-name="No_20_Spacing"><text:span text:style-name="T1">" Dj'aporçu dès omes, </text:span></text:p>
      <text:p text:style-name="No_20_Spacing"><text:span text:style-name="T1">is ravizet les åbes, </text:span></text:p>
      <text:p text:style-name="No_20_Spacing"><text:span text:style-name="T1">dj'èlzès veû roter..." </text:span></text:p>
      <text:p text:style-name="P1"/>
      <text:p text:style-name="No_20_Spacing"><text:span text:style-name="T1">25. Adon èl sègne co so sès oûys : </text:span></text:p>
      <text:p text:style-name="No_20_Spacing"><text:span text:style-name="T1">i veût clér, </text:span></text:p>
      <text:p text:style-name="No_20_Spacing"><text:span text:style-name="T1">il èst r'tapé, </text:span></text:p>
      <text:p text:style-name="No_20_Spacing"><text:span text:style-name="T1">i louke parèy ås ôtes. </text:span></text:p>
      <text:p text:style-name="P1"/>
      <text:p text:style-name="No_20_Spacing"><text:span text:style-name="T1">26. Jèzus èl rèvôye è s'mohone </text:span></text:p>
      <text:p text:style-name="No_20_Spacing"><text:span text:style-name="T1">tot lî d'hant: </text:span></text:p>
      <text:p text:style-name="No_20_Spacing"><text:span text:style-name="T1">" Ni r'mousse nin è viyèdje. " </text:span></text:p>
      <text:p text:style-name="P1"/>
      <text:p text:style-name="No_20_Spacing"><text:span text:style-name="T5">Li fwè d'a Pîre. </text:span></text:p>
      <text:p text:style-name="P1"/>
      <text:p text:style-name="No_20_Spacing"><text:span text:style-name="T1">27. Jèzus èt sès discipes ènnè vont </text:span></text:p>
      <text:p text:style-name="No_20_Spacing"><text:soft-page-break/><text:span text:style-name="T1">vè lès viyèdjes djondants Cèsarêye di Filipe. </text:span></text:p>
      <text:p text:style-name="No_20_Spacing"><text:span text:style-name="T1">So l'vôye i d'mande a sès discipes : </text:span></text:p>
      <text:p text:style-name="No_20_Spacing"><text:span text:style-name="T1">" Qwand lès djins djåzèt d'mi, </text:span></text:p>
      <text:p text:style-name="No_20_Spacing"><text:span text:style-name="T1">quî d'hèt-is qu'dji so?"</text:span></text:p>
      <text:p text:style-name="P1"/>
      <text:p text:style-name="No_20_Spacing"><text:span text:style-name="T1">28. Zèls, adon, lî dèclarèt : </text:span></text:p>
      <text:p text:style-name="No_20_Spacing"><text:span text:style-name="T1">" Is d'hèt : c'èst Dj'han, </text:span></text:p>
      <text:p text:style-name="No_20_Spacing"><text:span text:style-name="T1">li ci qu'tchoûkîve è l'êwe. " </text:span></text:p>
      <text:p text:style-name="No_20_Spacing"><text:span text:style-name="T1">Dès cis qui gna d'hèt: </text:span></text:p>
      <text:p text:style-name="No_20_Spacing"><text:span text:style-name="T1">c'è-st-Elie."</text:span></text:p>
      <text:p text:style-name="No_20_Spacing"><text:span text:style-name="T1">Co dès ôtes dihèt : </text:span></text:p>
      <text:p text:style-name="No_20_Spacing"><text:span text:style-name="T1">c'è-st-onk dès profètes. " </text:span></text:p>
      <text:p text:style-name="P1"/>
      <text:p text:style-name="No_20_Spacing"><text:span text:style-name="T1">29. Elzî d'mande co : </text:span></text:p>
      <text:p text:style-name="No_20_Spacing"><text:span text:style-name="T1">" Mins po vos-ôtes, </text:span></text:p>
      <text:p text:style-name="No_20_Spacing"><text:span text:style-name="T1">qui so-dju ?"</text:span></text:p>
      <text:p text:style-name="No_20_Spacing"><text:span text:style-name="T1">Pîre wèze djåzer po dîre:</text:span></text:p>
      <text:p text:style-name="No_20_Spacing"><text:span text:style-name="T1">"Twè, t'ès l'Mèssîye." </text:span></text:p>
      <text:p text:style-name="P1"/>
      <text:p text:style-name="No_20_Spacing"><text:span text:style-name="T1">30. Mins èlzès rabrouf'têye: </text:span></text:p>
      <text:p text:style-name="No_20_Spacing"><text:span text:style-name="T1">qu'is n'djåzèsse måy di çoula </text:span></text:p>
      <text:p text:style-name="No_20_Spacing"><text:span text:style-name="T1">avou nouk... </text:span></text:p>
      <text:p text:style-name="P1"/>
      <text:p text:style-name="No_20_Spacing"><text:span text:style-name="T5">Prumîre anonce dèl passion. </text:span></text:p>
      <text:p text:style-name="P1"/>
      <text:p text:style-name="No_20_Spacing"><text:span text:style-name="T1">31. Jèzus ac'sègne sès discipes. </text:span></text:p>
      <text:p text:style-name="No_20_Spacing"><text:span text:style-name="T1">Il atake a 'lzî fé comprinde </text:span></text:p>
      <text:p text:style-name="No_20_Spacing"><text:span text:style-name="T1">qui l'fi d'l'ome deût tot plin sofri, </text:span></text:p>
      <text:p text:style-name="No_20_Spacing"><text:span text:style-name="T1">qu'i sèrè mètou foû </text:span></text:p>
      <text:p text:style-name="No_20_Spacing"><text:span text:style-name="T1">par lès grand-prêtes </text:span></text:p>
      <text:p text:style-name="No_20_Spacing"><text:span text:style-name="T1">èt par lès docteûrs di li lwè, </text:span></text:p>
      <text:p text:style-name="No_20_Spacing"><text:span text:style-name="T1">qu'i sèrè touwé, </text:span></text:p>
      <text:p text:style-name="No_20_Spacing"><text:span text:style-name="T1">mins qu'treûs djoûs pus tård </text:span></text:p>
      <text:p text:style-name="No_20_Spacing"><text:span text:style-name="T1">i ravik'rè ...</text:span></text:p>
      <text:p text:style-name="P1"/>
      <text:p text:style-name="No_20_Spacing"><text:span text:style-name="T1">32. Jèzus dit çoula hôt èt clér </text:span></text:p>
      <text:p text:style-name="No_20_Spacing"><text:span text:style-name="T1">sins toûrner åtou. </text:span></text:p>
      <text:p text:style-name="No_20_Spacing"><text:span text:style-name="T1">Pîre èl sètche a pårt </text:span></text:p>
      <text:p text:style-name="No_20_Spacing"><text:span text:style-name="T1">èt atake a zèl rabrouf'ter. </text:span></text:p>
      <text:p text:style-name="P1"/>
      <text:p text:style-name="No_20_Spacing"><text:span text:style-name="T1">33. Mins lu si r'toûne, </text:span></text:p>
      <text:p text:style-name="No_20_Spacing"><text:span text:style-name="T1">louke sès discipes </text:span></text:p>
      <text:p text:style-name="No_20_Spacing"><text:span text:style-name="T1">èt rabrouf'têye Pîre. </text:span></text:p>
      <text:p text:style-name="No_20_Spacing"><text:span text:style-name="T1">I lî dit: </text:span></text:p>
      <text:p text:style-name="No_20_Spacing"><text:span text:style-name="T1">"Va-s' podrî mi, </text:span></text:p>
      <text:p text:style-name="No_20_Spacing"><text:span text:style-name="T1">diale qui t'ès. </text:span></text:p>
      <text:p text:style-name="No_20_Spacing"><text:span text:style-name="T1">Awè, </text:span></text:p>
      <text:p text:style-name="No_20_Spacing"><text:span text:style-name="T1">ti n'tûze nin parèy å bon Diu, </text:span></text:p>
      <text:p text:style-name="No_20_Spacing"><text:span text:style-name="T1">tès pinsèyes ravizèt cisses dès omes. </text:span></text:p>
      <text:p text:style-name="P1"/>
      <text:p text:style-name="No_20_Spacing"><text:span text:style-name="T5">Apice ti creû. </text:span></text:p>
      <text:p text:style-name="P1"/>
      <text:p text:style-name="No_20_Spacing"><text:span text:style-name="T1">34. Jèzus houke lès djins </text:span></text:p>
      <text:p text:style-name="No_20_Spacing"><text:span text:style-name="T1">èt ossi sès discipes. </text:span></text:p>
      <text:p text:style-name="No_20_Spacing"><text:span text:style-name="T1">Elzî dit a turtos : </text:span></text:p>
      <text:p text:style-name="No_20_Spacing"><text:span text:style-name="T1">" Li ci qui m'voût sûre, </text:span></text:p>
      <text:p text:style-name="No_20_Spacing"><text:span text:style-name="T1">adon qu'i si r'nôye, </text:span></text:p>
      <text:p text:style-name="No_20_Spacing"><text:span text:style-name="T1">qu'i s'tchèdje di s'creû </text:span></text:p>
      <text:p text:style-name="No_20_Spacing"><text:span text:style-name="T1">èt qu'i rote podrî mi. </text:span></text:p>
      <text:p text:style-name="P1"/>
      <text:p text:style-name="No_20_Spacing"><text:soft-page-break/><text:span text:style-name="T1">35. Awè, </text:span></text:p>
      <text:p text:style-name="No_20_Spacing"><text:span text:style-name="T1">qui voût såver s'vèye, </text:span></text:p>
      <text:p text:style-name="No_20_Spacing"><text:span text:style-name="T1">c'è-st-adon quèl pièd'. </text:span></text:p>
      <text:p text:style-name="No_20_Spacing"><text:span text:style-name="T1">Mins tot qui piède si vèye </text:span></text:p>
      <text:p text:style-name="No_20_Spacing"><text:span text:style-name="T1">a cåse di mi èt dèl bone novèle, </text:span></text:p>
      <text:p text:style-name="No_20_Spacing"><text:span text:style-name="T1">ci la èl såve... " </text:span></text:p>
      <text:p text:style-name="P1"/>
      <text:p text:style-name="No_20_Spacing"><text:span text:style-name="T1">36. Awè, </text:span></text:p>
      <text:p text:style-name="No_20_Spacing"><text:span text:style-name="T1">a qwè chèv' a l'ome </text:span></text:p>
      <text:p text:style-name="No_20_Spacing"><text:span text:style-name="T1">dè gangnî tote li tére, </text:span></text:p>
      <text:p text:style-name="No_20_Spacing"><text:span text:style-name="T1">si tot fant, </text:span></text:p>
      <text:p text:style-name="No_20_Spacing"><text:span text:style-name="T1">i s'distrût tot ètîr ? </text:span></text:p>
      <text:p text:style-name="P1"/>
      <text:p text:style-name="No_20_Spacing"><text:span text:style-name="T1">37. Qui donreût bin l'ome </text:span></text:p>
      <text:p text:style-name="No_20_Spacing"><text:span text:style-name="T1">al discandje di s'vèye ?"</text:span></text:p>
      <text:p text:style-name="P1"/>
      <text:p text:style-name="No_20_Spacing"><text:span text:style-name="T1">38. Awè, </text:span></text:p>
      <text:p text:style-name="No_20_Spacing"><text:span text:style-name="T1">tot qui rodjirè d'mi </text:span></text:p>
      <text:p text:style-name="No_20_Spacing"><text:span text:style-name="T1">èt d'mès paroles </text:span></text:p>
      <text:p text:style-name="No_20_Spacing"><text:span text:style-name="T1">è cisse jènèråcion </text:span></text:p>
      <text:p text:style-name="No_20_Spacing"><text:span text:style-name="T1">adultére èt coupåbe, </text:span></text:p>
      <text:p text:style-name="No_20_Spacing"><text:span text:style-name="T1">tot parèy, </text:span></text:p>
      <text:p text:style-name="No_20_Spacing"><text:span text:style-name="T1">li fi d'l'ome rodjirè d'lu </text:span></text:p>
      <text:p text:style-name="No_20_Spacing"><text:span text:style-name="T1">qwand i vinrè èl glwére di s'pére </text:span></text:p>
      <text:p text:style-name="No_20_Spacing"><text:span text:style-name="T1">avou lès sints andjes. " </text:span></text:p>
      <text:p text:style-name="P1"/>
      <text:p text:style-name="No_20_Spacing"><text:span text:style-name="T1">IX. 1. Elzî dit co : </text:span></text:p>
      <text:p text:style-name="No_20_Spacing"><text:span text:style-name="T1">Vor'mint dji v's èl dit : </text:span></text:p>
      <text:p text:style-name="No_20_Spacing"><text:span text:style-name="T1">avå lès cis qu'sont chal, </text:span></text:p>
      <text:p text:style-name="No_20_Spacing"><text:span text:style-name="T1">quéquonk ni gostèy'ront nin l'mwért </text:span></text:p>
      <text:p text:style-name="No_20_Spacing"><text:span text:style-name="T1">divant d'avu vèyou li rwèyôme dà bon Diu </text:span></text:p>
      <text:p text:style-name="No_20_Spacing"><text:span text:style-name="T1">qu'arive è tote si fwèce." </text:span></text:p>
      <text:p text:style-name="P1"/>
      <text:p text:style-name="No_20_Spacing"><text:span text:style-name="T5">Li Transfiguråcion. </text:span></text:p>
      <text:p text:style-name="P1"/>
      <text:p text:style-name="No_20_Spacing"><text:span text:style-name="T1">2. Si djoûs pus tård </text:span></text:p>
      <text:p text:style-name="No_20_Spacing"><text:span text:style-name="T1">Jézus ni prind-st-avou lu </text:span></text:p>
      <text:p text:style-name="No_20_Spacing"><text:span text:style-name="T1">qui Pire, Djåke èt Dj'han. </text:span></text:p>
      <text:p text:style-name="No_20_Spacing"><text:span text:style-name="T1">Elzès fêt griper å-d'zeûr dèl montagne </text:span></text:p>
      <text:p text:style-name="No_20_Spacing"><text:span text:style-name="T1">tot a fêt foû dèl vôye. </text:span></text:p>
      <text:p text:style-name="No_20_Spacing"><text:span text:style-name="T1">Et d'vant zèls i candje tot: </text:span></text:p>
      <text:p text:style-name="P1"/>
      <text:p text:style-name="No_20_Spacing"><text:span text:style-name="T1">3. sès håres atakèt a r'lûre, </text:span></text:p>
      <text:p text:style-name="No_20_Spacing"><text:span text:style-name="T1">èles dim'nèt si blanke, </text:span></text:p>
      <text:p text:style-name="No_20_Spacing"><text:span text:style-name="T1">tél'mint blanke, </text:span></text:p>
      <text:p text:style-name="No_20_Spacing"><text:span text:style-name="T1">qui nou folon so l'tére </text:span></text:p>
      <text:p text:style-name="No_20_Spacing"><text:span text:style-name="T1">ni pout blankî parèy. </text:span></text:p>
      <text:p text:style-name="P1"/>
      <text:p text:style-name="No_20_Spacing"><text:span text:style-name="T1">4. Et vochal </text:span></text:p>
      <text:p text:style-name="No_20_Spacing"><text:span text:style-name="T1">qu'Elie èt Moîse si mostrèt : </text:span></text:p>
      <text:p text:style-name="No_20_Spacing"><text:span text:style-name="T1">is d'vizèt minme avou Jèzus. </text:span></text:p>
      <text:p text:style-name="P1"/>
      <text:p text:style-name="No_20_Spacing"><text:span text:style-name="T1">5. Ni polant s'rat'ni</text:span></text:p>
      <text:p text:style-name="No_20_Spacing"><text:span text:style-name="T1">Pîre dit-st-a Jèzus : </text:span></text:p>
      <text:p text:style-name="No_20_Spacing"><text:span text:style-name="T1">" Mêsse, </text:span></text:p>
      <text:p text:style-name="No_20_Spacing"><text:span text:style-name="T1">i fêt si bon d'èsse chal, </text:span></text:p>
      <text:p text:style-name="No_20_Spacing"><text:span text:style-name="T1">fans-gn' treûs tintes, </text:span></text:p>
      <text:p text:style-name="No_20_Spacing"><text:span text:style-name="T1">eune por vos, </text:span></text:p>
      <text:p text:style-name="No_20_Spacing"><text:span text:style-name="T1">eune po Moïse, </text:span></text:p>
      <text:p text:style-name="No_20_Spacing"><text:span text:style-name="T1">eune po Elie ? </text:span></text:p>
      <text:p text:style-name="P1"><text:soft-page-break/></text:p>
      <text:p text:style-name="No_20_Spacing"><text:span text:style-name="T1">6. Nèni, </text:span></text:p>
      <text:p text:style-name="No_20_Spacing"><text:span text:style-name="T1">i n'sé pus qwè : </text:span></text:p>
      <text:p text:style-name="No_20_Spacing"><text:span text:style-name="T1">zèls treûs fruzihèt d'sogne </text:span></text:p>
      <text:p text:style-name="No_20_Spacing"><text:span text:style-name="T1">dès pîds al tièsse. </text:span></text:p>
      <text:p text:style-name="P1"/>
      <text:p text:style-name="No_20_Spacing"><text:span text:style-name="T1">7. Ine nûlèye s'amonne sor zèls </text:span></text:p>
      <text:p text:style-name="No_20_Spacing"><text:span text:style-name="T1">èt 'lzès rafûle tot. </text:span></text:p>
      <text:p text:style-name="No_20_Spacing"><text:span text:style-name="T1">È l'nûlèye is oyèt-st-ine vwès </text:span></text:p>
      <text:p text:style-name="No_20_Spacing"><text:span text:style-name="T1">qu'èlzî dit : </text:span></text:p>
      <text:p text:style-name="No_20_Spacing"><text:span text:style-name="T1">" Ci chal èst m'fi, </text:span></text:p>
      <text:p text:style-name="No_20_Spacing"><text:span text:style-name="T1">djèl veû vol'tî, </text:span></text:p>
      <text:p text:style-name="No_20_Spacing"><text:span text:style-name="T1">hoûtez-l'..." </text:span></text:p>
      <text:p text:style-name="P1"/>
      <text:p text:style-name="No_20_Spacing"><text:span text:style-name="T1">8. So l'côp is loukèt tot-åtou : </text:span></text:p>
      <text:p text:style-name="No_20_Spacing"><text:span text:style-name="T1">mins is n'vèyèt pus nouk. </text:span></text:p>
      <text:p text:style-name="No_20_Spacing"><text:span text:style-name="T1">Jèzus èst tot seû avou zèls. </text:span></text:p>
      <text:p text:style-name="P1"/>
      <text:p text:style-name="No_20_Spacing"><text:span text:style-name="T1">9. Tot rid'hindant d'la-d'zeûr </text:span></text:p>
      <text:p text:style-name="No_20_Spacing"><text:span text:style-name="T1">Jèzus èlzî rik'mande bin </text:span></text:p>
      <text:p text:style-name="No_20_Spacing"><text:span text:style-name="T1">dè wårder çoula por zèls. </text:span></text:p>
      <text:p text:style-name="No_20_Spacing"><text:span text:style-name="T1">Is nèl poront raconter ås ôtes </text:span></text:p>
      <text:p text:style-name="No_20_Spacing"><text:span text:style-name="T1">divant qui l'fi d'l'ome </text:span></text:p>
      <text:p text:style-name="No_20_Spacing"><text:span text:style-name="T1">ni s'seûye dispièrté d'amon lès mwérts. </text:span></text:p>
      <text:p text:style-name="P1"/>
      <text:p text:style-name="No_20_Spacing"><text:span text:style-name="T1">10. Po lès ôtes is t'nèt don leû linwe. </text:span></text:p>
      <text:p text:style-name="No_20_Spacing"><text:span text:style-name="T1">Mins inte di zèls, </text:span></text:p>
      <text:p text:style-name="No_20_Spacing"><text:span text:style-name="T1">c'è-st-ine bèle kibat'rèye </text:span></text:p>
      <text:p text:style-name="No_20_Spacing"><text:span text:style-name="T1">qwè-z-èst-ce qui çoula vout bin dîre :</text:span></text:p>
      <text:p text:style-name="No_20_Spacing"><text:span text:style-name="T1">si dispièrter d'amon lès mwérts? <text:s/></text:span></text:p>
      <text:p text:style-name="P1"/>
      <text:p text:style-name="No_20_Spacing"><text:span text:style-name="T5">Elie deut rim'ni. </text:span></text:p>
      <text:p text:style-name="P1"/>
      <text:p text:style-name="No_20_Spacing"><text:span text:style-name="T1">11. ls sont la, åtou d'lu. </text:span></text:p>
      <text:p text:style-name="No_20_Spacing"><text:span text:style-name="T1">a Iî d'mander po qwè po come. </text:span></text:p>
      <text:p text:style-name="No_20_Spacing"><text:span text:style-name="T1">Is d'hèt : </text:span></text:p>
      <text:p text:style-name="No_20_Spacing"><text:span text:style-name="T1">" Poqwè lès docteûrs di li lwè d'hèt-is </text:span></text:p>
      <text:p text:style-name="No_20_Spacing"><text:span text:style-name="T1">qu'Elie deût rim'ni l'prumî ? " </text:span></text:p>
      <text:p text:style-name="P1"/>
      <text:p text:style-name="No_20_Spacing"><text:span text:style-name="T1">12. Jèzus èlzî èsplike : </text:span></text:p>
      <text:p text:style-name="No_20_Spacing"><text:span text:style-name="T1">Awè save, </text:span></text:p>
      <text:p text:style-name="No_20_Spacing"><text:span text:style-name="T1">Elie rivinrè l'prumî, </text:span></text:p>
      <text:p text:style-name="No_20_Spacing"><text:span text:style-name="T1">èt r'mètrè tot d'adram. </text:span></text:p>
      <text:p text:style-name="No_20_Spacing"><text:span text:style-name="T1">Mins adon , </text:span></text:p>
      <text:p text:style-name="No_20_Spacing"><text:span text:style-name="T1">kimint a-t-on scrît </text:span></text:p>
      <text:p text:style-name="No_20_Spacing"><text:span text:style-name="T1">so l'fi d'l'ome </text:span></text:p>
      <text:p text:style-name="No_20_Spacing"><text:span text:style-name="T1">qu'i sofrirè tot plin </text:span></text:p>
      <text:p text:style-name="No_20_Spacing"><text:span text:style-name="T1">èt qu'sèrè må vèyou ?" </text:span></text:p>
      <text:p text:style-name="P1"/>
      <text:p text:style-name="No_20_Spacing"><text:span text:style-name="T1">13. " Vor'mint dji v's èl dit :</text:span></text:p>
      <text:p text:style-name="No_20_Spacing"><text:span text:style-name="T1">Elie èst dèdja m'nou. </text:span></text:p>
      <text:p text:style-name="No_20_Spacing"><text:span text:style-name="T1">Is l'ont-st-arindjî a leû manîre </text:span></text:p>
      <text:p text:style-name="No_20_Spacing"><text:span text:style-name="T1">sorlon çou qu'èst scrit sor lu." </text:span></text:p>
      <text:p text:style-name="P1"/>
      <text:p text:style-name="No_20_Spacing"><text:span text:style-name="T5">Li ci qu'aveût l'hôt-m</text:span><text:span text:style-name="T1">å</text:span><text:span text:style-name="T5">. </text:span></text:p>
      <text:p text:style-name="P1"/>
      <text:p text:style-name="No_20_Spacing"><text:span text:style-name="T1">14. Is r'djondèt lès ôtès discipes. </text:span></text:p>
      <text:p text:style-name="No_20_Spacing"><text:span text:style-name="T1">Is vèyèt sacwantès djins åtou d'zèls: </text:span></text:p>
      <text:p text:style-name="No_20_Spacing"><text:span text:style-name="T1">dès docteûrs di li lwè discutèt qu'arèdje. </text:span></text:p>
      <text:p text:style-name="P1"/>
      <text:p text:style-name="No_20_Spacing"><text:soft-page-break/><text:span text:style-name="T1">15. A ponne vèyèt-is Jèzus </text:span></text:p>
      <text:p text:style-name="No_20_Spacing"><text:span text:style-name="T1">qu'lès djins fruzihèt tot </text:span></text:p>
      <text:p text:style-name="No_20_Spacing"><text:span text:style-name="T1">èt acorèt po lî dire bondjoû. </text:span></text:p>
      <text:p text:style-name="P1"/>
      <text:p text:style-name="No_20_Spacing"><text:span text:style-name="T1">16. Lu èlzî d'mande :</text:span></text:p>
      <text:p text:style-name="No_20_Spacing"><text:span text:style-name="T1">" Di qwè discutez-v' avou zèls ? " </text:span></text:p>
      <text:p text:style-name="P1"/>
      <text:p text:style-name="No_20_Spacing"><text:span text:style-name="T1">17. Onk lî rèspond d'å mitan dès djins: </text:span></text:p>
      <text:p text:style-name="No_20_Spacing"><text:span text:style-name="T1">" Mêsse,</text:span></text:p>
      <text:p text:style-name="No_20_Spacing"><text:span text:style-name="T1">djl t'a aminé m'fi, </text:span></text:p>
      <text:p text:style-name="No_20_Spacing"><text:span text:style-name="T1">il èst tot èmacralé, </text:span></text:p>
      <text:p text:style-name="No_20_Spacing"><text:span text:style-name="T1">i n'pipe nou mot. </text:span></text:p>
      <text:p text:style-name="P1"/>
      <text:p text:style-name="No_20_Spacing"><text:span text:style-name="T1">18. Qwand l'diâle s'ènn'acapare, </text:span></text:p>
      <text:p text:style-name="No_20_Spacing"><text:span text:style-name="T1">tot wice qui ç'seûye, </text:span></text:p>
      <text:p text:style-name="No_20_Spacing"><text:span text:style-name="T1">èl bouhe djus. </text:span></text:p>
      <text:p text:style-name="No_20_Spacing"><text:span text:style-name="T1">Adon i glète èt crine dès dints </text:span></text:p>
      <text:p text:style-name="No_20_Spacing"><text:span text:style-name="T1">èt sowe tot èvôye. </text:span></text:p>
      <text:p text:style-name="No_20_Spacing"><text:span text:style-name="T1">Dj'a dit a tès discipes </text:span></text:p>
      <text:p text:style-name="No_20_Spacing"><text:span text:style-name="T1">dè tchèssî l' diâle foû d'lu, </text:span></text:p>
      <text:p text:style-name="No_20_Spacing"><text:span text:style-name="T1">mins is sont bin trop naw. " </text:span></text:p>
      <text:p text:style-name="P1"/>
      <text:p text:style-name="No_20_Spacing"><text:span text:style-name="T1">19. Jèzus 'lzi rèspond ; </text:span></text:p>
      <text:p text:style-name="No_20_Spacing"><text:span text:style-name="T1">" Quéne indjince sins fwè ? </text:span></text:p>
      <text:p text:style-name="No_20_Spacing"><text:span text:style-name="T1">Disqu'a qwand sèrè-dje avou vos-ôtes ? </text:span></text:p>
      <text:p text:style-name="No_20_Spacing"><text:span text:style-name="T1">Disqu'a qwand va-dju vos sofri ? </text:span></text:p>
      <text:p text:style-name="No_20_Spacing"><text:span text:style-name="T1">Djans, aminez-mèl." </text:span></text:p>
      <text:p text:style-name="P1"/>
      <text:p text:style-name="No_20_Spacing"><text:span text:style-name="T1">20. On Ii amonne don l'valèt. </text:span></text:p>
      <text:p text:style-name="No_20_Spacing"><text:span text:style-name="T1">Mins a ponne veût-i Jèzus </text:span></text:p>
      <text:p text:style-name="No_20_Spacing"><text:span text:style-name="T1">qui l'diâle kiheût l'èfant </text:span></text:p>
      <text:p text:style-name="No_20_Spacing"><text:span text:style-name="T1">èt l'fêt toumer d'convulsion: </text:span></text:p>
      <text:p text:style-name="No_20_Spacing"><text:span text:style-name="T1">i s'kirôle al tére, </text:span></text:p>
      <text:p text:style-name="No_20_Spacing"><text:span text:style-name="T1">i glète, </text:span></text:p>
      <text:p text:style-name="No_20_Spacing"><text:span text:style-name="T1">i s'racrampih tot. </text:span></text:p>
      <text:p text:style-name="P1"/>
      <text:p text:style-name="No_20_Spacing"><text:span text:style-name="T1">21. Jèzus dimande a s'pére: </text:span></text:p>
      <text:p text:style-name="No_20_Spacing"><text:span text:style-name="T1">" Dispôy kibin d'tins a-t-i çoula ?" </text:span></text:p>
      <text:p text:style-name="No_20_Spacing"><text:span text:style-name="T1">Ci chal rèspond : </text:span></text:p>
      <text:p text:style-name="No_20_Spacing"><text:span text:style-name="T1">" Dispôy tot djonne. </text:span></text:p>
      <text:p text:style-name="P1"/>
      <text:p text:style-name="No_20_Spacing"><text:span text:style-name="T1">22. Awè, </text:span></text:p>
      <text:p text:style-name="No_20_Spacing"><text:span text:style-name="T1">èt co sovint </text:span></text:p>
      <text:p text:style-name="No_20_Spacing"><text:span text:style-name="T1">Ii diâle Ii bouhe è feû </text:span></text:p>
      <text:p text:style-name="No_20_Spacing"><text:span text:style-name="T1">èt d'vins lès êwes :</text:span></text:p>
      <text:p text:style-name="No_20_Spacing"><text:span text:style-name="T1">i såye dèl piède. </text:span></text:p>
      <text:p text:style-name="No_20_Spacing"><text:span text:style-name="T1">Mins si v'polez fé 'ne saqwè, </text:span></text:p>
      <text:p text:style-name="No_20_Spacing"><text:span text:style-name="T1">lèyiz-v' adîre, </text:span></text:p>
      <text:p text:style-name="No_20_Spacing"><text:span text:style-name="T1">vinez a nosse sécoûrs." </text:span></text:p>
      <text:p text:style-name="P1"/>
      <text:p text:style-name="No_20_Spacing"><text:span text:style-name="T1">23. Jèzus lî dit: </text:span></text:p>
      <text:p text:style-name="No_20_Spacing"><text:span text:style-name="T1">" Kimint: si v'polez...? </text:span></text:p>
      <text:p text:style-name="No_20_Spacing"><text:span text:style-name="T1">Tot èst vor'mint possibe </text:span></text:p>
      <text:p text:style-name="No_20_Spacing"><text:span text:style-name="T1">si t'as 'ne dimèye çans di fwè... " </text:span></text:p>
      <text:p text:style-name="P1"/>
      <text:p text:style-name="No_20_Spacing"><text:span text:style-name="T1">24. So l'côp, </text:span></text:p>
      <text:p text:style-name="No_20_Spacing"><text:span text:style-name="T1">li pére dè valèt brêt po dîre : </text:span></text:p>
      <text:p text:style-name="No_20_Spacing"><text:span text:style-name="T1">" Dji creû, </text:span></text:p>
      <text:p text:style-name="No_20_Spacing"><text:span text:style-name="T1">mins m'nez å sécoûrs di m'fwè</text:span></text:p>
      <text:p text:style-name="No_20_Spacing"><text:span text:style-name="T1">qu'èst tote tène."</text:span></text:p>
      <text:p text:style-name="P1"><text:soft-page-break/></text:p>
      <text:p text:style-name="No_20_Spacing"><text:span text:style-name="T1">25. Jèzus veût lès djins qu'acorèt. </text:span></text:p>
      <text:p text:style-name="No_20_Spacing"><text:span text:style-name="T1">l rabrouf'têye li måssî diâle </text:span></text:p>
      <text:p text:style-name="No_20_Spacing"><text:span text:style-name="T1">tot lî d'hant : </text:span></text:p>
      <text:p text:style-name="No_20_Spacing"><text:span text:style-name="T1">"Diâle mouwê èt soûrdô, </text:span></text:p>
      <text:p text:style-name="No_20_Spacing"><text:span text:style-name="T1">mi, dji tèl kimande, </text:span></text:p>
      <text:p text:style-name="No_20_Spacing"><text:span text:style-name="T1">va-s' foû di ç'valèt chal </text:span></text:p>
      <text:p text:style-name="No_20_Spacing"><text:span text:style-name="T1">èt å grand jamåy </text:span></text:p>
      <text:p text:style-name="No_20_Spacing"><text:span text:style-name="T1">n'î r'mousse måy pus. " </text:span></text:p>
      <text:p text:style-name="P1"/>
      <text:p text:style-name="No_20_Spacing"><text:span text:style-name="T1">26. Li diâle si brêt tot mwért, </text:span></text:p>
      <text:p text:style-name="No_20_Spacing"><text:span text:style-name="T1">i k'heût a l'arèdje l'èfant </text:span></text:p>
      <text:p text:style-name="No_20_Spacing"><text:span text:style-name="T1">èt vanne foû d'lu. </text:span></text:p>
      <text:p text:style-name="No_20_Spacing"><text:span text:style-name="T1">Ci chal ravize on mwért, </text:span></text:p>
      <text:p text:style-name="No_20_Spacing"><text:span text:style-name="T1">si fwért, </text:span></text:p>
      <text:p text:style-name="No_20_Spacing"><text:span text:style-name="T1">qui sacwant' tûzèt èt d'hèt </text:span></text:p>
      <text:p text:style-name="No_20_Spacing"><text:span text:style-name="T1">" il a d'hoté. " </text:span></text:p>
      <text:p text:style-name="P1"/>
      <text:p text:style-name="No_20_Spacing"><text:span text:style-name="T1">27. Mins Jèzus apice si min </text:span></text:p>
      <text:p text:style-name="No_20_Spacing"><text:span text:style-name="T1">èt l'dispiète : </text:span></text:p>
      <text:p text:style-name="No_20_Spacing"><text:span text:style-name="T1">li valèt si r'lîve. </text:span></text:p>
      <text:p text:style-name="P1"/>
      <text:p text:style-name="No_20_Spacing"><text:span text:style-name="T1">28. Rintré èl mohone, </text:span></text:p>
      <text:p text:style-name="No_20_Spacing"><text:span text:style-name="T1">èt inte di zèls, </text:span></text:p>
      <text:p text:style-name="No_20_Spacing"><text:span text:style-name="T1">lès discipes dimandèt-st-a Jèzus </text:span></text:p>
      <text:p text:style-name="No_20_Spacing"><text:span text:style-name="T1">" Et poqwè don, nos-ôtes, </text:span></text:p>
      <text:p text:style-name="No_20_Spacing"><text:span text:style-name="T1">n'avans-gn' polou èl taper foû ? " </text:span></text:p>
      <text:p text:style-name="P1"/>
      <text:p text:style-name="No_20_Spacing"><text:span text:style-name="T1">29. Elzî dit : </text:span></text:p>
      <text:p text:style-name="No_20_Spacing"><text:span text:style-name="T1">" Cisse sôr la ni r'plôye bagadje </text:span></text:p>
      <text:p text:style-name="No_20_Spacing"><text:span text:style-name="T1">qu'a côp d'priyîre."</text:span></text:p>
      <text:p text:style-name="P1"/>
      <text:p text:style-name="No_20_Spacing"><text:span text:style-name="T5">Deûzinme anonce dèl passion. </text:span></text:p>
      <text:p text:style-name="P1"/>
      <text:p text:style-name="No_20_Spacing"><text:span text:style-name="T1">30. Enn'alant di d'la, </text:span></text:p>
      <text:p text:style-name="No_20_Spacing"><text:span text:style-name="T1">is tchèrèt tot avå l'Galilêye : </text:span></text:p>
      <text:p text:style-name="No_20_Spacing"><text:span text:style-name="T1">l vout qui nouk nèl rik'nohe. </text:span></text:p>
      <text:p text:style-name="P1"/>
      <text:p text:style-name="No_20_Spacing"><text:span text:style-name="T1">31. Awèt </text:span></text:p>
      <text:p text:style-name="No_20_Spacing"><text:span text:style-name="T1">il ac'sègne sès discipes. </text:span></text:p>
      <text:p text:style-name="No_20_Spacing"><text:span text:style-name="T1">Elzî dit:</text:span></text:p>
      <text:p text:style-name="No_20_Spacing"><text:span text:style-name="T1">" Li fi d 'l' ome sèrè lîvré </text:span></text:p>
      <text:p text:style-name="No_20_Spacing"><text:span text:style-name="T1">å pouvwér dès omes. </text:span></text:p>
      <text:p text:style-name="No_20_Spacing"><text:span text:style-name="T1">Cès chal èl tow'ront. </text:span></text:p>
      <text:p text:style-name="No_20_Spacing"><text:span text:style-name="T1">Mins stindou reût mwért, </text:span></text:p>
      <text:p text:style-name="No_20_Spacing"><text:span text:style-name="T1">après treûs djoûs </text:span></text:p>
      <text:p text:style-name="No_20_Spacing"><text:span text:style-name="T1">i si r'lîvrè..." </text:span></text:p>
      <text:p text:style-name="P1"/>
      <text:p text:style-name="No_20_Spacing"><text:span text:style-name="T1">32. Mins zêls n'arivèt nin a comprinde </text:span></text:p>
      <text:p text:style-name="No_20_Spacing"><text:span text:style-name="T1">tot çou qu'èlzi dit : </text:span></text:p>
      <text:p text:style-name="No_20_Spacing"><text:span text:style-name="T1">Is ont sogne di Iî d'mander qwè. </text:span></text:p>
      <text:p text:style-name="P1"/>
      <text:p text:style-name="No_20_Spacing"><text:span text:style-name="T5">Quî èst l'pus grand ? </text:span></text:p>
      <text:p text:style-name="P1"/>
      <text:p text:style-name="No_20_Spacing"><text:span text:style-name="T1">33. Is m'nèt disqu'a Capharnaüm. </text:span></text:p>
      <text:p text:style-name="No_20_Spacing"><text:span text:style-name="T1">Ine fèye èl mohone èlzi d'mande: </text:span></text:p>
      <text:p text:style-name="No_20_Spacing"><text:span text:style-name="T1">" Di qwè av' tant k'batou </text:span></text:p>
      <text:p text:style-name="No_20_Spacing"><text:span text:style-name="T1">tot-oute dèl vôye ? " </text:span></text:p>
      <text:p text:style-name="P1"/>
      <text:p text:style-name="No_20_Spacing"><text:span text:style-name="T1">34. Mins is d'morèt boke cozowe. </text:span></text:p>
      <text:p text:style-name="No_20_Spacing"><text:soft-page-break/><text:span text:style-name="T1">Awè, </text:span></text:p>
      <text:p text:style-name="No_20_Spacing"><text:span text:style-name="T1">avå lès vôyes is s' sont-st-apougnîs, </text:span></text:p>
      <text:p text:style-name="No_20_Spacing"><text:span text:style-name="T1">zèls sès discipes, </text:span></text:p>
      <text:p text:style-name="No_20_Spacing"><text:span text:style-name="T1">po sayî d'savu, </text:span></text:p>
      <text:p text:style-name="No_20_Spacing"><text:span text:style-name="T1">quî èst l'pus grand...</text:span></text:p>
      <text:p text:style-name="P1"/>
      <text:p text:style-name="No_20_Spacing"><text:span text:style-name="T1">35. Jèzus s'achît. </text:span></text:p>
      <text:p text:style-name="No_20_Spacing"><text:span text:style-name="T1">l houke lès Doze </text:span></text:p>
      <text:p text:style-name="No_20_Spacing"><text:span text:style-name="T1">èt 'lzî dit : </text:span></text:p>
      <text:p text:style-name="No_20_Spacing"><text:span text:style-name="T1">" Si 'ne saquî vout èsse li prumî, </text:span></text:p>
      <text:p text:style-name="No_20_Spacing"><text:span text:style-name="T1">qu'i våye si mète al cowe </text:span></text:p>
      <text:p text:style-name="No_20_Spacing"><text:span text:style-name="T1">èt qui d'turtos </text:span></text:p>
      <text:p text:style-name="No_20_Spacing"><text:span text:style-name="T1">i seûye li chèrviteû. " </text:span></text:p>
      <text:p text:style-name="P1"/>
      <text:p text:style-name="No_20_Spacing"><text:span text:style-name="T1">36. Adon i houke ine-èfant, </text:span></text:p>
      <text:p text:style-name="No_20_Spacing"><text:span text:style-name="T1">èl mète å mitan d'zèls, </text:span></text:p>
      <text:p text:style-name="No_20_Spacing"><text:span text:style-name="T1">èl rabrèsse èt 'lzî dit :</text:span></text:p>
      <text:p text:style-name="No_20_Spacing"><text:span text:style-name="T1">" Tot qui aconte onk di cès èfants </text:span></text:p>
      <text:p text:style-name="No_20_Spacing"><text:span text:style-name="T1">po m'fé oneûr, </text:span></text:p>
      <text:p text:style-name="No_20_Spacing"><text:span text:style-name="T1">c'èst mi qu'aconte; </text:span></text:p>
      <text:p text:style-name="No_20_Spacing"><text:span text:style-name="T1">èt l'ci qu'm'aconte </text:span></text:p>
      <text:p text:style-name="No_20_Spacing"><text:span text:style-name="T1">ci n'èst nin mi qu'aconte, </text:span></text:p>
      <text:p text:style-name="No_20_Spacing"><text:span text:style-name="T1">mins bin l'ci qu'm'èvôye." </text:span></text:p>
      <text:p text:style-name="P1"/>
      <text:p text:style-name="No_20_Spacing"><text:span text:style-name="T5">Ci qu'n'èst nin disconte nos-ôtes... </text:span></text:p>
      <text:p text:style-name="No_20_Spacing"><text:span text:style-name="T5">è-st-avou nos-ôtes. </text:span></text:p>
      <text:p text:style-name="P1"/>
      <text:p text:style-name="No_20_Spacing"><text:span text:style-name="T1">38. Dj'han lî dit: </text:span></text:p>
      <text:p text:style-name="No_20_Spacing"><text:span text:style-name="T1">" Mêsse, </text:span></text:p>
      <text:p text:style-name="No_20_Spacing"><text:span text:style-name="T1">nos avans vèyou ' ne ome </text:span></text:p>
      <text:p text:style-name="No_20_Spacing"><text:span text:style-name="T1">qui tchèsse èvôye lès diâles </text:span></text:p>
      <text:p text:style-name="No_20_Spacing"><text:span text:style-name="T1">tot s'chèrvant d'vosse nom, </text:span></text:p>
      <text:p text:style-name="No_20_Spacing"><text:span text:style-name="T1">èt portant i n'nos sût nin. </text:span></text:p>
      <text:p text:style-name="No_20_Spacing"><text:span text:style-name="T1">Nos l'ènn'avans èspètchî </text:span></text:p>
      <text:p text:style-name="No_20_Spacing"><text:span text:style-name="T1">pwice qu'i n'nos sût nin." </text:span></text:p>
      <text:p text:style-name="P1"/>
      <text:p text:style-name="No_20_Spacing"><text:span text:style-name="T1">39. Mins Jèzus dit ; </text:span></text:p>
      <text:p text:style-name="No_20_Spacing"><text:span text:style-name="T1">" Ni l'ènn'èspètchîz nin. </text:span></text:p>
      <text:p text:style-name="No_20_Spacing"><text:span text:style-name="T1">Nèni save, </text:span></text:p>
      <text:p text:style-name="No_20_Spacing"><text:span text:style-name="T1">nouk ni pout s'chèrvi </text:span></text:p>
      <text:p text:style-name="No_20_Spacing"><text:span text:style-name="T1">dèl fwèce di m'nom, </text:span></text:p>
      <text:p text:style-name="No_20_Spacing"><text:span text:style-name="T1">èt so l'minme tins </text:span></text:p>
      <text:p text:style-name="No_20_Spacing"><text:span text:style-name="T1">må djåzer sor mi. </text:span></text:p>
      <text:p text:style-name="P1"/>
      <text:p text:style-name="No_20_Spacing"><text:span text:style-name="T1">40. Li ci qu'n'èst nin disconte nos-ôtes </text:span></text:p>
      <text:p text:style-name="No_20_Spacing"><text:span text:style-name="T1">ci la è-st-avou nos-ôtes." </text:span></text:p>
      <text:p text:style-name="P1"/>
      <text:p text:style-name="No_20_Spacing"><text:span text:style-name="T1">41. Awè, </text:span></text:p>
      <text:p text:style-name="No_20_Spacing"><text:span text:style-name="T1">Ii ci qui v'dôrè on côp d'êwe </text:span></text:p>
      <text:p text:style-name="No_20_Spacing"><text:span text:style-name="T1">pace qui v's èstez po l'Cris', </text:span></text:p>
      <text:p text:style-name="No_20_Spacing"><text:span text:style-name="T1">vor'mint dji v's èl dit </text:span></text:p>
      <text:p text:style-name="No_20_Spacing"><text:span text:style-name="T1">i n'pièdrè nin si r'compinse." </text:span></text:p>
      <text:p text:style-name="P1"/>
      <text:p text:style-name="No_20_Spacing"><text:span text:style-name="T5">Gâre a vosse pê si vos fez trèbouhî on p'tit</text:span><text:span text:style-name="T1">. </text:span></text:p>
      <text:p text:style-name="P1"/>
      <text:p text:style-name="P6"><text:span text:style-name="T1">42. Tot qui f'rè trèbouhî </text:span></text:p>
      <text:p text:style-name="No_20_Spacing"><text:span text:style-name="T1">on seûl di cès p'tits qu'ont l'fwè, </text:span></text:p>
      <text:p text:style-name="No_20_Spacing"><text:span text:style-name="T1">i våt mi por lu qu'on Ii atèle </text:span></text:p>
      <text:p text:style-name="No_20_Spacing"><text:span text:style-name="T1">ine pire di molin al hanète, </text:span></text:p>
      <text:p text:style-name="No_20_Spacing"><text:span text:style-name="T1">èt qu'insi afûlé </text:span></text:p>
      <text:p text:style-name="No_20_Spacing"><text:soft-page-break/><text:span text:style-name="T1">on-z-èl tape èl mér." </text:span></text:p>
      <text:p text:style-name="P1"/>
      <text:p text:style-name="No_20_Spacing"><text:span text:style-name="T1">43. Si t'min ti fêt trèbouhî, </text:span></text:p>
      <text:p text:style-name="No_20_Spacing"><text:span text:style-name="T1">côpe-lu ... </text:span></text:p>
      <text:p text:style-name="No_20_Spacing"><text:span text:style-name="T1">l våt mi por twè </text:span></text:p>
      <text:p text:style-name="No_20_Spacing"><text:span text:style-name="T1">di moussî èl vèye avou 'ne min djus </text:span></text:p>
      <text:p text:style-name="No_20_Spacing"><text:span text:style-name="T1">qui d'avu tès deûs mins </text:span></text:p>
      <text:p text:style-name="No_20_Spacing"><text:span text:style-name="T1">po tchèrî tot dreût è l'infér, </text:span></text:p>
      <text:p text:style-name="No_20_Spacing"><text:span text:style-name="T1">è fouwå qui n' si distît måy</text:span></text:p>
      <text:p text:style-name="P1"/>
      <text:p text:style-name="No_20_Spacing"><text:span text:style-name="T1">44. la wice qui lès viérs ni crèvèt måy </text:span></text:p>
      <text:p text:style-name="No_20_Spacing"><text:span text:style-name="T1">èt wice qui l'feû ni s'distît pus. </text:span></text:p>
      <text:p text:style-name="P1"/>
      <text:p text:style-name="No_20_Spacing"><text:span text:style-name="T1">45. Si t'pîd ti fêt trèbouhî, </text:span></text:p>
      <text:p text:style-name="No_20_Spacing"><text:span text:style-name="T1">côpe-lu... </text:span></text:p>
      <text:p text:style-name="No_20_Spacing"><text:span text:style-name="T1">l våt mî por twè </text:span></text:p>
      <text:p text:style-name="No_20_Spacing"><text:span text:style-name="T1">d'èsse houlé pètoye </text:span></text:p>
      <text:p text:style-name="No_20_Spacing"><text:span text:style-name="T1">po moussî èl vicårèye, </text:span></text:p>
      <text:p text:style-name="No_20_Spacing"><text:span text:style-name="T1">qui d'avu tès deûs pîds </text:span></text:p>
      <text:p text:style-name="No_20_Spacing"><text:span text:style-name="T1">po-z-èsse tapé è fouwå d'I'infér. </text:span></text:p>
      <text:p text:style-name="P1"/>
      <text:p text:style-name="No_20_Spacing"><text:span text:style-name="T1">46. la wice qui lès viérs ni crèvèt måy </text:span></text:p>
      <text:p text:style-name="No_20_Spacing"><text:span text:style-name="T1">èt wice qui l'feû ni s'distît pus.</text:span></text:p>
      <text:p text:style-name="No_20_Spacing"><text:span text:style-name="T1"><text:s/></text:span></text:p>
      <text:p text:style-name="No_20_Spacing"><text:span text:style-name="T1">47. " Si ti-oûy ti fêt trèbouhî, </text:span></text:p>
      <text:p text:style-name="No_20_Spacing"><text:span text:style-name="T1">råye-lu...</text:span></text:p>
      <text:p text:style-name="No_20_Spacing"><text:span text:style-name="T1">I våt mî por twè d'èsse bwègne</text:span></text:p>
      <text:p text:style-name="No_20_Spacing"><text:span text:style-name="T1">po moussî è rwèyôme dè bon Diu, </text:span></text:p>
      <text:p text:style-name="No_20_Spacing"><text:span text:style-name="T1">qui d'avu tès deûs oûys </text:span></text:p>
      <text:p text:style-name="No_20_Spacing"><text:span text:style-name="T1">po-z-èsse tapé è fouwa d'l'infér, </text:span></text:p>
      <text:p text:style-name="P1"/>
      <text:p text:style-name="No_20_Spacing"><text:span text:style-name="T1">48. la wice qui lès viérs ni crèvèt måy </text:span></text:p>
      <text:p text:style-name="No_20_Spacing"><text:span text:style-name="T1">èt wice qui l'feû ni s'distît pus." </text:span></text:p>
      <text:p text:style-name="P1"/>
      <text:p text:style-name="No_20_Spacing"><text:span text:style-name="T1">49. Awè, </text:span></text:p>
      <text:p text:style-name="No_20_Spacing"><text:span text:style-name="T1">Ii feû dismantchêye tot. </text:span></text:p>
      <text:p text:style-name="P1"/>
      <text:p text:style-name="No_20_Spacing"><text:span text:style-name="T1">50. Li sé è-st-ine saqwè d'bon. </text:span></text:p>
      <text:p text:style-name="No_20_Spacing"><text:span text:style-name="T1">Mins si l'sé piède si gos', </text:span></text:p>
      <text:p text:style-name="No_20_Spacing"><text:span text:style-name="T1">avou qwè Iî r'sal'rè-t-on ? </text:span></text:p>
      <text:p text:style-name="No_20_Spacing"><text:span text:style-name="T1">Wårdez l'sé è vos-minme. </text:span></text:p>
      <text:p text:style-name="No_20_Spacing"><text:span text:style-name="T1">Et sèyîz' è påye inte di vos-ôtes."</text:span></text:p>
      <text:p text:style-name="P1"/>
      <text:p text:style-name="No_20_Spacing"><text:span text:style-name="T5">Cou qu'li bon Diu a-st-ûni...</text:span></text:p>
      <text:p text:style-name="P4"/>
      <text:p text:style-name="No_20_Spacing"><text:span text:style-name="T1">X. 1. Jèzus s'drèsse. </text:span></text:p>
      <text:p text:style-name="No_20_Spacing"><text:span text:style-name="T1">Ennè Va di d'la </text:span></text:p>
      <text:p text:style-name="No_20_Spacing"><text:span text:style-name="T1">oute dèI frontîre dèl Judêye, </text:span></text:p>
      <text:p text:style-name="No_20_Spacing"><text:span text:style-name="T1">di l'ôte dès costés dè Jourdain. </text:span></text:p>
      <text:p text:style-name="No_20_Spacing"><text:span text:style-name="T1">A novê lès djins sont la, </text:span></text:p>
      <text:p text:style-name="No_20_Spacing"><text:span text:style-name="T1">nèl cwitant nin. </text:span></text:p>
      <text:p text:style-name="No_20_Spacing"><text:span text:style-name="T1">A novê come d'åbitude </text:span></text:p>
      <text:p text:style-name="No_20_Spacing"><text:span text:style-name="T1">èlz'ac'sègne. </text:span></text:p>
      <text:p text:style-name="P1"/>
      <text:p text:style-name="No_20_Spacing"><text:span text:style-name="T1">2. Dès Farisyins s'aminèt </text:span></text:p>
      <text:p text:style-name="No_20_Spacing"><text:span text:style-name="T1">èt Iî d'mandèt : </text:span></text:p>
      <text:p text:style-name="No_20_Spacing"><text:span text:style-name="T1">" E-st-i pèrmètou a in-ome </text:span></text:p>
      <text:p text:style-name="No_20_Spacing"><text:span text:style-name="T1">dè rèbaler s'feume?</text:span></text:p>
      <text:p text:style-name="No_20_Spacing"><text:span text:style-name="T1">Is volèt l'èsprover. </text:span></text:p>
      <text:p text:style-name="P1"><text:soft-page-break/></text:p>
      <text:p text:style-name="No_20_Spacing"><text:span text:style-name="T1">3- Elzî rèspond èt dit : </text:span></text:p>
      <text:p text:style-name="No_20_Spacing"><text:span text:style-name="T1">" Quî v' s a-st-ôrdoné Moïse ? " </text:span></text:p>
      <text:p text:style-name="P1"/>
      <text:p text:style-name="No_20_Spacing"><text:span text:style-name="T1">4. Is d'hèt : </text:span></text:p>
      <text:p text:style-name="No_20_Spacing"><text:span text:style-name="T1">" Moïse a pèrmètou </text:span></text:p>
      <text:p text:style-name="No_20_Spacing"><text:span text:style-name="T1">qu'on scrèye in-ake di d'vôrcèdje </text:span></text:p>
      <text:p text:style-name="No_20_Spacing"><text:span text:style-name="T1">èt adon qu'on rèbalè si feume ." </text:span></text:p>
      <text:p text:style-name="P1"/>
      <text:p text:style-name="No_20_Spacing"><text:span text:style-name="T1">5. Jèzus èlzî dit: </text:span></text:p>
      <text:p text:style-name="No_20_Spacing"><text:span text:style-name="T1">"c'è-st-a cåse del deûr'té d'vosse coûr </text:span></text:p>
      <text:p text:style-name="No_20_Spacing"><text:span text:style-name="T1">qui Moïse vos a scrît cisse lwè la." </text:span></text:p>
      <text:p text:style-name="P1"/>
      <text:p text:style-name="No_20_Spacing"><text:span text:style-name="T1">6. Mins å k'minc'mint dèl crèyåcion </text:span></text:p>
      <text:p text:style-name="No_20_Spacing"><text:span text:style-name="T1">li bon Diu èlzès fat måye èt frumèle. </text:span></text:p>
      <text:p text:style-name="P1"/>
      <text:p text:style-name="No_20_Spacing"><text:span text:style-name="T1">7. C'èst poqwè </text:span></text:p>
      <text:p text:style-name="No_20_Spacing"><text:span text:style-name="T1">l'ome abann'nêye si pére èt s'mére, </text:span></text:p>
      <text:p text:style-name="No_20_Spacing"><text:span text:style-name="T1">èt a zèls deûs </text:span></text:p>
      <text:p text:style-name="No_20_Spacing"><text:span text:style-name="T1">i n'fêt pus qu'onk. </text:span></text:p>
      <text:p text:style-name="No_20_Spacing"><text:span text:style-name="T1">Awèt </text:span></text:p>
      <text:p text:style-name="No_20_Spacing"><text:span text:style-name="T1">insi is n'sont pus deûs, </text:span></text:p>
      <text:p text:style-name="No_20_Spacing"><text:span text:style-name="T1">mins ine seûle tchår. </text:span></text:p>
      <text:p text:style-name="P1"/>
      <text:p text:style-name="No_20_Spacing"><text:span text:style-name="T1">9. Adon-pwis, </text:span></text:p>
      <text:p text:style-name="No_20_Spacing"><text:span text:style-name="T1">qui l'ome ni dismantchêye nin </text:span></text:p>
      <text:p text:style-name="No_20_Spacing"><text:span text:style-name="T1">çou qû'li bon Diu a fêt." </text:span></text:p>
      <text:p text:style-name="P1"/>
      <text:p text:style-name="No_20_Spacing"><text:span text:style-name="T1">10. A novê, ine fèye èl mohone, </text:span></text:p>
      <text:p text:style-name="No_20_Spacing"><text:span text:style-name="T1">sès discipes rim'nèt so çoula. </text:span></text:p>
      <text:p text:style-name="P1"/>
      <text:p text:style-name="No_20_Spacing"><text:span text:style-name="T1">11. Adon èlzî dit : </text:span></text:p>
      <text:p text:style-name="No_20_Spacing"><text:span text:style-name="T1">" Li ci qu'rèbale si feume </text:span></text:p>
      <text:p text:style-name="No_20_Spacing"><text:span text:style-name="T1">èt s'mète è manèdje avou in-ôte, </text:span></text:p>
      <text:p text:style-name="No_20_Spacing"><text:span text:style-name="T1">comète l'adultére avou cisse-chal. </text:span></text:p>
      <text:p text:style-name="P1"/>
      <text:p text:style-name="No_20_Spacing"><text:span text:style-name="T1">12. Si c'èst l'feume qui rèbale si-ome </text:span></text:p>
      <text:p text:style-name="No_20_Spacing"><text:span text:style-name="T1">èt qu'èle si mète è manèdje aveu in-ôte, </text:span></text:p>
      <text:p text:style-name="No_20_Spacing"><text:span text:style-name="T1">c'èst lèye qui comète l'adultére." <text:s/></text:span></text:p>
      <text:p text:style-name="P1"/>
      <text:p text:style-name="No_20_Spacing"><text:span text:style-name="T5">Ni rabrouf'tez nin lès èfants... </text:span></text:p>
      <text:p text:style-name="P1"/>
      <text:p text:style-name="No_20_Spacing"><text:span text:style-name="T1">13. On Iî amonne dès p'tits èfants </text:span></text:p>
      <text:p text:style-name="No_20_Spacing"><text:span text:style-name="T1">po qu'èlz'aduze. </text:span></text:p>
      <text:p text:style-name="No_20_Spacing"><text:span text:style-name="T1">Lès discipes èlzès rabrouf'tèt. </text:span></text:p>
      <text:p text:style-name="P1"/>
      <text:p text:style-name="No_20_Spacing"><text:span text:style-name="T1">14. Mins Jèzus èl veût, </text:span></text:p>
      <text:p text:style-name="No_20_Spacing"><text:span text:style-name="T1">s'èmonte èt 'lzî dit:</text:span></text:p>
      <text:p text:style-name="No_20_Spacing"><text:span text:style-name="T1">" Djans don vos-ôtes, </text:span></text:p>
      <text:p text:style-name="No_20_Spacing"><text:span text:style-name="T1">lèyîz vini lès p'tits èfants ad'lé mi. </text:span></text:p>
      <text:p text:style-name="No_20_Spacing"><text:span text:style-name="T1">N'èlz'èspètchîz nin : </text:span></text:p>
      <text:p text:style-name="No_20_Spacing"><text:span text:style-name="T1">awè, </text:span></text:p>
      <text:p text:style-name="No_20_Spacing"><text:span text:style-name="T1">li rwèyôme dè bon Diu </text:span></text:p>
      <text:p text:style-name="No_20_Spacing"><text:span text:style-name="T1">èst po tot quî èlzès ravize. </text:span></text:p>
      <text:p text:style-name="P1"/>
      <text:p text:style-name="No_20_Spacing"><text:span text:style-name="T1">15" Vormint dji v's èl dit: </text:span></text:p>
      <text:p text:style-name="No_20_Spacing"><text:span text:style-name="T1">tot qui n'aconte nin Ii rwèyôme dè bon Diu </text:span></text:p>
      <text:p text:style-name="No_20_Spacing"><text:span text:style-name="T1">" avou on coûr d'èfant, </text:span></text:p>
      <text:p text:style-name="No_20_Spacing"><text:span text:style-name="T1">n'î mouss'rè måy..." </text:span></text:p>
      <text:p text:style-name="P1"/>
      <text:p text:style-name="No_20_Spacing"><text:soft-page-break/><text:span text:style-name="T1">16. Elzès strind d'vins sès brès'. </text:span></text:p>
      <text:p text:style-name="No_20_Spacing"><text:span text:style-name="T1">Elzès bènih tot 'lzès sègnant. </text:span></text:p>
      <text:p text:style-name="P4"/>
      <text:p text:style-name="No_20_Spacing"><text:span text:style-name="T5">Vind çou qu't'as èt done-lu </text:span><text:span text:style-name="T1">å</text:span><text:span text:style-name="T5">s pôves. </text:span></text:p>
      <text:p text:style-name="P1"/>
      <text:p text:style-name="No_20_Spacing"><text:span text:style-name="T1">17. Ennè va so l'vôye. </text:span></text:p>
      <text:p text:style-name="No_20_Spacing"><text:span text:style-name="T1">Et vochal : </text:span></text:p>
      <text:p text:style-name="No_20_Spacing"><text:span text:style-name="T1">in-ome aroufèle sor lu, </text:span></text:p>
      <text:p text:style-name="No_20_Spacing"><text:span text:style-name="T1">tome a gngnos, </text:span></text:p>
      <text:p text:style-name="No_20_Spacing"><text:span text:style-name="T1">èt lî d'mande : </text:span></text:p>
      <text:p text:style-name="No_20_Spacing"><text:span text:style-name="T1">"Bon Mêsse, </text:span></text:p>
      <text:p text:style-name="No_20_Spacing"><text:span text:style-name="T1">qui freûs-dju bin </text:span></text:p>
      <text:p text:style-name="No_20_Spacing"><text:span text:style-name="T1">po-z-èriter dèl vicårèye </text:span></text:p>
      <text:p text:style-name="No_20_Spacing"><text:span text:style-name="T1">qui n'finih måy ? "</text:span></text:p>
      <text:p text:style-name="P1"/>
      <text:p text:style-name="No_20_Spacing"><text:span text:style-name="T1">18. <text:s/>Jèzus lî dit: </text:span></text:p>
      <text:p text:style-name="No_20_Spacing"><text:span text:style-name="T1">Poqwè m'dis' qui dj'so bon? </text:span></text:p>
      <text:p text:style-name="No_20_Spacing"><text:span text:style-name="T1">Nouk n'èst bon, </text:span></text:p>
      <text:p text:style-name="No_20_Spacing"><text:span text:style-name="T1">a pårt li grand Mêsse </text:span></text:p>
      <text:p text:style-name="No_20_Spacing"><text:span text:style-name="T1">qu'on lome Ii bon Diu. " </text:span></text:p>
      <text:p text:style-name="P1"/>
      <text:p text:style-name="No_20_Spacing"><text:span text:style-name="T1">19. <text:s/>Ti k'noh lès k'mand'mints: </text:span></text:p>
      <text:p text:style-name="No_20_Spacing"><text:span text:style-name="T1">ni towe nin, </text:span></text:p>
      <text:p text:style-name="No_20_Spacing"><text:span text:style-name="T1">ni fêt nin l'adultére, </text:span></text:p>
      <text:p text:style-name="No_20_Spacing"><text:span text:style-name="T1">ni hape nin, </text:span></text:p>
      <text:p text:style-name="No_20_Spacing"><text:span text:style-name="T1">ni mintih nin po tèmwègnî, </text:span></text:p>
      <text:p text:style-name="No_20_Spacing"><text:span text:style-name="T1">ni fêt noIe frawe, </text:span></text:p>
      <text:p text:style-name="No_20_Spacing"><text:span text:style-name="T1">fêt oneûr a tès pére èt mére. " </text:span></text:p>
      <text:p text:style-name="P1"/>
      <text:p text:style-name="No_20_Spacing"><text:span text:style-name="T1">20. <text:s text:c="2"/>L'ome Ii dit : <text:s text:c="5"/></text:span></text:p>
      <text:p text:style-name="No_20_Spacing"><text:span text:style-name="T1">" Mêsse, </text:span></text:p>
      <text:p text:style-name="No_20_Spacing"><text:span text:style-name="T1">dji sû tot çoula <text:s text:c="4"/></text:span></text:p>
      <text:p text:style-name="No_20_Spacing"><text:span text:style-name="T1">dispôy <text:s text:c="2"/>tot <text:s text:c="2"/>djonne. " <text:s/></text:span></text:p>
      <text:p text:style-name="P1"/>
      <text:p text:style-name="No_20_Spacing"><text:span text:style-name="T1">21. Jèzus tape sès oûys sor lu </text:span></text:p>
      <text:p text:style-name="No_20_Spacing"><text:span text:style-name="T1">èt atake a l'veûy voltî. </text:span></text:p>
      <text:p text:style-name="No_20_Spacing"><text:span text:style-name="T1">I lî dit: </text:span></text:p>
      <text:p text:style-name="No_20_Spacing"><text:span text:style-name="T1">" Adon i-n-a pus qu'ine saqwè </text:span></text:p>
      <text:p text:style-name="No_20_Spacing"><text:span text:style-name="T1">qui t'måke: </text:span></text:p>
      <text:p text:style-name="No_20_Spacing"><text:span text:style-name="T1">Va'r-z-è, </text:span></text:p>
      <text:p text:style-name="No_20_Spacing"><text:span text:style-name="T1">vind tot çou qu't'as, </text:span></text:p>
      <text:p text:style-name="No_20_Spacing"><text:span text:style-name="T1">done-lu ås pôves, </text:span></text:p>
      <text:p text:style-name="No_20_Spacing"><text:span text:style-name="T1">èt t'arès-st-on trèzôr divins lès cîrs. </text:span></text:p>
      <text:p text:style-name="No_20_Spacing"><text:span text:style-name="T1">Adon-pwis vin, </text:span></text:p>
      <text:p text:style-name="No_20_Spacing"><text:span text:style-name="T1">èt rote po-drî mî... " </text:span></text:p>
      <text:p text:style-name="P1"/>
      <text:p text:style-name="No_20_Spacing"><text:span text:style-name="T1">22. Mins tot-z-oyant çoula </text:span></text:p>
      <text:p text:style-name="No_20_Spacing"><text:span text:style-name="T1">l'ome si rafrogne tot. </text:span></text:p>
      <text:p text:style-name="No_20_Spacing"><text:span text:style-name="T1">Ennè r'va l'cowe è cou: </text:span></text:p>
      <text:p text:style-name="No_20_Spacing"><text:span text:style-name="T1">awè, </text:span></text:p>
      <text:p text:style-name="No_20_Spacing"><text:span text:style-name="T1">il a branmint dès bins. </text:span></text:p>
      <text:p text:style-name="P1"/>
      <text:p text:style-name="No_20_Spacing"><text:span text:style-name="T5">On chamô po l'trô d'l'awèye. </text:span></text:p>
      <text:p text:style-name="P1"/>
      <text:p text:style-name="No_20_Spacing"><text:span text:style-name="T1">23. Jèzus louke åtou d'lu </text:span></text:p>
      <text:p text:style-name="No_20_Spacing"><text:span text:style-name="T1">èt dit a sès discipes: </text:span></text:p>
      <text:p text:style-name="No_20_Spacing"><text:span text:style-name="T1">" Il èst bin målåhêye å ci qu'a dès çans' </text:span></text:p>
      <text:p text:style-name="No_20_Spacing"><text:span text:style-name="T1">dè moussî è rwèyôme dè bon Diu. " </text:span></text:p>
      <text:p text:style-name="P1"/>
      <text:p text:style-name="No_20_Spacing"><text:span text:style-name="T1">24. Lès discipes n'ènnè rim'nèt nin. </text:span></text:p>
      <text:p text:style-name="No_20_Spacing"><text:soft-page-break/><text:span text:style-name="T1">Is ont sogne dè l'oyî djåzer insi. </text:span></text:p>
      <text:p text:style-name="P1"/>
      <text:p text:style-name="No_20_Spacing"><text:span text:style-name="T1">25. Mins Jèzus èlzî dit co: </text:span></text:p>
      <text:p text:style-name="No_20_Spacing"><text:span text:style-name="T1">" Efants, </text:span></text:p>
      <text:p text:style-name="No_20_Spacing"><text:span text:style-name="T1">il èst bin målåhêye </text:span></text:p>
      <text:p text:style-name="No_20_Spacing"><text:span text:style-name="T1">dè moussî è rwèyôme dè bon Diu. </text:span></text:p>
      <text:p text:style-name="No_20_Spacing"><text:span text:style-name="T1">Il èst pus åhêye a on chamô </text:span></text:p>
      <text:p text:style-name="No_20_Spacing"><text:span text:style-name="T1">dè passer po l 'trô d' l' awèye, </text:span></text:p>
      <text:p text:style-name="No_20_Spacing"><text:span text:style-name="T1">qu'a on ritche </text:span></text:p>
      <text:p text:style-name="No_20_Spacing"><text:span text:style-name="T1">dè moussî è rwèyôme dè bon Diu. </text:span></text:p>
      <text:p text:style-name="P1"/>
      <text:p text:style-name="No_20_Spacing"><text:span text:style-name="T1">26. Zèls ènnè sont tot paf. </text:span></text:p>
      <text:p text:style-name="No_20_Spacing"><text:span text:style-name="T1">Is si d'hèt inte di zèls: </text:span></text:p>
      <text:p text:style-name="No_20_Spacing"><text:span text:style-name="T1">" Adon, quî pout èsse såvé ?" </text:span></text:p>
      <text:p text:style-name="P1"/>
      <text:p text:style-name="No_20_Spacing"><text:span text:style-name="T1">27. Jèzus èlzès louke è vizèdje, </text:span></text:p>
      <text:p text:style-name="No_20_Spacing"><text:span text:style-name="T1">adon-pwis èlzî dit: </text:span></text:p>
      <text:p text:style-name="No_20_Spacing"><text:span text:style-name="T1">" Cou qui sonne impossibe å omes </text:span></text:p>
      <text:p text:style-name="No_20_Spacing"><text:span text:style-name="T1">ni l'èst nin po l'bon Diu : </text:span></text:p>
      <text:p text:style-name="No_20_Spacing"><text:span text:style-name="T1">awè, </text:span></text:p>
      <text:p text:style-name="No_20_Spacing"><text:span text:style-name="T1">tot èst possibe å bon Diu." </text:span></text:p>
      <text:p text:style-name="P1"/>
      <text:p text:style-name="No_20_Spacing"><text:span text:style-name="T5">Nos avans tot lèyî la... </text:span></text:p>
      <text:p text:style-name="P1"/>
      <text:p text:style-name="No_20_Spacing"><text:span text:style-name="T1">28. Pîre atake a lî dire: </text:span></text:p>
      <text:p text:style-name="No_20_Spacing"><text:span text:style-name="T1">" Loukîz on pô, </text:span></text:p>
      <text:p text:style-name="No_20_Spacing"><text:span text:style-name="T1">vochal qui nos-ôtes </text:span></text:p>
      <text:p text:style-name="No_20_Spacing"><text:span text:style-name="T1">nos avans tot lèyi la </text:span></text:p>
      <text:p text:style-name="No_20_Spacing"><text:span text:style-name="T1">èt qu'nos v'sûvans." </text:span></text:p>
      <text:p text:style-name="P1"/>
      <text:p text:style-name="No_20_Spacing"><text:span text:style-name="T1">29. Jèzus dit : </text:span></text:p>
      <text:p text:style-name="No_20_Spacing"><text:span text:style-name="T1">" Vor'mint dji v's èl di, </text:span></text:p>
      <text:p text:style-name="No_20_Spacing"><text:span text:style-name="T1">nouk ni lèt la : </text:span></text:p>
      <text:p text:style-name="No_20_Spacing"><text:span text:style-name="T1">mohone, </text:span></text:p>
      <text:p text:style-name="No_20_Spacing"><text:span text:style-name="T1">frés, </text:span></text:p>
      <text:p text:style-name="No_20_Spacing"><text:span text:style-name="T1">soûrs, </text:span></text:p>
      <text:p text:style-name="No_20_Spacing"><text:span text:style-name="T1">mame, </text:span></text:p>
      <text:p text:style-name="No_20_Spacing"><text:span text:style-name="T1">pére, </text:span></text:p>
      <text:p text:style-name="No_20_Spacing"><text:span text:style-name="T1">èfants, </text:span></text:p>
      <text:p text:style-name="No_20_Spacing"><text:span text:style-name="T1">ou tchamps </text:span></text:p>
      <text:p text:style-name="No_20_Spacing"><text:span text:style-name="T1">a cåse di mi èt dèl bone Novèle, </text:span></text:p>
      <text:p text:style-name="P1"/>
      <text:p text:style-name="No_20_Spacing"><text:span text:style-name="T1">30. sins r'çûre cint fêyes ot'tant, </text:span></text:p>
      <text:p text:style-name="No_20_Spacing"><text:span text:style-name="T1">tot-asteûre è s'vicårèye chal : </text:span></text:p>
      <text:p text:style-name="No_20_Spacing"><text:span text:style-name="T1">mohon</text:span><text:span text:style-name="T8">e</text:span><text:span text:style-name="T1">s, </text:span></text:p>
      <text:p text:style-name="No_20_Spacing"><text:span text:style-name="T1">frés, </text:span></text:p>
      <text:p text:style-name="No_20_Spacing"><text:span text:style-name="T1">soûrs, </text:span></text:p>
      <text:p text:style-name="No_20_Spacing"><text:span text:style-name="T1">mames, </text:span></text:p>
      <text:p text:style-name="No_20_Spacing"><text:span text:style-name="T1">èfants, </text:span></text:p>
      <text:p text:style-name="No_20_Spacing"><text:span text:style-name="T1">èt tchamps, </text:span></text:p>
      <text:p text:style-name="No_20_Spacing"><text:span text:style-name="T1">mins avou sacwant' troublåcions. </text:span></text:p>
      <text:p text:style-name="No_20_Spacing"><text:span text:style-name="T1">Et d'vins lès tins qui m'nèt </text:span></text:p>
      <text:p text:style-name="No_20_Spacing"><text:span text:style-name="T1">Ii vicårèye qui dûr'rè tofér. </text:span></text:p>
      <text:p text:style-name="P1"/>
      <text:p text:style-name="No_20_Spacing"><text:span text:style-name="T1">31. Branmint dès prumîs sèront-st-al cowe, </text:span></text:p>
      <text:p text:style-name="No_20_Spacing"><text:span text:style-name="T1">èt dès dièrins sèront prumîts." </text:span></text:p>
      <text:p text:style-name="P1"/>
      <text:p text:style-name="No_20_Spacing"><text:span text:style-name="T5">Treûzinme anonce dèl passion. </text:span></text:p>
      <text:p text:style-name="P1"/>
      <text:p text:style-name="No_20_Spacing"><text:span text:style-name="T1">32. Asteûre vo-l'zès-la so l'vôye: </text:span></text:p>
      <text:p text:style-name="No_20_Spacing"><text:soft-page-break/><text:span text:style-name="T1">is montèt so Jèruzalèm, </text:span></text:p>
      <text:p text:style-name="No_20_Spacing"><text:span text:style-name="T1">èt Jèzus rote so li d'vant. </text:span></text:p>
      <text:p text:style-name="No_20_Spacing"><text:span text:style-name="T1">Is n'sont nin a leû-åhe </text:span></text:p>
      <text:p text:style-name="No_20_Spacing"><text:span text:style-name="T1">èt fruzihèt minme di sogne </text:span></text:p>
      <text:p text:style-name="No_20_Spacing"><text:span text:style-name="T1">po-z-èl sûre. </text:span></text:p>
      <text:p text:style-name="No_20_Spacing"><text:span text:style-name="T1">A novê , </text:span></text:p>
      <text:p text:style-name="No_20_Spacing"><text:span text:style-name="T1">i prind lès Doze a pårt </text:span></text:p>
      <text:p text:style-name="No_20_Spacing"><text:span text:style-name="T1">èt atake a 'lzî dîre </text:span></text:p>
      <text:p text:style-name="No_20_Spacing"><text:span text:style-name="T1">tot çou quèl rawåde. </text:span></text:p>
      <text:p text:style-name="P1"/>
      <text:p text:style-name="No_20_Spacing"><text:span text:style-name="T1">33. " Vochal : </text:span></text:p>
      <text:p text:style-name="No_20_Spacing"><text:span text:style-name="T1">nos montans so Jèruzalèm. </text:span></text:p>
      <text:p text:style-name="No_20_Spacing"><text:span text:style-name="T1">Li fi d'l'ome sèrè livré </text:span></text:p>
      <text:p text:style-name="No_20_Spacing"><text:span text:style-name="T1">ås chéfs dès prêtes </text:span></text:p>
      <text:p text:style-name="No_20_Spacing"><text:span text:style-name="T1">insi qu'ås docteûrs di li lwè : </text:span></text:p>
      <text:p text:style-name="No_20_Spacing"><text:span text:style-name="T1">Cès chal èl condån'ront a mwért, </text:span></text:p>
      <text:p text:style-name="No_20_Spacing"><text:span text:style-name="T1">èl lîvur'ront ås payins; </text:span></text:p>
      <text:p text:style-name="P1"/>
      <text:p text:style-name="No_20_Spacing"><text:span text:style-name="T1">34. is s'fout'ront d'lu, </text:span></text:p>
      <text:p text:style-name="No_20_Spacing"><text:span text:style-name="T1">rètch'ront sor lu, </text:span></text:p>
      <text:p text:style-name="No_20_Spacing"><text:span text:style-name="T1">flah'ront d'ssus avou dès vèdjes, </text:span></text:p>
      <text:p text:style-name="No_20_Spacing"><text:span text:style-name="T1">adon-pwis èl tow'ront. </text:span></text:p>
      <text:p text:style-name="No_20_Spacing"><text:span text:style-name="T1">Mins après treûs djoûs </text:span></text:p>
      <text:p text:style-name="No_20_Spacing"><text:span text:style-name="T1">i sèrè so pîd." </text:span></text:p>
      <text:p text:style-name="P1"/>
      <text:p text:style-name="No_20_Spacing"><text:span text:style-name="T5">Lès fis d'a Zèbèdèye. </text:span></text:p>
      <text:p text:style-name="P1"/>
      <text:p text:style-name="No_20_Spacing"><text:span text:style-name="T1">35. Djåke èt Dj'han, lès fis d'a Zèbèdèye, </text:span></text:p>
      <text:p text:style-name="No_20_Spacing"><text:span text:style-name="T1">s'aminèt ad'lé Jèzus èt Ii d'hèt: </text:span></text:p>
      <text:p text:style-name="No_20_Spacing"><text:span text:style-name="T1">" Mêsse, fez don po nos-ôtes </text:span></text:p>
      <text:p text:style-name="No_20_Spacing"><text:span text:style-name="T1">tot çou qu'nos vis d'mandrans. " </text:span></text:p>
      <text:p text:style-name="P1"/>
      <text:p text:style-name="No_20_Spacing"><text:span text:style-name="T1">36. Elzî dit: </text:span></text:p>
      <text:p text:style-name="No_20_Spacing"><text:span text:style-name="T1">" Qui volez-v' qui dj 'fêsse po vos deûs ?" </text:span></text:p>
      <text:p text:style-name="P1"/>
      <text:p text:style-name="No_20_Spacing"><text:span text:style-name="T1">37. Is d'hèt: </text:span></text:p>
      <text:p text:style-name="No_20_Spacing"><text:span text:style-name="T1">" Acwèrdez-nos don </text:span></text:p>
      <text:p text:style-name="No_20_Spacing"><text:span text:style-name="T1">dè sidjî è vosse glwère :</text:span></text:p>
      <text:p text:style-name="No_20_Spacing"><text:span text:style-name="T1">onk a vosse dreûte, </text:span></text:p>
      <text:p text:style-name="No_20_Spacing"><text:span text:style-name="T1">èt l'ôte a vosse gôche." </text:span></text:p>
      <text:p text:style-name="P1"/>
      <text:p text:style-name="No_20_Spacing"><text:span text:style-name="T1">38. Jèzus èlzî dit : </text:span></text:p>
      <text:p text:style-name="No_20_Spacing"><text:span text:style-name="T1">" Vos n'sèpez vor'mint nin </text:span></text:p>
      <text:p text:style-name="No_20_Spacing"><text:span text:style-name="T1">çou qu'vos d'mandez la. </text:span></text:p>
      <text:p text:style-name="No_20_Spacing"><text:span text:style-name="T1">Polez-v' beûre al coupe </text:span></text:p>
      <text:p text:style-name="No_20_Spacing"><text:span text:style-name="T1">qui dj'beû ? </text:span></text:p>
      <text:p text:style-name="No_20_Spacing"><text:span text:style-name="T1">Polez-v' èsse batizés dè minme batème </text:span></text:p>
      <text:p text:style-name="No_20_Spacing"><text:span text:style-name="T1">qui dji m'va r'çûre ? " </text:span></text:p>
      <text:p text:style-name="P1"/>
      <text:p text:style-name="No_20_Spacing"><text:span text:style-name="T1">39. Zèls deûs d'hèt : </text:span></text:p>
      <text:p text:style-name="No_20_Spacing"><text:span text:style-name="T1">" Nos l'polans. " </text:span></text:p>
      <text:p text:style-name="No_20_Spacing"><text:span text:style-name="T1">Adon Jèzus 'lzî dit: </text:span></text:p>
      <text:p text:style-name="No_20_Spacing"><text:span text:style-name="T1">" Li coupe qui, dj 'beû, </text:span></text:p>
      <text:p text:style-name="No_20_Spacing"><text:span text:style-name="T1">vos l'vûd'rez-st-ossi, </text:span></text:p>
      <text:p text:style-name="No_20_Spacing"><text:span text:style-name="T1">èt l'batème qui dji m'va r'çûre, </text:span></text:p>
      <text:p text:style-name="No_20_Spacing"><text:span text:style-name="T1">vos l'riçûrez tot parèy. </text:span></text:p>
      <text:p text:style-name="P1"/>
      <text:p text:style-name="No_20_Spacing"><text:span text:style-name="T1">40. Mins qwant a sidjî a m'dreûte, </text:span></text:p>
      <text:p text:style-name="No_20_Spacing"><text:span text:style-name="T1">ou co a m'gôche, </text:span></text:p>
      <text:p text:style-name="No_20_Spacing"><text:span text:style-name="T1">dji n'so nin l'mêsse po v'zèIs diner. </text:span></text:p>
      <text:p text:style-name="No_20_Spacing"><text:soft-page-break/><text:span text:style-name="T1">Cès pIèces la sont-st-aprèstèyes </text:span></text:p>
      <text:p text:style-name="No_20_Spacing"><text:span text:style-name="T1">po lès cis qu'î sèront houkîs. </text:span></text:p>
      <text:p text:style-name="P1"/>
      <text:p text:style-name="No_20_Spacing"><text:span text:style-name="T1">41. Lès dix-ôtes oyèt çoula. </text:span></text:p>
      <text:p text:style-name="No_20_Spacing"><text:span text:style-name="T1">Is atakèt a s'èmonter so Djåke et Dj'han. </text:span></text:p>
      <text:p text:style-name="P1"/>
      <text:p text:style-name="No_20_Spacing"><text:span text:style-name="T5">Il a m'nou po chèrvi. </text:span></text:p>
      <text:p text:style-name="P1"/>
      <text:p text:style-name="No_20_Spacing"><text:span text:style-name="T1">42. Jèzus èlzès houke po 'lzî dîre : </text:span></text:p>
      <text:p text:style-name="No_20_Spacing"><text:span text:style-name="T1">" Awè, vos sèpez qù'amon lès payins </text:span></text:p>
      <text:p text:style-name="No_20_Spacing"><text:span text:style-name="T1">leûs swè-dizant mêsses èIzès mêstrihèt </text:span></text:p>
      <text:p text:style-name="No_20_Spacing"><text:span text:style-name="T1">et qu'leûs grands ont tot plin a dîre. </text:span></text:p>
      <text:p text:style-name="P1"/>
      <text:p text:style-name="No_20_Spacing"><text:span text:style-name="T1">43. Amon vos-ôtes ci n'sèrè nin parey. </text:span></text:p>
      <text:p text:style-name="No_20_Spacing"><text:span text:style-name="T1">Awè, </text:span></text:p>
      <text:p text:style-name="No_20_Spacing"><text:span text:style-name="T1">amon vos-ôtes </text:span></text:p>
      <text:p text:style-name="No_20_Spacing"><text:span text:style-name="T1">tot qui vout dim'ni grand </text:span></text:p>
      <text:p text:style-name="No_20_Spacing"><text:span text:style-name="T1">deût èsse vosse chèrveû. </text:span></text:p>
      <text:p text:style-name="P1"/>
      <text:p text:style-name="No_20_Spacing"><text:span text:style-name="T1">44. Amon vos-ôtes </text:span></text:p>
      <text:p text:style-name="No_20_Spacing"><text:span text:style-name="T1">tot qui vout èsse prumî </text:span></text:p>
      <text:p text:style-name="No_20_Spacing"><text:span text:style-name="T1">deût èsse chèrviteû d'a turtos. </text:span></text:p>
      <text:p text:style-name="P1"/>
      <text:p text:style-name="No_20_Spacing"><text:span text:style-name="T1">45. Awè, </text:span></text:p>
      <text:p text:style-name="No_20_Spacing"><text:span text:style-name="T1">li fi d'l'ome, lu-minme, </text:span></text:p>
      <text:p text:style-name="No_20_Spacing"><text:span text:style-name="T1">n'a nin m'nou po-z-èsse chèrvou, </text:span></text:p>
      <text:p text:style-name="No_20_Spacing"><text:span text:style-name="T1">mins po chèrvi </text:span></text:p>
      <text:p text:style-name="No_20_Spacing"><text:span text:style-name="T1">èt po si d'ner tot ètîr </text:span></text:p>
      <text:p text:style-name="No_20_Spacing"><text:span text:style-name="T1">payant di s'vèye po turtos." </text:span></text:p>
      <text:p text:style-name="P1"/>
      <text:p text:style-name="No_20_Spacing"><text:span text:style-name="T5">L'aveûIe di Jéricô. </text:span></text:p>
      <text:p text:style-name="P1"/>
      <text:p text:style-name="No_20_Spacing"><text:span text:style-name="T1">46. Is m'nèt so Jéricô. </text:span></text:p>
      <text:p text:style-name="No_20_Spacing"><text:span text:style-name="T1">Qwand Jèzus mousse foû dèl vèye, </text:span></text:p>
      <text:p text:style-name="No_20_Spacing"><text:span text:style-name="T1">avou sès discipes, </text:span></text:p>
      <text:p text:style-name="No_20_Spacing"><text:span text:style-name="T1">èt sacwantès djins a s'cou, </text:span></text:p>
      <text:p text:style-name="No_20_Spacing"><text:span text:style-name="T1">i tome so l'fi d'a Timêye, </text:span></text:p>
      <text:p text:style-name="No_20_Spacing"><text:span text:style-name="T1">on loumé Bartimêye, </text:span></text:p>
      <text:p text:style-name="No_20_Spacing"><text:span text:style-name="T1">qu'è-st-aveûle : </text:span></text:p>
      <text:p text:style-name="No_20_Spacing"><text:span text:style-name="T1">achiou so l'bwérd dèl vôye </text:span></text:p>
      <text:p text:style-name="No_20_Spacing"><text:span text:style-name="T1">i stind l'min. </text:span></text:p>
      <text:p text:style-name="P1"/>
      <text:p text:style-name="No_20_Spacing"><text:span text:style-name="T1">47. Il ôt djåzer </text:span></text:p>
      <text:p text:style-name="No_20_Spacing"><text:span text:style-name="T1">qu'c'èst Jèzus d'Nazarèt </text:span></text:p>
      <text:p text:style-name="No_20_Spacing"><text:span text:style-name="T1">qui passe por la. </text:span></text:p>
      <text:p text:style-name="No_20_Spacing"><text:span text:style-name="T1">Adon il atake a brêre po dîre: </text:span></text:p>
      <text:p text:style-name="No_20_Spacing"><text:span text:style-name="T1">" Fi d'a Dåvid, Jèzus, </text:span></text:p>
      <text:p text:style-name="No_20_Spacing"><text:span text:style-name="T1">pîtié por mi..." </text:span></text:p>
      <text:p text:style-name="P1"/>
      <text:p text:style-name="No_20_Spacing"><text:span text:style-name="T1">48. Sacwant' èl kihoyèt </text:span></text:p>
      <text:p text:style-name="No_20_Spacing"><text:span text:style-name="T1">sayant dèl fé têre. </text:span></text:p>
      <text:p text:style-name="No_20_Spacing"><text:span text:style-name="T1">Mins lu brêt co pus reû: </text:span></text:p>
      <text:p text:style-name="No_20_Spacing"><text:span text:style-name="T1">" Fi d'a David, </text:span></text:p>
      <text:p text:style-name="No_20_Spacing"><text:span text:style-name="T1">pîtié por mi... " </text:span></text:p>
      <text:p text:style-name="P1"/>
      <text:p text:style-name="No_20_Spacing"><text:span text:style-name="T1">49. Jèzus s'arèstêye èt dit : </text:span></text:p>
      <text:p text:style-name="No_20_Spacing"><text:span text:style-name="T1">" qu'on l'houke." </text:span></text:p>
      <text:p text:style-name="No_20_Spacing"><text:span text:style-name="T1">Lès djins d'hèt-st-a l'aveûle: </text:span></text:p>
      <text:p text:style-name="No_20_Spacing"><text:span text:style-name="T1">" corèdje, ramasse-tu, </text:span></text:p>
      <text:p text:style-name="No_20_Spacing"><text:span text:style-name="T1">i t'houke. " </text:span></text:p>
      <text:p text:style-name="P1"><text:soft-page-break/></text:p>
      <text:p text:style-name="No_20_Spacing"><text:span text:style-name="T1">50. l r'tape sès håres la, </text:span></text:p>
      <text:p text:style-name="No_20_Spacing"><text:span text:style-name="T1">èt n'fêt qu'ine hope </text:span></text:p>
      <text:p text:style-name="No_20_Spacing"><text:span text:style-name="T1">po m'ni ad'lé Jèzus. </text:span></text:p>
      <text:p text:style-name="P1"/>
      <text:p text:style-name="No_20_Spacing"><text:span text:style-name="T1">51. Jèzus lî d'mande: </text:span></text:p>
      <text:p text:style-name="No_20_Spacing"><text:span text:style-name="T1">" Qui pou-dju fé por twè ? " </text:span></text:p>
      <text:p text:style-name="No_20_Spacing"><text:span text:style-name="T1">L'aveûle lî rèspond : </text:span></text:p>
      <text:p text:style-name="No_20_Spacing"><text:span text:style-name="T1">" Mêsse, </text:span></text:p>
      <text:p text:style-name="No_20_Spacing"><text:span text:style-name="T1">fez qu'dji veûse clér. " </text:span></text:p>
      <text:p text:style-name="P1"/>
      <text:p text:style-name="No_20_Spacing"><text:span text:style-name="T1">52. Jèzus lî dit: </text:span></text:p>
      <text:p text:style-name="No_20_Spacing"><text:span text:style-name="T1">" Va, </text:span></text:p>
      <text:p text:style-name="No_20_Spacing"><text:span text:style-name="T1">ti fwè t'a såvé." </text:span></text:p>
      <text:p text:style-name="No_20_Spacing"><text:span text:style-name="T1">Al vole, i veût foû d'ses oûys.</text:span></text:p>
      <text:p text:style-name="No_20_Spacing"><text:span text:style-name="T1">Adon èl sût so l'vôye. </text:span></text:p>
      <text:p text:style-name="P1"/>
      <text:p text:style-name="No_20_Spacing"><text:span text:style-name="T5">L'intrèye a Jèruzalèm. </text:span></text:p>
      <text:p text:style-name="P1"/>
      <text:p text:style-name="P1"/>
      <text:p text:style-name="No_20_Spacing"><text:span text:style-name="T1">XI. 1. Qwand is sont cåzî a Jèruzalèm, </text:span></text:p>
      <text:p text:style-name="No_20_Spacing"><text:span text:style-name="T1">vè Bètfayé èt Bètanêye, </text:span></text:p>
      <text:p text:style-name="No_20_Spacing"><text:span text:style-name="T1">ad'lé l'mont dès olivîs, </text:span></text:p>
      <text:p text:style-name="P1"/>
      <text:p text:style-name="No_20_Spacing"><text:span text:style-name="T1">2. il èvôye deûs d'sès discipes èn-avant </text:span></text:p>
      <text:p text:style-name="No_20_Spacing"><text:span text:style-name="T1">tot 'lzî d'hant : </text:span></text:p>
      <text:p text:style-name="No_20_Spacing"><text:span text:style-name="T1">" alez-è disqu'å vièdje </text:span></text:p>
      <text:p text:style-name="No_20_Spacing"><text:span text:style-name="T1">dreût d'vant vos. </text:span></text:p>
      <text:p text:style-name="No_20_Spacing"><text:span text:style-name="T1">Djusse tot-z-î moussant </text:span></text:p>
      <text:p text:style-name="No_20_Spacing"><text:span text:style-name="T1">vos toum'rez so on p'tit ågne </text:span></text:p>
      <text:p text:style-name="No_20_Spacing"><text:span text:style-name="T1">qu'è-st-al cwède, </text:span></text:p>
      <text:p text:style-name="No_20_Spacing"><text:span text:style-name="T1">èt so lisqué </text:span></text:p>
      <text:p text:style-name="No_20_Spacing"><text:span text:style-name="T1">nol-ome ni s'a co achou. </text:span></text:p>
      <text:p text:style-name="No_20_Spacing"><text:span text:style-name="T1">Distèlez-l' èt aminez mèl. " </text:span></text:p>
      <text:p text:style-name="P1"/>
      <text:p text:style-name="No_20_Spacing"><text:span text:style-name="T1">3. " Si 'ne saquî vis d'mande: </text:span></text:p>
      <text:p text:style-name="No_20_Spacing"><text:span text:style-name="T1">Poqwè fez-v' çoula ? </text:span></text:p>
      <text:p text:style-name="No_20_Spacing"><text:span text:style-name="T1">Vos n'avez qu'a dîre : </text:span></text:p>
      <text:p text:style-name="No_20_Spacing"><text:span text:style-name="T1">Li mêsse ènn'a mèzåhe, </text:span></text:p>
      <text:p text:style-name="No_20_Spacing"><text:span text:style-name="T1">rad'mint èl rèvôy'rè chal. " </text:span></text:p>
      <text:p text:style-name="P1"/>
      <text:p text:style-name="No_20_Spacing"><text:span text:style-name="T1">4. Ennè vont, </text:span></text:p>
      <text:p text:style-name="No_20_Spacing"><text:span text:style-name="T1">èt l'afêre s'èmantche </text:span></text:p>
      <text:p text:style-name="No_20_Spacing"><text:span text:style-name="T1">come on 'lzî a dit. </text:span></text:p>
      <text:p text:style-name="No_20_Spacing"><text:span text:style-name="T1">Djondant in-ouh, </text:span></text:p>
      <text:p text:style-name="No_20_Spacing"><text:span text:style-name="T1">å-d'fou, so l'pavêye, </text:span></text:p>
      <text:p text:style-name="No_20_Spacing"><text:span text:style-name="T1">is trovèt-st-on p'tit ågne atèlé. </text:span></text:p>
      <text:p text:style-name="No_20_Spacing"><text:span text:style-name="T1">El distèlèt. </text:span></text:p>
      <text:p text:style-name="P1"/>
      <text:p text:style-name="No_20_Spacing"><text:span text:style-name="T1">5. Quéqu'onk dès cis qu'sont la </text:span></text:p>
      <text:p text:style-name="No_20_Spacing"><text:span text:style-name="T1">èlzî d'hèt : </text:span></text:p>
      <text:p text:style-name="No_20_Spacing"><text:span text:style-name="T1">" Qui fez-v' don ? </text:span></text:p>
      <text:p text:style-name="No_20_Spacing"><text:span text:style-name="T1">Vos distèlez li p'tit ågne ? "</text:span></text:p>
      <text:p text:style-name="P1"/>
      <text:p text:style-name="No_20_Spacing"><text:span text:style-name="T1">6. Et zèls dè rèsponde </text:span></text:p>
      <text:p text:style-name="No_20_Spacing"><text:span text:style-name="T1">come Jèzus 'lzi a dit dè dîre. </text:span></text:p>
      <text:p text:style-name="No_20_Spacing"><text:span text:style-name="T1">Adon on 'lzès lêt 'nn'aler. </text:span></text:p>
      <text:p text:style-name="P1"/>
      <text:p text:style-name="No_20_Spacing"><text:span text:style-name="T1">7. Is lî aminèt insi li p'tit ågne, </text:span></text:p>
      <text:p text:style-name="No_20_Spacing"><text:span text:style-name="T1">èt adjins'nèt leûs frakes dissus. </text:span></text:p>
      <text:p text:style-name="No_20_Spacing"><text:soft-page-break/><text:span text:style-name="T1">Jèzus s'achît so l'ågne. </text:span></text:p>
      <text:p text:style-name="P1"/>
      <text:p text:style-name="No_20_Spacing"><text:span text:style-name="T1">8. Sacwants stårèt leûs håres al tére, </text:span></text:p>
      <text:p text:style-name="No_20_Spacing"><text:span text:style-name="T1">dès ôtes kissèmèt dès fouyèdjes </text:span></text:p>
      <text:p text:style-name="No_20_Spacing"><text:span text:style-name="T1">qu'ont stu côpés d'vins lès tchamps. </text:span></text:p>
      <text:p text:style-name="P1"/>
      <text:p text:style-name="No_20_Spacing"><text:span text:style-name="T1">9. Lès cis qu'rotèt so li-d'vant </text:span></text:p>
      <text:p text:style-name="No_20_Spacing"><text:span text:style-name="T1">avou lès cis qu'sont-st-al cowe </text:span></text:p>
      <text:p text:style-name="No_20_Spacing"><text:span text:style-name="T1">brèyèt d'ine seûle vwès : </text:span></text:p>
      <text:p text:style-name="No_20_Spacing"><text:span text:style-name="T1">" Hosan'na, såve don... </text:span></text:p>
      <text:p text:style-name="No_20_Spacing"><text:span text:style-name="T1">Il èst bèni l'ci qu'arive </text:span></text:p>
      <text:p text:style-name="No_20_Spacing"><text:span text:style-name="T1">å nom dè bon Diu. </text:span></text:p>
      <text:p text:style-name="P1"/>
      <text:p text:style-name="No_20_Spacing"><text:span text:style-name="T1">10. Qu'i seûye bèni li rwèyôme qu'arive, </text:span></text:p>
      <text:p text:style-name="No_20_Spacing"><text:span text:style-name="T1">c'èst li rwèyôme d'a Dåvid nosse pére. </text:span></text:p>
      <text:p text:style-name="No_20_Spacing"><text:span text:style-name="T1">Hosan'na disqu'å d'zeûr dès cîrs. <text:s/></text:span></text:p>
      <text:p text:style-name="P1"/>
      <text:p text:style-name="No_20_Spacing"><text:span text:style-name="T1">11. A. Jèruzalèm, </text:span></text:p>
      <text:p text:style-name="No_20_Spacing"><text:span text:style-name="T1">il inteûre è tampe: </text:span></text:p>
      <text:p text:style-name="No_20_Spacing"><text:span text:style-name="T1">i tape sès oûys so tot. </text:span></text:p>
      <text:p text:style-name="No_20_Spacing"><text:span text:style-name="T1">Mins l'nut' tome dèdja. </text:span></text:p>
      <text:p text:style-name="No_20_Spacing"><text:span text:style-name="T1">l mousse foû po-z-aler a Bètanêye </text:span></text:p>
      <text:p text:style-name="No_20_Spacing"><text:span text:style-name="T1">avou lès Doze. </text:span></text:p>
      <text:p text:style-name="P1"/>
      <text:p text:style-name="No_20_Spacing"><text:span text:style-name="T5">L'afêre di l'</text:span><text:span text:style-name="T1">å</text:span><text:span text:style-name="T5">be </text:span><text:span text:style-name="T1">å</text:span><text:span text:style-name="T5">s figues. </text:span></text:p>
      <text:p text:style-name="P1"/>
      <text:p text:style-name="No_20_Spacing"><text:span text:style-name="T1">12. On-z-èst li lèd'dimin. </text:span></text:p>
      <text:p text:style-name="No_20_Spacing"><text:span text:style-name="T1">ls moussèt foû d'Bètanêye. </text:span></text:p>
      <text:p text:style-name="No_20_Spacing"><text:span text:style-name="T1">Jèzus assotih di faim. </text:span></text:p>
      <text:p text:style-name="P1"/>
      <text:p text:style-name="No_20_Spacing"><text:span text:style-name="T1">13. D'å Ion, </text:span></text:p>
      <text:p text:style-name="No_20_Spacing"><text:span text:style-name="T1">il aporçût in-åbe ås figues </text:span></text:p>
      <text:p text:style-name="No_20_Spacing"><text:span text:style-name="T1">qu'a sès foyes. </text:span></text:p>
      <text:p text:style-name="No_20_Spacing"><text:span text:style-name="T1">l rote dreût d'ssus : </text:span></text:p>
      <text:p text:style-name="No_20_Spacing"><text:span text:style-name="T1">mutwèt î trov'rè-t-i quéquès frût' ? </text:span></text:p>
      <text:p text:style-name="No_20_Spacing"><text:span text:style-name="T1">Mins ine fêye å pid d'l'åbe </text:span></text:p>
      <text:p text:style-name="No_20_Spacing"><text:span text:style-name="T1">il a bê loukî , </text:span></text:p>
      <text:p text:style-name="No_20_Spacing"><text:span text:style-name="T1">i n'veût qu'dès foyes : </text:span></text:p>
      <text:p text:style-name="No_20_Spacing"><text:span text:style-name="T1">ci n'èst nin co l'tins dès figues. </text:span></text:p>
      <text:p text:style-name="P1"/>
      <text:p text:style-name="No_20_Spacing"><text:span text:style-name="T1">14. Adon il arinêye l'åbe </text:span></text:p>
      <text:p text:style-name="No_20_Spacing"><text:span text:style-name="T1">tot lî d'hant : </text:span></text:p>
      <text:p text:style-name="No_20_Spacing"><text:span text:style-name="T1">"On n'magn'rè måy pus d'tès frût' </text:span></text:p>
      <text:p text:style-name="No_20_Spacing"><text:span text:style-name="T1">èt çoula po tofér."</text:span></text:p>
      <text:p text:style-name="No_20_Spacing"><text:span text:style-name="T1">Sès discipes l'oyèt. </text:span></text:p>
      <text:p text:style-name="P1"/>
      <text:p text:style-name="No_20_Spacing"><text:span text:style-name="T5">Lès vindeûs tapés foû dè tampe. </text:span></text:p>
      <text:p text:style-name="P1"/>
      <text:p text:style-name="No_20_Spacing"><text:span text:style-name="T1">15. Is m'nèt a Jèruzalèm. </text:span></text:p>
      <text:p text:style-name="No_20_Spacing"><text:span text:style-name="T1">Il inteûre è tampe. </text:span></text:p>
      <text:p text:style-name="No_20_Spacing"><text:span text:style-name="T1">Il atake a 'nnè taper foû </text:span></text:p>
      <text:p text:style-name="No_20_Spacing"><text:span text:style-name="T1">l'atèlêye di vindeûs èt d'atch'teûs </text:span></text:p>
      <text:p text:style-name="No_20_Spacing"><text:span text:style-name="T1">qu'î t'nît botike. </text:span></text:p>
      <text:p text:style-name="No_20_Spacing"><text:span text:style-name="T1">l bouhe djus </text:span></text:p>
      <text:p text:style-name="No_20_Spacing"><text:span text:style-name="T1">lès tåves dès candjeûs d'çans' </text:span></text:p>
      <text:p text:style-name="No_20_Spacing"><text:span text:style-name="T1">èt lès tchèyîres dès martchands d'colons. </text:span></text:p>
      <text:p text:style-name="P1"/>
      <text:p text:style-name="No_20_Spacing"><text:span text:style-name="T1">16. l n'supwète vor'mint nin </text:span></text:p>
      <text:p text:style-name="No_20_Spacing"><text:span text:style-name="T1">qui po-z-avu pus coûrt </text:span></text:p>
      <text:p text:style-name="No_20_Spacing"><text:span text:style-name="T1">on trivièrse li tampe </text:span></text:p>
      <text:p text:style-name="No_20_Spacing"><text:soft-page-break/><text:span text:style-name="T1">tot pwèrtant 'ne saqwè. </text:span></text:p>
      <text:p text:style-name="P1"/>
      <text:p text:style-name="No_20_Spacing"><text:span text:style-name="T1">17. Elz'ac'sègne èt 'lzî dit :</text:span></text:p>
      <text:p text:style-name="No_20_Spacing"><text:span text:style-name="T1">" N'è-st-i nin scrît:</text:span></text:p>
      <text:p text:style-name="No_20_Spacing"><text:span text:style-name="T1">Mi mohone èst loumêye </text:span></text:p>
      <text:p text:style-name="No_20_Spacing"><text:span text:style-name="T1">mohone di priyîre </text:span></text:p>
      <text:p text:style-name="No_20_Spacing"><text:span text:style-name="T1">po totes lès nåcions.</text:span></text:p>
      <text:p text:style-name="No_20_Spacing"><text:span text:style-name="T1">Et qu'ènn'av' fêt : </text:span></text:p>
      <text:p text:style-name="No_20_Spacing"><text:span text:style-name="T1">on r'pêre di brigands." </text:span></text:p>
      <text:p text:style-name="P1"/>
      <text:p text:style-name="No_20_Spacing"><text:span text:style-name="T1">18. Lès Mêsses dès Prêtes </text:span></text:p>
      <text:p text:style-name="No_20_Spacing"><text:span text:style-name="T1">èt lès Docteûrs di li lwè </text:span></text:p>
      <text:p text:style-name="No_20_Spacing"><text:span text:style-name="T1">ont-st-oyou djåzer d'çoula. </text:span></text:p>
      <text:p text:style-name="No_20_Spacing"><text:span text:style-name="T1">Ossi ont-is è l'îdèye </text:span></text:p>
      <text:p text:style-name="No_20_Spacing"><text:span text:style-name="T1">di s'ènnè fé cwite, </text:span></text:p>
      <text:p text:style-name="No_20_Spacing"><text:span text:style-name="T1">tot si d'mandant å diâle kimint. </text:span></text:p>
      <text:p text:style-name="No_20_Spacing"><text:span text:style-name="T1">Ca is ont sogne di lu : </text:span></text:p>
      <text:p text:style-name="No_20_Spacing"><text:span text:style-name="T1">awè, </text:span></text:p>
      <text:p text:style-name="No_20_Spacing"><text:span text:style-name="T1">lès djins sont tot makés </text:span></text:p>
      <text:p text:style-name="No_20_Spacing"><text:span text:style-name="T1">tot hoûtant si-ansègn'mint. </text:span></text:p>
      <text:p text:style-name="P1"/>
      <text:p text:style-name="No_20_Spacing"><text:span text:style-name="T1">19. Et qwand l'nut' tome, </text:span></text:p>
      <text:p text:style-name="No_20_Spacing"><text:span text:style-name="T1">i mousse foû dèl veye. </text:span></text:p>
      <text:p text:style-name="P1"/>
      <text:p text:style-name="No_20_Spacing"><text:span text:style-name="T5">L'åbe ås figues sowe èvôye. </text:span></text:p>
      <text:p text:style-name="P1"/>
      <text:p text:style-name="No_20_Spacing"><text:span text:style-name="T1">20. So l'å-matin, </text:span></text:p>
      <text:p text:style-name="No_20_Spacing"><text:span text:style-name="T1">is r'passèt avår-la. </text:span></text:p>
      <text:p text:style-name="No_20_Spacing"><text:span text:style-name="T1">Is vèyèt l'åbe ås figues </text:span></text:p>
      <text:p text:style-name="No_20_Spacing"><text:span text:style-name="T1">souwé disqu'ås rècènes. </text:span></text:p>
      <text:p text:style-name="P1"/>
      <text:p text:style-name="No_20_Spacing"><text:span text:style-name="T1">21. Pîre adon s'sovint. </text:span></text:p>
      <text:p text:style-name="No_20_Spacing"><text:span text:style-name="T1">l dit a Jèzus : </text:span></text:p>
      <text:p text:style-name="No_20_Spacing"><text:span text:style-name="T1">" Mêsse, </text:span></text:p>
      <text:p text:style-name="No_20_Spacing"><text:span text:style-name="T1">loukîz' on pô l'åbe ås figues</text:span></text:p>
      <text:p text:style-name="No_20_Spacing"><text:span text:style-name="T1">qui v's avîz mådi, </text:span></text:p>
      <text:p text:style-name="No_20_Spacing"><text:span text:style-name="T1">vo-l'-la tot sètch'. "</text:span></text:p>
      <text:p text:style-name="P1"/>
      <text:p text:style-name="No_20_Spacing"><text:span text:style-name="T1">22. Jèzus lî rèspond </text:span></text:p>
      <text:p text:style-name="No_20_Spacing"><text:span text:style-name="T1">tot 'lzî d'hant a turtos </text:span></text:p>
      <text:p text:style-name="No_20_Spacing"><text:span text:style-name="T1">" Ayez fwè è bon Diu. </text:span></text:p>
      <text:p text:style-name="No_20_Spacing"><text:span text:style-name="T1">Awè, </text:span></text:p>
      <text:p text:style-name="No_20_Spacing"><text:span text:style-name="T1">vor'mint dji v's èl dit, </text:span></text:p>
      <text:p text:style-name="P1"/>
      <text:p text:style-name="No_20_Spacing"><text:span text:style-name="T1">23. si 'ne saquî dit a ç'montagne chal: </text:span></text:p>
      <text:p text:style-name="No_20_Spacing"><text:span text:style-name="T1">bague foû d'la </text:span></text:p>
      <text:p text:style-name="No_20_Spacing"><text:span text:style-name="T1">èt tape-tu èl mér ...</text:span></text:p>
      <text:p text:style-name="No_20_Spacing"><text:span text:style-name="T1">sins avu li pus p'tit dote </text:span></text:p>
      <text:p text:style-name="No_20_Spacing"><text:span text:style-name="T1">è fond di s'coûr ; </text:span></text:p>
      <text:p text:style-name="No_20_Spacing"><text:span text:style-name="T1">mins qu'avou 'ne fwè bin vikante </text:span></text:p>
      <text:p text:style-name="No_20_Spacing"><text:span text:style-name="T1">i creût qu'çou qu'i dit </text:span></text:p>
      <text:p text:style-name="No_20_Spacing"><text:span text:style-name="T1">va s'fé so l'côp : </text:span></text:p>
      <text:p text:style-name="No_20_Spacing"><text:span text:style-name="T1">adon dji v's èl dit, </text:span></text:p>
      <text:p text:style-name="No_20_Spacing"><text:span text:style-name="T1">por lu çoula sèrè-st-insi. " </text:span></text:p>
      <text:p text:style-name="P1"/>
      <text:p text:style-name="No_20_Spacing"><text:span text:style-name="T1">24. " Awè vor'mint, </text:span></text:p>
      <text:p text:style-name="No_20_Spacing"><text:span text:style-name="T1">tot çou qu'vos d'mand'rez </text:span></text:p>
      <text:p text:style-name="No_20_Spacing"><text:span text:style-name="T1">è vosse priyîre, </text:span></text:p>
      <text:p text:style-name="No_20_Spacing"><text:span text:style-name="T1">tot-z-èstant sûr </text:span></text:p>
      <text:p text:style-name="No_20_Spacing"><text:span text:style-name="T1">qui v'l'avez dèdja r'çû, </text:span></text:p>
      <text:p text:style-name="No_20_Spacing"><text:soft-page-break/><text:span text:style-name="T1">çoula sèrè-st-insi por vos." </text:span></text:p>
      <text:p text:style-name="P1"/>
      <text:p text:style-name="No_20_Spacing"><text:span text:style-name="T1">25. <text:s/>Qwand v's èstez so pîd po priyî, </text:span></text:p>
      <text:p text:style-name="No_20_Spacing"><text:span text:style-name="T1">si v's avez qwè qui ç'seûye </text:span></text:p>
      <text:p text:style-name="No_20_Spacing"><text:span text:style-name="T1">disconte in-ôte, </text:span></text:p>
      <text:p text:style-name="No_20_Spacing"><text:span text:style-name="T1">rimètez sins r'proche, </text:span></text:p>
      <text:p text:style-name="P1"/>
      <text:p text:style-name="No_20_Spacing"><text:span text:style-name="T1">26. po qo'vosse pére dè cîr, </text:span></text:p>
      <text:p text:style-name="No_20_Spacing"><text:span text:style-name="T1">lu ossi, </text:span></text:p>
      <text:p text:style-name="No_20_Spacing"><text:span text:style-name="T1">vos r'mète totes vos frawes. </text:span></text:p>
      <text:p text:style-name="P1"/>
      <text:p text:style-name="No_20_Spacing"><text:span text:style-name="T5">Quî vis a d'né l'dreût dè fé tot çoula ? </text:span></text:p>
      <text:p text:style-name="P1"/>
      <text:p text:style-name="No_20_Spacing"><text:span text:style-name="T1">27. Is m'nèt a novê a Jèruzalèm. </text:span></text:p>
      <text:p text:style-name="No_20_Spacing"><text:span text:style-name="T1">Jèzus s'pormonne è tampe. </text:span></text:p>
      <text:p text:style-name="No_20_Spacing"><text:span text:style-name="T1">Lès Mêsses dès Prêtes, </text:span></text:p>
      <text:p text:style-name="No_20_Spacing"><text:span text:style-name="T1">lès Docteûrs di Ii lwè, </text:span></text:p>
      <text:p text:style-name="No_20_Spacing"><text:span text:style-name="T1">èt quéquès anchins </text:span></text:p>
      <text:p text:style-name="No_20_Spacing"><text:span text:style-name="T1">m'nèt dreût sor lu èt d'hèt :</text:span></text:p>
      <text:p text:style-name="P1"/>
      <text:p text:style-name="No_20_Spacing"><text:span text:style-name="T1">28. " Par quéne fwèce </text:span></text:p>
      <text:p text:style-name="No_20_Spacing"><text:span text:style-name="T1">fez-v' tot çouchal ? </text:span></text:p>
      <text:p text:style-name="No_20_Spacing"><text:span text:style-name="T1">ou pus djustumint : </text:span></text:p>
      <text:p text:style-name="No_20_Spacing"><text:span text:style-name="T1">Quî v's a d'né l'dreût </text:span></text:p>
      <text:p text:style-name="No_20_Spacing"><text:span text:style-name="T1">dè fé tot çouchal ? </text:span></text:p>
      <text:p text:style-name="P1"/>
      <text:p text:style-name="No_20_Spacing"><text:span text:style-name="T1">29. Jèzus èlzî rèspond : </text:span></text:p>
      <text:p text:style-name="No_20_Spacing"><text:span text:style-name="T1">" Dji m'va vis d'mander 'ne saqwè. </text:span></text:p>
      <text:p text:style-name="No_20_Spacing"><text:span text:style-name="T1">Rèspondez-m' , </text:span></text:p>
      <text:p text:style-name="No_20_Spacing"><text:span text:style-name="T1">èt adon dji v'dîrè </text:span></text:p>
      <text:p text:style-name="No_20_Spacing"><text:span text:style-name="T1">di qué dreût dj' adjih: </text:span></text:p>
      <text:p text:style-name="P1"/>
      <text:p text:style-name="No_20_Spacing"><text:span text:style-name="T1">30. Li batème d'a Dj'han, </text:span></text:p>
      <text:p text:style-name="No_20_Spacing"><text:span text:style-name="T1">èsteût-i dè cîr </text:span></text:p>
      <text:p text:style-name="No_20_Spacing"><text:span text:style-name="T1">ou dès omes? </text:span></text:p>
      <text:p text:style-name="No_20_Spacing"><text:span text:style-name="T1">Rèspondez-m' la d' ssus..."</text:span></text:p>
      <text:p text:style-name="P1"/>
      <text:p text:style-name="No_20_Spacing"><text:span text:style-name="T1">31. Is ram'tèt inte di-zèls </text:span></text:p>
      <text:p text:style-name="No_20_Spacing"><text:span text:style-name="T1">si d'hant: </text:span></text:p>
      <text:p text:style-name="No_20_Spacing"><text:span text:style-name="T1">" Si nos rèspondans : dè cîr, </text:span></text:p>
      <text:p text:style-name="No_20_Spacing"><text:span text:style-name="T1">i va nos dîre: </text:span></text:p>
      <text:p text:style-name="No_20_Spacing"><text:span text:style-name="T1">Poqwè adon ni l'av' nin crèyou ? </text:span></text:p>
      <text:p text:style-name="P1"/>
      <text:p text:style-name="No_20_Spacing"><text:span text:style-name="T1">32. Mins wèz'rans-gn' dîre: dès omes? </text:span></text:p>
      <text:p text:style-name="No_20_Spacing"><text:span text:style-name="T1">ls fruzihèt d'sogne dès djins. </text:span></text:p>
      <text:p text:style-name="No_20_Spacing"><text:span text:style-name="T1">Awè, </text:span></text:p>
      <text:p text:style-name="No_20_Spacing"><text:span text:style-name="T1">turtos prindèt Dj'han po on profète. " </text:span></text:p>
      <text:p text:style-name="P1"/>
      <text:p text:style-name="No_20_Spacing"><text:span text:style-name="T1">33. ls rèspondèt don a Jèzus: </text:span></text:p>
      <text:p text:style-name="No_20_Spacing"><text:span text:style-name="T1">" Nos n'sèpans nin."</text:span></text:p>
      <text:p text:style-name="No_20_Spacing"><text:span text:style-name="T1">Jèzus èlzî dit: </text:span></text:p>
      <text:p text:style-name="No_20_Spacing"><text:span text:style-name="T1">" Mi non pus dji n'vis dîrè nin </text:span></text:p>
      <text:p text:style-name="No_20_Spacing"><text:span text:style-name="T1">di qué dreût dj'adjih. " </text:span></text:p>
      <text:p text:style-name="P1"/>
      <text:p text:style-name="No_20_Spacing"><text:span text:style-name="T5">Lès vignèrons touwèt l'fi. </text:span></text:p>
      <text:p text:style-name="P1"/>
      <text:p text:style-name="No_20_Spacing"><text:span text:style-name="T1">XII. 1. Jèzus atake a 'lzî djåzer </text:span></text:p>
      <text:p text:style-name="No_20_Spacing"><text:span text:style-name="T1">avou dès ègzimpes: </text:span></text:p>
      <text:p text:style-name="No_20_Spacing"><text:span text:style-name="T1">" <text:s/>In-ome plante 'ne vègne, </text:span></text:p>
      <text:p text:style-name="No_20_Spacing"><text:span text:style-name="T1">i mète 'ne clotûre åtou d'lèye, </text:span></text:p>
      <text:p text:style-name="No_20_Spacing"><text:soft-page-break/><text:span text:style-name="T1">i fêt-st-on stwèrdeû </text:span></text:p>
      <text:p text:style-name="No_20_Spacing"><text:span text:style-name="T1">èt batih 'ne toûr. </text:span></text:p>
      <text:p text:style-name="No_20_Spacing"><text:span text:style-name="T1">El done a bay a dès vignèrons </text:span></text:p>
      <text:p text:style-name="No_20_Spacing"><text:span text:style-name="T1">èt 'nnè va-st-å lon. </text:span></text:p>
      <text:p text:style-name="P1"/>
      <text:p text:style-name="No_20_Spacing"><text:span text:style-name="T1">2. Li moumint m'nou : </text:span></text:p>
      <text:p text:style-name="No_20_Spacing"><text:span text:style-name="T1">il èvôye onk di sès chèrviteûs </text:span></text:p>
      <text:p text:style-name="No_20_Spacing"><text:span text:style-name="T1">po-z-aler r'çûre ad'lé lès vignèrons </text:span></text:p>
      <text:p text:style-name="No_20_Spacing"><text:span text:style-name="T1">çou qui lî r'vint. </text:span></text:p>
      <text:p text:style-name="P1"/>
      <text:p text:style-name="No_20_Spacing"><text:span text:style-name="T1">3. Cès chal apougnèt l'chèrviteû, </text:span></text:p>
      <text:p text:style-name="No_20_Spacing"><text:span text:style-name="T1">èl batèt come plåte </text:span></text:p>
      <text:p text:style-name="No_20_Spacing"><text:span text:style-name="T1">èt l'rèvoyèt lès mins vûdes. </text:span></text:p>
      <text:p text:style-name="P1"/>
      <text:p text:style-name="No_20_Spacing"><text:span text:style-name="T1">4. A novê, </text:span></text:p>
      <text:p text:style-name="No_20_Spacing"><text:span text:style-name="T1">èlzî èvôye in-ôte chèrviteû. </text:span></text:p>
      <text:p text:style-name="No_20_Spacing"><text:span text:style-name="T1">Por lu c'èst co parèy : </text:span></text:p>
      <text:p text:style-name="No_20_Spacing"><text:span text:style-name="T1">i s'fêt ahèssî al tièsse </text:span></text:p>
      <text:p text:style-name="No_20_Spacing"><text:span text:style-name="T1">èt måltrètî d'tos lès noms. </text:span></text:p>
      <text:p text:style-name="P1"/>
      <text:p text:style-name="No_20_Spacing"><text:span text:style-name="T1">5. Elzî èvôye co in-ôte: </text:span></text:p>
      <text:p text:style-name="No_20_Spacing"><text:span text:style-name="T1">ci la èst touwé. </text:span></text:p>
      <text:p text:style-name="No_20_Spacing"><text:span text:style-name="T1">Et sacwantès ôtes </text:span></text:p>
      <text:p text:style-name="No_20_Spacing"><text:span text:style-name="T1">quéquonk sont batous, </text:span></text:p>
      <text:p text:style-name="No_20_Spacing"><text:span text:style-name="T1">èt lès ôtes touwés. </text:span></text:p>
      <text:p text:style-name="P1"/>
      <text:p text:style-name="No_20_Spacing"><text:span text:style-name="T1">6. l lî d'mone co 'ne saquî: </text:span></text:p>
      <text:p text:style-name="No_20_Spacing"><text:span text:style-name="T1">si fi. </text:span></text:p>
      <text:p text:style-name="No_20_Spacing"><text:span text:style-name="T1">C'èst s'binamé. </text:span></text:p>
      <text:p text:style-name="No_20_Spacing"><text:span text:style-name="T1">Elzî èvoye li dièrin </text:span></text:p>
      <text:p text:style-name="No_20_Spacing"><text:span text:style-name="T1">tot s'dihant : </text:span></text:p>
      <text:p text:style-name="No_20_Spacing"><text:span text:style-name="T1">is î loûk'ront a deûs fèyes </text:span></text:p>
      <text:p text:style-name="No_20_Spacing"><text:span text:style-name="T1">divant d'lî fé 'ne saqwè. </text:span></text:p>
      <text:p text:style-name="P1"/>
      <text:p text:style-name="No_20_Spacing"><text:span text:style-name="T1">7. Mins lès vignèrons s'dihèt : </text:span></text:p>
      <text:p text:style-name="No_20_Spacing"><text:span text:style-name="T1">- Vochal l'èritî, </text:span></text:p>
      <text:p text:style-name="No_20_Spacing"><text:span text:style-name="T1">ni tchik'tans pus èt touwans-l', </text:span></text:p>
      <text:p text:style-name="No_20_Spacing"><text:span text:style-name="T1">l'èritèdje sèrè d'a nossé. </text:span></text:p>
      <text:p text:style-name="P1"/>
      <text:p text:style-name="No_20_Spacing"><text:span text:style-name="T1">8. ls s'ènnè rindèt mêsse, </text:span></text:p>
      <text:p text:style-name="No_20_Spacing"><text:span text:style-name="T1">èl touwèt, </text:span></text:p>
      <text:p text:style-name="No_20_Spacing"><text:span text:style-name="T1">èt tapât s'cwér foû dèl vègne. </text:span></text:p>
      <text:p text:style-name="P1"/>
      <text:p text:style-name="No_20_Spacing"><text:span text:style-name="T1">9. A voste-îdèye:</text:span></text:p>
      <text:p text:style-name="No_20_Spacing"><text:span text:style-name="T1">qui va fé l'mêsse dèl vègne ? </text:span></text:p>
      <text:p text:style-name="No_20_Spacing"><text:span text:style-name="T1">l va î m'ni reût-a-bale, </text:span></text:p>
      <text:p text:style-name="No_20_Spacing"><text:span text:style-name="T1">èlzès fé passer l'arme a gôche, </text:span></text:p>
      <text:p text:style-name="No_20_Spacing"><text:span text:style-name="T1">èt d'ner l'vègne a dès-ôtes. "</text:span></text:p>
      <text:p text:style-name="P1"/>
      <text:p text:style-name="No_20_Spacing"><text:span text:style-name="T5">Li pîre d'angl</text:span><text:span text:style-name="T9">ê</text:span><text:span text:style-name="T5">ye. </text:span></text:p>
      <text:p text:style-name="P1"/>
      <text:p text:style-name="No_20_Spacing"><text:span text:style-name="T1">10. <text:s/>" N'av'nin léhou ci scrît chal :</text:span></text:p>
      <text:p text:style-name="No_20_Spacing"><text:span text:style-name="T1">- C'èst l'pîre </text:span></text:p>
      <text:p text:style-name="No_20_Spacing"><text:span text:style-name="T1">qui lès batiheûs ont rètchi d'ssus </text:span></text:p>
      <text:p text:style-name="No_20_Spacing"><text:span text:style-name="T1">qu'a dim'nou l'pîre d'anglêye. </text:span></text:p>
      <text:p text:style-name="P1"/>
      <text:p text:style-name="No_20_Spacing"><text:span text:style-name="T1">11. Vochal l'oûve dè bon Diu, </text:span></text:p>
      <text:p text:style-name="No_20_Spacing"><text:span text:style-name="T1">nos oûys ènnè vèyèt tot bablou.- </text:span></text:p>
      <text:p text:style-name="P1"/>
      <text:p text:style-name="No_20_Spacing"><text:span text:style-name="T1">12. ls årît si bon d'l'apici, </text:span></text:p>
      <text:p text:style-name="No_20_Spacing"><text:soft-page-break/><text:span text:style-name="T1">mins is n'wèzèt, </text:span></text:p>
      <text:p text:style-name="No_20_Spacing"><text:span text:style-name="T1">di sogne dès djints... </text:span></text:p>
      <text:p text:style-name="No_20_Spacing"><text:span text:style-name="T1">Awè, </text:span></text:p>
      <text:p text:style-name="No_20_Spacing"><text:span text:style-name="T1">ls vèyèt clér èst s'djeû, </text:span></text:p>
      <text:p text:style-name="No_20_Spacing"><text:span text:style-name="T1">il a d'né ciste-ègzimpe la por zèls. </text:span></text:p>
      <text:p text:style-name="No_20_Spacing"><text:span text:style-name="T1">Li lèyant la, ènnè vont pus Ion. </text:span></text:p>
      <text:p text:style-name="P1"/>
      <text:p text:style-name="No_20_Spacing"><text:span text:style-name="T5">Rindez a Cés</text:span><text:span text:style-name="T1">å</text:span><text:span text:style-name="T5">r. </text:span></text:p>
      <text:p text:style-name="P1"/>
      <text:p text:style-name="No_20_Spacing"><text:span text:style-name="T1">13. Is èvoyèt so Jèzus quéquès Farisyins </text:span></text:p>
      <text:p text:style-name="No_20_Spacing"><text:span text:style-name="T1">avou dès omes d'a Erôde, </text:span></text:p>
      <text:p text:style-name="No_20_Spacing"><text:span text:style-name="T1">po l'prinde so l'tchôd fêt </text:span></text:p>
      <text:p text:style-name="No_20_Spacing"><text:span text:style-name="T1">d'vins sès paroles. </text:span></text:p>
      <text:p text:style-name="P1"/>
      <text:p text:style-name="No_20_Spacing"><text:span text:style-name="T1">14. Is m'nèt èt lî d'hèt :</text:span></text:p>
      <text:p text:style-name="No_20_Spacing"><text:span text:style-name="T1">" Mêsse, </text:span></text:p>
      <text:p text:style-name="No_20_Spacing"><text:span text:style-name="T1">nos sèpans qui v's èstez vrêye : </text:span></text:p>
      <text:p text:style-name="No_20_Spacing"><text:span text:style-name="T1">vos n'vis lèyîz nin broûler l'oûy, </text:span></text:p>
      <text:p text:style-name="No_20_Spacing"><text:span text:style-name="T1">nèni, </text:span></text:p>
      <text:p text:style-name="No_20_Spacing"><text:span text:style-name="T1">vos n'fez nin pus po onk qui po l'ôte, </text:span></text:p>
      <text:p text:style-name="No_20_Spacing"><text:span text:style-name="T1">mins v's ac'sègnîz èl vrêye </text:span></text:p>
      <text:p text:style-name="No_20_Spacing"><text:span text:style-name="T1">Ii vôye vè l'bon Diu. </text:span></text:p>
      <text:p text:style-name="No_20_Spacing"><text:span text:style-name="T1">E-st-i don pèrmètou, </text:span></text:p>
      <text:p text:style-name="No_20_Spacing"><text:span text:style-name="T1">awè ou nèni, </text:span></text:p>
      <text:p text:style-name="No_20_Spacing"><text:span text:style-name="T1">dè payî on dreût a Césår ? </text:span></text:p>
      <text:p text:style-name="No_20_Spacing"><text:span text:style-name="T1">Divans-gn', </text:span></text:p>
      <text:p text:style-name="No_20_Spacing"><text:span text:style-name="T1">ou n'divans-gn' nin payî ? " </text:span></text:p>
      <text:p text:style-name="P1"/>
      <text:p text:style-name="No_20_Spacing"><text:span text:style-name="T1">15. Mins èlzès sé toûrciveûs. </text:span></text:p>
      <text:p text:style-name="No_20_Spacing"><text:span text:style-name="T1">Elzî rèspond don : </text:span></text:p>
      <text:p text:style-name="No_20_Spacing"><text:span text:style-name="T1">" Poqwè m'èsprovez-v ? </text:span></text:p>
      <text:p text:style-name="No_20_Spacing"><text:span text:style-name="T1">Apwertez-m' <text:s/>'ne çans, </text:span></text:p>
      <text:p text:style-name="No_20_Spacing"><text:span text:style-name="T1">qui djèl rilouke. " </text:span></text:p>
      <text:p text:style-name="P1"/>
      <text:p text:style-name="No_20_Spacing"><text:span text:style-name="T1">16. Is Iî apwèrtèt l'pèce. </text:span></text:p>
      <text:p text:style-name="No_20_Spacing"><text:span text:style-name="T1">Adon èlzî dit : </text:span></text:p>
      <text:p text:style-name="No_20_Spacing"><text:span text:style-name="T1">" L'imådje, qui ravize-t-èle ? </text:span></text:p>
      <text:p text:style-name="No_20_Spacing"><text:span text:style-name="T1">Li scrît, c'èst d'a qui? "</text:span></text:p>
      <text:p text:style-name="No_20_Spacing"><text:span text:style-name="T1">ls d'hèt:</text:span></text:p>
      <text:p text:style-name="No_20_Spacing"><text:span text:style-name="T1">" D'a Césår. " </text:span></text:p>
      <text:p text:style-name="P1"/>
      <text:p text:style-name="No_20_Spacing"><text:span text:style-name="T1">17. Jèzus èlzî dit :</text:span></text:p>
      <text:p text:style-name="No_20_Spacing"><text:span text:style-name="T1">" Cou qu'èst d'a Césår, </text:span></text:p>
      <text:p text:style-name="No_20_Spacing"><text:span text:style-name="T1">rindez-l' a Césår ; </text:span></text:p>
      <text:p text:style-name="No_20_Spacing"><text:span text:style-name="T1">çou qu'èst d'å bon Diu, </text:span></text:p>
      <text:p text:style-name="No_20_Spacing"><text:span text:style-name="T1">rindez-l' å bon Diu."</text:span></text:p>
      <text:p text:style-name="No_20_Spacing"><text:span text:style-name="T1">Is s'loukît lådje a cåse di lu . </text:span></text:p>
      <text:p text:style-name="P1"/>
      <text:p text:style-name="No_20_Spacing"><text:span text:style-name="T5">Lès Saducèyins èt l'rèzurècsion. </text:span></text:p>
      <text:p text:style-name="P1"/>
      <text:p text:style-name="No_20_Spacing"><text:span text:style-name="T1">18. Dès Saducèyins m'nèt so Jèzus. </text:span></text:p>
      <text:p text:style-name="No_20_Spacing"><text:span text:style-name="T1">C'èst zèle qui prètindèt </text:span></text:p>
      <text:p text:style-name="No_20_Spacing"><text:span text:style-name="T1">qu'on n'si r'lîve nin </text:span></text:p>
      <text:p text:style-name="No_20_Spacing"><text:span text:style-name="T1">d'amon lès mwérts. </text:span></text:p>
      <text:p text:style-name="No_20_Spacing"><text:span text:style-name="T1">ls intèrojèt Jèzus tot d'hant: </text:span></text:p>
      <text:p text:style-name="P1"/>
      <text:p text:style-name="No_20_Spacing"><text:span text:style-name="T1">19. " Mêsse, </text:span></text:p>
      <text:p text:style-name="No_20_Spacing"><text:span text:style-name="T1">Moïse nos a-st-ôrdoné çouchal: </text:span></text:p>
      <text:p text:style-name="No_20_Spacing"><text:span text:style-name="T1">- Si 'ne saquî moûrt </text:span></text:p>
      <text:p text:style-name="No_20_Spacing"><text:span text:style-name="T1">lèyant la 'ne feume sins èfants, </text:span></text:p>
      <text:p text:style-name="No_20_Spacing"><text:soft-page-break/><text:span text:style-name="T1">qui l'fré dè mwért marèye li vève, </text:span></text:p>
      <text:p text:style-name="No_20_Spacing"><text:span text:style-name="T1">po d'ner on lignèdje a s'fré.- " </text:span></text:p>
      <text:p text:style-name="P1"/>
      <text:p text:style-name="No_20_Spacing"><text:span text:style-name="T1">20. " Adon, i-n-aveût sèt' frés : </text:span></text:p>
      <text:p text:style-name="No_20_Spacing"><text:span text:style-name="T1">li prumî s'marèye èt moûrt </text:span></text:p>
      <text:p text:style-name="No_20_Spacing"><text:span text:style-name="T1">ni lèyant nol-èfant. </text:span></text:p>
      <text:p text:style-name="P1"/>
      <text:p text:style-name="No_20_Spacing"><text:span text:style-name="T1">21. Li deûzinme marèye li vève </text:span></text:p>
      <text:p text:style-name="No_20_Spacing"><text:span text:style-name="T1">èt moûrt sins lèyî d'èfants. </text:span></text:p>
      <text:p text:style-name="No_20_Spacing"><text:span text:style-name="T1">l'treûzinme c'èst piron parèy. </text:span></text:p>
      <text:p text:style-name="P1"/>
      <text:p text:style-name="No_20_Spacing"><text:span text:style-name="T1">22. Et insi po lès sét' frés </text:span></text:p>
      <text:p text:style-name="No_20_Spacing"><text:span text:style-name="T1">qui n'léyét nol-èfant. </text:span></text:p>
      <text:p text:style-name="No_20_Spacing"><text:span text:style-name="T1">Li feume trosse bagadjes li dièrinne. </text:span></text:p>
      <text:p text:style-name="P1"/>
      <text:p text:style-name="No_20_Spacing"><text:span text:style-name="T1">23. Mins adon al rèzurècsion, </text:span></text:p>
      <text:p text:style-name="No_20_Spacing"><text:span text:style-name="T1">qwand is vont turtos raviker, </text:span></text:p>
      <text:p text:style-name="No_20_Spacing"><text:span text:style-name="T1">d'a lisqué sèrè-t-èle Ii feume ? </text:span></text:p>
      <text:p text:style-name="No_20_Spacing"><text:span text:style-name="T1">Awè, tos lès sét' l'ont marié. " </text:span></text:p>
      <text:p text:style-name="P1"/>
      <text:p text:style-name="No_20_Spacing"><text:span text:style-name="T1">24. Jèzus èlzî dit: </text:span></text:p>
      <text:p text:style-name="No_20_Spacing"><text:span text:style-name="T1">" Ni v'pierdez don nin tant </text:span></text:p>
      <text:p text:style-name="No_20_Spacing"><text:span text:style-name="T1">d'vins totes cès îdèyes : </text:span></text:p>
      <text:p text:style-name="No_20_Spacing"><text:span text:style-name="T1">vos n'kinohez ni lès scrîts, </text:span></text:p>
      <text:p text:style-name="No_20_Spacing"><text:span text:style-name="T1">ni l'fwèce dè bon Diu. </text:span></text:p>
      <text:p text:style-name="P1"/>
      <text:p text:style-name="No_20_Spacing"><text:span text:style-name="T1">25. Awè, </text:span></text:p>
      <text:p text:style-name="No_20_Spacing"><text:span text:style-name="T1">lès cis qui ravikèt d'amon lès mwérts </text:span></text:p>
      <text:p text:style-name="No_20_Spacing"><text:span text:style-name="T1">ni s'marièt nin </text:span></text:p>
      <text:p text:style-name="No_20_Spacing"><text:span text:style-name="T1">èt n' sont nin a marier : </text:span></text:p>
      <text:p text:style-name="No_20_Spacing"><text:span text:style-name="T1">is ravizèt les andjes dè cir. " </text:span></text:p>
      <text:p text:style-name="P1"/>
      <text:p text:style-name="No_20_Spacing"><text:span text:style-name="T1">26. " Mins po lès mwérts: </text:span></text:p>
      <text:p text:style-name="No_20_Spacing"><text:span text:style-name="T1">awè, is s'dispièrtèt.</text:span></text:p>
      <text:p text:style-name="No_20_Spacing"><text:span text:style-name="T1">N'av' nin léhou è lîve d'a Moïse, </text:span></text:p>
      <text:p text:style-name="No_20_Spacing"><text:span text:style-name="T1">qwand c'èst qu'i raconte avou l'bouhon, </text:span></text:p>
      <text:p text:style-name="No_20_Spacing"><text:span text:style-name="T1">èt k'mint qui l'bon Diu li djåze </text:span></text:p>
      <text:p text:style-name="No_20_Spacing"><text:span text:style-name="T1">èt lî dit: <text:s/></text:span></text:p>
      <text:p text:style-name="No_20_Spacing"><text:span text:style-name="T1">- Dji so l'bon Diu d'a Abraham, </text:span></text:p>
      <text:p text:style-name="No_20_Spacing"><text:span text:style-name="T1">li bon Diu d'a Izåk, </text:span></text:p>
      <text:p text:style-name="No_20_Spacing"><text:span text:style-name="T1">li bon Diu d'a Djåcob.- </text:span></text:p>
      <text:p text:style-name="P1"/>
      <text:p text:style-name="No_20_Spacing"><text:span text:style-name="T1">27. Adon i-n-èst nin on Diu po lès mwérts, </text:span></text:p>
      <text:p text:style-name="No_20_Spacing"><text:span text:style-name="T1">mins bin onk po lès vikants: </text:span></text:p>
      <text:p text:style-name="No_20_Spacing"><text:span text:style-name="T1">Insi vos v'hèrez l'deût è l'oûy. <text:s/></text:span></text:p>
      <text:p text:style-name="P1"/>
      <text:p text:style-name="No_20_Spacing"><text:span text:style-name="T5">L'ôrde di vèy vol'tî. </text:span></text:p>
      <text:p text:style-name="P1"/>
      <text:p text:style-name="No_20_Spacing"><text:span text:style-name="T1">28. On docteûr di Ii lwè s'aprochèye di lu. </text:span></text:p>
      <text:p text:style-name="No_20_Spacing"><text:span text:style-name="T1">Il a-st-oyou disbate inte di zèls, </text:span></text:p>
      <text:p text:style-name="No_20_Spacing"><text:span text:style-name="T1">èt sint qu'Jèzus èlzî a bin rèspondou. </text:span></text:p>
      <text:p text:style-name="No_20_Spacing"><text:span text:style-name="T1">Ossi i lî d'mande : </text:span></text:p>
      <text:p text:style-name="No_20_Spacing"><text:span text:style-name="T1">" Liské dès k'mand'mints èst l'prumî ? " </text:span></text:p>
      <text:p text:style-name="P1"/>
      <text:p text:style-name="No_20_Spacing"><text:span text:style-name="T1">29. Jèzus adon rèspond : </text:span></text:p>
      <text:p text:style-name="No_20_Spacing"><text:span text:style-name="T1">" Vochal Ii prumî : </text:span></text:p>
      <text:p text:style-name="No_20_Spacing"><text:span text:style-name="T1">- Hoûte bin Israël, </text:span></text:p>
      <text:p text:style-name="No_20_Spacing"><text:span text:style-name="T1">Ii Signeûr ti Diu èst l'seûl Diu. </text:span></text:p>
      <text:p text:style-name="P1"/>
      <text:p text:style-name="No_20_Spacing"><text:span text:style-name="T1">30. Ti veûrè vol'ti l'Signeûr qu'èst t'Diu, </text:span></text:p>
      <text:p text:style-name="No_20_Spacing"><text:soft-page-break/><text:span text:style-name="T1">di tot t'coûr, </text:span></text:p>
      <text:p text:style-name="No_20_Spacing"><text:span text:style-name="T1">di tot t'cwér, </text:span></text:p>
      <text:p text:style-name="No_20_Spacing"><text:span text:style-name="T1">di tos tès sins, </text:span></text:p>
      <text:p text:style-name="No_20_Spacing"><text:span text:style-name="T1">di totes tès fwèces.-" </text:span></text:p>
      <text:p text:style-name="P1"/>
      <text:p text:style-name="No_20_Spacing"><text:span text:style-name="T1">31. "Et vochal li deûzinme : </text:span></text:p>
      <text:p text:style-name="No_20_Spacing"><text:span text:style-name="T1">- Veû vol'ti ti k'pagnon, </text:span></text:p>
      <text:p text:style-name="No_20_Spacing"><text:span text:style-name="T1">come ti t'veû twè-minme.- </text:span></text:p>
      <text:p text:style-name="No_20_Spacing"><text:span text:style-name="T1">I-n-a nou k'mand'mint pus grand. " </text:span></text:p>
      <text:p text:style-name="P1"/>
      <text:p text:style-name="No_20_Spacing"><text:span text:style-name="T1">32. Li docteûr di Ii lwè lît dit: <text:s text:c="2"/></text:span></text:p>
      <text:p text:style-name="No_20_Spacing"><text:span text:style-name="T1"><text:s text:c="4"/>" Bin dit Mêsse, <text:s text:c="8"/></text:span></text:p>
      <text:p text:style-name="No_20_Spacing"><text:span text:style-name="T1"><text:s text:c="4"/>vos d'hez l'vrêye: <text:s text:c="6"/></text:span></text:p>
      <text:p text:style-name="No_20_Spacing"><text:span text:style-name="T1"><text:s text:c="4"/>Il èst l'seûl Diu. <text:s text:c="6"/></text:span></text:p>
      <text:p text:style-name="No_20_Spacing"><text:span text:style-name="T1">I-n-a nol ôte qui Lu. " <text:s text:c="2"/></text:span></text:p>
      <text:p text:style-name="P1"/>
      <text:p text:style-name="No_20_Spacing"><text:span text:style-name="T1">33. <text:s/>" Li veû y vol' tî, <text:s text:c="8"/></text:span></text:p>
      <text:p text:style-name="No_20_Spacing"><text:span text:style-name="T1">di tot s' coûr , <text:s text:c="8"/></text:span></text:p>
      <text:p text:style-name="No_20_Spacing"><text:span text:style-name="T1">di tos sès sins, </text:span></text:p>
      <text:p text:style-name="No_20_Spacing"><text:span text:style-name="T1">di totes sès fwèces, </text:span></text:p>
      <text:p text:style-name="No_20_Spacing"><text:span text:style-name="T1">èt veûy vol'tî si k'pagnon, </text:span></text:p>
      <text:p text:style-name="No_20_Spacing"><text:span text:style-name="T1">come on s'veût swè-minme, </text:span></text:p>
      <text:p text:style-name="No_20_Spacing"><text:span text:style-name="T1">våt cint fèyes mî </text:span></text:p>
      <text:p text:style-name="No_20_Spacing"><text:span text:style-name="T1">qui totes lès ofrandes </text:span></text:p>
      <text:p text:style-name="No_20_Spacing"><text:span text:style-name="T1">èt tos lès sacrifices. " </text:span></text:p>
      <text:p text:style-name="P1"/>
      <text:p text:style-name="No_20_Spacing"><text:span text:style-name="T1">34. Jèzus ôt fwért bin </text:span></text:p>
      <text:p text:style-name="No_20_Spacing"><text:span text:style-name="T1">qui s'rèsponse èst sûtèye. </text:span></text:p>
      <text:p text:style-name="No_20_Spacing"><text:span text:style-name="T1">l lî dit don : </text:span></text:p>
      <text:p text:style-name="No_20_Spacing"><text:span text:style-name="T1">"Ti n'ès nin lon èrî </text:span></text:p>
      <text:p text:style-name="No_20_Spacing"><text:span text:style-name="T1">dè rwèyôme dè bon Diu. " </text:span></text:p>
      <text:p text:style-name="No_20_Spacing"><text:span text:style-name="T1">I-n-a pus nouk </text:span></text:p>
      <text:p text:style-name="No_20_Spacing"><text:span text:style-name="T1">a Iî d'mander 'ne saqwè. </text:span></text:p>
      <text:p text:style-name="P1"/>
      <text:p text:style-name="No_20_Spacing"><text:span text:style-name="T5">Ine pôve vève. </text:span></text:p>
      <text:p text:style-name="P1"/>
      <text:p text:style-name="No_20_Spacing"><text:span text:style-name="T1">35. Jèzus ac'sègne è Tampe. </text:span></text:p>
      <text:p text:style-name="No_20_Spacing"><text:span text:style-name="T1">Qwand c'èst qu'atake a djåzer </text:span></text:p>
      <text:p text:style-name="No_20_Spacing"><text:span text:style-name="T1">èlzî dit : </text:span></text:p>
      <text:p text:style-name="No_20_Spacing"><text:span text:style-name="T1">" Kimint lès Docteûrs di li lwè polèt-is dîre </text:span></text:p>
      <text:p text:style-name="No_20_Spacing"><text:span text:style-name="T1">qui l' Mèssîye èst l'fi d'a Dåvid ? </text:span></text:p>
      <text:p text:style-name="P1"/>
      <text:p text:style-name="No_20_Spacing"><text:span text:style-name="T1">36. Dåvid lu-minme a dit </text:span></text:p>
      <text:p text:style-name="No_20_Spacing"><text:span text:style-name="T1">çou qu'l'Esprit lî sofléve a l'orèye: </text:span></text:p>
      <text:p text:style-name="No_20_Spacing"><text:span text:style-name="T1">- Li Signeûr dit a m'Signeûr: </text:span></text:p>
      <text:p text:style-name="No_20_Spacing"><text:span text:style-name="T1">sîdje chal a m'dreûte </text:span></text:p>
      <text:p text:style-name="No_20_Spacing"><text:span text:style-name="T1">tot rawårdant qui dj'mète tès inn'mis </text:span></text:p>
      <text:p text:style-name="No_20_Spacing"><text:span text:style-name="T1">po-d'zos tès pîds. - " </text:span></text:p>
      <text:p text:style-name="P1"/>
      <text:p text:style-name="No_20_Spacing"><text:span text:style-name="T1">37. " Dåvid lu-minme èl dit Signeûr... </text:span></text:p>
      <text:p text:style-name="No_20_Spacing"><text:span text:style-name="T1">Kimint adon è-st-i s'fi? ". </text:span></text:p>
      <text:p text:style-name="No_20_Spacing"><text:span text:style-name="T1">Lès djins avit bon tot l'oyant. </text:span></text:p>
      <text:p text:style-name="P1"/>
      <text:p text:style-name="No_20_Spacing"><text:span text:style-name="T1">38. D'vins sès lèçons èlzî d'héve co : </text:span></text:p>
      <text:p text:style-name="No_20_Spacing"><text:span text:style-name="T1">" Mèsfiyîz-v' dès Docteûrs di li lwè. </text:span></text:p>
      <text:p text:style-name="No_20_Spacing"><text:span text:style-name="T1">Is rotèt vol'tî avou dès longuès frakes. </text:span></text:p>
      <text:p text:style-name="No_20_Spacing"><text:span text:style-name="T1">èt ont bon so l'martchi </text:span></text:p>
      <text:p text:style-name="No_20_Spacing"><text:span text:style-name="T1">si on 'lzî fêt dès manîres. </text:span></text:p>
      <text:p text:style-name="P1"/>
      <text:p text:style-name="No_20_Spacing"><text:span text:style-name="T1">39. Is sont-st-ossi fwért </text:span></text:p>
      <text:p text:style-name="No_20_Spacing"><text:soft-page-break/><text:span text:style-name="T1">po-z-èsse èl prumîre ståle al sinagogue </text:span></text:p>
      <text:p text:style-name="No_20_Spacing"><text:span text:style-name="T1">ou d'vins lès prumîrès pIèces </text:span></text:p>
      <text:p text:style-name="No_20_Spacing"><text:span text:style-name="T1">lès djoûs d'cråsses eûrêyes. </text:span></text:p>
      <text:p text:style-name="P1"/>
      <text:p text:style-name="No_20_Spacing"><text:span text:style-name="T1">40. Mins zèls, </text:span></text:p>
      <text:p text:style-name="No_20_Spacing"><text:span text:style-name="T1">qui come dès leûps </text:span></text:p>
      <text:p text:style-name="No_20_Spacing"><text:span text:style-name="T1">magnèt l'bin dès vèves </text:span></text:p>
      <text:p text:style-name="No_20_Spacing"><text:span text:style-name="T1">èt fêt lès cwanses dè priyî lontins, </text:span></text:p>
      <text:p text:style-name="No_20_Spacing"><text:span text:style-name="T1">riçûront l'pus måle dès condånåcion. " </text:span></text:p>
      <text:p text:style-name="P1"/>
      <text:p text:style-name="No_20_Spacing"><text:span text:style-name="T1">4l. Jèzus s'achît d'vant l'trèzôr. </text:span></text:p>
      <text:p text:style-name="No_20_Spacing"><text:span text:style-name="T1">l louke lès djins </text:span></text:p>
      <text:p text:style-name="No_20_Spacing"><text:span text:style-name="T1">qui tapèt leû manôye è trèzôr. </text:span></text:p>
      <text:p text:style-name="No_20_Spacing"><text:span text:style-name="T1">Sacwantès rîtches î tapèt gros'. </text:span></text:p>
      <text:p text:style-name="P1"/>
      <text:p text:style-name="No_20_Spacing"><text:span text:style-name="T1">42. Mins vochal 'ne pôve vève :</text:span></text:p>
      <text:p text:style-name="No_20_Spacing"><text:span text:style-name="T1">èlle i tape deûs p'titès pèces. </text:span></text:p>
      <text:p text:style-name="No_20_Spacing"><text:span text:style-name="T1">Awè : </text:span></text:p>
      <text:p text:style-name="No_20_Spacing"><text:span text:style-name="T1">deûs d'mèye çans'. </text:span></text:p>
      <text:p text:style-name="P1"/>
      <text:p text:style-name="No_20_Spacing"><text:span text:style-name="T1">43. Jèzus houke sès discipes </text:span></text:p>
      <text:p text:style-name="No_20_Spacing"><text:span text:style-name="T1">èt 'lzî dit: </text:span></text:p>
      <text:p text:style-name="No_20_Spacing"><text:span text:style-name="T1">" Vor'mint dji v's èl dit, </text:span></text:p>
      <text:p text:style-name="No_20_Spacing"><text:span text:style-name="T1">cisse chal, </text:span></text:p>
      <text:p text:style-name="No_20_Spacing"><text:span text:style-name="T1">vève èt pôve, </text:span></text:p>
      <text:p text:style-name="No_20_Spacing"><text:span text:style-name="T1">a tapé cint fèyes pus è trèzôr </text:span></text:p>
      <text:p text:style-name="No_20_Spacing"><text:span text:style-name="T1">qui tos lès cis qu'ont d'dja tapé, </text:span></text:p>
      <text:p text:style-name="P1"/>
      <text:p text:style-name="No_20_Spacing"><text:span text:style-name="T1">44. Awè, </text:span></text:p>
      <text:p text:style-name="No_20_Spacing"><text:span text:style-name="T1">po taper è trèzôr, </text:span></text:p>
      <text:p text:style-name="No_20_Spacing"><text:span text:style-name="T1">turtos ont poûhî è çou qu'avît d'trop', </text:span></text:p>
      <text:p text:style-name="No_20_Spacing"><text:span text:style-name="T1">mins lèye, </text:span></text:p>
      <text:p text:style-name="No_20_Spacing"><text:span text:style-name="T1">è s'mizére, </text:span></text:p>
      <text:p text:style-name="No_20_Spacing"><text:span text:style-name="T1">î a tapé çou qu'èlle aveût, </text:span></text:p>
      <text:p text:style-name="No_20_Spacing"><text:span text:style-name="T1">awè, </text:span></text:p>
      <text:p text:style-name="No_20_Spacing"><text:span text:style-name="T1">tote si fôrtune. </text:span></text:p>
      <text:p text:style-name="P1"/>
      <text:p text:style-name="No_20_Spacing"><text:span text:style-name="T5">Li k'minc'mint dès doleûrs. </text:span></text:p>
      <text:p text:style-name="P1"/>
      <text:p text:style-name="No_20_Spacing"><text:span text:style-name="T1">XIII. 1. Come Jèzus m'néve foû dè Tampe </text:span></text:p>
      <text:p text:style-name="No_20_Spacing"><text:span text:style-name="T1">onk di sès discipes Iî dit :</text:span></text:p>
      <text:p text:style-name="No_20_Spacing"><text:span text:style-name="T1">" Loukîz on pô Mêsse </text:span></text:p>
      <text:p text:style-name="No_20_Spacing"><text:span text:style-name="T1">lès'quénès pîres... </text:span></text:p>
      <text:p text:style-name="No_20_Spacing"><text:span text:style-name="T1">èt quénès batumints..." </text:span></text:p>
      <text:p text:style-name="P1"/>
      <text:p text:style-name="No_20_Spacing"><text:span text:style-name="T1">2. Jèzus lî dit :</text:span></text:p>
      <text:p text:style-name="No_20_Spacing"><text:span text:style-name="T1">" Ti louke cès fameûs batumints ? </text:span></text:p>
      <text:p text:style-name="No_20_Spacing"><text:span text:style-name="T1">Et portant chal, </text:span></text:p>
      <text:p text:style-name="No_20_Spacing"><text:span text:style-name="T1">tot sèrè tapé djus, </text:span></text:p>
      <text:p text:style-name="No_20_Spacing"><text:span text:style-name="T1">tot sèrè dismolou. " </text:span></text:p>
      <text:p text:style-name="P1"/>
      <text:p text:style-name="No_20_Spacing"><text:span text:style-name="T1">3. Jèzus s'achît so l'mont dès olivis, </text:span></text:p>
      <text:p text:style-name="No_20_Spacing"><text:span text:style-name="T1">tot dreût djusse divant l'Tampe. </text:span></text:p>
      <text:p text:style-name="No_20_Spacing"><text:span text:style-name="T1">Pîre,Djåke,Dj'han èt Andrî </text:span></text:p>
      <text:p text:style-name="No_20_Spacing"><text:span text:style-name="T1">Iî d'mandèt a pårt dès-ôtes: </text:span></text:p>
      <text:p text:style-name="P1"/>
      <text:p text:style-name="No_20_Spacing"><text:span text:style-name="T1">4. "Dihez-nos, </text:span></text:p>
      <text:p text:style-name="No_20_Spacing"><text:span text:style-name="T1">qwand tot çoula ariv'rè-t-i ? </text:span></text:p>
      <text:p text:style-name="No_20_Spacing"><text:span text:style-name="T1">A qués sègnes sârans-gn' </text:span></text:p>
      <text:p text:style-name="No_20_Spacing"><text:span text:style-name="T1">qui çoula deût s'fé ? </text:span></text:p>
      <text:p text:style-name="P1"><text:soft-page-break/></text:p>
      <text:p text:style-name="No_20_Spacing"><text:span text:style-name="T1">5. Adon Jèzus atake a 'lzî dire; </text:span></text:p>
      <text:p text:style-name="No_20_Spacing"><text:span text:style-name="T1">" Loukîz-a vosse sogne </text:span></text:p>
      <text:p text:style-name="No_20_Spacing"><text:span text:style-name="T1">di v'lèyî hèrer l'deût è l'oûy. </text:span></text:p>
      <text:p text:style-name="P1"/>
      <text:p text:style-name="No_20_Spacing"><text:span text:style-name="T1">6. Sacwant' vinront tot-z-èprontant m'Nom. </text:span></text:p>
      <text:p text:style-name="No_20_Spacing"><text:span text:style-name="T1">Is dîront : c'èst mi, </text:span></text:p>
      <text:p text:style-name="No_20_Spacing"><text:span text:style-name="T1">ènn'èhèrtchant tot plin foû vôye. " </text:span></text:p>
      <text:p text:style-name="P1"/>
      <text:p text:style-name="No_20_Spacing"><text:span text:style-name="T1">7. Qwand c'èst qu'vos ôrez dès gueres </text:span></text:p>
      <text:p text:style-name="No_20_Spacing"><text:span text:style-name="T1">èt dès bruts d'guéres, </text:span></text:p>
      <text:p text:style-name="No_20_Spacing"><text:span text:style-name="T1">n' åyîz noIe sogne : </text:span></text:p>
      <text:p text:style-name="No_20_Spacing"><text:span text:style-name="T1">i fåt qu' çoula arive. " </text:span></text:p>
      <text:p text:style-name="No_20_Spacing"><text:span text:style-name="T1">Mins c'n'èst nin co tot. </text:span></text:p>
      <text:p text:style-name="P1"/>
      <text:p text:style-name="No_20_Spacing"><text:span text:style-name="T1">8. Awè, </text:span></text:p>
      <text:p text:style-name="No_20_Spacing"><text:span text:style-name="T1">vos veûrez s'èmonter inte di zèls </text:span></text:p>
      <text:p text:style-name="No_20_Spacing"><text:span text:style-name="T1">nåcions disconte nåcions </text:span></text:p>
      <text:p text:style-name="No_20_Spacing"><text:span text:style-name="T1">rwèyôme disconte rwèyôme. </text:span></text:p>
      <text:p text:style-name="No_20_Spacing"><text:span text:style-name="T1">I-n-årè chal èt la quéquès trimblumints, </text:span></text:p>
      <text:p text:style-name="No_20_Spacing"><text:span text:style-name="T1">avou dès tèribes dîzètes : </text:span></text:p>
      <text:p text:style-name="No_20_Spacing"><text:span text:style-name="T1">c'èst çoula l'atake dès doleûrs. " </text:span></text:p>
      <text:p text:style-name="P1"/>
      <text:p text:style-name="No_20_Spacing"><text:span text:style-name="T1">9. " Loukîz-a vosse sogne. </text:span></text:p>
      <text:p text:style-name="No_20_Spacing"><text:span text:style-name="T1">On v'frè passer d'vant l'consèy, </text:span></text:p>
      <text:p text:style-name="No_20_Spacing"><text:span text:style-name="T1">èt d'vins lès sinagogues </text:span></text:p>
      <text:p text:style-name="No_20_Spacing"><text:span text:style-name="T1">on v'bat'rè come plåte. </text:span></text:p>
      <text:p text:style-name="No_20_Spacing"><text:span text:style-name="T1">A cåse di mi on v'frè comparète </text:span></text:p>
      <text:p text:style-name="No_20_Spacing"><text:span text:style-name="T1">d'vant dès hayåves èt dès rwès </text:span></text:p>
      <text:p text:style-name="No_20_Spacing"><text:span text:style-name="T1">is åront la on tèmwègnèdje. " </text:span></text:p>
      <text:p text:style-name="P1"/>
      <text:p text:style-name="No_20_Spacing"><text:span text:style-name="T1">10. " Ca po-z-ataker </text:span></text:p>
      <text:p text:style-name="No_20_Spacing"><text:span text:style-name="T1">i fåt qu'Ii bone Novèle seûye brèyowe </text:span></text:p>
      <text:p text:style-name="No_20_Spacing"><text:span text:style-name="T1">a totes lès nåcions. " </text:span></text:p>
      <text:p text:style-name="P1"/>
      <text:p text:style-name="No_20_Spacing"><text:span text:style-name="T1">11. " Qwand c'èst qu'on v's èmonn'rè </text:span></text:p>
      <text:p text:style-name="No_20_Spacing"><text:span text:style-name="T1">po v'lîvrer, </text:span></text:p>
      <text:p text:style-name="No_20_Spacing"><text:span text:style-name="T1">ni v'fez nou mås d'tièsse </text:span></text:p>
      <text:p text:style-name="No_20_Spacing"><text:span text:style-name="T1">so çou qu'vos alez dire : </text:span></text:p>
      <text:p text:style-name="No_20_Spacing"><text:span text:style-name="T1">mins å moumint dè djåzer </text:span></text:p>
      <text:p text:style-name="No_20_Spacing"><text:span text:style-name="T1">çou qui v'vinrè so l'Iinwe </text:span></text:p>
      <text:p text:style-name="No_20_Spacing"><text:span text:style-name="T1">çoula , </text:span></text:p>
      <text:p text:style-name="No_20_Spacing"><text:span text:style-name="T1">dihez-l' sins tchik'ter. </text:span></text:p>
      <text:p text:style-name="No_20_Spacing"><text:span text:style-name="T1">Nèni : </text:span></text:p>
      <text:p text:style-name="No_20_Spacing"><text:span text:style-name="T1">ci n'èst nin vos qui djåz'rez, </text:span></text:p>
      <text:p text:style-name="No_20_Spacing"><text:span text:style-name="T1">mins I' Sint-Esprit. " </text:span></text:p>
      <text:p text:style-name="P1"/>
      <text:p text:style-name="No_20_Spacing"><text:span text:style-name="T1">12. " On fré èvôy'rè s'fré al mwért, </text:span></text:p>
      <text:p text:style-name="No_20_Spacing"><text:span text:style-name="T1">Ii pére î èvôy'rè s'fi. </text:span></text:p>
      <text:p text:style-name="No_20_Spacing"><text:span text:style-name="T1">Lès èfants håssiront l'pogne </text:span></text:p>
      <text:p text:style-name="No_20_Spacing"><text:span text:style-name="T1">so leûs parints, </text:span></text:p>
      <text:p text:style-name="No_20_Spacing"><text:span text:style-name="T1">èt 'lzès front touwér. " </text:span></text:p>
      <text:p text:style-name="P1"/>
      <text:p text:style-name="No_20_Spacing"><text:span text:style-name="T1">13. " A cåse di m' Nom </text:span></text:p>
      <text:p text:style-name="No_20_Spacing"><text:span text:style-name="T1">turtos v'héront. " </text:span></text:p>
      <text:p text:style-name="No_20_Spacing"><text:span text:style-name="T1">Mins tot qui tinrè bon disqu'al fin </text:span></text:p>
      <text:p text:style-name="No_20_Spacing"><text:span text:style-name="T1">sèrè såvé. " </text:span></text:p>
      <text:p text:style-name="P1"/>
      <text:p text:style-name="No_20_Spacing"><text:span text:style-name="T5">L'oreûr qui ravadje tot .</text:span></text:p>
      <text:p text:style-name="P1"/>
      <text:p text:style-name="No_20_Spacing"><text:soft-page-break/><text:span text:style-name="T1">14. <text:s/>"Mins qwand c'èst </text:span></text:p>
      <text:p text:style-name="No_20_Spacing"><text:span text:style-name="T1">qu'vos veûrez l'oreûr qui ravadje tot </text:span></text:p>
      <text:p text:style-name="No_20_Spacing"><text:span text:style-name="T1">astampêye wice qu'èle ni deût nin èsse, </text:span></text:p>
      <text:p text:style-name="No_20_Spacing"><text:span text:style-name="T1">- qui l'léheû veûs' clér - </text:span></text:p>
      <text:p text:style-name="No_20_Spacing"><text:span text:style-name="T1">adon qu'lès cis dèl Judêye </text:span></text:p>
      <text:p text:style-name="No_20_Spacing"><text:span text:style-name="T1">spitèsse èvôye so lès hôteûrs. " </text:span></text:p>
      <text:p text:style-name="P1"/>
      <text:p text:style-name="No_20_Spacing"><text:span text:style-name="T1">15. " Ci qu' èst so s'tèrasse </text:span></text:p>
      <text:p text:style-name="No_20_Spacing"><text:span text:style-name="T1">qu'ènnè d'hinse nin, </text:span></text:p>
      <text:p text:style-name="No_20_Spacing"><text:span text:style-name="T1">èt qu'i n'rimousse nin e s'mohone </text:span></text:p>
      <text:p text:style-name="No_20_Spacing"><text:span text:style-name="T1">po-z-î prinde 'ne saqwè. " </text:span></text:p>
      <text:p text:style-name="P1"/>
      <text:p text:style-name="No_20_Spacing"><text:span text:style-name="T1">16. " Ci qu'èst so s'tchamp </text:span></text:p>
      <text:p text:style-name="No_20_Spacing"><text:span text:style-name="T1">qu'i n'rivinse nin èn-èrî </text:span></text:p>
      <text:p text:style-name="No_20_Spacing"><text:span text:style-name="T1">po prinde si frake." </text:span></text:p>
      <text:p text:style-name="P1"/>
      <text:p text:style-name="No_20_Spacing"><text:span text:style-name="T1">17. " Waye-a-waye po lès cisses </text:span></text:p>
      <text:p text:style-name="No_20_Spacing"><text:span text:style-name="T1">qui ratindèt famile, </text:span></text:p>
      <text:p text:style-name="No_20_Spacing"><text:span text:style-name="T1">ou qui d'nèt l'tète </text:span></text:p>
      <text:p text:style-name="No_20_Spacing"><text:span text:style-name="T1">a ç'moumint la. " </text:span></text:p>
      <text:p text:style-name="P1"/>
      <text:p text:style-name="No_20_Spacing"><text:span text:style-name="T1">18 ." Priyî po qu' tou çouchal</text:span></text:p>
      <text:p text:style-name="No_20_Spacing"><text:span text:style-name="T1">n'arive nin è l' iviér. </text:span></text:p>
      <text:p text:style-name="No_20_Spacing"><text:span text:style-name="T1">Awè, </text:span></text:p>
      <text:p text:style-name="P1"/>
      <text:p text:style-name="No_20_Spacing"><text:span text:style-name="T1">19" Ces djoûs la sèront-st-ine creû tèribe. </text:span></text:p>
      <text:p text:style-name="No_20_Spacing"><text:span text:style-name="T1">Dispôy qui l'bon Diu fat l'monde </text:span></text:p>
      <text:p text:style-name="No_20_Spacing"><text:span text:style-name="T1">disqu' å djoû d'oûy, </text:span></text:p>
      <text:p text:style-name="No_20_Spacing"><text:span text:style-name="T1">on n'a co måy vèyou çoula </text:span></text:p>
      <text:p text:style-name="No_20_Spacing"><text:span text:style-name="T1">èt on nèl veûrè måy pus. " </text:span></text:p>
      <text:p text:style-name="P1"/>
      <text:p text:style-name="No_20_Spacing"><text:span text:style-name="T1">20. " Si l'Signeûr n'aveût rascoûrcit ces djoûs la </text:span></text:p>
      <text:p text:style-name="No_20_Spacing"><text:span text:style-name="T1">nol-ome ni såv'reût s'pé. </text:span></text:p>
      <text:p text:style-name="No_20_Spacing"><text:span text:style-name="T1">Mins a cåse dès cis qu'a tchûzis </text:span></text:p>
      <text:p text:style-name="No_20_Spacing"><text:span text:style-name="T1">Il a fêt cès djoûs la pus coûrt. " </text:span></text:p>
      <text:p text:style-name="P1"/>
      <text:p text:style-name="No_20_Spacing"><text:span text:style-name="T1">21. " Adon si 'ne saquî v'dit : </text:span></text:p>
      <text:p text:style-name="No_20_Spacing"><text:span text:style-name="T1">- Loukîz on pô, </text:span></text:p>
      <text:p text:style-name="No_20_Spacing"><text:span text:style-name="T1">li Mèssiye èst chal... </text:span></text:p>
      <text:p text:style-name="No_20_Spacing"><text:span text:style-name="T1">Loukîz, vo-l'-la la... - </text:span></text:p>
      <text:p text:style-name="No_20_Spacing"><text:span text:style-name="T1">Nèl hoûtez vor'mint nin. </text:span></text:p>
      <text:p text:style-name="No_20_Spacing"><text:span text:style-name="T1">Awè, </text:span></text:p>
      <text:p text:style-name="P1"/>
      <text:p text:style-name="No_20_Spacing"><text:span text:style-name="T1">22. l si stamp'rè dès fås mèssiyes, </text:span></text:p>
      <text:p text:style-name="No_20_Spacing"><text:span text:style-name="T1">èt dès fås profètes. </text:span></text:p>
      <text:p text:style-name="No_20_Spacing"><text:span text:style-name="T1">ls front sacwantès mèrvèyes èt miråkes </text:span></text:p>
      <text:p text:style-name="No_20_Spacing"><text:span text:style-name="T1">po si possibe fé piède Ii tièsse </text:span></text:p>
      <text:p text:style-name="No_20_Spacing"><text:span text:style-name="T1">minme ås cis qu'ont stu tchûzis. " </text:span></text:p>
      <text:p text:style-name="P1"/>
      <text:p text:style-name="No_20_Spacing"><text:span text:style-name="T1">23. " Adon vos-ôtes, </text:span></text:p>
      <text:p text:style-name="No_20_Spacing"><text:span text:style-name="T1">loukîz' a vosse sogne. </text:span></text:p>
      <text:p text:style-name="No_20_Spacing"><text:span text:style-name="T1">V'la : </text:span></text:p>
      <text:p text:style-name="No_20_Spacing"><text:span text:style-name="T1">dji v's a tot dit d'avance. "</text:span></text:p>
      <text:p text:style-name="P1"/>
      <text:p text:style-name="No_20_Spacing"><text:span text:style-name="T5">Li v'nowe dè fi d'l'ome .</text:span></text:p>
      <text:p text:style-name="P1"/>
      <text:p text:style-name="No_20_Spacing"><text:span text:style-name="T1">24. " Mins onk di cès djoûs la, </text:span></text:p>
      <text:p text:style-name="No_20_Spacing"><text:span text:style-name="T1">après cisse måle passe, </text:span></text:p>
      <text:p text:style-name="No_20_Spacing"><text:span text:style-name="T1">li solo si rafûl'rè tot, </text:span></text:p>
      <text:p text:style-name="No_20_Spacing"><text:span text:style-name="T1">li leune ratinrè s'loumire, </text:span></text:p>
      <text:p text:style-name="P1"><text:soft-page-break/></text:p>
      <text:p text:style-name="No_20_Spacing"><text:span text:style-name="T1">25. lès steûles si lèront toumer dè cîr, </text:span></text:p>
      <text:p text:style-name="No_20_Spacing"><text:span text:style-name="T1">èt lès fwèces dès cîrs ènnè sèront k'hossêyes. " </text:span></text:p>
      <text:p text:style-name="P1"/>
      <text:p text:style-name="No_20_Spacing"><text:span text:style-name="T1">26. " Adon-pwis, </text:span></text:p>
      <text:p text:style-name="No_20_Spacing"><text:span text:style-name="T1">on veûrè l'fi d'l'ome </text:span></text:p>
      <text:p text:style-name="No_20_Spacing"><text:span text:style-name="T1">vini d'vins lès nûlêyes </text:span></text:p>
      <text:p text:style-name="No_20_Spacing"><text:span text:style-name="T1">avou grande fwèce èt glwère. " </text:span></text:p>
      <text:p text:style-name="P1"/>
      <text:p text:style-name="No_20_Spacing"><text:span text:style-name="T1">27. " Adon-pwis, </text:span></text:p>
      <text:p text:style-name="No_20_Spacing"><text:span text:style-name="T1">Il èvôy'rè lès andjes å cwate vints, </text:span></text:p>
      <text:p text:style-name="No_20_Spacing"><text:span text:style-name="T1">po rassonler lès tchûzis, </text:span></text:p>
      <text:p text:style-name="No_20_Spacing"><text:span text:style-name="T1">d'å fî coron dèl tére </text:span></text:p>
      <text:p text:style-name="No_20_Spacing"><text:span text:style-name="T1">disqu'å coron dès cirs. </text:span></text:p>
      <text:p text:style-name="P1"/>
      <text:p text:style-name="No_20_Spacing"><text:span text:style-name="T5">Loukîz-a vos, droviez l'oûy... </text:span></text:p>
      <text:p text:style-name="P1"/>
      <text:p text:style-name="No_20_Spacing"><text:span text:style-name="T1">28. " Oyez don l'ègzimpe di l' åbe ås figues: </text:span></text:p>
      <text:p text:style-name="No_20_Spacing"><text:span text:style-name="T1">apreume sès cohètes sont-èles totès téres </text:span></text:p>
      <text:p text:style-name="No_20_Spacing"><text:span text:style-name="T1">èt qu'sès foyes crèhèt-èles, </text:span></text:p>
      <text:p text:style-name="No_20_Spacing"><text:span text:style-name="T1">qui vos sèpez qu' l'osté èst tot près. " </text:span></text:p>
      <text:p text:style-name="P1"/>
      <text:p text:style-name="No_20_Spacing"><text:span text:style-name="T1">29. " Àwè, </text:span></text:p>
      <text:p text:style-name="No_20_Spacing"><text:span text:style-name="T1">vos-ôtes ossi, </text:span></text:p>
      <text:p text:style-name="No_20_Spacing"><text:span text:style-name="T1">qwand c'èst qu'vos veûrez çoula ariver </text:span></text:p>
      <text:p text:style-name="No_20_Spacing"><text:span text:style-name="T1">rik'nohez-l' : </text:span></text:p>
      <text:p text:style-name="No_20_Spacing"><text:span text:style-name="T1">Ii fi d'l'ome èst chal tot près, </text:span></text:p>
      <text:p text:style-name="No_20_Spacing"><text:span text:style-name="T1">il è-st-a vos pwètes. " </text:span></text:p>
      <text:p text:style-name="P1"/>
      <text:p text:style-name="No_20_Spacing"><text:span text:style-name="T1">30. " Vor'mint dji v' s èl dit :</text:span></text:p>
      <text:p text:style-name="No_20_Spacing"><text:span text:style-name="T1">cist-adje chal ni sèrè nin co oute </text:span></text:p>
      <text:p text:style-name="No_20_Spacing"><text:span text:style-name="T1">qui tot çouchal sèrè la... </text:span></text:p>
      <text:p text:style-name="P1"/>
      <text:p text:style-name="No_20_Spacing"><text:span text:style-name="T1">31. Li cîr èt l'tére pass'ront, </text:span></text:p>
      <text:p text:style-name="No_20_Spacing"><text:span text:style-name="T1">mins çou qu'dji vin dè v'dîre </text:span></text:p>
      <text:p text:style-name="No_20_Spacing"><text:span text:style-name="T1">ni pass'rè vor'mint nin. " </text:span></text:p>
      <text:p text:style-name="P1"/>
      <text:p text:style-name="No_20_Spacing"><text:span text:style-name="T1">32. " Mins ç'djoû la, </text:span></text:p>
      <text:p text:style-name="No_20_Spacing"><text:span text:style-name="T1">cist-eûre la, </text:span></text:p>
      <text:p text:style-name="No_20_Spacing"><text:span text:style-name="T1">nouk nèl kinohe, </text:span></text:p>
      <text:p text:style-name="No_20_Spacing"><text:span text:style-name="T1">nin minme lès andjes dè cîr, </text:span></text:p>
      <text:p text:style-name="No_20_Spacing"><text:span text:style-name="T1">nin minme Ii fi, </text:span></text:p>
      <text:p text:style-name="No_20_Spacing"><text:span text:style-name="T1">i -n-a qui l' pére al' sèpi. " </text:span></text:p>
      <text:p text:style-name="P1"/>
      <text:p text:style-name="No_20_Spacing"><text:span text:style-name="T1">33. " Loukîz-a vos, </text:span></text:p>
      <text:p text:style-name="No_20_Spacing"><text:span text:style-name="T1">droviez l' oûy, </text:span></text:p>
      <text:p text:style-name="No_20_Spacing"><text:span text:style-name="T1">nèni, </text:span></text:p>
      <text:p text:style-name="No_20_Spacing"><text:span text:style-name="T1">vos n' sèpez nin </text:span></text:p>
      <text:p text:style-name="No_20_Spacing"><text:span text:style-name="T1">qwand c'èst qu'c'èst l'tins. " </text:span></text:p>
      <text:p text:style-name="P1"/>
      <text:p text:style-name="No_20_Spacing"><text:span text:style-name="T1">34. " C' est piron parèy po l'ome </text:span></text:p>
      <text:p text:style-name="No_20_Spacing"><text:span text:style-name="T1">qu'ènnè va-st-å lon: </text:span></text:p>
      <text:p text:style-name="No_20_Spacing"><text:span text:style-name="T1">i lê la s'mohone, </text:span></text:p>
      <text:p text:style-name="No_20_Spacing"><text:span text:style-name="T1">i done a dîre a sès chèrviteûs </text:span></text:p>
      <text:p text:style-name="No_20_Spacing"><text:span text:style-name="T1">a chaskeun' sûvant si-ovrèdje. </text:span></text:p>
      <text:p text:style-name="No_20_Spacing"><text:span text:style-name="T1">l k'mande å pwèrtî d'avu l'oûy." </text:span></text:p>
      <text:p text:style-name="P1"/>
      <text:p text:style-name="No_20_Spacing"><text:span text:style-name="T1">35. "Wètîz don : </text:span></text:p>
      <text:p text:style-name="No_20_Spacing"><text:span text:style-name="T1">vos n'sèpez si l'mêsse rivinrè </text:span></text:p>
      <text:p text:style-name="No_20_Spacing"><text:span text:style-name="T1">vè l'vèsprêye ou a mèye-nut', </text:span></text:p>
      <text:p text:style-name="No_20_Spacing"><text:soft-page-break/><text:span text:style-name="T1">å tchant dè cok </text:span></text:p>
      <text:p text:style-name="No_20_Spacing"><text:span text:style-name="T1">ou so l'å-matin, </text:span></text:p>
      <text:p text:style-name="No_20_Spacing"><text:span text:style-name="T1">di sogne qu'atoumant d'on plin côp </text:span></text:p>
      <text:p text:style-name="No_20_Spacing"><text:span text:style-name="T1">i n'vis troûve èdwèrmous. " </text:span></text:p>
      <text:p text:style-name="P1"/>
      <text:p text:style-name="No_20_Spacing"><text:span text:style-name="T1">36. " Awè, </text:span></text:p>
      <text:p text:style-name="No_20_Spacing"><text:span text:style-name="T1">çou qu'dji v'di, </text:span></text:p>
      <text:p text:style-name="No_20_Spacing"><text:span text:style-name="T1">djèl di a turtos: </text:span></text:p>
      <text:p text:style-name="No_20_Spacing"><text:span text:style-name="T1">- Wètîz bin. - " </text:span></text:p>
      <text:p text:style-name="P1"/>
      <text:p text:style-name="No_20_Spacing"><text:span text:style-name="T5">Complotèdje.</text:span></text:p>
      <text:p text:style-name="P1"/>
      <text:p text:style-name="No_20_Spacing"><text:span text:style-name="T1">XIV. <text:s text:c="2"/>1. D'vins deûs djoûs c'èst l'Påque </text:span></text:p>
      <text:p text:style-name="No_20_Spacing"><text:span text:style-name="T1">èt l'fièsse dès pans sins lèvin. </text:span></text:p>
      <text:p text:style-name="No_20_Spacing"><text:span text:style-name="T1">Lès mêsses dès Prêtes si d'mandèt å diâle </text:span></text:p>
      <text:p text:style-name="No_20_Spacing"><text:span text:style-name="T1">kimint fé po l'djonde, </text:span></text:p>
      <text:p text:style-name="No_20_Spacing"><text:span text:style-name="T1">s'ènnè sèzî</text:span></text:p>
      <text:p text:style-name="No_20_Spacing"><text:span text:style-name="T1">èt l'fé morî. </text:span></text:p>
      <text:p text:style-name="P1"/>
      <text:p text:style-name="No_20_Spacing"><text:span text:style-name="T1">2. ls d'hèt inte di zèIs : </text:span></text:p>
      <text:p text:style-name="No_20_Spacing"><text:span text:style-name="T1">" Nin portant so l'tins dèl fièsse, </text:span></text:p>
      <text:p text:style-name="No_20_Spacing"><text:span text:style-name="T1">po n'nin avu margaye avou l'peûpe. " </text:span></text:p>
      <text:p text:style-name="P1"/>
      <text:p text:style-name="No_20_Spacing"><text:span text:style-name="T5">Ine fIasse di bone odeûr. </text:span></text:p>
      <text:p text:style-name="P1"/>
      <text:p text:style-name="No_20_Spacing"><text:span text:style-name="T1">3. Jèzus è-st-a Bètanèye </text:span></text:p>
      <text:p text:style-name="No_20_Spacing"><text:span text:style-name="T1">amon Simon sorloumé l'lèprous. </text:span></text:p>
      <text:p text:style-name="No_20_Spacing"><text:span text:style-name="T1">ls sont-st-al tåve. </text:span></text:p>
      <text:p text:style-name="No_20_Spacing"><text:span text:style-name="T1">Ine feume s'amonne. </text:span></text:p>
      <text:p text:style-name="No_20_Spacing"><text:span text:style-name="T1">Ele a-st-avou lèye 'ne flasse d'albasse </text:span></text:p>
      <text:p text:style-name="No_20_Spacing"><text:span text:style-name="T1">tote plinte d'ine tchîre bone odeûr. </text:span></text:p>
      <text:p text:style-name="No_20_Spacing"><text:span text:style-name="T1">Ele sipèye li fIasse </text:span></text:p>
      <text:p text:style-name="No_20_Spacing"><text:span text:style-name="T1">èt vûde Ii bone odeûr so s'tièsse. </text:span></text:p>
      <text:p text:style-name="P1"/>
      <text:p text:style-name="No_20_Spacing"><text:span text:style-name="T1">4. Adon quéquonk s'èmontèt inte di zèls: </text:span></text:p>
      <text:p text:style-name="No_20_Spacing"><text:span text:style-name="T1">" Poqwè k'taper 'ne parèye sinteûr ? </text:span></text:p>
      <text:p text:style-name="No_20_Spacing"><text:span text:style-name="T1">Awè, </text:span></text:p>
      <text:p text:style-name="P1"/>
      <text:p text:style-name="No_20_Spacing"><text:span text:style-name="T1">5. on poléve åhèy'mint èl vinde </text:span></text:p>
      <text:p text:style-name="No_20_Spacing"><text:span text:style-name="T1">po pus d'treûs cint dèniers, </text:span></text:p>
      <text:p text:style-name="No_20_Spacing"><text:span text:style-name="T1">èt adon 'lzès d'ner ås pôves." </text:span></text:p>
      <text:p text:style-name="No_20_Spacing"><text:span text:style-name="T1">El kihoyèt. </text:span></text:p>
      <text:p text:style-name="P1"/>
      <text:p text:style-name="No_20_Spacing"><text:span text:style-name="T1">6. Mins Jèzus èlzî dit: </text:span></text:p>
      <text:p text:style-name="No_20_Spacing"><text:span text:style-name="T1">" Lèyîz-l' don è påye. </text:span></text:p>
      <text:p text:style-name="No_20_Spacing"><text:span text:style-name="T1">Poqwè l'fez-v' assotî ? </text:span></text:p>
      <text:p text:style-name="No_20_Spacing"><text:span text:style-name="T1">Por mi èle vint dè bin fé. " </text:span></text:p>
      <text:p text:style-name="P1"/>
      <text:p text:style-name="No_20_Spacing"><text:span text:style-name="T1">7. " Awè, </text:span></text:p>
      <text:p text:style-name="No_20_Spacing"><text:span text:style-name="T1">Vos årez todi dès pôves avou vos-ôtes, </text:span></text:p>
      <text:p text:style-name="No_20_Spacing"><text:span text:style-name="T1">èt qwand c'èst qu'vos 'nn'årez l'idèye </text:span></text:p>
      <text:p text:style-name="No_20_Spacing"><text:span text:style-name="T1">vos porez èlzî fé dè bin. </text:span></text:p>
      <text:p text:style-name="No_20_Spacing"><text:span text:style-name="T1">Mins mi, </text:span></text:p>
      <text:p text:style-name="No_20_Spacing"><text:span text:style-name="T1">vos n'm'årez nin tofér. </text:span></text:p>
      <text:p text:style-name="P1"/>
      <text:p text:style-name="No_20_Spacing"><text:span text:style-name="T1">8. Çou qu'èle poléve fé, </text:span></text:p>
      <text:p text:style-name="No_20_Spacing"><text:span text:style-name="T1">èle l'a fêt : </text:span></text:p>
      <text:p text:style-name="No_20_Spacing"><text:span text:style-name="T1">d'avance èlle a d'né a m'cwér </text:span></text:p>
      <text:p text:style-name="No_20_Spacing"><text:span text:style-name="T1">ine ondèdje di bone odeûr </text:span></text:p>
      <text:p text:style-name="No_20_Spacing"><text:span text:style-name="T1">come sène d'èssèv'lihèdje. " </text:span></text:p>
      <text:p text:style-name="P1"><text:soft-page-break/></text:p>
      <text:p text:style-name="No_20_Spacing"><text:span text:style-name="T1">9. " Vor'mint dji v' s èl dit: </text:span></text:p>
      <text:p text:style-name="No_20_Spacing"><text:span text:style-name="T1">tot wice qu'on frè sèpi l'bone Novèle, </text:span></text:p>
      <text:p text:style-name="No_20_Spacing"><text:span text:style-name="T1">è monde ètîr, </text:span></text:p>
      <text:p text:style-name="No_20_Spacing"><text:span text:style-name="T1">on racont'rè ossi </text:span></text:p>
      <text:p text:style-name="No_20_Spacing"><text:span text:style-name="T1">po s'sov'nî d'lèye, </text:span></text:p>
      <text:p text:style-name="No_20_Spacing"><text:span text:style-name="T1">tot çou qu'èle vint dè fé. " </text:span></text:p>
      <text:p text:style-name="P1"/>
      <text:p text:style-name="No_20_Spacing"><text:span text:style-name="T5">ls aprèstèt l' Påke. <text:s/></text:span></text:p>
      <text:p text:style-name="P1"/>
      <text:p text:style-name="No_20_Spacing"><text:span text:style-name="T1">10. Djuda, </text:span></text:p>
      <text:p text:style-name="No_20_Spacing"><text:span text:style-name="T1">l'ome di Cariote, </text:span></text:p>
      <text:p text:style-name="No_20_Spacing"><text:span text:style-name="T1">onk dès Doze, </text:span></text:p>
      <text:p text:style-name="No_20_Spacing"><text:span text:style-name="T1">s'ènn'ala ad'lé lès mêsses </text:span></text:p>
      <text:p text:style-name="No_20_Spacing"><text:span text:style-name="T1">amon lès Prêtes, </text:span></text:p>
      <text:p text:style-name="No_20_Spacing"><text:span text:style-name="T1">po 'lzî Iîvrer Jèzus. </text:span></text:p>
      <text:p text:style-name="P1"/>
      <text:p text:style-name="No_20_Spacing"><text:span text:style-name="T1">11. Tot l'oyant </text:span></text:p>
      <text:p text:style-name="No_20_Spacing"><text:span text:style-name="T1">cès chal ont l'coûr al djôye. </text:span></text:p>
      <text:p text:style-name="No_20_Spacing"><text:span text:style-name="T1">Is promètèt d'lî d'ner dès çans'. </text:span></text:p>
      <text:p text:style-name="No_20_Spacing"><text:span text:style-name="T1">Adon lu cwîre 'ne bone ocåzion </text:span></text:p>
      <text:p text:style-name="No_20_Spacing"><text:span text:style-name="T1">po-z-èl lîvrer. </text:span></text:p>
      <text:p text:style-name="P1"/>
      <text:p text:style-name="No_20_Spacing"><text:span text:style-name="T1">12. Li prumî djoû dès pans sins lèvin, </text:span></text:p>
      <text:p text:style-name="No_20_Spacing"><text:span text:style-name="T1">Ii djoû wice qu'on imolêye l'ågnê, </text:span></text:p>
      <text:p text:style-name="No_20_Spacing"><text:span text:style-name="T1">sès discipes Iî d'hèt : </text:span></text:p>
      <text:p text:style-name="No_20_Spacing"><text:span text:style-name="T1">" Wice volez-v' </text:span></text:p>
      <text:p text:style-name="No_20_Spacing"><text:span text:style-name="T1">qui n's alans-gn' fé lès aprètes </text:span></text:p>
      <text:p text:style-name="No_20_Spacing"><text:span text:style-name="T1">po qu'vos magniz' Ii Påke ? " </text:span></text:p>
      <text:p text:style-name="P1"/>
      <text:p text:style-name="No_20_Spacing"><text:span text:style-name="T1">13. Jèzus èvôye deûs d'sès discipes </text:span></text:p>
      <text:p text:style-name="No_20_Spacing"><text:span text:style-name="T1">tot 'lzî d'hant: </text:span></text:p>
      <text:p text:style-name="No_20_Spacing"><text:span text:style-name="T1">" Alez' èl vèye : </text:span></text:p>
      <text:p text:style-name="No_20_Spacing"><text:span text:style-name="T1">Vos toum'rez so in-ome </text:span></text:p>
      <text:p text:style-name="No_20_Spacing"><text:span text:style-name="T1">qui pwète 'ne djusse d'êwe. </text:span></text:p>
      <text:p text:style-name="P1"/>
      <text:p text:style-name="No_20_Spacing"><text:span text:style-name="T1">14. Sûvez-l'. </text:span></text:p>
      <text:p text:style-name="No_20_Spacing"><text:span text:style-name="T1">Wice qu'i mouss'rè, </text:span></text:p>
      <text:p text:style-name="No_20_Spacing"><text:span text:style-name="T1">dihez-st-å mêsse dèl mohone :</text:span></text:p>
      <text:p text:style-name="No_20_Spacing"><text:span text:style-name="T1">- Li Mêsse dit : </text:span></text:p>
      <text:p text:style-name="No_20_Spacing"><text:span text:style-name="T1">Wice è-st-èle Ii pIèce </text:span></text:p>
      <text:p text:style-name="No_20_Spacing"><text:span text:style-name="T1">por mi magnî l'Påke </text:span></text:p>
      <text:p text:style-name="No_20_Spacing"><text:span text:style-name="T1">aveu miès djins ? " </text:span></text:p>
      <text:p text:style-name="P1"/>
      <text:p text:style-name="No_20_Spacing"><text:span text:style-name="T1">15. " l v'mosteûr'rè a l'ostèdje </text:span></text:p>
      <text:p text:style-name="No_20_Spacing"><text:span text:style-name="T1">ine grande pIèce racoviète di tapis, </text:span></text:p>
      <text:p text:style-name="No_20_Spacing"><text:span text:style-name="T1">tote prête po çoula. </text:span></text:p>
      <text:p text:style-name="No_20_Spacing"><text:span text:style-name="T1">Vos î aprèstèy'rez tot po nos-ôtes. " </text:span></text:p>
      <text:p text:style-name="P1"/>
      <text:p text:style-name="No_20_Spacing"><text:span text:style-name="T1">16. Lès discipes ènn'alèt. </text:span></text:p>
      <text:p text:style-name="No_20_Spacing"><text:span text:style-name="T1">Is d 'hindèt so l'vèye </text:span></text:p>
      <text:p text:style-name="No_20_Spacing"><text:span text:style-name="T1">po-z-î trover tot </text:span></text:p>
      <text:p text:style-name="No_20_Spacing"><text:span text:style-name="T1">come Jèzus èlzî aveût dit. </text:span></text:p>
      <text:p text:style-name="No_20_Spacing"><text:span text:style-name="T1">Is aprèstèt don l'Påke. </text:span></text:p>
      <text:p text:style-name="P1"/>
      <text:p text:style-name="No_20_Spacing"><text:span text:style-name="T5">Li sinne. </text:span></text:p>
      <text:p text:style-name="P1"/>
      <text:p text:style-name="No_20_Spacing"><text:span text:style-name="T1">17. So l'al-nut', </text:span></text:p>
      <text:p text:style-name="No_20_Spacing"><text:span text:style-name="T1">Jèzus arive avou lès Doze. </text:span></text:p>
      <text:p text:style-name="No_20_Spacing"><text:span text:style-name="T1">18. ls s'mètèt al tåve èt magnèt. </text:span></text:p>
      <text:p text:style-name="No_20_Spacing"><text:soft-page-break/><text:span text:style-name="T1">C'è-st-adon qu'Jèzus dit : </text:span></text:p>
      <text:p text:style-name="No_20_Spacing"><text:span text:style-name="T1">" Vor'mint dji v's èl di : </text:span></text:p>
      <text:p text:style-name="No_20_Spacing"><text:span text:style-name="T1">onk di vos-ôtes va m'lîvrer, </text:span></text:p>
      <text:p text:style-name="No_20_Spacing"><text:span text:style-name="T1">Ii ci qu'magne avou mi." </text:span></text:p>
      <text:p text:style-name="P1"/>
      <text:p text:style-name="No_20_Spacing"><text:span text:style-name="T1">19. ls atakèt a s'toûrmèter. </text:span></text:p>
      <text:p text:style-name="No_20_Spacing"><text:span text:style-name="T1">Is Iî d'mandèt a chake a toûr: </text:span></text:p>
      <text:p text:style-name="No_20_Spacing"><text:span text:style-name="T1">" èst-ce mi ? " </text:span></text:p>
      <text:p text:style-name="P1"/>
      <text:p text:style-name="No_20_Spacing"><text:span text:style-name="T1">20. Elzî dit :</text:span></text:p>
      <text:p text:style-name="No_20_Spacing"><text:span text:style-name="T1">" C'è-st-onk dès Doze, </text:span></text:p>
      <text:p text:style-name="No_20_Spacing"><text:span text:style-name="T1">li ci qui pike è plat </text:span></text:p>
      <text:p text:style-name="No_20_Spacing"><text:span text:style-name="T1">avou mi. " </text:span></text:p>
      <text:p text:style-name="P1"/>
      <text:p text:style-name="No_20_Spacing"><text:span text:style-name="T1">21. Awè, </text:span></text:p>
      <text:p text:style-name="No_20_Spacing"><text:span text:style-name="T1">li fi d'l'ome ènnè va </text:span></text:p>
      <text:p text:style-name="No_20_Spacing"><text:span text:style-name="T1">come il a stu scrît sor lu. </text:span></text:p>
      <text:p text:style-name="No_20_Spacing"><text:span text:style-name="T1">Mins waye-a-waye po l'ome </text:span></text:p>
      <text:p text:style-name="No_20_Spacing"><text:span text:style-name="T1">qui Iîvrêye li fi d'l'ome. </text:span></text:p>
      <text:p text:style-name="No_20_Spacing"><text:span text:style-name="T1">l våt mî po cist-ome la </text:span></text:p>
      <text:p text:style-name="No_20_Spacing"><text:span text:style-name="T1">dè n'nin m'ni å monde. " </text:span></text:p>
      <text:p text:style-name="P1"/>
      <text:p text:style-name="No_20_Spacing"><text:span text:style-name="T1">22. So l'tins qu'is magnèt, </text:span></text:p>
      <text:p text:style-name="No_20_Spacing"><text:span text:style-name="T1">Jèzus prind dè pan, </text:span></text:p>
      <text:p text:style-name="No_20_Spacing"><text:span text:style-name="T1">èl sègne, èl rompih, </text:span></text:p>
      <text:p text:style-name="No_20_Spacing"><text:span text:style-name="T1">èlzî done tot d'hant :</text:span></text:p>
      <text:p text:style-name="No_20_Spacing"><text:span text:style-name="T1">" Prindez, </text:span></text:p>
      <text:p text:style-name="No_20_Spacing"><text:span text:style-name="T1">çouchal èst l'cwér, </text:span></text:p>
      <text:p text:style-name="No_20_Spacing"><text:span text:style-name="T1">li meune. " </text:span></text:p>
      <text:p text:style-name="P1"/>
      <text:p text:style-name="No_20_Spacing"><text:span text:style-name="T1">23 . l prind ine coupe, </text:span></text:p>
      <text:p text:style-name="No_20_Spacing"><text:span text:style-name="T1">rimèrcih,</text:span></text:p>
      <text:p text:style-name="No_20_Spacing"><text:span text:style-name="T1">èt àdon 'lzî done . </text:span></text:p>
      <text:p text:style-name="No_20_Spacing"><text:span text:style-name="T1">Ennè buvèt turtos. </text:span></text:p>
      <text:p text:style-name="No_20_Spacing"><text:span text:style-name="T1">Elzî dit : </text:span></text:p>
      <text:p text:style-name="P1"/>
      <text:p text:style-name="No_20_Spacing"><text:span text:style-name="T1">24. " çouchal èst l' song', </text:span></text:p>
      <text:p text:style-name="No_20_Spacing"><text:span text:style-name="T1">li meune, </text:span></text:p>
      <text:p text:style-name="No_20_Spacing"><text:span text:style-name="T1">li ci dè pake, </text:span></text:p>
      <text:p text:style-name="No_20_Spacing"><text:span text:style-name="T1">dispårdou po tot plin. " </text:span></text:p>
      <text:p text:style-name="P1"/>
      <text:p text:style-name="No_20_Spacing"><text:span text:style-name="T1">25. " Vor'mint dji v's èl di : </text:span></text:p>
      <text:p text:style-name="No_20_Spacing"><text:span text:style-name="T1">dji n'beûrè pus dè frût' dèl vègne </text:span></text:p>
      <text:p text:style-name="No_20_Spacing"><text:span text:style-name="T1">disqu'a ç'djoû la </text:span></text:p>
      <text:p text:style-name="No_20_Spacing"><text:span text:style-name="T1">wice qui dj'ènnè beûrè d'in-ôte sôr </text:span></text:p>
      <text:p text:style-name="No_20_Spacing"><text:span text:style-name="T1">è rwèyôme dè bon Diu. " </text:span></text:p>
      <text:p text:style-name="P1"/>
      <text:p text:style-name="No_20_Spacing"><text:span text:style-name="T5">Divant qui l'cok ni tchante. </text:span></text:p>
      <text:p text:style-name="P1"/>
      <text:p text:style-name="No_20_Spacing"><text:span text:style-name="T1">26. Is tchantèt po rinde gråce, </text:span></text:p>
      <text:p text:style-name="No_20_Spacing"><text:span text:style-name="T1">pwis m'nèt foû d'la </text:span></text:p>
      <text:p text:style-name="No_20_Spacing"><text:span text:style-name="T1">po-z-aler vè l'mont dès olivis. </text:span></text:p>
      <text:p text:style-name="P1"/>
      <text:p text:style-name="No_20_Spacing"><text:span text:style-name="T1">27. Jèzus èlzî dit: </text:span></text:p>
      <text:p text:style-name="No_20_Spacing"><text:span text:style-name="T1">" Turtos vos v'trèbouh'rez </text:span></text:p>
      <text:p text:style-name="No_20_Spacing"><text:span text:style-name="T1">tot parèy qu'èst scrît: </text:span></text:p>
      <text:p text:style-name="No_20_Spacing"><text:span text:style-name="T1">- Dji bouh'rè so l'bèrdjî, </text:span></text:p>
      <text:p text:style-name="No_20_Spacing"><text:span text:style-name="T1">èt lès bèrbis cor'ront hår èt hot'. -" </text:span></text:p>
      <text:p text:style-name="P1"/>
      <text:p text:style-name="No_20_Spacing"><text:span text:style-name="T1">28. " Mins après m'avu dispièrté, </text:span></text:p>
      <text:p text:style-name="No_20_Spacing"><text:soft-page-break/><text:span text:style-name="T1">djl vinrè d'vant vos-ôtes </text:span></text:p>
      <text:p text:style-name="No_20_Spacing"><text:span text:style-name="T1">èl Galliêye. " </text:span></text:p>
      <text:p text:style-name="P1"/>
      <text:p text:style-name="No_20_Spacing"><text:span text:style-name="T1">28. Pîre lî dit : </text:span></text:p>
      <text:p text:style-name="No_20_Spacing"><text:span text:style-name="T1">" Minme si turtos s'trèbouhèt. </text:span></text:p>
      <text:p text:style-name="No_20_Spacing"><text:span text:style-name="T1">å vrêye, mi nin... " </text:span></text:p>
      <text:p text:style-name="P1"/>
      <text:p text:style-name="No_20_Spacing"><text:span text:style-name="T1">30. Jèzus lî dit : </text:span></text:p>
      <text:p text:style-name="No_20_Spacing"><text:span text:style-name="T1">" Vor'mint dji tèl di: </text:span></text:p>
      <text:p text:style-name="No_20_Spacing"><text:span text:style-name="T1">Awè, </text:span></text:p>
      <text:p text:style-name="No_20_Spacing"><text:span text:style-name="T1">twè, </text:span></text:p>
      <text:p text:style-name="No_20_Spacing"><text:span text:style-name="T1">oûy, </text:span></text:p>
      <text:p text:style-name="No_20_Spacing"><text:span text:style-name="T1">dèdja cisse nut' chal,</text:span></text:p>
      <text:p text:style-name="No_20_Spacing"><text:span text:style-name="T1">divant qu' li cok ni tchante deûs côps , </text:span></text:p>
      <text:p text:style-name="No_20_Spacing"><text:span text:style-name="T1">ti m'årès r'noyî treûs côps. " </text:span></text:p>
      <text:p text:style-name="P1"/>
      <text:p text:style-name="No_20_Spacing"><text:span text:style-name="T1">31. Mins s'èbalant todi pus, </text:span></text:p>
      <text:p text:style-name="No_20_Spacing"><text:span text:style-name="T1">Pîre rèspond : </text:span></text:p>
      <text:p text:style-name="No_20_Spacing"><text:span text:style-name="T1">" Nèni, </text:span></text:p>
      <text:p text:style-name="No_20_Spacing"><text:span text:style-name="T1">minme si dj'deûs mori avou vos </text:span></text:p>
      <text:p text:style-name="No_20_Spacing"><text:span text:style-name="T1">dji n'vis r'noy'rè nin. " </text:span></text:p>
      <text:p text:style-name="No_20_Spacing"><text:span text:style-name="T1">Turtos d'hèt parêy. </text:span></text:p>
      <text:p text:style-name="P1"/>
      <text:p text:style-name="No_20_Spacing"><text:span text:style-name="T5">Jêt'sémani. </text:span></text:p>
      <text:p text:style-name="P1"/>
      <text:p text:style-name="No_20_Spacing"><text:span text:style-name="T1">32. Is m'nèt so on dominne </text:span></text:p>
      <text:p text:style-name="No_20_Spacing"><text:span text:style-name="T1">qu'on lome Jèt'sémani. </text:span></text:p>
      <text:p text:style-name="No_20_Spacing"><text:span text:style-name="T1">Jèzus dit a sès discipes :</text:span></text:p>
      <text:p text:style-name="No_20_Spacing"><text:span text:style-name="T1">" Achiyez-v' chal, </text:span></text:p>
      <text:p text:style-name="No_20_Spacing"><text:span text:style-name="T1">so l'tins qu'dji prèye. " </text:span></text:p>
      <text:p text:style-name="P1"/>
      <text:p text:style-name="No_20_Spacing"><text:span text:style-name="T1">33. l prind-st-avou lu </text:span></text:p>
      <text:p text:style-name="No_20_Spacing"><text:span text:style-name="T1">Pîre, Djåke èt Dj'han. </text:span></text:p>
      <text:p text:style-name="No_20_Spacing"><text:span text:style-name="T1">Il atake a-z-avu dès bat'mints d'coûr, </text:span></text:p>
      <text:p text:style-name="No_20_Spacing"><text:span text:style-name="T1">a hapé 'ne bêle pawe. </text:span></text:p>
      <text:p text:style-name="P1"/>
      <text:p text:style-name="No_20_Spacing"><text:span text:style-name="T1">34 . Elzî dit: </text:span></text:p>
      <text:p text:style-name="No_20_Spacing"><text:span text:style-name="T1">" Dji m'fê må dès pîds al tièsse </text:span></text:p>
      <text:p text:style-name="No_20_Spacing"><text:span text:style-name="T1">a 'nnè mori. </text:span></text:p>
      <text:p text:style-name="No_20_Spacing"><text:span text:style-name="T1">Dimorez chal èt droviez l'oûy. " </text:span></text:p>
      <text:p text:style-name="P1"/>
      <text:p text:style-name="No_20_Spacing"><text:span text:style-name="T1">35. Alant on pô pus lon, </text:span></text:p>
      <text:p text:style-name="No_20_Spacing"><text:span text:style-name="T1">i tome al tére et prèye: </text:span></text:p>
      <text:p text:style-name="No_20_Spacing"><text:span text:style-name="T1">N'åraût-i nin mwèyin </text:span></text:p>
      <text:p text:style-name="No_20_Spacing"><text:span text:style-name="T1">qui ciste eûre la passa oute </text:span></text:p>
      <text:p text:style-name="No_20_Spacing"><text:span text:style-name="T1">èrî d'lu ? </text:span></text:p>
      <text:p text:style-name="P1"/>
      <text:p text:style-name="No_20_Spacing"><text:span text:style-name="T1">36. I dit : </text:span></text:p>
      <text:p text:style-name="No_20_Spacing"><text:span text:style-name="T1">" Pére, o Pére, </text:span></text:p>
      <text:p text:style-name="No_20_Spacing"><text:span text:style-name="T1">po qui tot èst possibe, </text:span></text:p>
      <text:p text:style-name="No_20_Spacing"><text:span text:style-name="T1">rissètchîz don cisse coupe chal </text:span></text:p>
      <text:p text:style-name="No_20_Spacing"><text:span text:style-name="T1">bin Ion d'mi. </text:span></text:p>
      <text:p text:style-name="No_20_Spacing"><text:span text:style-name="T1">Portant, </text:span></text:p>
      <text:p text:style-name="No_20_Spacing"><text:span text:style-name="T1">nin çou qu'dji vou, </text:span></text:p>
      <text:p text:style-name="No_20_Spacing"><text:span text:style-name="T1">mins çou qu'twè ti vous. " </text:span></text:p>
      <text:p text:style-name="P1"/>
      <text:p text:style-name="No_20_Spacing"><text:span text:style-name="T1">37. l vint ad'lé zèls </text:span></text:p>
      <text:p text:style-name="No_20_Spacing"><text:span text:style-name="T1">èt 'lzès troûve èdwèrmous. </text:span></text:p>
      <text:p text:style-name="No_20_Spacing"><text:span text:style-name="T1">l dit a Pîre : </text:span></text:p>
      <text:p text:style-name="No_20_Spacing"><text:span text:style-name="T1">" Qué novèle Simon, ti dwème ? </text:span></text:p>
      <text:p text:style-name="No_20_Spacing"><text:soft-page-break/><text:span text:style-name="T1">Ti n'as nin-st-avu l'fwèce </text:span></text:p>
      <text:p text:style-name="No_20_Spacing"><text:span text:style-name="T1">dè t'ni l'oûy ine eûre ? </text:span></text:p>
      <text:p text:style-name="P1"/>
      <text:p text:style-name="No_20_Spacing"><text:span text:style-name="T1">38. Wètîz don èt priyîz </text:span></text:p>
      <text:p text:style-name="No_20_Spacing"><text:span text:style-name="T1">po n'nin moussî è l'èsproûve. </text:span></text:p>
      <text:p text:style-name="No_20_Spacing"><text:span text:style-name="T1">Awè, </text:span></text:p>
      <text:p text:style-name="No_20_Spacing"><text:span text:style-name="T1">l'èsprit pout-èsse plin d'feû, </text:span></text:p>
      <text:p text:style-name="No_20_Spacing"><text:span text:style-name="T1">mins l' tchår èst flåwe." </text:span></text:p>
      <text:p text:style-name="P1"/>
      <text:p text:style-name="No_20_Spacing"><text:span text:style-name="T1">39. <text:s/>A novè ènnè r'va. </text:span></text:p>
      <text:p text:style-name="No_20_Spacing"><text:span text:style-name="T1">l prèye co tot d'hant l'minme. </text:span></text:p>
      <text:p text:style-name="P1"/>
      <text:p text:style-name="No_20_Spacing"><text:span text:style-name="T1">4o. l r'vint co ad'lé zèls </text:span></text:p>
      <text:p text:style-name="No_20_Spacing"><text:span text:style-name="T1">po 'lzès trover rèdwèrmous: </text:span></text:p>
      <text:p text:style-name="No_20_Spacing"><text:span text:style-name="T1">Awè, </text:span></text:p>
      <text:p text:style-name="No_20_Spacing"><text:span text:style-name="T1">is n'polèt t'ni leûs oûys å-lådjes </text:span></text:p>
      <text:p text:style-name="No_20_Spacing"><text:span text:style-name="T1">èt is n'savèt qwè lî rèsponde. </text:span></text:p>
      <text:p text:style-name="P1"/>
      <text:p text:style-name="No_20_Spacing"><text:span text:style-name="T1">41. l r'vint po 'ne treûzinme fèye </text:span></text:p>
      <text:p text:style-name="No_20_Spacing"><text:span text:style-name="T1">èt adon 'lzi dit: </text:span></text:p>
      <text:p text:style-name="No_20_Spacing"><text:span text:style-name="T1">" Asteûre dwèrmez </text:span></text:p>
      <text:p text:style-name="No_20_Spacing"><text:span text:style-name="T1">èt rispwèzez-v'. </text:span></text:p>
      <text:p text:style-name="No_20_Spacing"><text:span text:style-name="T1">C'èst po l'bon : </text:span></text:p>
      <text:p text:style-name="No_20_Spacing"><text:span text:style-name="T1">l'eûre èst m'nowe. </text:span></text:p>
      <text:p text:style-name="No_20_Spacing"><text:span text:style-name="T1">Vochal qui l'fi d'l'ome </text:span></text:p>
      <text:p text:style-name="No_20_Spacing"><text:span text:style-name="T1">èst r'mètou ås mins dès måvas. " </text:span></text:p>
      <text:p text:style-name="P1"/>
      <text:p text:style-name="No_20_Spacing"><text:span text:style-name="T1">42. "Djans, dispièrtez-v'... </text:span></text:p>
      <text:p text:style-name="No_20_Spacing"><text:span text:style-name="T1">li ci qui m'lîvrêye èst chal tot près. "</text:span></text:p>
      <text:p text:style-name="P1"/>
      <text:p text:style-name="No_20_Spacing"><text:span text:style-name="T5">L'arèståcion .</text:span></text:p>
      <text:p text:style-name="P1"/>
      <text:p text:style-name="No_20_Spacing"><text:span text:style-name="T1">43. Et so l'côp minme, </text:span></text:p>
      <text:p text:style-name="No_20_Spacing"><text:span text:style-name="T1">adon qu'Jèzus djåze co todi, </text:span></text:p>
      <text:p text:style-name="No_20_Spacing"><text:span text:style-name="T1">Djudas, onk dès Doze, s'amonne </text:span></text:p>
      <text:p text:style-name="No_20_Spacing"><text:span text:style-name="T1">avou sacwantès djins. </text:span></text:p>
      <text:p text:style-name="No_20_Spacing"><text:span text:style-name="T1">ls pwèrtèt dès èpèyes èt dès bastons </text:span></text:p>
      <text:p text:style-name="No_20_Spacing"><text:span text:style-name="T1">èt sont-st-èvoyîs par lès mêsses dès prêtes </text:span></text:p>
      <text:p text:style-name="No_20_Spacing"><text:span text:style-name="T1">lès docteûrs di li lwè èt lès anchins. </text:span></text:p>
      <text:p text:style-name="P1"/>
      <text:p text:style-name="No_20_Spacing"><text:span text:style-name="T1">44-. D'avance, </text:span></text:p>
      <text:p text:style-name="No_20_Spacing"><text:span text:style-name="T1">li ci quèl livréve </text:span></text:p>
      <text:p text:style-name="No_20_Spacing"><text:span text:style-name="T1">s'aveût mètou d'acwérd avou zèls. </text:span></text:p>
      <text:p text:style-name="No_20_Spacing"><text:span text:style-name="T1">Elzît aveût dit: </text:span></text:p>
      <text:p text:style-name="No_20_Spacing"><text:span text:style-name="T1">" Li ci qu'dji båh'rè, c'èst lu...</text:span></text:p>
      <text:p text:style-name="No_20_Spacing"><text:span text:style-name="T1">Apougnîz-l',</text:span></text:p>
      <text:p text:style-name="No_20_Spacing"><text:span text:style-name="T1">èminez-l' , </text:span></text:p>
      <text:p text:style-name="No_20_Spacing"><text:span text:style-name="T1">tinez-l' bin ." </text:span></text:p>
      <text:p text:style-name="P1"/>
      <text:p text:style-name="No_20_Spacing"><text:span text:style-name="T1">45. Sins tchik'ter, </text:span></text:p>
      <text:p text:style-name="No_20_Spacing"><text:span text:style-name="T1">i vint dreût so Jèzus, </text:span></text:p>
      <text:p text:style-name="No_20_Spacing"><text:span text:style-name="T1">lî dit: "Mêsse." </text:span></text:p>
      <text:p text:style-name="No_20_Spacing"><text:span text:style-name="T1">èt adon èl rabrèsse. </text:span></text:p>
      <text:p text:style-name="P1"/>
      <text:p text:style-name="No_20_Spacing"><text:span text:style-name="T1">46. Lès-ôtes l'apougnèt: </text:span></text:p>
      <text:p text:style-name="No_20_Spacing"><text:span text:style-name="T1">is l'arèstèt. </text:span></text:p>
      <text:p text:style-name="P1"/>
      <text:p text:style-name="No_20_Spacing"><text:span text:style-name="T1">47. Onk dès cis qu'sont la sètche si èpèye : </text:span></text:p>
      <text:p text:style-name="No_20_Spacing"><text:span text:style-name="T1">i bouhe aveu so l'chèrviteû dè grand prête. </text:span></text:p>
      <text:p text:style-name="No_20_Spacing"><text:span text:style-name="T1">l lî côpe djus on bokèt di si-orèye. </text:span></text:p>
      <text:p text:style-name="P1"><text:soft-page-break/></text:p>
      <text:p text:style-name="No_20_Spacing"><text:span text:style-name="T1">48. Mins Jèzus èlzî dit : </text:span></text:p>
      <text:p text:style-name="No_20_Spacing"><text:span text:style-name="T1">" Vos v'la turtos avou èpèyes èt bastons </text:span></text:p>
      <text:p text:style-name="No_20_Spacing"><text:span text:style-name="T1">po v'rinde mêsse di mi, </text:span></text:p>
      <text:p text:style-name="No_20_Spacing"><text:span text:style-name="T1">come si dj'èsteûs-st-on moudreûs." </text:span></text:p>
      <text:p text:style-name="P1"/>
      <text:p text:style-name="No_20_Spacing"><text:span text:style-name="T1">49. " Portant tos lès djoûs </text:span></text:p>
      <text:p text:style-name="No_20_Spacing"><text:span text:style-name="T1">dj'èsteûs a vosse pwèrtêye, </text:span></text:p>
      <text:p text:style-name="No_20_Spacing"><text:span text:style-name="T1">dj'ac'sègnîve è Tampe </text:span></text:p>
      <text:p text:style-name="No_20_Spacing"><text:span text:style-name="T1">èt vos n'm'avez nin agrawî. </text:span></text:p>
      <text:p text:style-name="No_20_Spacing"><text:span text:style-name="T1">l faléve qui lès scrîts sèyèsse acomplis. " </text:span></text:p>
      <text:p text:style-name="P1"/>
      <text:p text:style-name="No_20_Spacing"><text:span text:style-name="T5">l bize èveye tût nou</text:span><text:span text:style-name="T1">. </text:span></text:p>
      <text:p text:style-name="P1"/>
      <text:p text:style-name="No_20_Spacing"><text:span text:style-name="T1">50. Turtos: </text:span></text:p>
      <text:p text:style-name="No_20_Spacing"><text:span text:style-name="T1">li lèyèt la èt corèt èvôye. </text:span></text:p>
      <text:p text:style-name="P1"/>
      <text:p text:style-name="No_20_Spacing"><text:span text:style-name="T1">51. On djonne ome èl sût, </text:span></text:p>
      <text:p text:style-name="No_20_Spacing"><text:span text:style-name="T1">li cwér èwalpé d'on drap. </text:span></text:p>
      <text:p text:style-name="No_20_Spacing"><text:span text:style-name="T1">ls l'apougnèt-st-ossi. </text:span></text:p>
      <text:p text:style-name="P1"/>
      <text:p text:style-name="No_20_Spacing"><text:span text:style-name="T1">52. Mins lu èlzî lêt l'drap </text:span></text:p>
      <text:p text:style-name="No_20_Spacing"><text:span text:style-name="T1">èt bize èvôye tot nou. </text:span></text:p>
      <text:p text:style-name="P1"/>
      <text:p text:style-name="No_20_Spacing"><text:span text:style-name="T5">Po d'vant l'grand prête. </text:span></text:p>
      <text:p text:style-name="P1"/>
      <text:p text:style-name="No_20_Spacing"><text:span text:style-name="T1">53. ls èminèt Jèzus amon l'grand prête. </text:span></text:p>
      <text:p text:style-name="No_20_Spacing"><text:span text:style-name="T1">La, is s'rassonlèt turtos : </text:span></text:p>
      <text:p text:style-name="No_20_Spacing"><text:span text:style-name="T1">lès mêsses dès prêtes èt lès anchins </text:span></text:p>
      <text:p text:style-name="No_20_Spacing"><text:span text:style-name="T1">sins roûvî lès docteûrs di li lwè. </text:span></text:p>
      <text:p text:style-name="P1"/>
      <text:p text:style-name="No_20_Spacing"><text:span text:style-name="T1">54. Pîre èlzès sût d'å lon, <text:s/></text:span></text:p>
      <text:p text:style-name="No_20_Spacing"><text:span text:style-name="T1">ès sût d'a lon, </text:span></text:p>
      <text:p text:style-name="No_20_Spacing"><text:span text:style-name="T1">disqu'å-d'vins dèl coûr dè grand prête. </text:span></text:p>
      <text:p text:style-name="No_20_Spacing"><text:span text:style-name="T1">l d'monne achiou avou lès gårs </text:span></text:p>
      <text:p text:style-name="No_20_Spacing"><text:span text:style-name="T1">èt s'ristchåfe ad'lé l'feû. </text:span></text:p>
      <text:p text:style-name="P1"/>
      <text:p text:style-name="No_20_Spacing"><text:span text:style-name="T1">55. D'acwérd avou l'consèy </text:span></text:p>
      <text:p text:style-name="No_20_Spacing"><text:span text:style-name="T1">lès mêsses dès prêtes cwèrèt-st-on tèmwègnèdje </text:span></text:p>
      <text:p text:style-name="No_20_Spacing"><text:span text:style-name="T1">disconte Jèzus. </text:span></text:p>
      <text:p text:style-name="No_20_Spacing"><text:span text:style-name="T1">Mins ènnè trovèt nouk: </text:span></text:p>
      <text:p text:style-name="No_20_Spacing"><text:span text:style-name="T1">portant is vorît bin l'fé mori. </text:span></text:p>
      <text:p text:style-name="P1"/>
      <text:p text:style-name="No_20_Spacing"><text:span text:style-name="T1">56. Sacwant' vinèt bin </text:span></text:p>
      <text:p text:style-name="No_20_Spacing"><text:span text:style-name="T1">po t'ni dès fås comptes sor lu, </text:span></text:p>
      <text:p text:style-name="No_20_Spacing"><text:span text:style-name="T1">mins is n'polèt s'mète d'acwérd. </text:span></text:p>
      <text:p text:style-name="P1"/>
      <text:p text:style-name="No_20_Spacing"><text:span text:style-name="T1">57. Quéqonk si stampèt. </text:span></text:p>
      <text:p text:style-name="No_20_Spacing"><text:span text:style-name="T1">Is m'nèt po fé on få tèmwègnèdje sor lu. </text:span></text:p>
      <text:p text:style-name="No_20_Spacing"><text:span text:style-name="T1">Is d'het: </text:span></text:p>
      <text:p text:style-name="P1"/>
      <text:p text:style-name="No_20_Spacing"><text:span text:style-name="T1">58. " Nos l'avans-st-oyou dîre : </text:span></text:p>
      <text:p text:style-name="No_20_Spacing"><text:span text:style-name="T1">- Dji distrûrè ç'Tampe chal </text:span></text:p>
      <text:p text:style-name="No_20_Spacing"><text:span text:style-name="T1">qui lès omes ont fêt d'leûs mins, </text:span></text:p>
      <text:p text:style-name="No_20_Spacing"><text:span text:style-name="T1">èt so treûs djoûs, </text:span></text:p>
      <text:p text:style-name="No_20_Spacing"><text:span text:style-name="T1">dj'ènnè batirè ine-ôte, </text:span></text:p>
      <text:p text:style-name="No_20_Spacing"><text:span text:style-name="T1">qui n'sèrè nin fêt </text:span></text:p>
      <text:p text:style-name="No_20_Spacing"><text:span text:style-name="T1">avou lès mins dès omes. " </text:span></text:p>
      <text:p text:style-name="P1"/>
      <text:p text:style-name="No_20_Spacing"><text:span text:style-name="T1">59. Mins minme so çoula </text:span></text:p>
      <text:p text:style-name="No_20_Spacing"><text:soft-page-break/><text:span text:style-name="T1">is n'arivèt nin a s'ètinde. </text:span></text:p>
      <text:p text:style-name="P1"/>
      <text:p text:style-name="No_20_Spacing"><text:span text:style-name="T1">60. Li grand prête si drèsse don </text:span></text:p>
      <text:p text:style-name="No_20_Spacing"><text:span text:style-name="T1">å mitan d'zèls. </text:span></text:p>
      <text:p text:style-name="No_20_Spacing"><text:span text:style-name="T1">l d'mande a Jèzus: </text:span></text:p>
      <text:p text:style-name="No_20_Spacing"><text:span text:style-name="T1">" Ti n'rèspond nin ? </text:span></text:p>
      <text:p text:style-name="No_20_Spacing"><text:span text:style-name="T1">T'as portant-st-oyou </text:span></text:p>
      <text:p text:style-name="No_20_Spacing"><text:span text:style-name="T1">çou qu'cès chal dihèt so t'compte ? " </text:span></text:p>
      <text:p text:style-name="P1"/>
      <text:p text:style-name="No_20_Spacing"><text:span text:style-name="T1">61. Mins Jèzus d'mone boke cozowe. </text:span></text:p>
      <text:p text:style-name="No_20_Spacing"><text:span text:style-name="T1">l n'rèspond nole. </text:span></text:p>
      <text:p text:style-name="P1"/>
      <text:p text:style-name="No_20_Spacing"><text:span text:style-name="T5">Twè, ès-s' li Messîye ? </text:span></text:p>
      <text:p text:style-name="P1"/>
      <text:p text:style-name="No_20_Spacing"><text:span text:style-name="T1">A novê li grand prête èl kèstione. </text:span></text:p>
      <text:p text:style-name="No_20_Spacing"><text:span text:style-name="T1">l lî dit : </text:span></text:p>
      <text:p text:style-name="No_20_Spacing"><text:span text:style-name="T1">" Twè, ès-s' li Mèssîye, </text:span></text:p>
      <text:p text:style-name="No_20_Spacing"><text:span text:style-name="T1">li fi d'å Bèni ? " </text:span></text:p>
      <text:p text:style-name="P1"/>
      <text:p text:style-name="No_20_Spacing"><text:span text:style-name="T1">62. Jèzus droûve li boke èt dit :</text:span></text:p>
      <text:p text:style-name="No_20_Spacing"><text:span text:style-name="T1">" Dji so. </text:span></text:p>
      <text:p text:style-name="No_20_Spacing"><text:span text:style-name="T1">Vos veûrez l'fi d'l'ome, </text:span></text:p>
      <text:p text:style-name="No_20_Spacing"><text:span text:style-name="T1">achiou al dreûte dè grand Mêsse. </text:span></text:p>
      <text:p text:style-name="No_20_Spacing"><text:span text:style-name="T1">Il arive avou lès nûlêyes dè cîr. </text:span></text:p>
      <text:p text:style-name="P1"/>
      <text:p text:style-name="No_20_Spacing"><text:span text:style-name="T1">63. Li grand prête k'hèye sès håres </text:span></text:p>
      <text:p text:style-name="No_20_Spacing"><text:span text:style-name="T1">èt dit : </text:span></text:p>
      <text:p text:style-name="No_20_Spacing"><text:span text:style-name="T1">" Qu'avans-gn' co mezåhe di tèmons ? </text:span></text:p>
      <text:p text:style-name="P1"/>
      <text:p text:style-name="No_20_Spacing"><text:span text:style-name="T1">64. L'av' oyou djurer l'Nom? </text:span></text:p>
      <text:p text:style-name="No_20_Spacing"><text:span text:style-name="T1">Qui v's ènnè sonne-t-i ? " </text:span></text:p>
      <text:p text:style-name="No_20_Spacing"><text:span text:style-name="T1">Turtos èl condånet:, </text:span></text:p>
      <text:p text:style-name="No_20_Spacing"><text:span text:style-name="T1">i déût mori. </text:span></text:p>
      <text:p text:style-name="P1"/>
      <text:p text:style-name="No_20_Spacing"><text:span text:style-name="T1">65. Quéqonk atakèt a rètchî sor lu. </text:span></text:p>
      <text:p text:style-name="No_20_Spacing"><text:span text:style-name="T1">Is lî vwèlèt l'vizèdje, </text:span></text:p>
      <text:p text:style-name="No_20_Spacing"><text:span text:style-name="T1">èl calotèt. </text:span></text:p>
      <text:p text:style-name="No_20_Spacing"><text:span text:style-name="T1">Adon is d'hèt : </text:span></text:p>
      <text:p text:style-name="No_20_Spacing"><text:span text:style-name="T1">" Asteûre, fêt l'profète." </text:span></text:p>
      <text:p text:style-name="No_20_Spacing"><text:span text:style-name="T1">Lès gårs èl riprindèt </text:span></text:p>
      <text:p text:style-name="No_20_Spacing"><text:span text:style-name="T1">tot lî d'nant dès bafes al gueûye. </text:span></text:p>
      <text:p text:style-name="P1"/>
      <text:p text:style-name="No_20_Spacing"><text:span text:style-name="T5">On cok tchante. </text:span></text:p>
      <text:p text:style-name="P1"/>
      <text:p text:style-name="No_20_Spacing"><text:span text:style-name="T1">66. Pîre èst d'zos, èl coûr. </text:span></text:p>
      <text:p text:style-name="No_20_Spacing"><text:span text:style-name="T1">Ine chèrvante passe por la. </text:span></text:p>
      <text:p text:style-name="P1"/>
      <text:p text:style-name="No_20_Spacing"><text:span text:style-name="T1">67. Ele veût Pîre qui s'tchåfe. </text:span></text:p>
      <text:p text:style-name="No_20_Spacing"><text:span text:style-name="T1">Elle èl louke divins lès oûys </text:span></text:p>
      <text:p text:style-name="No_20_Spacing"><text:span text:style-name="T1">èt dit: </text:span></text:p>
      <text:p text:style-name="No_20_Spacing"><text:span text:style-name="T1">" Twè ossi, </text:span></text:p>
      <text:p text:style-name="No_20_Spacing"><text:span text:style-name="T1">t'èsteûs avou Jèzus d'Nazàrèt. " </text:span></text:p>
      <text:p text:style-name="P1"/>
      <text:p text:style-name="No_20_Spacing"><text:span text:style-name="T1">68. Mins lu nôye çoula </text:span></text:p>
      <text:p text:style-name="No_20_Spacing"><text:span text:style-name="T1">tot rèspondant : </text:span></text:p>
      <text:p text:style-name="No_20_Spacing"><text:span text:style-name="T1">" Dji n' sé nin, </text:span></text:p>
      <text:p text:style-name="No_20_Spacing"><text:span text:style-name="T1">dji n'comprin nin çou qu'ti dis." </text:span></text:p>
      <text:p text:style-name="No_20_Spacing"><text:span text:style-name="T1">Adon i mousse foû, </text:span></text:p>
      <text:p text:style-name="No_20_Spacing"><text:span text:style-name="T1">vè l'prumîre coûr. </text:span></text:p>
      <text:p text:style-name="No_20_Spacing"><text:span text:style-name="T1">Et vochal : </text:span></text:p>
      <text:p text:style-name="No_20_Spacing"><text:soft-page-break/><text:span text:style-name="T1">on cok tchante. </text:span></text:p>
      <text:p text:style-name="P1"/>
      <text:p text:style-name="No_20_Spacing"><text:span text:style-name="T1">69. Li chèrvante l'a vèyou. </text:span></text:p>
      <text:p text:style-name="No_20_Spacing"><text:span text:style-name="T1">Ele ratake a dîre </text:span></text:p>
      <text:p text:style-name="No_20_Spacing"><text:span text:style-name="T1">ås cis qu'sont la : </text:span></text:p>
      <text:p text:style-name="No_20_Spacing"><text:span text:style-name="T1">" C'è-st-onk di zèls. " </text:span></text:p>
      <text:p text:style-name="P1"/>
      <text:p text:style-name="No_20_Spacing"><text:span text:style-name="T1">70. Mins lu nôye a novê. </text:span></text:p>
      <text:p text:style-name="No_20_Spacing"><text:span text:style-name="T1">On pô pus tård, </text:span></text:p>
      <text:p text:style-name="No_20_Spacing"><text:span text:style-name="T1">lès cis qu'sont la dihèt-st-a Pîre: </text:span></text:p>
      <text:p text:style-name="No_20_Spacing"><text:span text:style-name="T1">" C'est vor'mint vrêye,</text:span></text:p>
      <text:p text:style-name="No_20_Spacing"><text:span text:style-name="T1">t'ès-st-onk di zèls.</text:span></text:p>
      <text:p text:style-name="No_20_Spacing"><text:span text:style-name="T1">Awè, </text:span></text:p>
      <text:p text:style-name="No_20_Spacing"><text:span text:style-name="T1">d'alieûr t'ès dèl Galilêye. " </text:span></text:p>
      <text:p text:style-name="P1"/>
      <text:p text:style-name="No_20_Spacing"><text:span text:style-name="T1">71. Adon Pîre atake a djurer </text:span></text:p>
      <text:p text:style-name="No_20_Spacing"><text:span text:style-name="T1">èt a sacrer po 'Izî dire: </text:span></text:p>
      <text:p text:style-name="No_20_Spacing"><text:span text:style-name="T1">" Dji n'kinoh nin l'ome </text:span></text:p>
      <text:p text:style-name="No_20_Spacing"><text:span text:style-name="T1">don vos m'djåzez. " </text:span></text:p>
      <text:p text:style-name="P1"/>
      <text:p text:style-name="No_20_Spacing"><text:span text:style-name="T1">72. A ç'moumint la on cok tchante </text:span></text:p>
      <text:p text:style-name="No_20_Spacing"><text:span text:style-name="T1">po l'deûzinme f'èye. </text:span></text:p>
      <text:p text:style-name="No_20_Spacing"><text:span text:style-name="T1">Adon nosse Pîre rapinse </text:span></text:p>
      <text:p text:style-name="No_20_Spacing"><text:span text:style-name="T1">a çou qu'lî a dit Jèzus :</text:span></text:p>
      <text:p text:style-name="No_20_Spacing"><text:span text:style-name="T1">" Divant qu' li cok ni tchante deûs côps </text:span></text:p>
      <text:p text:style-name="No_20_Spacing"><text:span text:style-name="T1">ti m'årès rnoyî treûs côps." <text:s/></text:span></text:p>
      <text:p text:style-name="No_20_Spacing"><text:span text:style-name="T1">Tot foû d'lu, </text:span></text:p>
      <text:p text:style-name="No_20_Spacing"><text:span text:style-name="T1">i tchoûle... </text:span></text:p>
      <text:p text:style-name="P1"/>
      <text:p text:style-name="No_20_Spacing"><text:span text:style-name="T5">Po d'vant Pil</text:span><text:span text:style-name="T1">å</text:span><text:span text:style-name="T5">te</text:span><text:span text:style-name="T1">. </text:span></text:p>
      <text:p text:style-name="P1"/>
      <text:p text:style-name="No_20_Spacing"><text:span text:style-name="T1">XV. 1 <text:s/>AI pus abèye so l'å-matin, </text:span></text:p>
      <text:p text:style-name="No_20_Spacing"><text:span text:style-name="T1">lès mêsses dès prêtes kibatèt d'tot çoula </text:span></text:p>
      <text:p text:style-name="No_20_Spacing"><text:span text:style-name="T1">avou lès anchins, lès docteûrs di Ii lwè, </text:span></text:p>
      <text:p text:style-name="No_20_Spacing"><text:span text:style-name="T1">èt tot l'consèy. </text:span></text:p>
      <text:p text:style-name="No_20_Spacing"><text:span text:style-name="T1">Is loyèt Jèzus èt l'èpwèrtèt </text:span></text:p>
      <text:p text:style-name="No_20_Spacing"><text:span text:style-name="T1">po-z-èl livrer a Pilåte. </text:span></text:p>
      <text:p text:style-name="P1"/>
      <text:p text:style-name="No_20_Spacing"><text:span text:style-name="T1">2. Pilåte èl kèstione : </text:span></text:p>
      <text:p text:style-name="No_20_Spacing"><text:span text:style-name="T1">" Est-ce twè Ii rwè dès Djwifs ? " </text:span></text:p>
      <text:p text:style-name="No_20_Spacing"><text:span text:style-name="T1">Jèzus Iî rèspond :</text:span></text:p>
      <text:p text:style-name="No_20_Spacing"><text:span text:style-name="T1">" C'èst twè quèl dit. " </text:span></text:p>
      <text:p text:style-name="P1"/>
      <text:p text:style-name="No_20_Spacing"><text:span text:style-name="T1">3. Lès mêsses dès prêtes lî mètèt so lès rins </text:span></text:p>
      <text:p text:style-name="No_20_Spacing"><text:span text:style-name="T1">totes sôrs di målès keûres. </text:span></text:p>
      <text:p text:style-name="P1"/>
      <text:p text:style-name="No_20_Spacing"><text:span text:style-name="T1">4. Adon Pilåte èl kèstione a novê: </text:span></text:p>
      <text:p text:style-name="No_20_Spacing"><text:span text:style-name="T1">" Ti n'rèsponds rin ? </text:span></text:p>
      <text:p text:style-name="No_20_Spacing"><text:span text:style-name="T1">Ti veûs portant bin </text:span></text:p>
      <text:p text:style-name="No_20_Spacing"><text:span text:style-name="T1">tot çou qu'is d'hèt so t'compte." </text:span></text:p>
      <text:p text:style-name="P1"/>
      <text:p text:style-name="No_20_Spacing"><text:span text:style-name="T1">5. Mins Jèzus d'mone boke cozowe. </text:span></text:p>
      <text:p text:style-name="No_20_Spacing"><text:span text:style-name="T1">Pilåte ènnè tot èwaré. </text:span></text:p>
      <text:p text:style-name="P4"/>
      <text:p text:style-name="No_20_Spacing"><text:span text:style-name="T5">Pil</text:span><text:span text:style-name="T1">å</text:span><text:span text:style-name="T5">té èl livrêye. </text:span></text:p>
      <text:p text:style-name="P1"/>
      <text:p text:style-name="No_20_Spacing"><text:span text:style-name="T1">6. Po chake fièsse, </text:span></text:p>
      <text:p text:style-name="No_20_Spacing"><text:span text:style-name="T1">Pilåte èlzî rèvôye on prîzonîr, </text:span></text:p>
      <text:p text:style-name="No_20_Spacing"><text:span text:style-name="T1">li ci qu'is tchûzihèt. </text:span></text:p>
      <text:p text:style-name="P1"/>
      <text:p text:style-name="No_20_Spacing"><text:soft-page-break/><text:span text:style-name="T1">7. Enn'a djustumint onk, </text:span></text:p>
      <text:p text:style-name="No_20_Spacing"><text:span text:style-name="T1">on loumé Barabas, </text:span></text:p>
      <text:p text:style-name="No_20_Spacing"><text:span text:style-name="T1">qu'è-st-èlahî avou dès rèvoltés. </text:span></text:p>
      <text:p text:style-name="No_20_Spacing"><text:span text:style-name="T1">Ca il a touwê 'ne saquî </text:span></text:p>
      <text:p text:style-name="No_20_Spacing"><text:span text:style-name="T1">tot fant l'rèbèlion. </text:span></text:p>
      <text:p text:style-name="P1"/>
      <text:p text:style-name="No_20_Spacing"><text:span text:style-name="T1">8. Lès djins amontèt don </text:span></text:p>
      <text:p text:style-name="No_20_Spacing"><text:span text:style-name="T1">èt atakèt a d'mander a Pilåte </text:span></text:p>
      <text:p text:style-name="No_20_Spacing"><text:span text:style-name="T1">çou qu'on 'lzî acwède chake annêye. </text:span></text:p>
      <text:p text:style-name="P1"/>
      <text:p text:style-name="No_20_Spacing"><text:span text:style-name="T1">9. Pilåte èlzi rèspond : </text:span></text:p>
      <text:p text:style-name="No_20_Spacing"><text:span text:style-name="T1">" Volez-v' qui dji v'rèvôye </text:span></text:p>
      <text:p text:style-name="No_20_Spacing"><text:span text:style-name="T1">li rwè dès Djwifs. ? " </text:span></text:p>
      <text:p text:style-name="P1"/>
      <text:p text:style-name="No_20_Spacing"><text:span text:style-name="T1">10. Awè, </text:span></text:p>
      <text:p text:style-name="No_20_Spacing"><text:span text:style-name="T1">i s'rind bin compte </text:span></text:p>
      <text:p text:style-name="No_20_Spacing"><text:span text:style-name="T1">qui lès mêsses dès prêtes li livrèt </text:span></text:p>
      <text:p text:style-name="No_20_Spacing"><text:span text:style-name="T1">par peûre djaloz'rèye. </text:span></text:p>
      <text:p text:style-name="P1"/>
      <text:p text:style-name="No_20_Spacing"><text:span text:style-name="T1">11. Mins lès mêsses dès prêtes </text:span></text:p>
      <text:p text:style-name="No_20_Spacing"><text:span text:style-name="T1">èstchåfèt l'tièsse ås djins </text:span></text:p>
      <text:p text:style-name="No_20_Spacing"><text:span text:style-name="T1">po qu'ci seûye Barabas </text:span></text:p>
      <text:p text:style-name="No_20_Spacing"><text:span text:style-name="T1">qu'on lêt 'nnè raler. </text:span></text:p>
      <text:p text:style-name="P1"/>
      <text:p text:style-name="No_20_Spacing"><text:span text:style-name="T1">12. So çoula Pilåte èlzî rèspond : </text:span></text:p>
      <text:p text:style-name="No_20_Spacing"><text:span text:style-name="T1">" Qui va-dju don fé dè ci </text:span></text:p>
      <text:p text:style-name="No_20_Spacing"><text:span text:style-name="T1">qu'vos loumez li rwè dès Djwifs ? " </text:span></text:p>
      <text:p text:style-name="P1"/>
      <text:p text:style-name="No_20_Spacing"><text:span text:style-name="T1">13. Zèle brèyèt : </text:span></text:p>
      <text:p text:style-name="No_20_Spacing"><text:span text:style-name="T1">" Crucifiyez-l' ." </text:span></text:p>
      <text:p text:style-name="P1"/>
      <text:p text:style-name="No_20_Spacing"><text:span text:style-name="T1">14. <text:s/>Adon Pilåte dè dire: </text:span></text:p>
      <text:p text:style-name="No_20_Spacing"><text:span text:style-name="T1">" Qué må a-t-i don fêt ? " </text:span></text:p>
      <text:p text:style-name="No_20_Spacing"><text:span text:style-name="T1">Mins zèls dè brêre co pus reût :</text:span></text:p>
      <text:p text:style-name="No_20_Spacing"><text:span text:style-name="T1">" Crucifiyez-l'. " </text:span></text:p>
      <text:p text:style-name="P1"/>
      <text:p text:style-name="No_20_Spacing"><text:span text:style-name="T1">15. Pilåte vout continter lès djins </text:span></text:p>
      <text:p text:style-name="No_20_Spacing"><text:span text:style-name="T1">Elzî rèvôye don Barabas. </text:span></text:p>
      <text:p text:style-name="No_20_Spacing"><text:span text:style-name="T1">Pwis i Iîvrêye Jèzus </text:span></text:p>
      <text:p text:style-name="No_20_Spacing"><text:span text:style-name="T1">po-z-èsse crucifiyî </text:span></text:p>
      <text:p text:style-name="No_20_Spacing"><text:span text:style-name="T1">après l'avu fêt bate di vèdjes. </text:span></text:p>
      <text:p text:style-name="P1"/>
      <text:p text:style-name="No_20_Spacing"><text:span text:style-name="T5">So l'Golgota. </text:span></text:p>
      <text:p text:style-name="P1"/>
      <text:p text:style-name="No_20_Spacing"><text:span text:style-name="T1">16. Adon lès sôdårds èminèt Jèzus èl coûr, </text:span></text:p>
      <text:p text:style-name="No_20_Spacing"><text:span text:style-name="T1">å-d'vins dè palå, </text:span></text:p>
      <text:p text:style-name="No_20_Spacing"><text:span text:style-name="T1">èt is houkèt tote Ii k'pagnèye. </text:span></text:p>
      <text:p text:style-name="P1"/>
      <text:p text:style-name="No_20_Spacing"><text:span text:style-name="T1">17. El moussèt d'pourpe, </text:span></text:p>
      <text:p text:style-name="No_20_Spacing"><text:span text:style-name="T1">lî atchoûkèt so s'tièsse </text:span></text:p>
      <text:p text:style-name="No_20_Spacing"><text:span text:style-name="T1">ine corone di spènes </text:span></text:p>
      <text:p text:style-name="No_20_Spacing"><text:span text:style-name="T1">qu'ont trèssèyes èssonne. </text:span></text:p>
      <text:p text:style-name="P1"/>
      <text:p text:style-name="No_20_Spacing"><text:span text:style-name="T1">18. Adon is atakèt a Iî fé l'rèvèrince </text:span></text:p>
      <text:p text:style-name="No_20_Spacing"><text:span text:style-name="T1">tot lî d'hant : </text:span></text:p>
      <text:p text:style-name="No_20_Spacing"><text:span text:style-name="T1">" Salut, rwè dès Djwifs. " </text:span></text:p>
      <text:p text:style-name="P1"/>
      <text:p text:style-name="No_20_Spacing"><text:span text:style-name="T1">19. Is bouhèt so s'tièsse avou on djonc, </text:span></text:p>
      <text:p text:style-name="No_20_Spacing"><text:span text:style-name="T1">rètchèt sor lu, </text:span></text:p>
      <text:p text:style-name="No_20_Spacing"><text:span text:style-name="T1">ployèt li gngnos po d'vant </text:span></text:p>
      <text:p text:style-name="No_20_Spacing"><text:soft-page-break/><text:span text:style-name="T1">fant lès cwanses di Iî fé oneûr. </text:span></text:p>
      <text:p text:style-name="P1"/>
      <text:p text:style-name="No_20_Spacing"><text:span text:style-name="T1">20. Et qwand is sont nåhis dè s'foute di lu, </text:span></text:p>
      <text:p text:style-name="No_20_Spacing"><text:span text:style-name="T1">is Iî r'tirèt l'pourpe </text:span></text:p>
      <text:p text:style-name="No_20_Spacing"><text:span text:style-name="T1">èt lî r'mètèt sès håres. </text:span></text:p>
      <text:p text:style-name="No_20_Spacing"><text:span text:style-name="T1">Adon is l'èminèt å-d'foû </text:span></text:p>
      <text:p text:style-name="No_20_Spacing"><text:span text:style-name="T1">po qu'i seûye crucifiyî. </text:span></text:p>
      <text:p text:style-name="P1"/>
      <text:p text:style-name="No_20_Spacing"><text:span text:style-name="T1">21. Ine ome di Cirinne, </text:span></text:p>
      <text:p text:style-name="No_20_Spacing"><text:span text:style-name="T1">on loumé Simon, </text:span></text:p>
      <text:p text:style-name="No_20_Spacing"><text:span text:style-name="T1">pére d'a Zante èt d'a Rufus, </text:span></text:p>
      <text:p text:style-name="No_20_Spacing"><text:span text:style-name="T1">passéve tot djustumint après la. </text:span></text:p>
      <text:p text:style-name="No_20_Spacing"><text:span text:style-name="T1">I rim'néve dès tchamps. </text:span></text:p>
      <text:p text:style-name="No_20_Spacing"><text:span text:style-name="T1">ls l'oblidjèt a pwèrter l'creû. </text:span></text:p>
      <text:p text:style-name="P1"/>
      <text:p text:style-name="No_20_Spacing"><text:span text:style-name="T1">22. Is èminêt Jèzus foû dèl vèye, </text:span></text:p>
      <text:p text:style-name="No_20_Spacing"><text:span text:style-name="T1">so 'ne plèce loumèye Golgota, </text:span></text:p>
      <text:p text:style-name="No_20_Spacing"><text:span text:style-name="T1">çou qui vout dîre : </text:span></text:p>
      <text:p text:style-name="No_20_Spacing"><text:span text:style-name="T1">Ii pIèce dè cråne. </text:span></text:p>
      <text:p text:style-name="P1"/>
      <text:p text:style-name="No_20_Spacing"><text:span text:style-name="T1">23. Is volèt lî d'ner dè vin </text:span></text:p>
      <text:p text:style-name="No_20_Spacing"><text:span text:style-name="T1">aIoyî d'myre. </text:span></text:p>
      <text:p text:style-name="No_20_Spacing"><text:span text:style-name="T1">Mins lu n'ènnè beût nin. </text:span></text:p>
      <text:p text:style-name="No_20_Spacing"><text:span text:style-name="T1">ls s'pårtèdjèt sès håres </text:span></text:p>
      <text:p text:style-name="No_20_Spacing"><text:span text:style-name="T1">tot tapant lès cwårdjeûs </text:span></text:p>
      <text:p text:style-name="No_20_Spacing"><text:span text:style-name="T1">po vèy Ii pårt d'a chaskeun'. </text:span></text:p>
      <text:p text:style-name="P1"/>
      <text:p text:style-name="No_20_Spacing"><text:span text:style-name="T1">24. C'è-st-adon l'treûzinme eûre. </text:span></text:p>
      <text:p text:style-name="No_20_Spacing"><text:span text:style-name="T1">El crucifiyèt. </text:span></text:p>
      <text:p text:style-name="P1"/>
      <text:p text:style-name="No_20_Spacing"><text:span text:style-name="T1">26. On-z-a scrît al copète di lu </text:span></text:p>
      <text:p text:style-name="No_20_Spacing"><text:span text:style-name="T1">poqwè il a stu condåné:</text:span></text:p>
      <text:p text:style-name="No_20_Spacing"><text:span text:style-name="T1">" Li rwè dès Djwifs". </text:span></text:p>
      <text:p text:style-name="P1"/>
      <text:p text:style-name="No_20_Spacing"><text:span text:style-name="T1">27. Avou lu is crùcifiyèt deûs moudreûs, </text:span></text:p>
      <text:p text:style-name="No_20_Spacing"><text:span text:style-name="T1">onk a s'dreûte, </text:span></text:p>
      <text:p text:style-name="No_20_Spacing"><text:span text:style-name="T1">èt l'ôte a s'gôche. </text:span></text:p>
      <text:p text:style-name="P1"/>
      <text:p text:style-name="No_20_Spacing"><text:span text:style-name="T1">28. Insi fout provêye cisse parole-là:</text:span></text:p>
      <text:p text:style-name="No_20_Spacing"><text:span text:style-name="T1">"Et il a stu mètou å rang dès sèlèrats". <text:s/></text:span></text:p>
      <text:p text:style-name="P1"/>
      <text:p text:style-name="No_20_Spacing"><text:span text:style-name="T1">29. Lès cis qu'passèt sacrèt sor lu. </text:span></text:p>
      <text:p text:style-name="No_20_Spacing"><text:span text:style-name="T1">Is hossèt l'tièsse èt d'hèt: </text:span></text:p>
      <text:p text:style-name="No_20_Spacing"><text:span text:style-name="T1">" Ey don, </text:span></text:p>
      <text:p text:style-name="No_20_Spacing"><text:span text:style-name="T1">ti qui dismoût l'Tampe </text:span></text:p>
      <text:p text:style-name="No_20_Spacing"><text:span text:style-name="T1">èt l'ribatih so treûs djoûs, </text:span></text:p>
      <text:p text:style-name="P1"/>
      <text:p text:style-name="No_20_Spacing"><text:span text:style-name="T1">30. såves-tu ti-minme, </text:span></text:p>
      <text:p text:style-name="No_20_Spacing"><text:span text:style-name="T1">d'hind djus dèl creû." </text:span></text:p>
      <text:p text:style-name="P1"/>
      <text:p text:style-name="No_20_Spacing"><text:span text:style-name="T1">31. Tot parèy, </text:span></text:p>
      <text:p text:style-name="No_20_Spacing"><text:span text:style-name="T1">lès m</text:span><text:span text:style-name="T8">ê</text:span><text:span text:style-name="T1">sses d</text:span><text:span text:style-name="T3">è</text:span><text:span text:style-name="T1">s pr</text:span><text:span text:style-name="T3">ê</text:span><text:span text:style-name="T1">tes si fout</text:span><text:span text:style-name="T3">è</text:span><text:span text:style-name="T1">t d'lu. </text:span></text:p>
      <text:p text:style-name="No_20_Spacing"><text:span text:style-name="T1">Is s'dihèt onk a l'ôte </text:span></text:p>
      <text:p text:style-name="No_20_Spacing"><text:span text:style-name="T1">avou lès docteûrs di Ii lwè: </text:span></text:p>
      <text:p text:style-name="No_20_Spacing"><text:span text:style-name="T1">" ènn'a såvé sacwant' , </text:span></text:p>
      <text:p text:style-name="No_20_Spacing"><text:span text:style-name="T1">èt n'sé-t-i rin fé por lu ." </text:span></text:p>
      <text:p text:style-name="P1"/>
      <text:p text:style-name="No_20_Spacing"><text:span text:style-name="T1">32. " Mèssîye, </text:span></text:p>
      <text:p text:style-name="No_20_Spacing"><text:span text:style-name="T1">rwè d'Israël, </text:span></text:p>
      <text:p text:style-name="No_20_Spacing"><text:span text:style-name="T1">d'hind don asteûre dèl creû, </text:span></text:p>
      <text:p text:style-name="No_20_Spacing"><text:soft-page-break/><text:span text:style-name="T1">po qu'nos l'vèyans' </text:span></text:p>
      <text:p text:style-name="No_20_Spacing"><text:span text:style-name="T1">èt qu'nos åyans' Ii fwè. " </text:span></text:p>
      <text:p text:style-name="No_20_Spacing"><text:span text:style-name="T1">Minme sès k'pagnons crucifiyîs </text:span></text:p>
      <text:p text:style-name="No_20_Spacing"><text:span text:style-name="T1">quèl baltèt bass'mint. </text:span></text:p>
      <text:p text:style-name="P1"/>
      <text:p text:style-name="No_20_Spacing"><text:span text:style-name="T1">33. So l'côp d'doze eûre, </text:span></text:p>
      <text:p text:style-name="No_20_Spacing"><text:span text:style-name="T1">adon al sihinme eûre, </text:span></text:p>
      <text:p text:style-name="No_20_Spacing"><text:span text:style-name="T1">i fat neûre nut' so l'tére ètîre </text:span></text:p>
      <text:p text:style-name="No_20_Spacing"><text:span text:style-name="T1">disqu'al noûvinme eûre. </text:span></text:p>
      <text:p text:style-name="P1"/>
      <text:p text:style-name="No_20_Spacing"><text:span text:style-name="T1">34. Al noûvinme eûre, </text:span></text:p>
      <text:p text:style-name="No_20_Spacing"><text:span text:style-name="T1">Jèzus brèya d'ine fwête vwès: </text:span></text:p>
      <text:p text:style-name="No_20_Spacing"><text:span text:style-name="T1">" Eloï, Eloï, lama sabachtani"</text:span></text:p>
      <text:p text:style-name="No_20_Spacing"><text:span text:style-name="T1">çou qui vout dire : </text:span></text:p>
      <text:p text:style-name="No_20_Spacing"><text:span text:style-name="T1">" Nosse Diu, Nosse Diu, </text:span></text:p>
      <text:p text:style-name="No_20_Spacing"><text:span text:style-name="T1">poqwè m'av' abann'né ? " </text:span></text:p>
      <text:p text:style-name="P1"/>
      <text:p text:style-name="No_20_Spacing"><text:span text:style-name="T1">35. Quéqonk dès cis qu'sont la </text:span></text:p>
      <text:p text:style-name="No_20_Spacing"><text:span text:style-name="T1">l'oyèt brêre èt d'hèt : </text:span></text:p>
      <text:p text:style-name="No_20_Spacing"><text:span text:style-name="T1">" Vochal qu'i houke Elie. " </text:span></text:p>
      <text:p text:style-name="P1"/>
      <text:p text:style-name="No_20_Spacing"><text:span text:style-name="T1">36. Ine saquî coûrt so l'côp, </text:span></text:p>
      <text:p text:style-name="No_20_Spacing"><text:span text:style-name="T1">trimpe ine èponge è vinêgue, </text:span></text:p>
      <text:p text:style-name="No_20_Spacing"><text:span text:style-name="T1">l'èmantche al bètchète d'on djonc </text:span></text:p>
      <text:p text:style-name="No_20_Spacing"><text:span text:style-name="T1">èt insi lî done a beûre. </text:span></text:p>
      <text:p text:style-name="No_20_Spacing"><text:span text:style-name="T1">Lès-ôtes lî d'hèt :</text:span></text:p>
      <text:p text:style-name="No_20_Spacing"><text:span text:style-name="T1">" Ratind don, </text:span></text:p>
      <text:p text:style-name="No_20_Spacing"><text:span text:style-name="T1">nos veûrans bin </text:span></text:p>
      <text:p text:style-name="No_20_Spacing"><text:span text:style-name="T1">si Elie vinrè li d'hinde. " </text:span></text:p>
      <text:p text:style-name="P1"/>
      <text:p text:style-name="No_20_Spacing"><text:span text:style-name="T1">37. Jèzus n'pout rat'ni </text:span></text:p>
      <text:p text:style-name="No_20_Spacing"><text:span text:style-name="T1">ine tèribe èclameûre :</text:span></text:p>
      <text:p text:style-name="No_20_Spacing"><text:span text:style-name="T1">i rind l'åme. </text:span></text:p>
      <text:p text:style-name="P1"/>
      <text:p text:style-name="No_20_Spacing"><text:span text:style-name="T5">Å pîd dèl creû. </text:span></text:p>
      <text:p text:style-name="P1"/>
      <text:p text:style-name="No_20_Spacing"><text:span text:style-name="T1">38. Li vwèle dè Tampe </text:span></text:p>
      <text:p text:style-name="No_20_Spacing"><text:span text:style-name="T1">si k'hèye è deûs, </text:span></text:p>
      <text:p text:style-name="No_20_Spacing"><text:span text:style-name="T1">di d'zeûr a d'zos. </text:span></text:p>
      <text:p text:style-name="P1"/>
      <text:p text:style-name="No_20_Spacing"><text:span text:style-name="T1">39. L'oficî qui k'mande lès sôdårds </text:span></text:p>
      <text:p text:style-name="No_20_Spacing"><text:span text:style-name="T1">èt qu'èst djusse divant Jèzus, </text:span></text:p>
      <text:p text:style-name="No_20_Spacing"><text:span text:style-name="T1">veût d'quéne manîre </text:span></text:p>
      <text:p text:style-name="No_20_Spacing"><text:span text:style-name="T1">il a rindou l'åme. </text:span></text:p>
      <text:p text:style-name="No_20_Spacing"><text:span text:style-name="T1">l dit: </text:span></text:p>
      <text:p text:style-name="No_20_Spacing"><text:span text:style-name="T1">" Vor'mint ciste-ome la </text:span></text:p>
      <text:p text:style-name="No_20_Spacing"><text:span text:style-name="T1">èsteût l'fi dè bon Diu. " </text:span></text:p>
      <text:p text:style-name="P1"/>
      <text:p text:style-name="No_20_Spacing"><text:span text:style-name="T1">40. Lès feumes ossi sont la. </text:span></text:p>
      <text:p text:style-name="No_20_Spacing"><text:span text:style-name="T1">Eles loukèt d'å Ion. </text:span></text:p>
      <text:p text:style-name="No_20_Spacing"><text:span text:style-name="T1">D'vins zèles i-n-a : </text:span></text:p>
      <text:p text:style-name="No_20_Spacing"><text:span text:style-name="T1">Marèye di Magdala, </text:span></text:p>
      <text:p text:style-name="No_20_Spacing"><text:span text:style-name="T1">Marèye, li mame d'å p'tit Djåke</text:span></text:p>
      <text:p text:style-name="No_20_Spacing"><text:span text:style-name="T1">èt d'a Djôzé, </text:span></text:p>
      <text:p text:style-name="No_20_Spacing"><text:span text:style-name="T1">sins roûvî Salomé. </text:span></text:p>
      <text:p text:style-name="P1"/>
      <text:p text:style-name="No_20_Spacing"><text:span text:style-name="T1">41. C'èst cès feumes la </text:span></text:p>
      <text:p text:style-name="No_20_Spacing"><text:span text:style-name="T1">quèl sûvît èt l'chèrvît </text:span></text:p>
      <text:p text:style-name="No_20_Spacing"><text:span text:style-name="T1">qwand il èsteût èl Galilèye. </text:span></text:p>
      <text:p text:style-name="No_20_Spacing"><text:span text:style-name="T1">Mins ènn'aveût co dès ôtes </text:span></text:p>
      <text:p text:style-name="No_20_Spacing"><text:soft-page-break/><text:span text:style-name="T1">qu'avît monté avou lu a Jèruzalèm. </text:span></text:p>
      <text:p text:style-name="P1"/>
      <text:p text:style-name="No_20_Spacing"><text:span text:style-name="T5">Å sèpu'l. </text:span></text:p>
      <text:p text:style-name="P1"/>
      <text:p text:style-name="No_20_Spacing"><text:span text:style-name="T1">42. Mins dèdja Ii nut' tome. <text:s/></text:span></text:p>
      <text:p text:style-name="No_20_Spacing"><text:span text:style-name="T1">C' èst l' " prèparåcion ", </text:span></text:p>
      <text:p text:style-name="No_20_Spacing"><text:span text:style-name="T1">Ii size di d'vant l'Påke. </text:span></text:p>
      <text:p text:style-name="P1"/>
      <text:p text:style-name="No_20_Spacing"><text:span text:style-name="T1">43. Djôzèf d'Arimatèye, </text:span></text:p>
      <text:p text:style-name="No_20_Spacing"><text:span text:style-name="T1">ine ognèsse consèlier, </text:span></text:p>
      <text:p text:style-name="No_20_Spacing"><text:span text:style-name="T1">ratind lu ossi </text:span></text:p>
      <text:p text:style-name="No_20_Spacing"><text:span text:style-name="T1">li rwèyôme dè bon Diu. </text:span></text:p>
      <text:p text:style-name="No_20_Spacing"><text:span text:style-name="T1">l prind s'corèdje a deûs mins, </text:span></text:p>
      <text:p text:style-name="No_20_Spacing"><text:span text:style-name="T1">mousse amon Pilåte </text:span></text:p>
      <text:p text:style-name="No_20_Spacing"><text:span text:style-name="T1">èt Iî d'mande Ii cwér d'a Jèzus. </text:span></text:p>
      <text:p text:style-name="P1"/>
      <text:p text:style-name="No_20_Spacing"><text:span text:style-name="T1">44. Pilåte s'èware </text:span></text:p>
      <text:p text:style-name="No_20_Spacing"><text:span text:style-name="T1">qu'i seûye dèdja mwért. </text:span></text:p>
      <text:p text:style-name="No_20_Spacing"><text:span text:style-name="T1">l houke l'oficî èt Iî d'mande: </text:span></text:p>
      <text:p text:style-name="No_20_Spacing"><text:span text:style-name="T1">" A-t-i lontins qu'il a rindou l'åme ? " </text:span></text:p>
      <text:p text:style-name="P1"/>
      <text:p text:style-name="No_20_Spacing"><text:span text:style-name="T1">45. L'ofici Iî raconte tot, </text:span></text:p>
      <text:p text:style-name="No_20_Spacing"><text:span text:style-name="T1">èt adon, </text:span></text:p>
      <text:p text:style-name="No_20_Spacing"><text:span text:style-name="T1">il acwède li cwér a Djôzèf. </text:span></text:p>
      <text:p text:style-name="P1"/>
      <text:p text:style-name="No_20_Spacing"><text:span text:style-name="T1">46. Ci chal atch'tèye on Iîçou d'mwért. </text:span></text:p>
      <text:p text:style-name="No_20_Spacing"><text:span text:style-name="T1">l d'hind Jèzus dèl creû, </text:span></text:p>
      <text:p text:style-name="No_20_Spacing"><text:span text:style-name="T1">l'èwalpèye è liçou, </text:span></text:p>
      <text:p text:style-name="No_20_Spacing"><text:span text:style-name="T1">èt l'couke èn-on sèpul </text:span></text:p>
      <text:p text:style-name="No_20_Spacing"><text:span text:style-name="T1">qu'èst tèyî èl rotche. </text:span></text:p>
      <text:p text:style-name="No_20_Spacing"><text:span text:style-name="T1">Çoula fêt, </text:span></text:p>
      <text:p text:style-name="No_20_Spacing"><text:span text:style-name="T1">i rôle 'ne pire </text:span></text:p>
      <text:p text:style-name="No_20_Spacing"><text:span text:style-name="T1">disconte l'intrèye dè sèpul. </text:span></text:p>
      <text:p text:style-name="P1"/>
      <text:p text:style-name="No_20_Spacing"><text:span text:style-name="T1"><text:s/></text:span><text:bookmark text:name="_GoBack"/><text:span text:style-name="T1">47. Marèye di Magdala </text:span></text:p>
      <text:p text:style-name="No_20_Spacing"><text:span text:style-name="T1">èt l'Marèye d'a Djôzé </text:span></text:p>
      <text:p text:style-name="No_20_Spacing"><text:span text:style-name="T1">wètèt bin wice qu'on l' mète. </text:span></text:p>
      <text:p text:style-name="P1"/>
      <text:p text:style-name="No_20_Spacing"><text:span text:style-name="T5">l s'a dispièrté. </text:span></text:p>
      <text:p text:style-name="P1"/>
      <text:p text:style-name="No_20_Spacing"><text:span text:style-name="T1">XVI. 1. Qwand l'Sabat fourit oute, </text:span></text:p>
      <text:p text:style-name="No_20_Spacing"><text:span text:style-name="T1">Marèye di Magdala, </text:span></text:p>
      <text:p text:style-name="No_20_Spacing"><text:span text:style-name="T1">li Marèye d'a Djôzé, </text:span></text:p>
      <text:p text:style-name="No_20_Spacing"><text:span text:style-name="T1">avou Salomé, </text:span></text:p>
      <text:p text:style-name="No_20_Spacing"><text:span text:style-name="T1">atch'tèt dès sinteûrs </text:span></text:p>
      <text:p text:style-name="No_20_Spacing"><text:span text:style-name="T1">po m'ni onde Jèzus. </text:span></text:p>
      <text:p text:style-name="P1"/>
      <text:p text:style-name="No_20_Spacing"><text:span text:style-name="T1">2. Tot timpe å-matin, </text:span></text:p>
      <text:p text:style-name="No_20_Spacing"><text:span text:style-name="T1">Ii prumî djoû dèl saminne, </text:span></text:p>
      <text:p text:style-name="No_20_Spacing"><text:span text:style-name="T1">èles vinèt å sèpul, </text:span></text:p>
      <text:p text:style-name="No_20_Spacing"><text:span text:style-name="T1">a ponne qui l'solo s'lîve. </text:span></text:p>
      <text:p text:style-name="P1"/>
      <text:p text:style-name="No_20_Spacing"><text:span text:style-name="T1">3. Eles si d'hèt inte di zèles: </text:span></text:p>
      <text:p text:style-name="No_20_Spacing"><text:span text:style-name="T1">" Qui nos rôl'rè l'pire </text:span></text:p>
      <text:p text:style-name="No_20_Spacing"><text:span text:style-name="T1">qui clôt l'intrèye ? " </text:span></text:p>
      <text:p text:style-name="P1"/>
      <text:p text:style-name="No_20_Spacing"><text:span text:style-name="T1">4. Eles loukèt l'sèpul </text:span></text:p>
      <text:p text:style-name="No_20_Spacing"><text:span text:style-name="T1">èt vèyèt l'pire rôlèye so l'costé. </text:span></text:p>
      <text:p text:style-name="No_20_Spacing"><text:span text:style-name="T1">Portant : </text:span></text:p>
      <text:p text:style-name="No_20_Spacing"><text:span text:style-name="T1">c'èsteût 'ne grande vilinne pîre. </text:span></text:p>
      <text:p text:style-name="P1"><text:soft-page-break/></text:p>
      <text:p text:style-name="No_20_Spacing"><text:span text:style-name="T1">5. Eles moussèt d'vins </text:span></text:p>
      <text:p text:style-name="No_20_Spacing"><text:span text:style-name="T1">èt toumèt so on djonne ome </text:span></text:p>
      <text:p text:style-name="No_20_Spacing"><text:span text:style-name="T1">achiou a dreûte di l'intrèye. </text:span></text:p>
      <text:p text:style-name="No_20_Spacing"><text:span text:style-name="T1">Il èst moussî d'ine blanke robe. </text:span></text:p>
      <text:p text:style-name="No_20_Spacing"><text:span text:style-name="T1">Eles si sèzihèt totes. </text:span></text:p>
      <text:p text:style-name="P1"/>
      <text:p text:style-name="No_20_Spacing"><text:span text:style-name="T1">6. Elzî dit: </text:span></text:p>
      <text:p text:style-name="No_20_Spacing"><text:span text:style-name="T1">" N'åyîz' nole sogne. </text:span></text:p>
      <text:p text:style-name="No_20_Spacing"><text:span text:style-name="T1">Vos cwèrez Jèzus d'Nazarèt </text:span></text:p>
      <text:p text:style-name="No_20_Spacing"><text:span text:style-name="T1">qu'a stu crucifiyî ? </text:span></text:p>
      <text:p text:style-name="No_20_Spacing"><text:span text:style-name="T1">l s'a dispièrté. </text:span></text:p>
      <text:p text:style-name="No_20_Spacing"><text:span text:style-name="T1">I-n-èst pus chal. </text:span></text:p>
      <text:p text:style-name="No_20_Spacing"><text:span text:style-name="T1">Vola l'pIèce </text:span></text:p>
      <text:p text:style-name="No_20_Spacing"><text:span text:style-name="T1">wice qu'on l'aveût mètou. </text:span></text:p>
      <text:p text:style-name="P1"/>
      <text:p text:style-name="No_20_Spacing"><text:span text:style-name="T1">7. Mins alez-r'-z-è, </text:span></text:p>
      <text:p text:style-name="No_20_Spacing"><text:span text:style-name="T1">alez-r'-z-è dîre a sès discipes </text:span></text:p>
      <text:p text:style-name="No_20_Spacing"><text:span text:style-name="T1">èt a Pîre : </text:span></text:p>
      <text:p text:style-name="No_20_Spacing"><text:span text:style-name="T1">Il è-st-èvôye divant vos-ôtes </text:span></text:p>
      <text:p text:style-name="No_20_Spacing"><text:span text:style-name="T1">èl Galilèye. </text:span></text:p>
      <text:p text:style-name="No_20_Spacing"><text:span text:style-name="T1">La, vos l'veûrez </text:span></text:p>
      <text:p text:style-name="No_20_Spacing"><text:span text:style-name="T1">come i vos l'aveût promètou. " </text:span></text:p>
      <text:p text:style-name="P1"/>
      <text:p text:style-name="No_20_Spacing"><text:span text:style-name="T1">8. Eles moussèt foû, </text:span></text:p>
      <text:p text:style-name="No_20_Spacing"><text:span text:style-name="T1">si såvèt foû dè sèpul. </text:span></text:p>
      <text:p text:style-name="No_20_Spacing"><text:span text:style-name="T1">Awè, </text:span></text:p>
      <text:p text:style-name="No_20_Spacing"><text:span text:style-name="T1">èles fruzihèt d'sogne, </text:span></text:p>
      <text:p text:style-name="No_20_Spacing"><text:span text:style-name="T1">èles sont totes foû d'zèles. </text:span></text:p>
      <text:p text:style-name="No_20_Spacing"><text:span text:style-name="T1">Eles dimonèt boke cozowe so çoula, </text:span></text:p>
      <text:p text:style-name="No_20_Spacing"><text:span text:style-name="T1">tél'mint èlles ont sogne. </text:span></text:p>
      <text:p text:style-name="P1"/>
      <text:p text:style-name="No_20_Spacing"><text:span text:style-name="T5">Li catrucème dès aparucions. </text:span></text:p>
      <text:p text:style-name="P1"/>
      <text:p text:style-name="No_20_Spacing"><text:span text:style-name="T1">9. Jèzus s'a lèvé l'å-matin, </text:span></text:p>
      <text:p text:style-name="No_20_Spacing"><text:span text:style-name="T1">Ii prumî djoû après l'Sabat. </text:span></text:p>
      <text:p text:style-name="No_20_Spacing"><text:span text:style-name="T1">Po-z-ataker </text:span></text:p>
      <text:p text:style-name="No_20_Spacing"><text:span text:style-name="T1">i s' mosteûre a Marèye di Magdala, </text:span></text:p>
      <text:p text:style-name="No_20_Spacing"><text:span text:style-name="T1">di lisquéne </text:span></text:p>
      <text:p text:style-name="No_20_Spacing"><text:span text:style-name="T1">il aveût tapé foû sèt diâles. </text:span></text:p>
      <text:p text:style-name="P1"/>
      <text:p text:style-name="No_20_Spacing"><text:span text:style-name="T1">10. Marèye s'ènnè va pwèrter l'novèle </text:span></text:p>
      <text:p text:style-name="No_20_Spacing"><text:span text:style-name="T1">ås cis qu'avît stu avou lu, </text:span></text:p>
      <text:p text:style-name="No_20_Spacing"><text:span text:style-name="T1">èt qui tot asteûre </text:span></text:p>
      <text:p text:style-name="No_20_Spacing"><text:span text:style-name="T1">tchoûlèt èt pwèrtèt l' doû. </text:span></text:p>
      <text:p text:style-name="P1"/>
      <text:p text:style-name="No_20_Spacing"><text:span text:style-name="T1">11. Is n'polèt creûre çou qu'oyèt dîre : </text:span></text:p>
      <text:p text:style-name="No_20_Spacing"><text:span text:style-name="T1">i vik'reût don co todi. </text:span></text:p>
      <text:p text:style-name="No_20_Spacing"><text:span text:style-name="T1">Nèni, </text:span></text:p>
      <text:p text:style-name="No_20_Spacing"><text:span text:style-name="T1">is n'ont nin l'fwè. </text:span></text:p>
      <text:p text:style-name="P1"/>
      <text:p text:style-name="No_20_Spacing"><text:span text:style-name="T1">12. So çoula, </text:span></text:p>
      <text:p text:style-name="No_20_Spacing"><text:span text:style-name="T1">i s' mosteûre d' ine ôte manîre </text:span></text:p>
      <text:p text:style-name="No_20_Spacing"><text:span text:style-name="T1">a deûs discipes qui sont so l'vôye </text:span></text:p>
      <text:p text:style-name="No_20_Spacing"><text:span text:style-name="T1">po-z-aler al campagne. <text:s/></text:span></text:p>
      <text:p text:style-name="No_20_Spacing"><text:span text:style-name="T1"><text:s/></text:span></text:p>
      <text:p text:style-name="No_20_Spacing"><text:span text:style-name="T1">13. Cès chal fêt d'mèy toûr <text:s text:c="2"/></text:span></text:p>
      <text:p text:style-name="No_20_Spacing"><text:span text:style-name="T1"><text:s/>po l'fé sèpi <text:s/>ås ôtes. <text:s text:c="2"/></text:span></text:p>
      <text:p text:style-name="No_20_Spacing"><text:span text:style-name="T1"><text:s/>Mins is n'volèt nin creûre. <text:s text:c="2"/></text:span></text:p>
      <text:p text:style-name="P1"><text:soft-page-break/></text:p>
      <text:p text:style-name="No_20_Spacing"><text:span text:style-name="T1">14. Pus tård i s'mosteûre ås Onze, </text:span></text:p>
      <text:p text:style-name="No_20_Spacing"><text:span text:style-name="T1">so l'tins qu'is sont-st-al tåve. </text:span></text:p>
      <text:p text:style-name="No_20_Spacing"><text:span text:style-name="T1">Elzès blåme po leû måke di fwè </text:span></text:p>
      <text:p text:style-name="No_20_Spacing"><text:span text:style-name="T1">èt l'deûr'té d'leû coûr : </text:span></text:p>
      <text:p text:style-name="No_20_Spacing"><text:span text:style-name="T1">is n'ont nin volou creûre </text:span></text:p>
      <text:p text:style-name="No_20_Spacing"><text:span text:style-name="T1">lès cis qu'l'avît vèyou. </text:span></text:p>
      <text:p text:style-name="P1"/>
      <text:p text:style-name="No_20_Spacing"><text:span text:style-name="T1">15. Elzî dit : </text:span></text:p>
      <text:p text:style-name="No_20_Spacing"><text:span text:style-name="T1">" Alez-è è monde ètîr. </text:span></text:p>
      <text:p text:style-name="No_20_Spacing"><text:span text:style-name="T1">Brèyez l'Bone Novèle a turtos. </text:span></text:p>
      <text:p text:style-name="No_20_Spacing"><text:span text:style-name="T1">Li ci qui creût </text:span></text:p>
      <text:p text:style-name="No_20_Spacing"><text:span text:style-name="T1">èt qu'èst batizé </text:span></text:p>
      <text:p text:style-name="No_20_Spacing"><text:span text:style-name="T1">sèrè såvé. </text:span></text:p>
      <text:p text:style-name="No_20_Spacing"><text:span text:style-name="T1">Tot qui n'creût nin </text:span></text:p>
      <text:p text:style-name="No_20_Spacing"><text:span text:style-name="T1">sèrè condåné." </text:span></text:p>
      <text:p text:style-name="P1"/>
      <text:p text:style-name="No_20_Spacing"><text:span text:style-name="T5">Lès mèrvèyes qui vont-st-avou çoula. </text:span></text:p>
      <text:p text:style-name="P1"/>
      <text:p text:style-name="No_20_Spacing"><text:span text:style-name="T1">17. "Vochal lès mèrvèyes qui sont-st-avou </text:span></text:p>
      <text:p text:style-name="No_20_Spacing"><text:span text:style-name="T1">tos lès cis qu'ont l'fwè : </text:span></text:p>
      <text:p text:style-name="No_20_Spacing"><text:span text:style-name="T1">Avou m'Nom, </text:span></text:p>
      <text:p text:style-name="No_20_Spacing"><text:span text:style-name="T1">is tap'ront foû lès diâles, </text:span></text:p>
      <text:p text:style-name="No_20_Spacing"><text:span text:style-name="T1">is djåz'ront dès noûs langadjes. </text:span></text:p>
      <text:p text:style-name="P1"/>
      <text:p text:style-name="No_20_Spacing"><text:span text:style-name="T1">18. la apic'ront lès chèrpins. </text:span></text:p>
      <text:p text:style-name="No_20_Spacing"><text:span text:style-name="T1">ls raval'rît minme dè pwèzon </text:span></text:p>
      <text:p text:style-name="No_20_Spacing"><text:span text:style-name="T1">qu'is n'åront nou må. </text:span></text:p>
      <text:p text:style-name="No_20_Spacing"><text:span text:style-name="T1">ls sègn'ront lès malådes </text:span></text:p>
      <text:p text:style-name="No_20_Spacing"><text:span text:style-name="T1">èt cès chal sèront r'wèris. " </text:span></text:p>
      <text:p text:style-name="P1"/>
      <text:p text:style-name="No_20_Spacing"><text:span text:style-name="T1">19. Après avu djåzé, </text:span></text:p>
      <text:p text:style-name="No_20_Spacing"><text:span text:style-name="T1">li Signeûr Jèzus s'èlèva d'vins lès cîrs: </text:span></text:p>
      <text:p text:style-name="No_20_Spacing"><text:span text:style-name="T1">il è-st-achiou </text:span></text:p>
      <text:p text:style-name="No_20_Spacing"><text:span text:style-name="T1">al dreûte dè bon Diu. </text:span></text:p>
      <text:p text:style-name="P1"/>
      <text:p text:style-name="No_20_Spacing"><text:span text:style-name="T1">20. Is moussèt foû </text:span></text:p>
      <text:p text:style-name="No_20_Spacing"><text:span text:style-name="T1">èt l'fêt sèpi tot avå. </text:span></text:p>
      <text:p text:style-name="No_20_Spacing"><text:span text:style-name="T1">Et l'Signeûr è-st-avou zèls : </text:span></text:p>
      <text:p text:style-name="No_20_Spacing"><text:span text:style-name="T1">i racèrtinèye çou qu'is d'hèt </text:span></text:p>
      <text:p text:style-name="No_20_Spacing"><text:span text:style-name="T1">avou sacwantès mèrvèyes. 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wis721 BT" svg:font-family="'Swis721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wis721 BT1" svg:font-family="'Swis721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B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B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-article_5f__5f_refs-getshorturl7" style:display-name="b-article__refs-getshorturl7" style:family="text" style:parent-style-name="Default_20_Paragraph_20_Font">
      <style:text-properties fo:color="#f7961d" fo:font-size="8.5pt" style:text-underline-style="solid" style:text-underline-width="auto" style:text-underline-color="font-color" fo:font-weight="bold" style:font-size-asian="8.5pt" style:font-weight-asian="bold" style:font-size-complex="8.5pt" style:font-weight-complex="bold"/>
    </style:style>
    <style:style style:name="b-counters-icon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blenne</meta:initial-creator>
    <dc:creator>Hamblenne</dc:creator>
    <meta:editing-cycles>143</meta:editing-cycles>
    <meta:print-date>2015-07-09T18:02:00</meta:print-date>
    <meta:creation-date>2015-06-09T11:20:00</meta:creation-date>
    <dc:date>2015-07-19T09:21:00</dc:date>
    <meta:editing-duration>PT57M17S</meta:editing-duration>
    <meta:generator>LibreOffice/4.3.7.2$Linux_x86 LibreOffice_project/430m0$Build-2</meta:generator>
    <meta:document-statistic meta:table-count="0" meta:image-count="0" meta:object-count="0" meta:page-count="69" meta:paragraph-count="3348" meta:word-count="15711" meta:character-count="82641" meta:non-whitespace-character-count="6688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